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619cm" fo:margin-left="-1.88cm" style:page-number="auto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1.455cm"/>
    </style:style>
    <style:style style:name="Tabela1.E" style:family="table-column">
      <style:table-column-properties style:column-width="1.164cm"/>
    </style:style>
    <style:style style:name="Tabela1.F" style:family="table-column">
      <style:table-column-properties style:column-width="1.058cm"/>
    </style:style>
    <style:style style:name="Tabela1.H" style:family="table-column">
      <style:table-column-properties style:column-width="2.381cm"/>
    </style:style>
    <style:style style:name="Tabela1.I" style:family="table-column">
      <style:table-column-properties style:column-width="0.873cm"/>
    </style:style>
    <style:style style:name="Tabela1.J" style:family="table-column">
      <style:table-column-properties style:column-width="0.609cm"/>
    </style:style>
    <style:style style:name="Tabela1.K" style:family="table-column">
      <style:table-column-properties style:column-width="1.64cm"/>
    </style:style>
    <style:style style:name="Tabela1.L" style:family="table-column">
      <style:table-column-properties style:column-width="1.879cm"/>
    </style:style>
    <style:style style:name="Tabela1.M" style:family="table-column">
      <style:table-column-properties style:column-width="1.958cm"/>
    </style:style>
    <style:style style:name="Tabela1.N" style:family="table-column">
      <style:table-column-properties style:column-width="3.122cm"/>
    </style:style>
    <style:style style:name="Tabela1.O" style:family="table-column">
      <style:table-column-properties style:column-width="2.434cm"/>
    </style:style>
    <style:style style:name="Tabela1.P" style:family="table-column">
      <style:table-column-properties style:column-width="3.1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normal" officeooo:paragraph-rsid="000571a0" style:letter-kerning="true" style:font-name-asian="ArialMT" style:font-size-asian="7pt" style:language-asian="zxx" style:country-asian="none" style:font-style-asian="italic" style:font-weight-asian="normal" style:font-name-complex="Arial" style:font-size-complex="7pt" style:language-complex="zxx" style:country-complex="none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fo:font-weight="normal" officeooo:paragraph-rsid="00099cc7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fo:font-weight="normal" officeooo:paragraph-rsid="000a9e50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7pt" style:font-size-asian="7pt" style:font-size-complex="7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italic" fo:font-weight="normal" officeooo:paragraph-rsid="000553e1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officeooo:paragraph-rsid="00099cc7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officeooo:paragraph-rsid="000a9e50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paragraph-rsid="00099cc7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paragraph-rsid="000a9e50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fo:font-size="7pt" officeooo:paragraph-rsid="00086a01" style:font-size-asian="7pt" style:font-size-complex="7pt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officeooo:paragraph-rsid="000c690e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paragraph-rsid="000571a0" style:font-size-asian="7pt" style:font-name-complex="Arial" style:font-size-complex="7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 style:snap-to-layout-grid="false" style:writing-mode="lr-tb"/>
      <style:text-properties style:font-name="Arial" fo:font-size="7pt" officeooo:paragraph-rsid="00077a29" style:font-size-asian="7pt" style:font-name-complex="Arial" style:font-size-complex="7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paragraph-rsid="000c690e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margin-top="0cm" fo:margin-bottom="0.353cm" style:contextual-spacing="false" fo:line-height="150%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fo:font-size="7pt" officeooo:paragraph-rsid="000751d4" style:font-size-asian="7pt" style:font-size-complex="7pt"/>
    </style:style>
    <style:style style:name="P2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officeooo:paragraph-rsid="00086a01" style:letter-kerning="true" style:font-name-asian="Verdana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-0.291cm" fo:margin-top="0cm" fo:margin-bottom="0.353cm" style:contextual-spacing="false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9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officeooo:paragraph-rsid="00099cc7" style:font-size-asian="7pt" style:font-weight-asian="normal" style:font-name-complex="Arial" style:font-size-complex="7pt" style:font-weight-complex="normal"/>
    </style:style>
    <style:style style:name="P30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officeooo:paragraph-rsid="000a9e50" style:font-size-asian="7pt" style:font-weight-asian="normal" style:font-name-complex="Arial" style:font-size-complex="7pt" style:font-weight-complex="normal"/>
    </style:style>
    <style:style style:name="P31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paragraph-rsid="00099cc7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3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4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35" style:family="paragraph" style:parent-style-name="Recuo_20_de_20_corpo_20_de_20_texto_20_3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officeooo:paragraph-rsid="000571a0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fo:color="#ffffff" style:font-name="Arial" fo:font-weight="bold" style:font-name-asian="Arial" style:font-weight-asian="bold" style:font-name-complex="Arial"/>
    </style:style>
    <style:style style:name="T2" style:family="text">
      <style:text-properties fo:color="#ffffff" style:font-name="Arial" fo:font-weight="bold" style:font-weight-asian="bold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Myriad Pro" fo:language="pt" fo:country="BR" fo:font-weight="normal" style:letter-kerning="true" style:font-name-asian="Times" style:language-asian="zxx" style:country-asian="none" style:font-weight-asian="normal" style:font-name-complex="Myriad Pro" style:language-complex="zxx" style:country-complex="none" style:font-weight-complex="normal"/>
    </style:style>
    <style:style style:name="T5" style:family="text">
      <style:text-properties style:use-window-font-color="true" style:font-name="Arial" fo:language="pt" fo:country="BR" fo:font-style="italic" style:text-underline-style="none" fo:font-weight="normal" officeooo:rsid="00086a01" style:letter-kerning="true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6" style:family="text">
      <style:text-properties officeooo:rsid="000553e1"/>
    </style:style>
    <style:style style:name="T7" style:family="text">
      <style:text-properties style:font-name="Myriad Pro" style:font-name-complex="Myriad Pro"/>
    </style:style>
    <style:style style:name="T8" style:family="text">
      <style:text-properties style:font-name="Myriad Pro" officeooo:rsid="000571a0" style:font-name-complex="Myriad Pro"/>
    </style:style>
    <style:style style:name="T9" style:family="text">
      <style:text-properties style:font-name="Myriad Pro" style:font-name-complex="Myriad Pro" style:font-weight-complex="normal"/>
    </style:style>
    <style:style style:name="T10" style:family="text">
      <style:text-properties style:font-name="Myriad Pro" officeooo:rsid="00077a29" style:font-name-complex="Myriad Pro"/>
    </style:style>
    <style:style style:name="T11" style:family="text">
      <style:text-properties officeooo:rsid="000571a0"/>
    </style:style>
    <style:style style:name="T12" style:family="text">
      <style:text-properties officeooo:rsid="00086a01"/>
    </style:style>
    <style:style style:name="T13" style:family="text">
      <style:text-properties officeooo:rsid="00099cc7"/>
    </style:style>
    <style:style style:name="T14" style:family="text">
      <style:text-properties officeooo:rsid="000a9e50"/>
    </style:style>
    <style:style style:name="T15" style:family="text">
      <style:text-properties officeooo:rsid="000c69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7"><text:span text:style-name="T1"><text:s text:c="4"/></text:span><text:span text:style-name="T2">Nº</text:span>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Unit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a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P1" table:number-rows-spanned="2" office:value-type="string">
            <text:p text:style-name="P3">SÓCIOS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">Ínicio</text:p>
          </table:table-cell>
          <table:table-cell table:style-name="Tabela1.F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>n</text:p>
          </table:table-cell>
          <table:table-cell table:style-name="Tabela1.P3" office:value-type="string">
            <text:p text:style-name="P4"/>
          </table:table-cell>
        </table:table-row>
        <table:table-row table:style-name="Tabela1.4">
          <table:table-cell table:style-name="Tabela1.A4" office:value-type="string">
            <text:p text:style-name="P4">0<text:span text:style-name="T6">9</text:span>/16</text:p>
          </table:table-cell>
          <table:table-cell table:style-name="Tabela1.B4" office:value-type="string">
            <text:p text:style-name="P35"><text:span text:style-name="T7">Ministério Público do Estado do Espírito </text:span><text:span text:style-name="T8">Santo</text:span></text:p>
          </table:table-cell>
          <table:table-cell table:style-name="Tabela1.C4" office:value-type="string">
            <text:p text:style-name="P8"><text:span text:style-name="T9">Aquisição de Servidores tipo Blade e serviços para atendimento à demanda de expansão da capacidade de processamento do Parque Tecnológico do MP/SE.</text:span></text:p>
          </table:table-cell>
          <table:table-cell table:style-name="Tabela1.D4" office:value-type="string">
            <text:p text:style-name="P18"><text:span text:style-name="T13">11</text:span><text:span text:style-name="T11">/07/2016</text:span></text:p>
          </table:table-cell>
          <table:table-cell table:style-name="Tabela1.E4" office:value-type="string">
            <text:p text:style-name="P19"><text:span text:style-name="T10">Pregão Eletrônico nº 58/2015. </text:span></text:p>
          </table:table-cell>
          <table:table-cell table:style-name="Tabela1.F4" office:value-type="string">
            <text:p text:style-name="P16"><text:span text:style-name="T15">18/12/2015</text:span></text:p>
          </table:table-cell>
          <table:table-cell table:style-name="Tabela1.G4" office:value-type="string">
            <text:p text:style-name="P22"><text:span text:style-name="T15">18/12/2016</text:span></text:p>
          </table:table-cell>
          <table:table-cell table:style-name="Tabela1.H4" office:value-type="string">
            <text:p text:style-name="P5"><text:span text:style-name="T13">Servidor lâmina tipo 02</text:span></text:p>
          </table:table-cell>
          <table:table-cell table:style-name="Tabela1.I4" office:value-type="string">
            <text:p text:style-name="P9">UND</text:p>
          </table:table-cell>
          <table:table-cell table:style-name="Tabela1.J4" office:value-type="string">
            <text:p text:style-name="P10"><text:span text:style-name="T13">02</text:span></text:p>
          </table:table-cell>
          <table:table-cell table:style-name="Tabela1.K4" office:value-type="string">
            <text:p text:style-name="P29"><text:span text:style-name="T13">106.862,00</text:span></text:p>
          </table:table-cell>
          <table:table-cell table:style-name="Tabela1.L4" office:value-type="string">
            <text:p text:style-name="P31"><text:span text:style-name="T13">213.724,00</text:span></text:p>
          </table:table-cell>
          <table:table-cell table:style-name="Tabela1.M4" office:value-type="string">
            <text:p text:style-name="P23"><text:span text:style-name="T4">R$ 296.370,00 (duzentos e noventa e seis mil trezentos e setenta reais);</text:span></text:p>
          </table:table-cell>
          <table:table-cell table:style-name="Tabela1.N4" office:value-type="string">
            <text:p text:style-name="P1"><text:span text:style-name="T7">Informática Empresarial Ltda.</text:span></text:p>
          </table:table-cell>
          <table:table-cell table:style-name="Tabela1.O4" office:value-type="string">
            <text:p text:style-name="P24"><text:span text:style-name="T12">321.190.205-91</text:span></text:p>
          </table:table-cell>
          <table:table-cell table:style-name="Tabela1.P4" office:value-type="string">
            <text:p text:style-name="P14"><text:span text:style-name="T5">Roger Dantas Barros</text:span></text:p>
          </table:table-cell>
        </table:table-row>
        <table:table-row table:style-name="Tabela1.4">
          <table:table-cell table:style-name="Tabela1.A5" office:value-type="string">
            <text:p text:style-name="P4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27"/>
          </table:table-cell>
          <table:table-cell table:style-name="Tabela1.D5" office:value-type="string">
            <text:p text:style-name="P17"/>
          </table:table-cell>
          <table:table-cell table:style-name="Tabela1.E5" office:value-type="string">
            <text:p text:style-name="P17"/>
          </table:table-cell>
          <table:table-cell table:style-name="Tabela1.F5" office:value-type="string">
            <text:p text:style-name="P15"/>
          </table:table-cell>
          <table:table-cell table:style-name="Tabela1.G5" office:value-type="string">
            <text:p text:style-name="P15"/>
          </table:table-cell>
          <table:table-cell table:style-name="Tabela1.H5" office:value-type="string">
            <text:p text:style-name="P5"><text:span text:style-name="T13">Módulo de Memória de 32 GB</text:span></text:p>
          </table:table-cell>
          <table:table-cell table:style-name="Tabela1.I5" office:value-type="string">
            <text:p text:style-name="P9">UND</text:p>
          </table:table-cell>
          <table:table-cell table:style-name="Tabela1.J5" office:value-type="string">
            <text:p text:style-name="P12"><text:span text:style-name="T13">10</text:span></text:p>
          </table:table-cell>
          <table:table-cell table:style-name="Tabela1.K5" office:value-type="string">
            <text:p text:style-name="P29"><text:span text:style-name="T13">2.983,00</text:span></text:p>
          </table:table-cell>
          <table:table-cell table:style-name="Tabela1.L5" office:value-type="string">
            <text:p text:style-name="P29"><text:span text:style-name="T13">29.830,00</text:span></text:p>
          </table:table-cell>
          <table:table-cell table:style-name="Tabela1.M5" office:value-type="string">
            <text:p text:style-name="P28"/>
          </table:table-cell>
          <table:table-cell table:style-name="Tabela1.N5" office:value-type="string">
            <text:p text:style-name="P26"/>
          </table:table-cell>
          <table:table-cell table:style-name="Tabela1.O5" office:value-type="string">
            <text:p text:style-name="P25"/>
          </table:table-cell>
          <table:table-cell table:style-name="Tabela1.P5" office:value-type="string">
            <text:p text:style-name="P25"/>
          </table:table-cell>
        </table:table-row>
        <table:table-row table:style-name="Tabela1.4">
          <table:table-cell table:style-name="Tabela1.A8" office:value-type="string">
            <text:p text:style-name="P4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27"/>
          </table:table-cell>
          <table:table-cell table:style-name="Tabela1.D8" office:value-type="string">
            <text:p text:style-name="P17"/>
          </table:table-cell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5"/>
          </table:table-cell>
          <table:table-cell table:style-name="Tabela1.G8" office:value-type="string">
            <text:p text:style-name="P15"/>
          </table:table-cell>
          <table:table-cell table:style-name="Tabela1.H8" office:value-type="string">
            <text:p text:style-name="P6"><text:span text:style-name="T14">Serviço de implementação de par de módulos de interconexão Ethernet</text:span></text:p>
          </table:table-cell>
          <table:table-cell table:style-name="Tabela1.I8" office:value-type="string">
            <text:p text:style-name="P11"><text:span text:style-name="T14">UND</text:span></text:p>
          </table:table-cell>
          <table:table-cell table:style-name="Tabela1.J8" office:value-type="string">
            <text:p text:style-name="P13"><text:span text:style-name="T14">01</text:span></text:p>
          </table:table-cell>
          <table:table-cell table:style-name="Tabela1.K8" office:value-type="string">
            <text:p text:style-name="P30"><text:span text:style-name="T14">11.289,00</text:span></text:p>
          </table:table-cell>
          <table:table-cell table:style-name="Tabela1.L8" office:value-type="string">
            <text:p text:style-name="P30"><text:span text:style-name="T14">11.289,00</text:span></text:p>
          </table:table-cell>
          <table:table-cell table:style-name="Tabela1.M8" office:value-type="string">
            <text:p text:style-name="P28"/>
          </table:table-cell>
          <table:table-cell table:style-name="Tabela1.N8" office:value-type="string">
            <text:p text:style-name="P26"/>
          </table:table-cell>
          <table:table-cell table:style-name="Tabela1.O8" office:value-type="string">
            <text:p text:style-name="P25"/>
          </table:table-cell>
          <table:table-cell table:style-name="Tabela1.P8" office:value-type="string">
            <text:p text:style-name="P25"/>
          </table:table-cell>
        </table:table-row>
        <table:table-row table:style-name="Tabela1.4">
          <table:table-cell table:style-name="Tabela1.A8" office:value-type="string">
            <text:p text:style-name="P4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27"/>
          </table:table-cell>
          <table:table-cell table:style-name="Tabela1.D8" office:value-type="string">
            <text:p text:style-name="P17"/>
          </table:table-cell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5"/>
          </table:table-cell>
          <table:table-cell table:style-name="Tabela1.G8" office:value-type="string">
            <text:p text:style-name="P15"/>
          </table:table-cell>
          <table:table-cell table:style-name="Tabela1.H8" office:value-type="string">
            <text:p text:style-name="P6"><text:span text:style-name="T14">Serviço de implementação de par de módulos de interconexão FC</text:span></text:p>
          </table:table-cell>
          <table:table-cell table:style-name="Tabela1.I8" office:value-type="string">
            <text:p text:style-name="P11"><text:span text:style-name="T14">UND</text:span></text:p>
          </table:table-cell>
          <table:table-cell table:style-name="Tabela1.J8" office:value-type="string">
            <text:p text:style-name="P13"><text:span text:style-name="T14">01</text:span></text:p>
          </table:table-cell>
          <table:table-cell table:style-name="Tabela1.K8" office:value-type="string">
            <text:p text:style-name="P30"><text:span text:style-name="T14">9.527,00</text:span></text:p>
          </table:table-cell>
          <table:table-cell table:style-name="Tabela1.L8" office:value-type="string">
            <text:p text:style-name="P30"><text:span text:style-name="T14">9.527,00</text:span></text:p>
          </table:table-cell>
          <table:table-cell table:style-name="Tabela1.M8" office:value-type="string">
            <text:p text:style-name="P28"/>
          </table:table-cell>
          <table:table-cell table:style-name="Tabela1.N8" office:value-type="string">
            <text:p text:style-name="P26"/>
          </table:table-cell>
          <table:table-cell table:style-name="Tabela1.O8" office:value-type="string">
            <text:p text:style-name="P25"/>
          </table:table-cell>
          <table:table-cell table:style-name="Tabela1.P8" office:value-type="string">
            <text:p text:style-name="P25"/>
          </table:table-cell>
        </table:table-row>
        <table:table-row table:style-name="Tabela1.4">
          <table:table-cell table:style-name="Tabela1.A8" office:value-type="string">
            <text:p text:style-name="P4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27"/>
          </table:table-cell>
          <table:table-cell table:style-name="Tabela1.D8" office:value-type="string">
            <text:p text:style-name="P17"/>
          </table:table-cell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5"/>
          </table:table-cell>
          <table:table-cell table:style-name="Tabela1.G8" office:value-type="string">
            <text:p text:style-name="P15"/>
          </table:table-cell>
          <table:table-cell table:style-name="Tabela1.H8" office:value-type="string">
            <text:p text:style-name="P6"><text:span text:style-name="T14">Serviço de implementação de par de par de servidores lâmina tipo 02</text:span></text:p>
          </table:table-cell>
          <table:table-cell table:style-name="Tabela1.I8" office:value-type="string">
            <text:p text:style-name="P11"><text:span text:style-name="T14">UND</text:span></text:p>
          </table:table-cell>
          <table:table-cell table:style-name="Tabela1.J8" office:value-type="string">
            <text:p text:style-name="P13"><text:span text:style-name="T14">04</text:span></text:p>
          </table:table-cell>
          <table:table-cell table:style-name="Tabela1.K8" office:value-type="string">
            <text:p text:style-name="P30"><text:span text:style-name="T14">8.000,00</text:span></text:p>
          </table:table-cell>
          <table:table-cell table:style-name="Tabela1.L8" office:value-type="string">
            <text:p text:style-name="P30"><text:span text:style-name="T14">32.000,00</text:span></text:p>
          </table:table-cell>
          <table:table-cell table:style-name="Tabela1.M8" office:value-type="string">
            <text:p text:style-name="P28"/>
          </table:table-cell>
          <table:table-cell table:style-name="Tabela1.N8" office:value-type="string">
            <text:p text:style-name="P26"/>
          </table:table-cell>
          <table:table-cell table:style-name="Tabela1.O8" office:value-type="string">
            <text:p text:style-name="P25"/>
          </table:table-cell>
          <table:table-cell table:style-name="Tabela1.P8" office:value-type="string">
            <text:p text:style-name="P25"/>
          </table:table-cell>
        </table:table-row>
      </table:table>
      <text:p text:style-name="P20"><text:tab/><text:tab/><text:tab/><text:tab/><text:tab/><text:tab/><text:tab/><text:tab/><text:tab/><text:tab/><text:tab/><text:tab/></text:p>
      <text:p text:style-name="P20">Fonte: Divisão de Material/PGJ-SE<text:line-break/>Data da Última Atualização: <text:span text:style-name="T6">agosto</text:span>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-2.501cm" fo:margin-right="0cm" fo:text-indent="0cm" style:auto-text-indent="false"/>
      <style:text-properties fo:font-size="12pt" style:font-size-asian="12pt"/>
    </style:style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0553e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ADESÃO – JU<text:span text:style-name="MT1">LHO</text:span>/2016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2-15T10:01:24</dc:date>
    <meta:print-date>2015-03-19T09:53:00</meta:print-date>
    <meta:editing-cycles>3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75" meta:word-count="180" meta:character-count="1077" meta:non-whitespace-character-count="951"/>
  </office:meta>
</office:document-meta>
</file>