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55mm" fo:break-before="auto" style:use-optimal-row-height="true"/>
    </style:style>
    <style:style style:name="ro5" style:family="table-row">
      <style:table-row-properties style:row-height="9.0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4">
      <style:text-properties fo:font-size="6pt" style:font-size-asian="6pt" style:font-size-complex="6pt"/>
    </style:style>
    <style:style style:name="ce28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row table:style-name="ro1">
          <table:table-cell table:number-columns-repeated="7"/>
          <table:table-cell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5"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3">
          <table:table-cell table:number-columns-repeated="14"/>
          <table:table-cell table:style-name="ce27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8" office:value-type="string" calcext:value-type="string">
            <text:p>N (SOMA= B:M)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office:value-type="float" office:value="1197134.61" calcext:value-type="float">
            <text:p>1.197.134,61</text:p>
          </table:table-cell>
          <table:table-cell table:style-name="ce22" office:value-type="float" office:value="1161578.79" calcext:value-type="float">
            <text:p>1.161.578,79</text:p>
          </table:table-cell>
          <table:table-cell table:style-name="ce22" office:value-type="float" office:value="1183096.25" calcext:value-type="float">
            <text:p>1.183.096,25</text:p>
          </table:table-cell>
          <table:table-cell table:style-name="ce22" office:value-type="float" office:value="1200554.52" calcext:value-type="float">
            <text:p>1.200.554,52</text:p>
          </table:table-cell>
          <table:table-cell table:style-name="ce22" office:value-type="float" office:value="1188939.36" calcext:value-type="float">
            <text:p>1.188.939,36</text:p>
          </table:table-cell>
          <table:table-cell table:style-name="ce22" office:value-type="float" office:value="1199558.02" calcext:value-type="float">
            <text:p>1.199.558,02</text:p>
          </table:table-cell>
          <table:table-cell table:style-name="ce22" office:value-type="float" office:value="1195700.64" calcext:value-type="float">
            <text:p>1.195.700,64</text:p>
          </table:table-cell>
          <table:table-cell table:style-name="ce22" office:value-type="float" office:value="1189428.64" calcext:value-type="float">
            <text:p>1.189.428,64</text:p>
          </table:table-cell>
          <table:table-cell table:style-name="ce22" office:value-type="float" office:value="1188818.27" calcext:value-type="float">
            <text:p>1.188.818,27</text:p>
          </table:table-cell>
          <table:table-cell table:style-name="ce22" office:value-type="float" office:value="1181785.87" calcext:value-type="float">
            <text:p>1.181.785,87</text:p>
          </table:table-cell>
          <table:table-cell table:style-name="ce22" office:value-type="float" office:value="1185220.56" calcext:value-type="float">
            <text:p>1.185.220,56</text:p>
          </table:table-cell>
          <table:table-cell table:style-name="ce22" office:value-type="float" office:value="2268414.57" calcext:value-type="float">
            <text:p>2.268.414,57</text:p>
          </table:table-cell>
          <table:table-cell table:style-name="ce22" table:formula="of:=[.C18]+[.D18]+[.E18]+[.F18]+[.G18]+[.H18]+[.I18]+[.J18]+[.K18]+[.L18]+[.M18]+[.N18]" office:value-type="float" office:value="15340230.1" calcext:value-type="float">
            <text:p>15.340.230,10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408699.79" calcext:value-type="float">
            <text:p>408.699,79</text:p>
          </table:table-cell>
          <table:table-cell table:style-name="ce22" office:value-type="float" office:value="425228.85" calcext:value-type="float">
            <text:p>425.228,85</text:p>
          </table:table-cell>
          <table:table-cell table:style-name="ce22" office:value-type="float" office:value="530636.41" calcext:value-type="float">
            <text:p>530.636,41</text:p>
          </table:table-cell>
          <table:table-cell table:style-name="ce22" office:value-type="float" office:value="526894.7" calcext:value-type="float">
            <text:p>526.894,70</text:p>
          </table:table-cell>
          <table:table-cell table:style-name="ce22" office:value-type="float" office:value="466555.39" calcext:value-type="float">
            <text:p>466.555,39</text:p>
          </table:table-cell>
          <table:table-cell table:style-name="ce22" office:value-type="float" office:value="498327.55" calcext:value-type="float">
            <text:p>498.327,55</text:p>
          </table:table-cell>
          <table:table-cell table:style-name="ce22" office:value-type="float" office:value="494323.83" calcext:value-type="float">
            <text:p>494.323,83</text:p>
          </table:table-cell>
          <table:table-cell table:style-name="ce22" office:value-type="float" office:value="501487.99" calcext:value-type="float">
            <text:p>501.487,99</text:p>
          </table:table-cell>
          <table:table-cell table:style-name="ce22" office:value-type="float" office:value="593990.06" calcext:value-type="float">
            <text:p>593.990,06</text:p>
          </table:table-cell>
          <table:table-cell table:style-name="ce22" office:value-type="float" office:value="498117.83" calcext:value-type="float">
            <text:p>498.117,83</text:p>
          </table:table-cell>
          <table:table-cell table:style-name="ce22" office:value-type="float" office:value="479318.63" calcext:value-type="float">
            <text:p>479.318,63</text:p>
          </table:table-cell>
          <table:table-cell table:style-name="ce22" office:value-type="float" office:value="965516.12" calcext:value-type="float">
            <text:p>965.516,12</text:p>
          </table:table-cell>
          <table:table-cell table:style-name="ce22" table:formula="of:=[.C19]+[.D19]+[.E19]+[.F19]+[.G19]+[.H19]+[.I19]+[.J19]+[.K19]+[.L19]+[.M19]+[.N19]" office:value-type="float" office:value="6389097.15" calcext:value-type="float">
            <text:p>6.389.097,15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office:value-type="float" office:value="152462.33" calcext:value-type="float">
            <text:p>152.462,33</text:p>
          </table:table-cell>
          <table:table-cell table:style-name="ce22" office:value-type="float" office:value="158272.01" calcext:value-type="float">
            <text:p>158.272,01</text:p>
          </table:table-cell>
          <table:table-cell table:style-name="ce22" office:value-type="float" office:value="158087.15" calcext:value-type="float">
            <text:p>158.087,15</text:p>
          </table:table-cell>
          <table:table-cell table:style-name="ce22" office:value-type="float" office:value="161421.82" calcext:value-type="float">
            <text:p>161.421,82</text:p>
          </table:table-cell>
          <table:table-cell table:style-name="ce22" office:value-type="float" office:value="153552.98" calcext:value-type="float">
            <text:p>153.552,98</text:p>
          </table:table-cell>
          <table:table-cell table:style-name="ce22" office:value-type="float" office:value="148021.05" calcext:value-type="float">
            <text:p>148.021,05</text:p>
          </table:table-cell>
          <table:table-cell table:style-name="ce22" office:value-type="float" office:value="143268.14" calcext:value-type="float">
            <text:p>143.268,14</text:p>
          </table:table-cell>
          <table:table-cell table:style-name="ce22" office:value-type="float" office:value="145003.19" calcext:value-type="float">
            <text:p>145.003,19</text:p>
          </table:table-cell>
          <table:table-cell table:style-name="ce22" office:value-type="float" office:value="148389.65" calcext:value-type="float">
            <text:p>148.389,65</text:p>
          </table:table-cell>
          <table:table-cell table:style-name="ce22" office:value-type="float" office:value="141815.47" calcext:value-type="float">
            <text:p>141.815,47</text:p>
          </table:table-cell>
          <table:table-cell table:style-name="ce22" office:value-type="float" office:value="143805.49" calcext:value-type="float">
            <text:p>143.805,49</text:p>
          </table:table-cell>
          <table:table-cell table:style-name="ce22" office:value-type="float" office:value="313833.06" calcext:value-type="float">
            <text:p>313.833,06</text:p>
          </table:table-cell>
          <table:table-cell table:style-name="ce22" table:formula="of:=[.C20]+[.K20]+[.D20]+[.E20]+[.F20]+[.G20]+[.H20]+[.I20]+[.J20]+[.L20]+[.M20]+[.N20]" office:value-type="float" office:value="1967932.34" calcext:value-type="float">
            <text:p>1.967.932,34</text:p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number-columns-repeated="7" table:style-name="ce22" office:value-type="float" office:value="1303.23" calcext:value-type="float">
            <text:p>1.303,23</text:p>
          </table:table-cell>
          <table:table-cell table:style-name="ce22" office:value-type="float" office:value="2299.34" calcext:value-type="float">
            <text:p>2.299,34</text:p>
          </table:table-cell>
          <table:table-cell table:style-name="ce22" office:value-type="float" office:value="2347.54" calcext:value-type="float">
            <text:p>2.347,54</text:p>
          </table:table-cell>
          <table:table-cell table:number-columns-repeated="2" table:style-name="ce22" office:value-type="float" office:value="1427.78" calcext:value-type="float">
            <text:p>1.427,78</text:p>
          </table:table-cell>
          <table:table-cell table:style-name="ce22" office:value-type="float" office:value="2855.56" calcext:value-type="float">
            <text:p>2.855,56</text:p>
          </table:table-cell>
          <table:table-cell table:style-name="ce22" table:formula="of:=[.C21]+[.D21]+[.E21]+[.F21]+[.G21]+[.H21]+[.I21]+[.J21]+[.K21]+[.L21]+[.M21]+[.N21]" office:value-type="float" office:value="19480.61" calcext:value-type="float">
            <text:p>19.480,61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PREVIDÊNCIA DE ARACAJU</text:p>
          </table:table-cell>
          <table:covered-table-cell table:style-name="ce16"/>
          <table:table-cell table:style-name="ce22" table:number-columns-repeated="2"/>
          <table:table-cell table:style-name="ce22" office:value-type="float" office:value="1632.72" calcext:value-type="float">
            <text:p>1.632,72</text:p>
          </table:table-cell>
          <table:table-cell table:number-columns-repeated="3" table:style-name="ce22" office:value-type="float" office:value="816.36" calcext:value-type="float">
            <text:p>816,36</text:p>
          </table:table-cell>
          <table:table-cell table:style-name="ce22" office:value-type="float" office:value="408.15" calcext:value-type="float">
            <text:p>408,15</text:p>
          </table:table-cell>
          <table:table-cell table:style-name="ce22" table:number-columns-repeated="5"/>
          <table:table-cell table:style-name="ce22" table:formula="of:=[.C22]+[.D22]+[.E22]+[.F22]+[.G22]+[.H22]+[.I22]+[.J22]+[.K22]+[.L22]+[.M22]+[.N22]" office:value-type="float" office:value="4489.95" calcext:value-type="float">
            <text:p>4.489,95</text:p>
          </table:table-cell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3">
          <table:table-cell table:style-name="ce8" table:number-columns-spanned="2" table:number-rows-spanned="1"/>
          <table:covered-table-cell table:style-name="ce17"/>
          <table:table-cell table:style-name="ce23" table:number-columns-repeated="13"/>
        </table:table-row>
        <table:table-row table:style-name="ro3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759599.96" calcext:value-type="float">
            <text:p>1.759.599,96</text:p>
          </table:table-cell>
          <table:table-cell table:style-name="ce24" table:formula="of:=[.D18]+[.D19]+[.D20]+[.D21]" office:value-type="float" office:value="1746382.88" calcext:value-type="float">
            <text:p>1.746.382,88</text:p>
          </table:table-cell>
          <table:table-cell table:style-name="ce24" table:formula="of:=[.E18]+[.E19]+[.E20]+[.E21]+[.E22]" office:value-type="float" office:value="1874755.76" calcext:value-type="float">
            <text:p>1.874.755,76</text:p>
          </table:table-cell>
          <table:table-cell table:style-name="ce24" table:formula="of:=[.F18]+[.F19]+[.F20]+[.F21]+[.F22]" office:value-type="float" office:value="1890990.63" calcext:value-type="float">
            <text:p>1.890.990,63</text:p>
          </table:table-cell>
          <table:table-cell table:style-name="ce24" table:formula="of:=[.G18]+[.G19]+[.G20]+[.G21]+[.G22]" office:value-type="float" office:value="1811167.32" calcext:value-type="float">
            <text:p>1.811.167,32</text:p>
          </table:table-cell>
          <table:table-cell table:style-name="ce24" table:formula="of:=[.H18]+[.H19]+[.H20]+[.H21]+[.H22]" office:value-type="float" office:value="1848026.21" calcext:value-type="float">
            <text:p>1.848.026,21</text:p>
          </table:table-cell>
          <table:table-cell table:style-name="ce24" table:formula="of:=[.I18]+[.I19]+[.I20]+[.I21]+[.I22]" office:value-type="float" office:value="1835003.99" calcext:value-type="float">
            <text:p>1.835.003,99</text:p>
          </table:table-cell>
          <table:table-cell table:style-name="ce24" table:formula="of:=[.J18]+[.J19]+[.J20]+[.J21]+[.J22]" office:value-type="float" office:value="1838219.16" calcext:value-type="float">
            <text:p>1.838.219,16</text:p>
          </table:table-cell>
          <table:table-cell table:style-name="ce24" table:formula="of:=[.K18]+[.K19]+[.K20]+[.K21]+[.K22]" office:value-type="float" office:value="1933545.52" calcext:value-type="float">
            <text:p>1.933.545,52</text:p>
          </table:table-cell>
          <table:table-cell table:style-name="ce24" table:formula="of:=[.L18]+[.L19]+[.L20]+[.L21]+[.L22]" office:value-type="float" office:value="1823146.95" calcext:value-type="float">
            <text:p>1.823.146,95</text:p>
          </table:table-cell>
          <table:table-cell table:style-name="ce24" table:formula="of:=[.M18]+[.M19]+[.M20]+[.M21]+[.M22]" office:value-type="float" office:value="1809772.46" calcext:value-type="float">
            <text:p>1.809.772,46</text:p>
          </table:table-cell>
          <table:table-cell table:style-name="ce24" table:formula="of:=[.N18]+[.N19]+[.N20]+[.N21]+[.N22]" office:value-type="float" office:value="3550619.31" calcext:value-type="float">
            <text:p>3.550.619,31</text:p>
          </table:table-cell>
          <table:table-cell table:style-name="ce29" table:formula="of:=SUM([.C30:.N30])" office:value-type="float" office:value="23721230.15" calcext:value-type="float">
            <text:p>23.721.230,15</text:p>
          </table:table-cell>
        </table:table-row>
        <table:table-row table:style-name="ro3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30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30"/>
        </table:table-row>
        <table:table-row table:style-name="ro3">
          <table:table-cell table:style-name="Default" table:number-columns-repeated="12"/>
          <table:table-cell table:style-name="Default" office:value-type="string" calcext:value-type="string">
            <text:p>Aracaju</text:p>
          </table:table-cell>
          <table:table-cell table:style-name="ce26" office:value-type="string" calcext:value-type="string" table:number-columns-spanned="2" table:number-rows-spanned="1">
            <text:p>Dezembro/2012</text:p>
          </table:table-cell>
          <table:covered-table-cell table:style-name="Default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6:46:03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5T07:30:09.812000000</dc:date>
    <meta:editing-duration>PT7H48M7S</meta:editing-duration>
    <meta:editing-cycles>24</meta:editing-cycles>
    <meta:generator>LibreOffice/5.0.2.2$Windows_x86 LibreOffice_project/37b43f919e4de5eeaca9b9755ed688758a8251fe</meta:generator>
    <meta:document-statistic meta:table-count="3" meta:cell-count="111" meta:object-count="1"/>
  </office:meta>
</office:document-meta>
</file>