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Default"/>
          <table:table-cell table:style-name="ce22" table:number-columns-repeated="5"/>
          <table:table-cell table:style-name="Default"/>
          <table:table-cell table:style-name="ce22" table:number-columns-repeated="2"/>
          <table:table-cell table:style-name="ce22" table:formula="of:=[.C18]+[.D18]+[.E18]+[.F20]+[.G18]+[.H18]+[.I18]+[.J18]+[.K18]+[.L19]+[.M18]+[.N18]" office:value-type="float" office:value="3754977" calcext:value-type="float">
            <text:p>3.754.977,00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Default"/>
          <table:table-cell table:style-name="ce22" table:number-columns-repeated="8"/>
          <table:table-cell table:style-name="ce22" table:formula="of:=[.C19]+[.D19]+[.E19]+[.F21]+[.G19]+[.H19]+[.I19]+[.J19]+[.K19]+[.L20]+[.M19]+[.N19]" office:value-type="float" office:value="1597285.03" calcext:value-type="float">
            <text:p>1.597.285,03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table:number-columns-repeated="9"/>
          <table:table-cell table:style-name="ce22" table:formula="of:=[.C20]+[.K20]+[.D20]+[.E20]+[.F20]+[.G20]+[.H20]+[.I20]+[.J20]+[.L21]+[.M20]+[.N20]" office:value-type="float" office:value="494937.09" calcext:value-type="float">
            <text:p>494.937,09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number-columns-repeated="9"/>
          <table:table-cell table:style-name="ce22" table:formula="of:=[.C21]+[.D21]+[.E21]+[.F21]+[.G21]+[.H21]+[.I21]+[.J21]+[.K21]+[.L21]+[.M21]+[.N21]" office:value-type="float" office:value="4388.76" calcext:value-type="float">
            <text:p>4.388,76</text:p>
          </table:table-cell>
        </table:table-row>
        <table:table-row table:style-name="ro6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0" calcext:value-type="float">
            <text:p>,00</text:p>
          </table:table-cell>
          <table:table-cell table:style-name="ce24" table:formula="of:=SUM([.G18:.G21])" office:value-type="float" office:value="0" calcext:value-type="float">
            <text:p>,00</text:p>
          </table:table-cell>
          <table:table-cell table:style-name="ce24" table:formula="of:=SUM([.H18:.H21])" office:value-type="float" office:value="0" calcext:value-type="float">
            <text:p>,00</text:p>
          </table:table-cell>
          <table:table-cell table:style-name="ce24" table:formula="of:=SUM([.I18:.I21])" office:value-type="float" office:value="0" calcext:value-type="float">
            <text:p>,00</text:p>
          </table:table-cell>
          <table:table-cell table:style-name="ce24" table:formula="of:=SUM([.J18:.J29])" office:value-type="float" office:value="0" calcext:value-type="float">
            <text:p>,00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5851587.88" calcext:value-type="float">
            <text:p>5.851.587,88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9:15.922000000</dc:date>
    <meta:editing-duration>PT7H37M33S</meta:editing-duration>
    <meta:editing-cycles>31</meta:editing-cycles>
    <meta:generator>LibreOffice/5.0.2.2$Windows_x86 LibreOffice_project/37b43f919e4de5eeaca9b9755ed688758a8251fe</meta:generator>
    <meta:document-statistic meta:table-count="3" meta:cell-count="66" meta:object-count="1"/>
  </office:meta>
</office:document-meta>
</file>