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ext-properties fo:font-size="6pt" style:font-size-asian="6pt" style:font-size-complex="6pt"/>
    </style:style>
    <style:style style:name="ce27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7"/>
        <table:table-column table:style-name="co4" table:number-columns-repeated="9" table:default-cell-style-name="ce23"/>
        <table:table-column table:style-name="co4" table:number-columns-repeated="3" table:default-cell-style-name="ce1"/>
        <table:table-column table:style-name="co5" table:default-cell-style-name="ce1"/>
        <table:table-row table:style-name="ro1">
          <table:table-cell table:style-name="ce1" table:number-columns-repeated="7"/>
          <table:table-cell table:style-name="ce1"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1" table:number-columns-repeated="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1">
          <table:table-cell table:style-name="ce1" table:number-columns-repeated="11"/>
          <table:table-cell table:number-columns-repeated="3"/>
          <table:table-cell table:style-name="ce26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7" office:value-type="string" calcext:value-type="string">
            <text:p>N (SOMA= B:M)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table:formula="of:=84482.37+559.92+10079.3+861.41+419176.39+628099.64+10079.3+84482.37" office:value-type="float" office:value="1237820.7" calcext:value-type="float">
            <text:p>1.237.820,70</text:p>
          </table:table-cell>
          <table:table-cell table:style-name="ce22" table:formula="of:=89.39+6065.88+6065.88+651642.67+423567.7+137.53+84482.37+10079.3+84482.37+10079.3" office:value-type="float" office:value="1276692.39" calcext:value-type="float">
            <text:p>1.276.692,39</text:p>
          </table:table-cell>
          <table:table-cell table:style-name="ce22" table:formula="of:=13112.23+84482.37+13112.23+84482.37+444.56+420698.12+623843.07+288.96" office:value-type="float" office:value="1240463.91" calcext:value-type="float">
            <text:p>1.240.463,91</text:p>
          </table:table-cell>
          <table:table-cell table:style-name="ce22" office:value-type="float" office:value="1235369.3" calcext:value-type="float">
            <text:p>1.235.369,30</text:p>
          </table:table-cell>
          <table:table-cell table:style-name="ce22" table:number-columns-repeated="5"/>
          <table:table-cell table:style-name="Default"/>
          <table:table-cell table:style-name="ce22" table:number-columns-repeated="2"/>
          <table:table-cell table:style-name="ce22" table:formula="of:=[.C18]+[.D18]+[.E18]+[.F18]+[.G18]+[.H18]+[.I18]+[.J18]+[.K18]+[.L19]+[.M18]+[.N18]" office:value-type="float" office:value="4990346.3" calcext:value-type="float">
            <text:p>4.990.346,30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528829.06" calcext:value-type="float">
            <text:p>528.829,06</text:p>
          </table:table-cell>
          <table:table-cell table:style-name="ce22" office:value-type="float" office:value="529908.45" calcext:value-type="float">
            <text:p>529.908,45</text:p>
          </table:table-cell>
          <table:table-cell table:style-name="ce22" office:value-type="float" office:value="538547.52" calcext:value-type="float">
            <text:p>538.547,52</text:p>
          </table:table-cell>
          <table:table-cell table:style-name="ce22" office:value-type="float" office:value="561153.11" calcext:value-type="float">
            <text:p>561.153,11</text:p>
          </table:table-cell>
          <table:table-cell table:style-name="ce22" table:number-columns-repeated="8"/>
          <table:table-cell table:style-name="ce22" table:formula="of:=[.C19]+[.D19]+[.E19]+[.F19]+[.G19]+[.H19]+[.I19]+[.J19]+[.K19]+[.L20]+[.M19]+[.N19]" office:value-type="float" office:value="2158438.14" calcext:value-type="float">
            <text:p>2.158.438,14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table:formula="of:=46779.55+124849.89" office:value-type="float" office:value="171629.44" calcext:value-type="float">
            <text:p>171.629,44</text:p>
          </table:table-cell>
          <table:table-cell table:style-name="ce22" table:formula="of:=45157.05+120016.64+136.08+357.22" office:value-type="float" office:value="165666.99" calcext:value-type="float">
            <text:p>165.666,99</text:p>
          </table:table-cell>
          <table:table-cell table:style-name="ce22" table:formula="of:=44044.03+112269.78+433.78+893.07" office:value-type="float" office:value="157640.66" calcext:value-type="float">
            <text:p>157.640,66</text:p>
          </table:table-cell>
          <table:table-cell table:style-name="ce22" office:value-type="float" office:value="158701.21" calcext:value-type="float">
            <text:p>158.701,21</text:p>
          </table:table-cell>
          <table:table-cell table:style-name="ce22" table:number-columns-repeated="8"/>
          <table:table-cell table:style-name="ce22" table:formula="of:=[.C20]+[.K20]+[.D20]+[.E20]+[.F20]+[.G20]+[.H20]+[.I20]+[.J20]+[.L21]+[.M20]+[.N20]" office:value-type="float" office:value="653638.3" calcext:value-type="float">
            <text:p>653.638,30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office:value-type="float" office:value="1462.92" calcext:value-type="float">
            <text:p>1.462,92</text:p>
          </table:table-cell>
          <table:table-cell table:style-name="ce22" table:number-columns-repeated="8"/>
          <table:table-cell table:style-name="ce22" table:formula="of:=[.C21]+[.D21]+[.E21]+[.F21]+[.G21]+[.H21]+[.I21]+[.J21]+[.K21]+[.L21]+[.M21]+[.N21]" office:value-type="float" office:value="5851.68" calcext:value-type="float">
            <text:p>5.851,68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939742.12" calcext:value-type="float">
            <text:p>1.939.742,12</text:p>
          </table:table-cell>
          <table:table-cell table:style-name="ce24" table:formula="of:=[.D18]+[.D19]+[.D20]+[.D21]" office:value-type="float" office:value="1973730.75" calcext:value-type="float">
            <text:p>1.973.730,75</text:p>
          </table:table-cell>
          <table:table-cell table:style-name="ce24" table:formula="of:=[.E18]+[.E19]+[.E20]+[.E21]" office:value-type="float" office:value="1938115.01" calcext:value-type="float">
            <text:p>1.938.115,01</text:p>
          </table:table-cell>
          <table:table-cell table:style-name="ce24" table:formula="of:=SUM([.F18:.F21])" office:value-type="float" office:value="1956686.54" calcext:value-type="float">
            <text:p>1.956.686,54</text:p>
          </table:table-cell>
          <table:table-cell table:style-name="ce24" table:formula="of:=SUM([.G18:.G21])" office:value-type="float" office:value="0" calcext:value-type="float">
            <text:p>,00</text:p>
          </table:table-cell>
          <table:table-cell table:style-name="ce24" table:formula="of:=SUM([.H18:.H21])" office:value-type="float" office:value="0" calcext:value-type="float">
            <text:p>,00</text:p>
          </table:table-cell>
          <table:table-cell table:style-name="ce24" table:formula="of:=SUM([.I18:.I21])" office:value-type="float" office:value="0" calcext:value-type="float">
            <text:p>,00</text:p>
          </table:table-cell>
          <table:table-cell table:style-name="ce24" table:formula="of:=SUM([.J18:.J29])" office:value-type="float" office:value="0" calcext:value-type="float">
            <text:p>,00</text:p>
          </table:table-cell>
          <table:table-cell table:style-name="ce24" table:formula="of:=SUM([.K18:.K29])" office:value-type="float" office:value="0" calcext:value-type="float">
            <text:p>,00</text:p>
          </table:table-cell>
          <table:table-cell table:style-name="ce24" table:formula="of:=SUM([.L18:.L29])" office:value-type="float" office:value="0" calcext:value-type="float">
            <text:p>,00</text:p>
          </table:table-cell>
          <table:table-cell table:style-name="ce24" table:formula="of:=SUM([.M18:.M29])" office:value-type="float" office:value="0" calcext:value-type="float">
            <text:p>,00</text:p>
          </table:table-cell>
          <table:table-cell table:style-name="ce24" table:formula="of:=SUM([.N18:.N29])" office:value-type="float" office:value="0" calcext:value-type="float">
            <text:p>,00</text:p>
          </table:table-cell>
          <table:table-cell table:style-name="ce28" table:formula="of:=SUM([.C30:.N30])" office:value-type="float" office:value="7808274.42" calcext:value-type="float">
            <text:p>7.808.274,42</text:p>
          </table:table-cell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29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29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7:24:5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7T17:28:55.727000000</dc:date>
    <meta:editing-duration>PT7H37M13S</meta:editing-duration>
    <meta:editing-cycles>30</meta:editing-cycles>
    <meta:generator>LibreOffice/5.0.2.2$Windows_x86 LibreOffice_project/37b43f919e4de5eeaca9b9755ed688758a8251fe</meta:generator>
    <meta:document-statistic meta:table-count="3" meta:cell-count="70" meta:object-count="1"/>
  </office:meta>
</office:document-meta>
</file>