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table:number-columns-repeated="4"/>
          <table:table-cell table:style-name="Default"/>
          <table:table-cell table:style-name="ce22" table:number-columns-repeated="2"/>
          <table:table-cell table:style-name="ce22" table:formula="of:=[.C18]+[.D18]+[.E18]+[.F18]+[.G18]+[.H18]+[.I18]+[.J18]+[.K18]+[.L19]+[.M18]+[.N18]" office:value-type="float" office:value="6453428.53" calcext:value-type="float">
            <text:p>6.453.428,53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table:number-columns-repeated="7"/>
          <table:table-cell table:style-name="ce22" table:formula="of:=[.C19]+[.D19]+[.E19]+[.F19]+[.G19]+[.H19]+[.I19]+[.J19]+[.K19]+[.L20]+[.M19]+[.N19]" office:value-type="float" office:value="2793530.8" calcext:value-type="float">
            <text:p>2.793.530,80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number-columns-repeated="7"/>
          <table:table-cell table:style-name="ce22" table:formula="of:=[.C20]+[.K20]+[.D20]+[.E20]+[.F20]+[.G20]+[.H20]+[.I20]+[.J20]+[.L21]+[.M20]+[.N20]" office:value-type="float" office:value="812459.31" calcext:value-type="float">
            <text:p>812.459,31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table:number-columns-repeated="7"/>
          <table:table-cell table:style-name="ce22" table:formula="of:=[.C21]+[.D21]+[.E21]+[.F21]+[.G21]+[.H21]+[.I21]+[.J21]+[.K21]+[.L21]+[.M21]+[.N21]" office:value-type="float" office:value="7314.6" calcext:value-type="float">
            <text:p>7.314,60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0" calcext:value-type="float">
            <text:p>,00</text:p>
          </table:table-cell>
          <table:table-cell table:style-name="ce24" table:formula="of:=SUM([.I18:.I21])" office:value-type="float" office:value="0" calcext:value-type="float">
            <text:p>,00</text:p>
          </table:table-cell>
          <table:table-cell table:style-name="ce24" table:formula="of:=SUM([.J18:.J29])" office:value-type="float" office:value="0" calcext:value-type="float">
            <text:p>,00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10066733.24" calcext:value-type="float">
            <text:p>10.066.733,24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8:39.649000000</dc:date>
    <meta:editing-duration>PT7H36M57S</meta:editing-duration>
    <meta:editing-cycles>29</meta:editing-cycles>
    <meta:generator>LibreOffice/5.0.2.2$Windows_x86 LibreOffice_project/37b43f919e4de5eeaca9b9755ed688758a8251fe</meta:generator>
    <meta:document-statistic meta:table-count="3" meta:cell-count="74" meta:object-count="1"/>
  </office:meta>
</office:document-meta>
</file>