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office:value-type="float" office:value="1303191.56" calcext:value-type="float">
            <text:p>1.303.191,56</text:p>
          </table:table-cell>
          <table:table-cell table:style-name="ce22" office:value-type="float" office:value="1296631.33" calcext:value-type="float">
            <text:p>1.296.631,33</text:p>
          </table:table-cell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ce22" table:formula="of:=[.C18]+[.D18]+[.E18]+[.F18]+[.G18]+[.H18]+[.I18]+[.J18]+[.K18]+[.L19]+[.M18]+[.N18]" office:value-type="float" office:value="9053251.42" calcext:value-type="float">
            <text:p>9.053.251,42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office:value-type="float" office:value="560633.87" calcext:value-type="float">
            <text:p>560.633,87</text:p>
          </table:table-cell>
          <table:table-cell table:style-name="ce22" office:value-type="float" office:value="556151.32" calcext:value-type="float">
            <text:p>556.151,32</text:p>
          </table:table-cell>
          <table:table-cell table:style-name="ce22" table:number-columns-repeated="5"/>
          <table:table-cell table:style-name="ce22" table:formula="of:=[.C19]+[.D19]+[.E19]+[.F19]+[.G19]+[.H19]+[.I19]+[.J19]+[.K19]+[.L20]+[.M19]+[.N19]" office:value-type="float" office:value="3910315.99" calcext:value-type="float">
            <text:p>3.910.315,99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formula="of:=48443.31+122356.03+98.34+751.72+457.49+893.07+203.42+481.61" office:value-type="float" office:value="173684.99" calcext:value-type="float">
            <text:p>173.684,99</text:p>
          </table:table-cell>
          <table:table-cell table:style-name="ce22" table:formula="of:=45273.87+117392.75+139.09+265.53" office:value-type="float" office:value="163071.24" calcext:value-type="float">
            <text:p>163.071,24</text:p>
          </table:table-cell>
          <table:table-cell table:style-name="ce22" table:number-columns-repeated="5"/>
          <table:table-cell table:style-name="ce22" table:formula="of:=[.C20]+[.K20]+[.D20]+[.E20]+[.F20]+[.G20]+[.H20]+[.I20]+[.J20]+[.L21]+[.M20]+[.N20]" office:value-type="float" office:value="1149215.54" calcext:value-type="float">
            <text:p>1.149.215,54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office:value-type="float" office:value="1659.79" calcext:value-type="float">
            <text:p>1.659,79</text:p>
          </table:table-cell>
          <table:table-cell table:style-name="ce22" office:value-type="float" office:value="1462.92" calcext:value-type="float">
            <text:p>1.462,92</text:p>
          </table:table-cell>
          <table:table-cell table:style-name="ce22" table:number-columns-repeated="5"/>
          <table:table-cell table:style-name="ce22" table:formula="of:=[.C21]+[.D21]+[.E21]+[.F21]+[.G21]+[.H21]+[.I21]+[.J21]+[.K21]+[.L21]+[.M21]+[.N21]" office:value-type="float" office:value="10437.31" calcext:value-type="float">
            <text:p>10.437,31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2039170.21" calcext:value-type="float">
            <text:p>2.039.170,21</text:p>
          </table:table-cell>
          <table:table-cell table:style-name="ce24" table:formula="of:=SUM([.I18:.I21])" office:value-type="float" office:value="2017316.81" calcext:value-type="float">
            <text:p>2.017.316,81</text:p>
          </table:table-cell>
          <table:table-cell table:style-name="ce24" table:formula="of:=SUM([.J18:.J29])" office:value-type="float" office:value="0" calcext:value-type="float">
            <text:p>,00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14123220.26" calcext:value-type="float">
            <text:p>14.123.220,26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8:09.304000000</dc:date>
    <meta:editing-duration>PT7H36M28S</meta:editing-duration>
    <meta:editing-cycles>27</meta:editing-cycles>
    <meta:generator>LibreOffice/5.0.2.2$Windows_x86 LibreOffice_project/37b43f919e4de5eeaca9b9755ed688758a8251fe</meta:generator>
    <meta:document-statistic meta:table-count="3" meta:cell-count="82" meta:object-count="1"/>
  </office:meta>
</office:document-meta>
</file>