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office:value-type="float" office:value="1296631.33" calcext:value-type="float">
            <text:p>1.296.631,33</text:p>
          </table:table-cell>
          <table:table-cell table:style-name="ce22" office:value-type="float" office:value="1380069.4" calcext:value-type="float">
            <text:p>1.380.069,40</text:p>
          </table:table-cell>
          <table:table-cell table:style-name="ce22" office:value-type="float" office:value="1295710.75" calcext:value-type="float">
            <text:p>1.295.710,75</text:p>
          </table:table-cell>
          <table:table-cell table:style-name="ce22" office:value-type="float" office:value="1272190.97" calcext:value-type="float">
            <text:p>1.272.190,97</text:p>
          </table:table-cell>
          <table:table-cell table:style-name="ce22" table:number-columns-repeated="2"/>
          <table:table-cell table:style-name="ce22" table:formula="of:=[.C18]+[.D18]+[.E18]+[.F18]+[.G18]+[.H18]+[.I18]+[.J18]+[.K18]+[.L18]+[.M18]+[.N18]" office:value-type="float" office:value="13001222.54" calcext:value-type="float">
            <text:p>13.001.222,54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office:value-type="float" office:value="556151.32" calcext:value-type="float">
            <text:p>556.151,32</text:p>
          </table:table-cell>
          <table:table-cell table:style-name="ce22" office:value-type="float" office:value="685862.84" calcext:value-type="float">
            <text:p>685.862,84</text:p>
          </table:table-cell>
          <table:table-cell table:style-name="ce22" office:value-type="float" office:value="648127.04" calcext:value-type="float">
            <text:p>648.127,04</text:p>
          </table:table-cell>
          <table:table-cell table:style-name="ce22" office:value-type="float" office:value="591359.95" calcext:value-type="float">
            <text:p>591.359,95</text:p>
          </table:table-cell>
          <table:table-cell table:style-name="ce22" table:number-columns-repeated="2"/>
          <table:table-cell table:style-name="ce22" table:formula="of:=[.C19]+[.D19]+[.E19]+[.F19]+[.G19]+[.H19]+[.I19]+[.J19]+[.K19]+[.L19]+[.M19]+[.N19]" office:value-type="float" office:value="5835665.82" calcext:value-type="float">
            <text:p>5.835.665,82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formula="of:=45273.87+117392.75+139.09+265.53" office:value-type="float" office:value="163071.24" calcext:value-type="float">
            <text:p>163.071,24</text:p>
          </table:table-cell>
          <table:table-cell table:style-name="ce22" table:formula="of:=51967.06+111789.96+57.13+149.97" office:value-type="float" office:value="163964.12" calcext:value-type="float">
            <text:p>163.964,12</text:p>
          </table:table-cell>
          <table:table-cell table:style-name="ce22" office:value-type="float" office:value="163344.12" calcext:value-type="float">
            <text:p>163.344,12</text:p>
          </table:table-cell>
          <table:table-cell table:style-name="ce22" table:formula="of:=53657.6+115726.41+124.58" office:value-type="float" office:value="169508.59" calcext:value-type="float">
            <text:p>169.508,59</text:p>
          </table:table-cell>
          <table:table-cell table:style-name="ce22" table:number-columns-repeated="2"/>
          <table:table-cell table:style-name="ce22" table:formula="of:=[.C20]+[.K20]+[.D20]+[.E20]+[.F20]+[.G20]+[.H20]+[.I20]+[.J20]+[.L20]+[.M20]+[.N20]" office:value-type="float" office:value="1646032.37" calcext:value-type="float">
            <text:p>1.646.032,37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formula="of:=487.64+975.29" office:value-type="float" office:value="1462.93" calcext:value-type="float">
            <text:p>1.462,93</text:p>
          </table:table-cell>
          <table:table-cell table:style-name="ce22" office:value-type="float" office:value="1462.89" calcext:value-type="float">
            <text:p>1.462,89</text:p>
          </table:table-cell>
          <table:table-cell table:style-name="ce22" table:formula="of:=975.29+487.64" office:value-type="float" office:value="1462.93" calcext:value-type="float">
            <text:p>1.462,93</text:p>
          </table:table-cell>
          <table:table-cell table:style-name="ce22" table:number-columns-repeated="2"/>
          <table:table-cell table:style-name="ce22" table:formula="of:=[.C21]+[.D21]+[.E21]+[.F21]+[.G21]+[.H21]+[.I21]+[.J21]+[.K21]+[.L21]+[.M21]+[.N21]" office:value-type="float" office:value="14826.06" calcext:value-type="float">
            <text:p>14.826,06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2017316.81" calcext:value-type="float">
            <text:p>2.017.316,81</text:p>
          </table:table-cell>
          <table:table-cell table:style-name="ce24" table:formula="of:=SUM([.J18:.J29])" office:value-type="float" office:value="2231359.29" calcext:value-type="float">
            <text:p>2.231.359,29</text:p>
          </table:table-cell>
          <table:table-cell table:style-name="ce24" table:formula="of:=SUM([.K18:.K29])" office:value-type="float" office:value="2108644.8" calcext:value-type="float">
            <text:p>2.108.644,80</text:p>
          </table:table-cell>
          <table:table-cell table:style-name="ce24" table:formula="of:=SUM([.L18:.L29])" office:value-type="float" office:value="2034522.44" calcext:value-type="float">
            <text:p>2.034.522,44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20497746.79" calcext:value-type="float">
            <text:p>20.497.746,79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7:06.230000000</dc:date>
    <meta:editing-duration>PT7H35M26S</meta:editing-duration>
    <meta:editing-cycles>24</meta:editing-cycles>
    <meta:generator>LibreOffice/5.0.2.2$Windows_x86 LibreOffice_project/37b43f919e4de5eeaca9b9755ed688758a8251fe</meta:generator>
    <meta:document-statistic meta:table-count="3" meta:cell-count="94" meta:object-count="1"/>
  </office:meta>
</office:document-meta>
</file>