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ext-properties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1mm" svg:height="19.09mm" svg:x="17.38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15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table:number-columns-repeated="9"/>
          <table:table-cell table:style-name="ce16" table:formula="of:=SUM([.B16:.M16])" office:value-type="float" office:value="4437516.23" calcext:value-type="float">
            <text:p>4.437.516,2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49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table:number-columns-repeated="9"/>
          <table:table-cell table:style-name="ce16" table:formula="of:=SUM([.B17:.M17])" office:value-type="float" office:value="2003222.31" calcext:value-type="float">
            <text:p>2.003.222,3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table:number-columns-repeated="9"/>
          <table:table-cell table:style-name="ce16" table:formula="of:=SUM([.B18:.M18])" office:value-type="float" office:value="546573.3" calcext:value-type="float">
            <text:p>546.573,3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2" table:style-name="ce16" office:value-type="float" office:value="1545.06" calcext:value-type="float">
            <text:p>1.545,06</text:p>
          </table:table-cell>
          <table:table-cell table:style-name="ce16" table:number-columns-repeated="9"/>
          <table:table-cell table:style-name="ce16" table:formula="of:=SUM([.B19:.M19])" office:value-type="float" office:value="5054.7" calcext:value-type="float">
            <text:p>5.054,7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0" calcext:value-type="float">
            <text:p>0,00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6992366.54" calcext:value-type="float">
            <text:p>6.992.366,5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4-04-14" calcext:value-type="date">
            <text:p>14/4/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6:58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</meta:editing-cycles>
    <meta:print-date>2014-11-11T14:40:48</meta:print-date>
    <meta:creation-date>2013-02-22T11:19:51</meta:creation-date>
    <dc:date>2016-08-27T19:29:08.185000000</dc:date>
    <meta:editing-duration>PT8H46M17S</meta:editing-duration>
    <meta:generator>LibreOffice/5.0.2.2$Windows_x86 LibreOffice_project/37b43f919e4de5eeaca9b9755ed688758a8251fe</meta:generator>
    <meta:document-statistic meta:table-count="2" meta:cell-count="7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