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F" svg:font-family="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5.9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ext-properties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3">
      <style:table-cell-properties style:rotation-align="none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3">
        <office:forms form:automatic-focus="false" form:apply-design-mode="false"/>
        <table:table-column table:style-name="co3" table:default-cell-style-name="Default"/>
        <table:table-column table:style-name="co6" table:number-columns-repeated="12" table:default-cell-style-name="Default"/>
        <table:table-column table:style-name="co7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7.67mm" table:end-y="2.05mm" draw:z-index="0" draw:name="Figuras 1" draw:style-name="gr1" draw:text-style-name="P1" svg:width="19.61mm" svg:height="19.09mm" svg:x="17.38mm" svg:y="3.08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 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>
            <text:p>Exercício: 2014</text:p>
          </table:table-cell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office:annotation draw:style-name="gr2" draw:text-style-name="P3" svg:width="35.46mm" svg:height="19.57mm" svg:x="50.75mm" svg:y="78.07mm" draw:caption-point-x="-4.82mm" draw:caption-point-y="4.15mm">
              <dc:date>2016-08-27T00:00:00</dc:date>
              <text:p text:style-name="P2"><text:span text:style-name="T1">374011</text:span></text:p>
              <text:p text:style-name="P2"><text:span text:style-name="T1"/></text:p>
            </office:annotation>
            <text:p>FUNDO FINANCEIRO DE PREVIDÊNCIA DO ESTADO DE SERGIPE – FINANPREV</text:p>
          </table:table-cell>
          <table:table-cell table:style-name="ce16" office:value-type="float" office:value="1363379.23" calcext:value-type="float">
            <text:p>1.363.379,23</text:p>
          </table:table-cell>
          <table:table-cell table:style-name="ce16" office:value-type="float" office:value="1384528.67" calcext:value-type="float">
            <text:p>1.384.528,67</text:p>
          </table:table-cell>
          <table:table-cell table:style-name="ce16" office:value-type="float" office:value="1689608.33" calcext:value-type="float">
            <text:p>1.689.608,33</text:p>
          </table:table-cell>
          <table:table-cell table:style-name="ce16" office:value-type="float" office:value="1374039.92" calcext:value-type="float">
            <text:p>1.374.039,92</text:p>
          </table:table-cell>
          <table:table-cell table:style-name="ce16" office:value-type="float" office:value="1369228.28" calcext:value-type="float">
            <text:p>1.369.228,28</text:p>
          </table:table-cell>
          <table:table-cell table:style-name="ce16" table:number-columns-repeated="7"/>
          <table:table-cell table:style-name="ce16" table:formula="of:=SUM([.B16:.M16])" office:value-type="float" office:value="7180784.43" calcext:value-type="float">
            <text:p>7.180.784,4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office:annotation draw:style-name="gr3" draw:text-style-name="P5" svg:width="35.46mm" svg:height="19.85mm" svg:x="50.75mm" svg:y="87.32mm" draw:caption-point-x="-4.82mm" draw:caption-point-y="5.49mm">
              <dc:date>2016-08-27T00:00:00</dc:date>
              <text:p text:style-name="P4"><text:span text:style-name="T2">374021</text:span></text:p>
              <text:p text:style-name="P4"><text:span text:style-name="T1"/></text:p>
            </office:annotation>
            <text:p>FUNDO PREVIDENCIARIO DO ESTADO DE SERGIPE – FUNPREV</text:p>
          </table:table-cell>
          <table:table-cell table:style-name="ce16" office:value-type="float" office:value="661847.89" calcext:value-type="float">
            <text:p>661.847,89</text:p>
          </table:table-cell>
          <table:table-cell table:style-name="ce16" office:value-type="float" office:value="698337.66" calcext:value-type="float">
            <text:p>698.337,66</text:p>
          </table:table-cell>
          <table:table-cell table:style-name="ce16" office:value-type="float" office:value="643036.76" calcext:value-type="float">
            <text:p>643.036,76</text:p>
          </table:table-cell>
          <table:table-cell table:style-name="ce16" office:value-type="float" office:value="691987.41" calcext:value-type="float">
            <text:p>691.987,41</text:p>
          </table:table-cell>
          <table:table-cell table:style-name="ce16" office:value-type="float" office:value="704698.18" calcext:value-type="float">
            <text:p>704.698,18</text:p>
          </table:table-cell>
          <table:table-cell table:style-name="ce16" table:number-columns-repeated="7"/>
          <table:table-cell table:style-name="ce16" table:formula="of:=SUM([.B17:.M17])" office:value-type="float" office:value="3399907.9" calcext:value-type="float">
            <text:p>3.399.907,9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183094.21" calcext:value-type="float">
            <text:p>183.094,21</text:p>
          </table:table-cell>
          <table:table-cell table:style-name="ce16" office:value-type="float" office:value="181770.22" calcext:value-type="float">
            <text:p>181.770,22</text:p>
          </table:table-cell>
          <table:table-cell table:style-name="ce16" office:value-type="float" office:value="181708.87" calcext:value-type="float">
            <text:p>181.708,87</text:p>
          </table:table-cell>
          <table:table-cell table:style-name="ce16" office:value-type="float" office:value="189783.07" calcext:value-type="float">
            <text:p>189.783,07</text:p>
          </table:table-cell>
          <table:table-cell table:style-name="ce16" office:value-type="float" office:value="185337.1" calcext:value-type="float">
            <text:p>185.337,10</text:p>
          </table:table-cell>
          <table:table-cell table:style-name="ce16" table:number-columns-repeated="7"/>
          <table:table-cell table:style-name="ce16" table:formula="of:=SUM([.B18:.M18])" office:value-type="float" office:value="921693.47" calcext:value-type="float">
            <text:p>921.693,4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INSTITUTO DE PREVIDÊNCIA DO MUNICIPIO DE ARACAJU</text:p>
          </table:table-cell>
          <table:table-cell table:style-name="ce16" office:value-type="float" office:value="1964.58" calcext:value-type="float">
            <text:p>1.964,58</text:p>
          </table:table-cell>
          <table:table-cell table:number-columns-repeated="4" table:style-name="ce16" office:value-type="float" office:value="1545.06" calcext:value-type="float">
            <text:p>1.545,06</text:p>
          </table:table-cell>
          <table:table-cell table:style-name="ce16" table:number-columns-repeated="7"/>
          <table:table-cell table:style-name="ce16" table:formula="of:=SUM([.B19:.M19])" office:value-type="float" office:value="8144.82" calcext:value-type="float">
            <text:p>8.144,82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2:.M22])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TOTAL GERAL</text:p>
          </table:table-cell>
          <table:table-cell table:style-name="ce18" table:formula="of:=SUM([.B16:.B22])" office:value-type="float" office:value="2210285.91" calcext:value-type="float">
            <text:p>2.210.285,91</text:p>
          </table:table-cell>
          <table:table-cell table:style-name="ce18" table:formula="of:=SUM([.C16:.C22])" office:value-type="float" office:value="2266181.61" calcext:value-type="float">
            <text:p>2.266.181,61</text:p>
          </table:table-cell>
          <table:table-cell table:style-name="ce18" table:formula="of:=SUM([.D16:.D22])" office:value-type="float" office:value="2515899.02" calcext:value-type="float">
            <text:p>2.515.899,02</text:p>
          </table:table-cell>
          <table:table-cell table:style-name="ce18" table:formula="of:=SUM([.E16:.E22])" office:value-type="float" office:value="2257355.46" calcext:value-type="float">
            <text:p>2.257.355,46</text:p>
          </table:table-cell>
          <table:table-cell table:style-name="ce18" table:formula="of:=SUM([.F16:.F22])" office:value-type="float" office:value="2260808.62" calcext:value-type="float">
            <text:p>2.260.808,62</text:p>
          </table:table-cell>
          <table:table-cell table:style-name="ce18" table:formula="of:=SUM([.G16:.G22])" office:value-type="float" office:value="0" calcext:value-type="float">
            <text:p>0,00</text:p>
          </table:table-cell>
          <table:table-cell table:style-name="ce18" table:formula="of:=SUM([.H16:.H22])" office:value-type="float" office:value="0" calcext:value-type="float">
            <text:p>0,00</text:p>
          </table:table-cell>
          <table:table-cell table:style-name="ce18" table:formula="of:=SUM([.I16:.I22])" office:value-type="float" office:value="0" calcext:value-type="float">
            <text:p>0,00</text:p>
          </table:table-cell>
          <table:table-cell table:style-name="ce18" table:formula="of:=SUM([.J16:.J22])" office:value-type="float" office:value="0" calcext:value-type="float">
            <text:p>0,00</text:p>
          </table:table-cell>
          <table:table-cell table:style-name="ce18" table:formula="of:=SUM([.K16:.K22])" office:value-type="float" office:value="0" calcext:value-type="float">
            <text:p>0,00</text:p>
          </table:table-cell>
          <table:table-cell table:style-name="ce18" table:formula="of:=SUM([.L16:.L22])" office:value-type="float" office:value="0" calcext:value-type="float">
            <text:p>0,00</text:p>
          </table:table-cell>
          <table:table-cell table:style-name="ce18" table:formula="of:=SUM([.M16:.M22])" office:value-type="float" office:value="0" calcext:value-type="float">
            <text:p>0,00</text:p>
          </table:table-cell>
          <table:table-cell table:style-name="ce25" table:formula="of:=SUM([.N16:.N22])" office:value-type="float" office:value="11510530.62" calcext:value-type="float">
            <text:p>11.510.530,62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<text:span text:style-name="T3">Fonte: Diretoria Financeira - (IGESP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2">
          <table:table-cell table:style-name="ce11"/>
          <table:table-cell table:style-name="ce20" table:number-columns-repeated="10"/>
          <table:table-cell table:style-name="ce21" office:value-type="string" calcext:value-type="string">
            <text:p>Aracaju/SE</text:p>
          </table:table-cell>
          <table:table-cell table:style-name="ce22" office:value-type="date" office:date-value="2014-06-15" calcext:value-type="date">
            <text:p>15/6/2014</text:p>
          </table:table-cell>
          <table:table-cell table:style-name="ce27"/>
          <table:table-cell table:number-columns-repeated="1010"/>
        </table:table-row>
        <table:table-row table:style-name="ro2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office:forms form:automatic-focus="false" form:apply-design-mode="false"/>
        <table:table-column table:style-name="co5" table:default-cell-style-name="Default"/>
        <table:table-column table:style-name="co4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F" svg:font-family="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8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 style:data-style-name="N2" text:time-value="19:16:58.4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unprev_5f_374021" style:display-name="PageStyle_Funprev_374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prev_5f_374011" style:display-name="PageStyle_Finaprev_374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S" style:display-name="PageStyle_IN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ARIOS" style:display-name="PageStyle_REPASSES PREVIDENCIA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_20_ARACAJU" style:display-name="PageStyle_PREV ARACAJ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2</meta:editing-cycles>
    <meta:print-date>2014-11-11T14:40:48</meta:print-date>
    <meta:creation-date>2013-02-22T11:19:51</meta:creation-date>
    <dc:date>2016-08-27T19:26:21.267000000</dc:date>
    <meta:editing-duration>PT8H43M31S</meta:editing-duration>
    <meta:generator>LibreOffice/5.0.2.2$Windows_x86 LibreOffice_project/37b43f919e4de5eeaca9b9755ed688758a8251fe</meta:generator>
    <meta:document-statistic meta:table-count="2" meta:cell-count="81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