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3">
        <office:forms form:automatic-focus="false" form:apply-design-mode="false"/>
        <table:table-column table:style-name="co3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7.67mm" table:end-y="2.05mm" draw:z-index="0" draw:name="Figuras 1" draw:style-name="gr1" draw:text-style-name="P1" svg:width="19.61mm" svg:height="19.09mm" svg:x="17.38mm" svg:y="3.08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 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>
            <text:p>Exercício: 2014</text:p>
          </table:table-cell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15mm">
              <dc:date>2016-08-27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1363379.23" calcext:value-type="float">
            <text:p>1.363.379,23</text:p>
          </table:table-cell>
          <table:table-cell table:style-name="ce16" office:value-type="float" office:value="1384528.67" calcext:value-type="float">
            <text:p>1.384.528,67</text:p>
          </table:table-cell>
          <table:table-cell table:style-name="ce16" office:value-type="float" office:value="1689608.33" calcext:value-type="float">
            <text:p>1.689.608,33</text:p>
          </table:table-cell>
          <table:table-cell table:style-name="ce16" office:value-type="float" office:value="1374039.92" calcext:value-type="float">
            <text:p>1.374.039,92</text:p>
          </table:table-cell>
          <table:table-cell table:style-name="ce16" office:value-type="float" office:value="1369228.28" calcext:value-type="float">
            <text:p>1.369.228,28</text:p>
          </table:table-cell>
          <table:table-cell table:style-name="ce16" office:value-type="float" office:value="1417096.41" calcext:value-type="float">
            <text:p>1.417.096,41</text:p>
          </table:table-cell>
          <table:table-cell table:style-name="ce16" table:number-columns-repeated="6"/>
          <table:table-cell table:style-name="ce16" table:formula="of:=SUM([.B16:.M16])" office:value-type="float" office:value="8597880.84" calcext:value-type="float">
            <text:p>8.597.880,8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49mm">
              <dc:date>2016-08-27T00:00:00</dc:date>
              <text:p text:style-name="P4"><text:span text:style-name="T2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661847.89" calcext:value-type="float">
            <text:p>661.847,89</text:p>
          </table:table-cell>
          <table:table-cell table:style-name="ce16" office:value-type="float" office:value="698337.66" calcext:value-type="float">
            <text:p>698.337,66</text:p>
          </table:table-cell>
          <table:table-cell table:style-name="ce16" office:value-type="float" office:value="643036.76" calcext:value-type="float">
            <text:p>643.036,76</text:p>
          </table:table-cell>
          <table:table-cell table:style-name="ce16" office:value-type="float" office:value="691987.41" calcext:value-type="float">
            <text:p>691.987,41</text:p>
          </table:table-cell>
          <table:table-cell table:style-name="ce16" office:value-type="float" office:value="704698.18" calcext:value-type="float">
            <text:p>704.698,18</text:p>
          </table:table-cell>
          <table:table-cell table:style-name="ce16" office:value-type="float" office:value="726809.6" calcext:value-type="float">
            <text:p>726.809,60</text:p>
          </table:table-cell>
          <table:table-cell table:style-name="ce16" table:number-columns-repeated="6"/>
          <table:table-cell table:style-name="ce16" table:formula="of:=SUM([.B17:.M17])" office:value-type="float" office:value="4126717.5" calcext:value-type="float">
            <text:p>4.126.717,5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83094.21" calcext:value-type="float">
            <text:p>183.094,21</text:p>
          </table:table-cell>
          <table:table-cell table:style-name="ce16" office:value-type="float" office:value="181770.22" calcext:value-type="float">
            <text:p>181.770,22</text:p>
          </table:table-cell>
          <table:table-cell table:style-name="ce16" office:value-type="float" office:value="181708.87" calcext:value-type="float">
            <text:p>181.708,87</text:p>
          </table:table-cell>
          <table:table-cell table:style-name="ce16" office:value-type="float" office:value="189783.07" calcext:value-type="float">
            <text:p>189.783,07</text:p>
          </table:table-cell>
          <table:table-cell table:style-name="ce16" office:value-type="float" office:value="185337.1" calcext:value-type="float">
            <text:p>185.337,10</text:p>
          </table:table-cell>
          <table:table-cell table:style-name="ce16" office:value-type="float" office:value="192174.05" calcext:value-type="float">
            <text:p>192.174,05</text:p>
          </table:table-cell>
          <table:table-cell table:style-name="ce16" table:number-columns-repeated="6"/>
          <table:table-cell table:style-name="ce16" table:formula="of:=SUM([.B18:.M18])" office:value-type="float" office:value="1113867.52" calcext:value-type="float">
            <text:p>1.113.867,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DE PREVIDÊNCIA DO MUNICIPIO DE ARACAJU</text:p>
          </table:table-cell>
          <table:table-cell table:style-name="ce16" office:value-type="float" office:value="1964.58" calcext:value-type="float">
            <text:p>1.964,58</text:p>
          </table:table-cell>
          <table:table-cell table:number-columns-repeated="5" table:style-name="ce16" office:value-type="float" office:value="1545.06" calcext:value-type="float">
            <text:p>1.545,06</text:p>
          </table:table-cell>
          <table:table-cell table:style-name="ce16" table:number-columns-repeated="6"/>
          <table:table-cell table:style-name="ce16" table:formula="of:=SUM([.B19:.M19])" office:value-type="float" office:value="9689.88" calcext:value-type="float">
            <text:p>9.689,88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210285.91" calcext:value-type="float">
            <text:p>2.210.285,91</text:p>
          </table:table-cell>
          <table:table-cell table:style-name="ce18" table:formula="of:=SUM([.C16:.C22])" office:value-type="float" office:value="2266181.61" calcext:value-type="float">
            <text:p>2.266.181,61</text:p>
          </table:table-cell>
          <table:table-cell table:style-name="ce18" table:formula="of:=SUM([.D16:.D22])" office:value-type="float" office:value="2515899.02" calcext:value-type="float">
            <text:p>2.515.899,02</text:p>
          </table:table-cell>
          <table:table-cell table:style-name="ce18" table:formula="of:=SUM([.E16:.E22])" office:value-type="float" office:value="2257355.46" calcext:value-type="float">
            <text:p>2.257.355,46</text:p>
          </table:table-cell>
          <table:table-cell table:style-name="ce18" table:formula="of:=SUM([.F16:.F22])" office:value-type="float" office:value="2260808.62" calcext:value-type="float">
            <text:p>2.260.808,62</text:p>
          </table:table-cell>
          <table:table-cell table:style-name="ce18" table:formula="of:=SUM([.G16:.G22])" office:value-type="float" office:value="2337625.12" calcext:value-type="float">
            <text:p>2.337.625,12</text:p>
          </table:table-cell>
          <table:table-cell table:style-name="ce18" table:formula="of:=SUM([.H16:.H22])" office:value-type="float" office:value="0" calcext:value-type="float">
            <text:p>0,00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13848155.74" calcext:value-type="float">
            <text:p>13.848.155,74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 calcext:value-type="string">
            <text:p>Aracaju/SE</text:p>
          </table:table-cell>
          <table:table-cell table:style-name="ce22" office:value-type="date" office:date-value="2014-07-10" calcext:value-type="date">
            <text:p>10/7/2014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9:16:58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print-date>2014-11-11T14:40:48</meta:print-date>
    <meta:creation-date>2013-02-22T11:19:51</meta:creation-date>
    <dc:date>2016-08-27T19:23:09.188000000</dc:date>
    <meta:editing-duration>PT8H40M19S</meta:editing-duration>
    <meta:generator>LibreOffice/5.0.2.2$Windows_x86 LibreOffice_project/37b43f919e4de5eeaca9b9755ed688758a8251fe</meta:generator>
    <meta:document-statistic meta:table-count="2" meta:cell-count="8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