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15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office:value-type="float" office:value="1374039.92" calcext:value-type="float">
            <text:p>1.374.039,92</text:p>
          </table:table-cell>
          <table:table-cell table:style-name="ce16" office:value-type="float" office:value="1369228.28" calcext:value-type="float">
            <text:p>1.369.228,28</text:p>
          </table:table-cell>
          <table:table-cell table:style-name="ce16" office:value-type="float" office:value="1417096.41" calcext:value-type="float">
            <text:p>1.417.096,41</text:p>
          </table:table-cell>
          <table:table-cell table:style-name="ce16" office:value-type="float" office:value="1409780.12" calcext:value-type="float">
            <text:p>1.409.780,12</text:p>
          </table:table-cell>
          <table:table-cell table:style-name="ce16" table:number-columns-repeated="5"/>
          <table:table-cell table:style-name="ce16" table:formula="of:=SUM([.B16:.M16])" office:value-type="float" office:value="10007660.96" calcext:value-type="float">
            <text:p>10.007.660,9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49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office:value-type="float" office:value="691987.41" calcext:value-type="float">
            <text:p>691.987,41</text:p>
          </table:table-cell>
          <table:table-cell table:style-name="ce16" office:value-type="float" office:value="704698.18" calcext:value-type="float">
            <text:p>704.698,18</text:p>
          </table:table-cell>
          <table:table-cell table:style-name="ce16" office:value-type="float" office:value="726809.6" calcext:value-type="float">
            <text:p>726.809,60</text:p>
          </table:table-cell>
          <table:table-cell table:style-name="ce16" office:value-type="float" office:value="718795.91" calcext:value-type="float">
            <text:p>718.795,91</text:p>
          </table:table-cell>
          <table:table-cell table:style-name="ce16" table:number-columns-repeated="5"/>
          <table:table-cell table:style-name="ce16" table:formula="of:=SUM([.B17:.M17])" office:value-type="float" office:value="4845513.41" calcext:value-type="float">
            <text:p>4.845.513,4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office:value-type="float" office:value="189783.07" calcext:value-type="float">
            <text:p>189.783,07</text:p>
          </table:table-cell>
          <table:table-cell table:style-name="ce16" office:value-type="float" office:value="185337.1" calcext:value-type="float">
            <text:p>185.337,10</text:p>
          </table:table-cell>
          <table:table-cell table:style-name="ce16" office:value-type="float" office:value="192174.05" calcext:value-type="float">
            <text:p>192.174,05</text:p>
          </table:table-cell>
          <table:table-cell table:style-name="ce16" office:value-type="float" office:value="180657.09" calcext:value-type="float">
            <text:p>180.657,09</text:p>
          </table:table-cell>
          <table:table-cell table:style-name="ce16" table:number-columns-repeated="5"/>
          <table:table-cell table:style-name="ce16" table:formula="of:=SUM([.B18:.M18])" office:value-type="float" office:value="1294524.61" calcext:value-type="float">
            <text:p>1.294.524,6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5" table:style-name="ce16" office:value-type="float" office:value="1545.06" calcext:value-type="float">
            <text:p>1.545,06</text:p>
          </table:table-cell>
          <table:table-cell table:style-name="ce16" office:value-type="float" office:value="1765.5" calcext:value-type="float">
            <text:p>1.765,50</text:p>
          </table:table-cell>
          <table:table-cell table:style-name="ce16" table:number-columns-repeated="5"/>
          <table:table-cell table:style-name="ce16" table:formula="of:=SUM([.B19:.M19])" office:value-type="float" office:value="11455.38" calcext:value-type="float">
            <text:p>11.455,38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2257355.46" calcext:value-type="float">
            <text:p>2.257.355,46</text:p>
          </table:table-cell>
          <table:table-cell table:style-name="ce18" table:formula="of:=SUM([.F16:.F22])" office:value-type="float" office:value="2260808.62" calcext:value-type="float">
            <text:p>2.260.808,62</text:p>
          </table:table-cell>
          <table:table-cell table:style-name="ce18" table:formula="of:=SUM([.G16:.G22])" office:value-type="float" office:value="2337625.12" calcext:value-type="float">
            <text:p>2.337.625,12</text:p>
          </table:table-cell>
          <table:table-cell table:style-name="ce18" table:formula="of:=SUM([.H16:.H22])" office:value-type="float" office:value="2310998.62" calcext:value-type="float">
            <text:p>2.310.998,62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16159154.36" calcext:value-type="float">
            <text:p>16.159.154,36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08-15" calcext:value-type="date">
            <text:p>15/8/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6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print-date>2014-11-11T14:40:48</meta:print-date>
    <meta:creation-date>2013-02-22T11:19:51</meta:creation-date>
    <dc:date>2016-08-27T19:21:50.131000000</dc:date>
    <meta:editing-duration>PT8H39M</meta:editing-duration>
    <meta:generator>LibreOffice/5.0.2.2$Windows_x86 LibreOffice_project/37b43f919e4de5eeaca9b9755ed688758a8251fe</meta:generator>
    <meta:document-statistic meta:table-count="2" meta:cell-count="8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