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office:value-type="float" office:value="1409780.12" calcext:value-type="float">
            <text:p>1.409.780,12</text:p>
          </table:table-cell>
          <table:table-cell table:style-name="ce16" office:value-type="float" office:value="1436454.44" calcext:value-type="float">
            <text:p>1.436.454,44</text:p>
          </table:table-cell>
          <table:table-cell table:style-name="ce16" office:value-type="float" office:value="1354026.68" calcext:value-type="float">
            <text:p>1.354.026,68</text:p>
          </table:table-cell>
          <table:table-cell table:style-name="ce16" office:value-type="float" office:value="1372433.84" calcext:value-type="float">
            <text:p>1.372.433,84</text:p>
          </table:table-cell>
          <table:table-cell table:style-name="ce16" office:value-type="float" office:value="1372259.66" calcext:value-type="float">
            <text:p>1.372.259,66</text:p>
          </table:table-cell>
          <table:table-cell table:style-name="ce16"/>
          <table:table-cell table:style-name="ce16" table:formula="of:=SUM([.B16:.M16])" office:value-type="float" office:value="15542835.58" calcext:value-type="float">
            <text:p>15.542.835,5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office:value-type="float" office:value="718795.91" calcext:value-type="float">
            <text:p>718.795,91</text:p>
          </table:table-cell>
          <table:table-cell table:style-name="ce16" office:value-type="float" office:value="706459.21" calcext:value-type="float">
            <text:p>706.459,21</text:p>
          </table:table-cell>
          <table:table-cell table:style-name="ce16" office:value-type="float" office:value="754254.02" calcext:value-type="float">
            <text:p>754.254,02</text:p>
          </table:table-cell>
          <table:table-cell table:style-name="ce16" office:value-type="float" office:value="814265.16" calcext:value-type="float">
            <text:p>814.265,16</text:p>
          </table:table-cell>
          <table:table-cell table:style-name="ce16" office:value-type="float" office:value="811988.72" calcext:value-type="float">
            <text:p>811.988,72</text:p>
          </table:table-cell>
          <table:table-cell table:style-name="ce16"/>
          <table:table-cell table:style-name="ce16" table:formula="of:=SUM([.B17:.M17])" office:value-type="float" office:value="7932480.52" calcext:value-type="float">
            <text:p>7.932.480,5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office:value-type="float" office:value="180657.09" calcext:value-type="float">
            <text:p>180.657,09</text:p>
          </table:table-cell>
          <table:table-cell table:style-name="ce16" office:value-type="float" office:value="182889.18" calcext:value-type="float">
            <text:p>182.889,18</text:p>
          </table:table-cell>
          <table:table-cell table:style-name="ce16" office:value-type="float" office:value="182865.9" calcext:value-type="float">
            <text:p>182.865,90</text:p>
          </table:table-cell>
          <table:table-cell table:style-name="ce16" office:value-type="float" office:value="172991.09" calcext:value-type="float">
            <text:p>172.991,09</text:p>
          </table:table-cell>
          <table:table-cell table:style-name="ce16" office:value-type="float" office:value="171784.17" calcext:value-type="float">
            <text:p>171.784,17</text:p>
          </table:table-cell>
          <table:table-cell table:style-name="ce16"/>
          <table:table-cell table:style-name="ce16" table:formula="of:=SUM([.B18:.M18])" office:value-type="float" office:value="2005054.95" calcext:value-type="float">
            <text:p>2.005.054,9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office:value-type="float" office:value="1765.5" calcext:value-type="float">
            <text:p>1.765,50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2559.99" calcext:value-type="float">
            <text:p>2.559,99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1767.54" calcext:value-type="float">
            <text:p>1.767,54</text:p>
          </table:table-cell>
          <table:table-cell table:style-name="ce16"/>
          <table:table-cell table:style-name="ce16" table:formula="of:=SUM([.B19:.M19])" office:value-type="float" office:value="19019.99" calcext:value-type="float">
            <text:p>19.019,99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2310998.62" calcext:value-type="float">
            <text:p>2.310.998,62</text:p>
          </table:table-cell>
          <table:table-cell table:style-name="ce18" table:formula="of:=SUM([.I16:.I22])" office:value-type="float" office:value="2327421.37" calcext:value-type="float">
            <text:p>2.327.421,37</text:p>
          </table:table-cell>
          <table:table-cell table:style-name="ce18" table:formula="of:=SUM([.J16:.J22])" office:value-type="float" office:value="2293706.59" calcext:value-type="float">
            <text:p>2.293.706,59</text:p>
          </table:table-cell>
          <table:table-cell table:style-name="ce18" table:formula="of:=SUM([.K16:.K22])" office:value-type="float" office:value="2361308.63" calcext:value-type="float">
            <text:p>2.361.308,63</text:p>
          </table:table-cell>
          <table:table-cell table:style-name="ce18" table:formula="of:=SUM([.L16:.L22])" office:value-type="float" office:value="2357800.09" calcext:value-type="float">
            <text:p>2.357.800,09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5499391.04" calcext:value-type="float">
            <text:p>25.499.391,0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12-09" calcext:value-type="date">
            <text:p>9/12/2014</text:p>
          </table:table-cell>
          <table:table-cell table:style-name="ce27"/>
          <table:table-cell table:number-columns-repeated="1010"/>
        </table:table-row>
        <table:table-row table:style-name="ro5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4:28.9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print-date>2014-11-11T14:40:48</meta:print-date>
    <meta:creation-date>2013-02-22T11:19:51</meta:creation-date>
    <dc:date>2016-08-27T19:14:54.041000000</dc:date>
    <meta:editing-duration>PT8H23M52S</meta:editing-duration>
    <meta:generator>LibreOffice/5.0.2.2$Windows_x86 LibreOffice_project/37b43f919e4de5eeaca9b9755ed688758a8251fe</meta:generator>
    <meta:document-statistic meta:table-count="2" meta:cell-count="10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