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737C65B5AA4D06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4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2.7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ta1" style:family="table" style:master-page-name="PageStyle_5f_REPASSES_20_PREVIDENCIARIO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950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950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11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011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10111">
      <style:table-cell-properties style:rotation-align="none"/>
    </style:style>
    <style:style style:name="ce24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11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57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8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size-complex="8pt" style:font-style-complex="normal" style:font-weight-complex="normal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33%" style:font-name-complex="Arial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 PREVIDENCIARI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number-columns-repeated="1010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'REPASSES PREVIDENCIARIOS'.G5" table:end-x="18.89mm" table:end-y="3.82mm" draw:z-index="0" draw:name="Figuras 1" draw:style-name="gr1" draw:text-style-name="P1" svg:width="19.67mm" svg:height="19.07mm" svg:x="18.54mm" svg:y="4.85m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0"/>
        </table:table-row>
        <table:table-row table:style-name="ro1" table:number-rows-repeated="4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Estado de Sergipe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Procuradoria Geral de Justiça</text:p>
          </table:table-cell>
          <table:covered-table-cell table:number-columns-repeated="13" table:style-name="ce12"/>
          <table:table-cell table:number-columns-repeated="1010"/>
        </table:table-row>
        <table:table-row table:style-name="ro1" table:number-rows-repeated="3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6.1.8. REPASSES PREVIDENCIÁRIOS (RESOLUÇÃO CNMP Nº 86/2012, ART. 5º, INCISO I, ALÍNEA ''H'')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4" table:number-rows-spanned="1">
            <text:p>Exercício: 2015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 table:style-name="ce1" table:number-columns-repeated="13"/>
          <table:table-cell table:style-name="ce24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Fundo ou Instituto Previdenciário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n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style-name="ce14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style-name="ce15" office:value-type="string" calcext:value-type="string">
            <text:p>(M)</text:p>
          </table:table-cell>
          <table:table-cell table:style-name="ce15" office:value-type="string" calcext:value-type="string">
            <text:p>N (SOMA= B:M)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office:annotation draw:style-name="gr2" draw:text-style-name="P3" svg:width="35.46mm" svg:height="19.57mm" svg:x="50.75mm" svg:y="78.07mm" draw:caption-point-x="-4.82mm" draw:caption-point-y="4.31mm">
              <dc:date>2016-08-27T00:00:00</dc:date>
              <text:p text:style-name="P2">374011</text:p>
              <text:p text:style-name="P2"/>
            </office:annotation>
            <text:p>FUNDO FINANCEIRO DE PREVIDÊNCIA DO ESTADO DE SERGIPE – FINANPREV</text:p>
          </table:table-cell>
          <table:table-cell table:style-name="ce16" office:value-type="float" office:value="1535435.63" calcext:value-type="float">
            <text:p>1.535.435,63</text:p>
          </table:table-cell>
          <table:table-cell table:style-name="ce16" office:value-type="float" office:value="1532813.4" calcext:value-type="float">
            <text:p>1.532.813,40</text:p>
          </table:table-cell>
          <table:table-cell table:style-name="ce16" office:value-type="float" office:value="1534318.04" calcext:value-type="float">
            <text:p>1.534.318,04</text:p>
          </table:table-cell>
          <table:table-cell table:style-name="ce16" office:value-type="float" office:value="1539872.84" calcext:value-type="float">
            <text:p>1.539.872,84</text:p>
          </table:table-cell>
          <table:table-cell table:style-name="ce16" office:value-type="float" office:value="1536789.14" calcext:value-type="float">
            <text:p>1.536.789,14</text:p>
          </table:table-cell>
          <table:table-cell table:style-name="ce16" office:value-type="float" office:value="1540040.25" calcext:value-type="float">
            <text:p>1.540.040,25</text:p>
          </table:table-cell>
          <table:table-cell table:style-name="ce16" office:value-type="float" office:value="1499002.24" calcext:value-type="float">
            <text:p>1.499.002,24</text:p>
          </table:table-cell>
          <table:table-cell table:style-name="ce16" office:value-type="float" office:value="1495868.18" calcext:value-type="float">
            <text:p>1.495.868,18</text:p>
          </table:table-cell>
          <table:table-cell table:style-name="ce16" table:number-columns-repeated="4"/>
          <table:table-cell table:style-name="ce16" table:formula="of:=SUM([.B16:.M16])" office:value-type="float" office:value="12214139.72" calcext:value-type="float">
            <text:p>12.214.139,72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office:annotation draw:style-name="gr3" draw:text-style-name="P5" svg:width="35.46mm" svg:height="19.85mm" svg:x="50.75mm" svg:y="87.32mm" draw:caption-point-x="-4.82mm" draw:caption-point-y="5.64mm">
              <dc:date>2016-08-27T00:00:00</dc:date>
              <text:p text:style-name="P4">374021</text:p>
              <text:p text:style-name="P4"><text:span text:style-name="T1"/></text:p>
            </office:annotation>
            <text:p>FUNDO PREVIDENCIARIO DO ESTADO DE SERGIPE – FUNPREV</text:p>
          </table:table-cell>
          <table:table-cell table:style-name="ce16" office:value-type="float" office:value="979657.76" calcext:value-type="float">
            <text:p>979.657,76</text:p>
          </table:table-cell>
          <table:table-cell table:style-name="ce16" office:value-type="float" office:value="965421.51" calcext:value-type="float">
            <text:p>965.421,51</text:p>
          </table:table-cell>
          <table:table-cell table:style-name="ce16" office:value-type="float" office:value="895904.13" calcext:value-type="float">
            <text:p>895.904,13</text:p>
          </table:table-cell>
          <table:table-cell table:style-name="ce16" office:value-type="float" office:value="952369.07" calcext:value-type="float">
            <text:p>952.369,07</text:p>
          </table:table-cell>
          <table:table-cell table:style-name="ce16" office:value-type="float" office:value="901607.07" calcext:value-type="float">
            <text:p>901.607,07</text:p>
          </table:table-cell>
          <table:table-cell table:style-name="ce16" office:value-type="float" office:value="899140.17" calcext:value-type="float">
            <text:p>899.140,17</text:p>
          </table:table-cell>
          <table:table-cell table:style-name="ce16" office:value-type="float" office:value="837103.16" calcext:value-type="float">
            <text:p>837.103,16</text:p>
          </table:table-cell>
          <table:table-cell table:style-name="ce16" office:value-type="float" office:value="784249.63" calcext:value-type="float">
            <text:p>784.249,63</text:p>
          </table:table-cell>
          <table:table-cell table:style-name="ce16" table:number-columns-repeated="4"/>
          <table:table-cell table:style-name="ce16" table:formula="of:=SUM([.B17:.M17])" office:value-type="float" office:value="7215452.5" calcext:value-type="float">
            <text:p>7.215.452,5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INSTITUTO NACIONAL DE SEGURIDADE SOCIAL – INSS</text:p>
          </table:table-cell>
          <table:table-cell table:style-name="ce16" office:value-type="float" office:value="323644.04" calcext:value-type="float">
            <text:p>323.644,04</text:p>
          </table:table-cell>
          <table:table-cell table:style-name="ce16" office:value-type="float" office:value="195982.8" calcext:value-type="float">
            <text:p>195.982,80</text:p>
          </table:table-cell>
          <table:table-cell table:style-name="ce16" office:value-type="float" office:value="190085.42" calcext:value-type="float">
            <text:p>190.085,42</text:p>
          </table:table-cell>
          <table:table-cell table:style-name="ce16" office:value-type="float" office:value="189063.7" calcext:value-type="float">
            <text:p>189.063,70</text:p>
          </table:table-cell>
          <table:table-cell table:style-name="ce16" office:value-type="float" office:value="182504.26" calcext:value-type="float">
            <text:p>182.504,26</text:p>
          </table:table-cell>
          <table:table-cell table:style-name="ce16" office:value-type="float" office:value="185825.56" calcext:value-type="float">
            <text:p>185.825,56</text:p>
          </table:table-cell>
          <table:table-cell table:style-name="ce16" office:value-type="float" office:value="177678.84" calcext:value-type="float">
            <text:p>177.678,84</text:p>
          </table:table-cell>
          <table:table-cell table:style-name="ce16" office:value-type="float" office:value="172593.09" calcext:value-type="float">
            <text:p>172.593,09</text:p>
          </table:table-cell>
          <table:table-cell table:style-name="ce16" table:number-columns-repeated="4"/>
          <table:table-cell table:style-name="ce16" table:formula="of:=SUM([.B18:.M18])" office:value-type="float" office:value="1617377.71" calcext:value-type="float">
            <text:p>1.617.377,71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INSTITUTO DE PREVIDÊNCIA DO MUNICIPIO DE ARACAJU</text:p>
          </table:table-cell>
          <table:table-cell table:number-columns-repeated="4" table:style-name="ce16" office:value-type="float" office:value="1667.45" calcext:value-type="float">
            <text:p>1.667,45</text:p>
          </table:table-cell>
          <table:table-cell table:style-name="ce16" office:value-type="float" office:value="778.14" calcext:value-type="float">
            <text:p>778,1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table:number-columns-repeated="4"/>
          <table:table-cell table:style-name="ce16" table:formula="of:=SUM([.B19:.M19])" office:value-type="float" office:value="7447.94" calcext:value-type="float">
            <text:p>7.447,94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0:.M20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1:.M21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2:.M22])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TOTAL GERAL</text:p>
          </table:table-cell>
          <table:table-cell table:style-name="ce18" table:formula="of:=SUM([.B16:.B22])" office:value-type="float" office:value="2840404.88" calcext:value-type="float">
            <text:p>2.840.404,88</text:p>
          </table:table-cell>
          <table:table-cell table:style-name="ce18" table:formula="of:=SUM([.C16:.C22])" office:value-type="float" office:value="2695885.16" calcext:value-type="float">
            <text:p>2.695.885,16</text:p>
          </table:table-cell>
          <table:table-cell table:style-name="ce18" table:formula="of:=SUM([.D16:.D22])" office:value-type="float" office:value="2621975.04" calcext:value-type="float">
            <text:p>2.621.975,04</text:p>
          </table:table-cell>
          <table:table-cell table:style-name="ce18" table:formula="of:=SUM([.E16:.E22])" office:value-type="float" office:value="2682973.06" calcext:value-type="float">
            <text:p>2.682.973,06</text:p>
          </table:table-cell>
          <table:table-cell table:style-name="ce18" table:formula="of:=SUM([.F16:.F22])" office:value-type="float" office:value="2621678.61" calcext:value-type="float">
            <text:p>2.621.678,61</text:p>
          </table:table-cell>
          <table:table-cell table:style-name="ce18" table:formula="of:=SUM([.G16:.G22])" office:value-type="float" office:value="2625005.98" calcext:value-type="float">
            <text:p>2.625.005,98</text:p>
          </table:table-cell>
          <table:table-cell table:style-name="ce18" table:formula="of:=SUM([.H16:.H22])" office:value-type="float" office:value="2513784.24" calcext:value-type="float">
            <text:p>2.513.784,24</text:p>
          </table:table-cell>
          <table:table-cell table:style-name="ce18" table:formula="of:=SUM([.I16:.I22])" office:value-type="float" office:value="2452710.9" calcext:value-type="float">
            <text:p>2.452.710,90</text:p>
          </table:table-cell>
          <table:table-cell table:style-name="ce18" table:formula="of:=SUM([.J16:.J22])" office:value-type="float" office:value="0" calcext:value-type="float">
            <text:p>0,00</text:p>
          </table:table-cell>
          <table:table-cell table:style-name="ce18" table:formula="of:=SUM([.K16:.K22])" office:value-type="float" office:value="0" calcext:value-type="float">
            <text:p>0,00</text:p>
          </table:table-cell>
          <table:table-cell table:style-name="ce18" table:formula="of:=SUM([.L16:.L22])" office:value-type="float" office:value="0" calcext:value-type="float">
            <text:p>0,00</text:p>
          </table:table-cell>
          <table:table-cell table:style-name="ce18" table:formula="of:=SUM([.M16:.M22])" office:value-type="float" office:value="0" calcext:value-type="float">
            <text:p>0,00</text:p>
          </table:table-cell>
          <table:table-cell table:style-name="ce25" table:formula="of:=SUM([.N16:.N22])" office:value-type="float" office:value="21054417.87" calcext:value-type="float">
            <text:p>21.054.417,87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<text:span text:style-name="T2">Fonte: Diretoria Financeira - (IGESP).</text:span></text:p>
          </table:table-cell>
          <table:table-cell table:style-name="ce19" table:number-columns-repeated="2"/>
          <table:table-cell table:style-name="ce20" table:number-columns-repeated="10"/>
          <table:table-cell table:style-name="ce26"/>
          <table:table-cell table:number-columns-repeated="1010"/>
        </table:table-row>
        <table:table-row table:style-name="ro1">
          <table:table-cell table:style-name="ce11"/>
          <table:table-cell table:style-name="ce20" table:number-columns-repeated="10"/>
          <table:table-cell table:style-name="ce21" office:value-type="string" calcext:value-type="string">
            <text:p>Atualizado em:</text:p>
          </table:table-cell>
          <table:table-cell table:style-name="ce22" office:value-type="date" office:date-value="2015-09-14" calcext:value-type="date">
            <text:p>14/9/2015</text:p>
          </table:table-cell>
          <table:table-cell table:style-name="ce27"/>
          <table:table-cell table:number-columns-repeated="1010"/>
        </table:table-row>
        <table:table-row table:style-name="ro1">
          <table:table-cell table:number-columns-repeated="12"/>
          <table:table-cell table:style-name="ce23" table:number-columns-repeated="2"/>
          <table:table-cell table:number-columns-repeated="101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office:forms form:automatic-focus="false" form:apply-design-mode="false"/>
        <table:table-column table:style-name="co5" table:default-cell-style-name="Default"/>
        <table:table-column table:style-name="co4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4mm" fo:margin-right="4mm" style:print-page-order="ltr" style:first-page-number="1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inaprev_5f_374011" style:display-name="PageStyle_Finaprev_374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S" style:display-name="PageStyle_IN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_20_ARACAJU" style:display-name="PageStyle_PREV ARACAJ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nprev_5f_374021" style:display-name="PageStyle_Funprev_374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ARIOS" style:display-name="PageStyle_REPASSES PREVIDENCIARIO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3</meta:editing-cycles>
    <meta:print-date>2014-11-11T14:40:48</meta:print-date>
    <meta:creation-date>2013-02-22T11:19:51</meta:creation-date>
    <dc:date>2016-08-27T20:12:15.509000000</dc:date>
    <meta:editing-duration>PT7H49M3S</meta:editing-duration>
    <meta:generator>LibreOffice/5.0.2.2$Windows_x86 LibreOffice_project/37b43f919e4de5eeaca9b9755ed688758a8251fe</meta:generator>
    <meta:document-statistic meta:table-count="2" meta:cell-count="9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