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7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11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1">
      <style:table-cell-properties style:rotation-align="none"/>
    </style:style>
    <style:style style:name="ce2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8.89mm" table:end-y="3.82mm" draw:z-index="0" draw:name="Figuras 1" draw:style-name="gr1" draw:text-style-name="P1" svg:width="19.67mm" svg:height="19.07mm" svg:x="18.54mm" svg:y="4.85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3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5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2" draw:text-style-name="P3" svg:width="35.46mm" svg:height="19.57mm" svg:x="50.75mm" svg:y="78.07mm" draw:caption-point-x="-4.82mm" draw:caption-point-y="4.31mm">
              <dc:date>2016-08-27T00:00:00</dc:date>
              <text:p text:style-name="P2">374011</text:p>
              <text:p text:style-name="P2"/>
            </office:annotation>
            <text:p>FUNDO FINANCEIRO DE PREVIDÊNCIA DO ESTADO DE SERGIPE – FINANPREV</text:p>
          </table:table-cell>
          <table:table-cell table:style-name="ce16" office:value-type="float" office:value="1535435.63" calcext:value-type="float">
            <text:p>1.535.435,63</text:p>
          </table:table-cell>
          <table:table-cell table:style-name="ce16" office:value-type="float" office:value="1532813.4" calcext:value-type="float">
            <text:p>1.532.813,40</text:p>
          </table:table-cell>
          <table:table-cell table:style-name="ce16" office:value-type="float" office:value="1534318.04" calcext:value-type="float">
            <text:p>1.534.318,04</text:p>
          </table:table-cell>
          <table:table-cell table:style-name="ce16" office:value-type="float" office:value="1539872.84" calcext:value-type="float">
            <text:p>1.539.872,84</text:p>
          </table:table-cell>
          <table:table-cell table:style-name="ce16" office:value-type="float" office:value="1536789.14" calcext:value-type="float">
            <text:p>1.536.789,14</text:p>
          </table:table-cell>
          <table:table-cell table:style-name="ce16" office:value-type="float" office:value="1540040.25" calcext:value-type="float">
            <text:p>1.540.040,25</text:p>
          </table:table-cell>
          <table:table-cell table:style-name="ce16" office:value-type="float" office:value="1499002.24" calcext:value-type="float">
            <text:p>1.499.002,24</text:p>
          </table:table-cell>
          <table:table-cell table:style-name="ce16" office:value-type="float" office:value="1495868.18" calcext:value-type="float">
            <text:p>1.495.868,18</text:p>
          </table:table-cell>
          <table:table-cell table:style-name="ce16" office:value-type="float" office:value="1488764.04" calcext:value-type="float">
            <text:p>1.488.764,04</text:p>
          </table:table-cell>
          <table:table-cell table:style-name="ce16" office:value-type="float" office:value="1492197.5" calcext:value-type="float">
            <text:p>1.492.197,50</text:p>
          </table:table-cell>
          <table:table-cell table:style-name="ce16" office:value-type="float" office:value="1490019.21" calcext:value-type="float">
            <text:p>1.490.019,21</text:p>
          </table:table-cell>
          <table:table-cell table:style-name="ce16" office:value-type="float" office:value="295.93" calcext:value-type="float">
            <text:p>295,93</text:p>
          </table:table-cell>
          <table:table-cell table:style-name="ce16" table:formula="of:=SUM([.B16:.M16])" office:value-type="float" office:value="16685416.4" calcext:value-type="float">
            <text:p>16.685.416,4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3" draw:text-style-name="P5" svg:width="35.46mm" svg:height="19.85mm" svg:x="50.75mm" svg:y="87.32mm" draw:caption-point-x="-4.82mm" draw:caption-point-y="5.64mm">
              <dc:date>2016-08-27T00:00:00</dc:date>
              <text:p text:style-name="P4">374021</text:p>
              <text:p text:style-name="P4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979657.76" calcext:value-type="float">
            <text:p>979.657,76</text:p>
          </table:table-cell>
          <table:table-cell table:style-name="ce16" office:value-type="float" office:value="965421.51" calcext:value-type="float">
            <text:p>965.421,51</text:p>
          </table:table-cell>
          <table:table-cell table:style-name="ce16" office:value-type="float" office:value="895904.13" calcext:value-type="float">
            <text:p>895.904,13</text:p>
          </table:table-cell>
          <table:table-cell table:style-name="ce16" office:value-type="float" office:value="952369.07" calcext:value-type="float">
            <text:p>952.369,07</text:p>
          </table:table-cell>
          <table:table-cell table:style-name="ce16" office:value-type="float" office:value="901607.07" calcext:value-type="float">
            <text:p>901.607,07</text:p>
          </table:table-cell>
          <table:table-cell table:style-name="ce16" office:value-type="float" office:value="899140.17" calcext:value-type="float">
            <text:p>899.140,17</text:p>
          </table:table-cell>
          <table:table-cell table:style-name="ce16" office:value-type="float" office:value="837103.16" calcext:value-type="float">
            <text:p>837.103,16</text:p>
          </table:table-cell>
          <table:table-cell table:style-name="ce16" office:value-type="float" office:value="784249.63" calcext:value-type="float">
            <text:p>784.249,63</text:p>
          </table:table-cell>
          <table:table-cell table:style-name="ce16" office:value-type="float" office:value="787336.5" calcext:value-type="float">
            <text:p>787.336,50</text:p>
          </table:table-cell>
          <table:table-cell table:style-name="ce16" office:value-type="float" office:value="842882.34" calcext:value-type="float">
            <text:p>842.882,34</text:p>
          </table:table-cell>
          <table:table-cell table:style-name="ce16" office:value-type="float" office:value="791344.57" calcext:value-type="float">
            <text:p>791.344,57</text:p>
          </table:table-cell>
          <table:table-cell table:style-name="ce16" office:value-type="float" office:value="34101.24" calcext:value-type="float">
            <text:p>34.101,24</text:p>
          </table:table-cell>
          <table:table-cell table:style-name="ce16" table:formula="of:=SUM([.B17:.M17])" office:value-type="float" office:value="9671117.15" calcext:value-type="float">
            <text:p>9.671.117,15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323644.04" calcext:value-type="float">
            <text:p>323.644,04</text:p>
          </table:table-cell>
          <table:table-cell table:style-name="ce16" office:value-type="float" office:value="195982.8" calcext:value-type="float">
            <text:p>195.982,80</text:p>
          </table:table-cell>
          <table:table-cell table:style-name="ce16" office:value-type="float" office:value="190085.42" calcext:value-type="float">
            <text:p>190.085,42</text:p>
          </table:table-cell>
          <table:table-cell table:style-name="ce16" office:value-type="float" office:value="189063.7" calcext:value-type="float">
            <text:p>189.063,70</text:p>
          </table:table-cell>
          <table:table-cell table:style-name="ce16" office:value-type="float" office:value="182504.26" calcext:value-type="float">
            <text:p>182.504,26</text:p>
          </table:table-cell>
          <table:table-cell table:style-name="ce16" office:value-type="float" office:value="185825.56" calcext:value-type="float">
            <text:p>185.825,56</text:p>
          </table:table-cell>
          <table:table-cell table:style-name="ce16" office:value-type="float" office:value="177678.84" calcext:value-type="float">
            <text:p>177.678,84</text:p>
          </table:table-cell>
          <table:table-cell table:style-name="ce16" office:value-type="float" office:value="172593.09" calcext:value-type="float">
            <text:p>172.593,09</text:p>
          </table:table-cell>
          <table:table-cell table:style-name="ce16" office:value-type="float" office:value="154185.98" calcext:value-type="float">
            <text:p>154.185,98</text:p>
          </table:table-cell>
          <table:table-cell table:style-name="ce16" office:value-type="float" office:value="161133.72" calcext:value-type="float">
            <text:p>161.133,72</text:p>
          </table:table-cell>
          <table:table-cell table:style-name="ce16" office:value-type="float" office:value="146413.41" calcext:value-type="float">
            <text:p>146.413,41</text:p>
          </table:table-cell>
          <table:table-cell table:style-name="ce16" office:value-type="float" office:value="141019.19" calcext:value-type="float">
            <text:p>141.019,19</text:p>
          </table:table-cell>
          <table:table-cell table:style-name="ce16" table:formula="of:=SUM([.B18:.M18])" office:value-type="float" office:value="2220130.01" calcext:value-type="float">
            <text:p>2.220.130,01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DE PREVIDÊNCIA DO MUNICIPIO DE ARACAJU</text:p>
          </table:table-cell>
          <table:table-cell table:number-columns-repeated="4" table:style-name="ce16" office:value-type="float" office:value="1667.45" calcext:value-type="float">
            <text:p>1.667,45</text:p>
          </table:table-cell>
          <table:table-cell table:style-name="ce16" office:value-type="float" office:value="778.14" calcext:value-type="float">
            <text:p>778,1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table:formula="of:=SUM([.B19:.M19])" office:value-type="float" office:value="7447.94" calcext:value-type="float">
            <text:p>7.447,94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2:.M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TOTAL GERAL</text:p>
          </table:table-cell>
          <table:table-cell table:style-name="ce18" table:formula="of:=SUM([.B16:.B22])" office:value-type="float" office:value="2840404.88" calcext:value-type="float">
            <text:p>2.840.404,88</text:p>
          </table:table-cell>
          <table:table-cell table:style-name="ce18" table:formula="of:=SUM([.C16:.C22])" office:value-type="float" office:value="2695885.16" calcext:value-type="float">
            <text:p>2.695.885,16</text:p>
          </table:table-cell>
          <table:table-cell table:style-name="ce18" table:formula="of:=SUM([.D16:.D22])" office:value-type="float" office:value="2621975.04" calcext:value-type="float">
            <text:p>2.621.975,04</text:p>
          </table:table-cell>
          <table:table-cell table:style-name="ce18" table:formula="of:=SUM([.E16:.E22])" office:value-type="float" office:value="2682973.06" calcext:value-type="float">
            <text:p>2.682.973,06</text:p>
          </table:table-cell>
          <table:table-cell table:style-name="ce18" table:formula="of:=SUM([.F16:.F22])" office:value-type="float" office:value="2621678.61" calcext:value-type="float">
            <text:p>2.621.678,61</text:p>
          </table:table-cell>
          <table:table-cell table:style-name="ce18" table:formula="of:=SUM([.G16:.G22])" office:value-type="float" office:value="2625005.98" calcext:value-type="float">
            <text:p>2.625.005,98</text:p>
          </table:table-cell>
          <table:table-cell table:style-name="ce18" table:formula="of:=SUM([.H16:.H22])" office:value-type="float" office:value="2513784.24" calcext:value-type="float">
            <text:p>2.513.784,24</text:p>
          </table:table-cell>
          <table:table-cell table:style-name="ce18" table:formula="of:=SUM([.I16:.I22])" office:value-type="float" office:value="2452710.9" calcext:value-type="float">
            <text:p>2.452.710,90</text:p>
          </table:table-cell>
          <table:table-cell table:style-name="ce18" table:formula="of:=SUM([.J16:.J22])" office:value-type="float" office:value="2430286.52" calcext:value-type="float">
            <text:p>2.430.286,52</text:p>
          </table:table-cell>
          <table:table-cell table:style-name="ce18" table:formula="of:=SUM([.K16:.K22])" office:value-type="float" office:value="2496213.56" calcext:value-type="float">
            <text:p>2.496.213,56</text:p>
          </table:table-cell>
          <table:table-cell table:style-name="ce18" table:formula="of:=SUM([.L16:.L22])" office:value-type="float" office:value="2427777.19" calcext:value-type="float">
            <text:p>2.427.777,19</text:p>
          </table:table-cell>
          <table:table-cell table:style-name="ce18" table:formula="of:=SUM([.M16:.M22])" office:value-type="float" office:value="175416.36" calcext:value-type="float">
            <text:p>175.416,36</text:p>
          </table:table-cell>
          <table:table-cell table:style-name="ce25" table:formula="of:=SUM([.N16:.N22])" office:value-type="float" office:value="28584111.5" calcext:value-type="float">
            <text:p>28.584.111,50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<text:span text:style-name="T2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1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6-01-15" calcext:value-type="date">
            <text:p>15/1/2016</text:p>
          </table:table-cell>
          <table:table-cell table:style-name="ce27"/>
          <table:table-cell table:number-columns-repeated="1010"/>
        </table:table-row>
        <table:table-row table:style-name="ro1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office:forms form:automatic-focus="false" form:apply-design-mode="false"/>
        <table:table-column table:style-name="co5" table:default-cell-style-name="Default"/>
        <table:table-column table:style-name="co4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inaprev_5f_374011" style:display-name="PageStyle_Finaprev_374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S" style:display-name="PageStyle_IN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_20_ARACAJU" style:display-name="PageStyle_PREV ARACAJ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prev_5f_374021" style:display-name="PageStyle_Funprev_374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ARIOS" style:display-name="PageStyle_REPASSES PREVIDENCIARI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4</meta:editing-cycles>
    <meta:print-date>2014-11-11T14:40:48</meta:print-date>
    <meta:creation-date>2013-02-22T11:19:51</meta:creation-date>
    <dc:date>2016-08-27T20:07:35.738000000</dc:date>
    <meta:editing-duration>PT7H44M28S</meta:editing-duration>
    <meta:generator>LibreOffice/5.0.2.2$Windows_x86 LibreOffice_project/37b43f919e4de5eeaca9b9755ed688758a8251fe</meta:generator>
    <meta:document-statistic meta:table-count="2" meta:cell-count="10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