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97.1pt" style:use-optimal-row-height="false" fo:break-before="auto"/>
    </style:style>
    <style:style style:name="ro17" style:family="table-row">
      <style:table-row-properties style:row-height="51.95pt" style:use-optimal-row-height="false" fo:break-before="auto"/>
    </style:style>
    <style:style style:name="ro18" style:family="table-row">
      <style:table-row-properties style:row-height="144.95pt" style:use-optimal-row-height="false" fo:break-before="auto"/>
    </style:style>
    <style:style style:name="ro19" style:family="table-row">
      <style:table-row-properties style:row-height="176.1pt" style:use-optimal-row-height="false" fo:break-before="auto"/>
    </style:style>
    <style:style style:name="ro20" style:family="table-row">
      <style:table-row-properties style:row-height="104.1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7" table:default-cell-style-name="ce2"/>
        <table:table-column table:style-name="co8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Diárias do mês de Julho de 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3">
            <text:p>Qua nt.</text:p>
          </table:table-cell>
          <table:table-cell office:value-type="string" table:style-name="ce3">
            <text:p>Valor R$</text:p>
          </table:table-cell>
          <table:table-cell office:value-type="string" table:style-name="ce4">
            <text:p>Total R$</text:p>
          </table:table-cell>
          <table:table-cell office:value-type="string" table:style-name="ce4">
            <text:p>Desconto Ref. Ao Pagamento do Auxílio Alimentação.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ugusto Cesar Leite de Resende</text:p>
          </table:table-cell>
          <table:table-cell office:value-type="string" table:style-name="ce5">
            <text:p>Promotor de Justiça.</text:p>
          </table:table-cell>
          <table:table-cell office:value-type="string" table:style-name="ce5">
            <text:p>Simão Dias.</text:p>
          </table:table-cell>
          <table:table-cell office:value-type="string" table:style-name="ce5">
            <text:p>17/Jul.</text:p>
          </table:table-cell>
          <table:table-cell office:value-type="string" table:style-name="ce5">
            <text:p>Correição Ordinária na Promotoria de Justiça de Simão Dias.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7">
            <text:p>80,00</text:p>
          </table:table-cell>
          <table:table-cell office:value-type="float" office:value="80" table:style-name="ce8">
            <text:p>80,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5">
            <text:p>Allana Rachel Monteiro B. S. Costa</text:p>
          </table:table-cell>
          <table:table-cell office:value-type="string" table:style-name="ce5">
            <text:p>Promotora de Justiça.</text:p>
          </table:table-cell>
          <table:table-cell office:value-type="string" table:style-name="ce5">
            <text:p>Penedo-Alagoas.</text:p>
          </table:table-cell>
          <table:table-cell office:value-type="string" table:style-name="ce5">
            <text:p>03/Jul.</text:p>
          </table:table-cell>
          <table:table-cell office:value-type="string" table:style-name="ce5">
            <text:p>Reunião do Comitê do Baixo São Francisco.</text:p>
          </table:table-cell>
          <table:table-cell office:value-type="float" office:value="0.5" table:style-name="ce10">
            <text:p>0,5</text:p>
          </table:table-cell>
          <table:table-cell office:value-type="float" office:value="889" table:style-name="ce7">
            <text:p>889,00</text:p>
          </table:table-cell>
          <table:table-cell office:value-type="float" office:value="444.5" table:style-name="ce8">
            <text:p>444,5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Arílma Viana da Fonseca</text:p>
          </table:table-cell>
          <table:table-cell office:value-type="string" table:style-name="ce5">
            <text:p>Analista do MP.</text:p>
          </table:table-cell>
          <table:table-cell office:value-type="string" table:style-name="ce11">
            <text:p>Umbaúba, Japaratuba, Boquim e Simão Dias.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26/Jun.</text:span><text:span text:style-name="T1"/></text:p>
            <text:p><text:span text:style-name="T1">27/Jun.</text:span><text:span text:style-name="T1"/></text:p>
            <text:p><text:span text:style-name="T1">28/Jun.</text:span></text:p>
          </table:table-cell>
          <table:table-cell office:value-type="string" table:style-name="ce9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5">
            <text:p>Aroldo Luís N. S. Júnior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Estância e Itabaiana.</text:p>
          </table:table-cell>
          <table:table-cell office:value-type="string" table:style-name="ce9">
            <text:p><text:span text:style-name="T1">03/Jul.</text:span><text:span text:style-name="T1"/></text:p>
            <text:p><text:span text:style-name="T1">15/Jul.</text:span></text:p>
          </table:table-cell>
          <table:table-cell office:value-type="string" table:style-name="ce5">
            <text:p>A Serviço da PGJ/Engenharia. S/Pernoite.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5">
            <text:p>Ataíde Vieira Machado</text:p>
          </table:table-cell>
          <table:table-cell office:value-type="string" table:style-name="ce5">
            <text:p>Motorista.</text:p>
          </table:table-cell>
          <table:table-cell office:value-type="string" table:style-name="ce12">
            <text:p><text:span text:style-name="T1">N. S. Da Glória, Tobias Barreto,</text:span><text:span text:style-name="T1"/></text:p>
            <text:p><text:span text:style-name="T1">Carmópolis, Simão Dias, Japaratuba e Boquim.</text:span></text:p>
          </table:table-cell>
          <table:table-cell office:value-type="string" table:style-name="ce9">
            <text:p><text:span text:style-name="T1">11/Jun.</text:span><text:span text:style-name="T1"/></text:p>
            <text:p><text:span text:style-name="T1">12/Jun.</text:span><text:span text:style-name="T1"/></text:p>
            <text:p><text:span text:style-name="T1">13/Jun.</text:span><text:span text:style-name="T1"/></text:p>
            <text:p><text:span text:style-name="T1">17/Jun.</text:span><text:span text:style-name="T1"/></text:p>
            <text:p><text:span text:style-name="T1">26/Jun.</text:span><text:span text:style-name="T1"/></text:p>
            <text:p><text:span text:style-name="T1">27/Jun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7">
            <text:p>50,00</text:p>
          </table:table-cell>
          <table:table-cell office:value-type="float" office:value="300" table:style-name="ce8">
            <text:p>30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Caio Nabuco D' Avila Oliveira</text:p>
          </table:table-cell>
          <table:table-cell office:value-type="string" table:style-name="ce5">
            <text:p>Técnico do M.P.</text:p>
          </table:table-cell>
          <table:table-cell office:value-type="string" table:style-name="ce5">
            <text:p>Pacatuba e Aquidabã.</text:p>
          </table:table-cell>
          <table:table-cell office:value-type="string" table:style-name="ce5">
            <text:p>09/Jul.</text:p>
          </table:table-cell>
          <table:table-cell office:value-type="string" table:style-name="ce5">
            <text:p>Implementar o projeto de interiorização do centro de apoio operacional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5">
            <text:p>Carlos Henrique Siqueira Ribeiro</text:p>
          </table:table-cell>
          <table:table-cell office:value-type="string" table:style-name="ce5">
            <text:p>Promotor de Justiça.</text:p>
          </table:table-cell>
          <table:table-cell office:value-type="string" table:style-name="ce9">
            <text:p><text:span text:style-name="T1">Itabaiana,</text:span><text:span text:style-name="T1"/></text:p>
            <text:p><text:span text:style-name="T1">Pacatuba e Aquidabã.</text:span></text:p>
          </table:table-cell>
          <table:table-cell office:value-type="string" table:style-name="ce9">
            <text:p><text:span text:style-name="T1">03/Jul.</text:span><text:span text:style-name="T1"/></text:p>
            <text:p><text:span text:style-name="T1">09/Jul.</text:span></text:p>
          </table:table-cell>
          <table:table-cell office:value-type="string" table:style-name="ce9">
            <text:p><text:span text:style-name="T1">Audiência Pública a cerca da preservação do corpo hídrico conhecido como '' BARRAGEM DA CAJAIBA''</text:span><text:span text:style-name="T1"/></text:p>
            <text:p><text:span text:style-name="T1">Implementar o projeto de interiorização do centro de apoio operacional.</text:span>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7">
            <text:p>80,00</text:p>
          </table:table-cell>
          <table:table-cell office:value-type="float" office:value="160" table:style-name="ce8">
            <text:p>160,0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5">
            <text:p>Ednaldo Santos</text:p>
          </table:table-cell>
          <table:table-cell office:value-type="string" table:style-name="ce5">
            <text:p>Cabo PM/SE.</text:p>
          </table:table-cell>
          <table:table-cell office:value-type="string" table:style-name="ce5">
            <text:p>Simão Dias.</text:p>
          </table:table-cell>
          <table:table-cell office:value-type="string" table:style-name="ce5">
            <text:p>17/Jul.</text:p>
          </table:table-cell>
          <table:table-cell office:value-type="string" table:style-name="ce5">
            <text:p>A Serviço da PGJ/GSI. S/Pernoite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3">
            <text:p>Edvaldo Tavares</text:p>
          </table:table-cell>
          <table:table-cell office:value-type="string" table:number-columns-spanned="1" table:number-rows-spanned="5" table:style-name="ce28">
            <text:p>Soldado PM/SE.</text:p>
          </table:table-cell>
          <table:table-cell office:value-type="string" table:number-columns-spanned="1" table:number-rows-spanned="5" table:style-name="ce28">
            <text:p>Pacatuba.</text:p>
          </table:table-cell>
          <table:table-cell office:value-type="string" table:style-name="ce13">
            <text:p>11, 12, 13, 18,</text:p>
          </table:table-cell>
          <table:table-cell office:value-type="string" table:style-name="ce13">
            <text:p>A Serviço da PGJ/ Dr° Bruno</text:p>
          </table:table-cell>
          <table:table-cell office:value-type="float" office:value="9" table:style-name="ce14">
            <text:p>9</text:p>
          </table:table-cell>
          <table:table-cell office:value-type="float" office:value="96" table:style-name="ce15">
            <text:p>96,00</text:p>
          </table:table-cell>
          <table:table-cell office:value-type="float" office:value="914" table:number-columns-spanned="1" table:number-rows-spanned="5" table:style-name="ce29">
            <text:p>914,00</text:p>
          </table:table-cell>
          <table:table-cell table:number-columns-spanned="1" table:number-rows-spanned="5" table:style-name="ce30"/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31">
            <text:p>da Silva Filho</text:p>
          </table:table-cell>
          <table:covered-table-cell/>
          <table:covered-table-cell/>
          <table:table-cell office:value-type="string" table:style-name="ce17">
            <text:p>19, 20, 25, 26</text:p>
          </table:table-cell>
          <table:table-cell office:value-type="string" table:style-name="ce17">
            <text:p>Melo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e 27/Jun.</text:p>
          </table:table-cell>
          <table:table-cell office:value-type="string" table:style-name="ce17">
            <text:p>C/Pernoite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28/Jun.</text:p>
          </table:table-cell>
          <table:table-cell table:number-columns-repeated="3" table:style-name="ce18"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6">
            <text:p>S/Pernoite.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0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5">
            <text:p>Emilson Chagas</text:p>
          </table:table-cell>
          <table:table-cell office:value-type="string" table:style-name="ce5">
            <text:p>Motorista.</text:p>
          </table:table-cell>
          <table:table-cell office:value-type="string" table:style-name="ce5">
            <text:p>Itaporanga,</text:p>
          </table:table-cell>
          <table:table-cell office:value-type="string" table:style-name="ce5">
            <text:p>10/Jun.</text:p>
          </table:table-cell>
          <table:table-cell office:value-type="string" table:style-name="ce5">
            <text:p>A <text:s/>Serviço <text:s text:c="2"/>da <text:s text:c="2"/>PGJ/Dr° <text:s text:c="2"/>José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7">
            <text:p>50,00</text:p>
          </table:table-cell>
          <table:table-cell office:value-type="float" office:value="550" table:style-name="ce8">
            <text:p>550,00</text:p>
          </table:table-cell>
          <table:table-cell table:style-name="ce9"/>
          <table:table-cell table:number-columns-repeated="16375"/>
        </table:table-row>
        <table:table-row table:style-name="ro9">
          <table:table-cell table:number-columns-spanned="1" table:number-rows-spanned="11" table:style-name="ce30"/>
          <table:table-cell table:number-columns-spanned="1" table:number-rows-spanned="11" table:style-name="ce30"/>
          <table:table-cell office:value-type="string" table:style-name="ce13">
            <text:p>Itabaiana,</text:p>
          </table:table-cell>
          <table:table-cell office:value-type="string" table:style-name="ce13">
            <text:p>12/Jun.</text:p>
          </table:table-cell>
          <table:table-cell office:value-type="string" table:style-name="ce13">
            <text:p>Carlos.</text:p>
          </table:table-cell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Canhoba,</text:p>
          </table:table-cell>
          <table:table-cell office:value-type="string" table:style-name="ce17">
            <text:p>14/Jun.</text:p>
          </table:table-cell>
          <table:table-cell office:value-type="string" table:style-name="ce17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Japaratuba e</text:p>
          </table:table-cell>
          <table:table-cell office:value-type="string" table:style-name="ce17">
            <text:p>25/Jun.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Pinhão.</text:p>
          </table:table-cell>
          <table:table-cell office:value-type="string" table:style-name="ce17">
            <text:p>27/Jun.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7">
            <text:p>Amparo do S.</text:p>
          </table:table-cell>
          <table:table-cell office:value-type="string" table:style-name="ce17">
            <text:p>02/Jul.</text:p>
          </table:table-cell>
          <table:table-cell office:value-type="string" table:style-name="ce17">
            <text:p>A Serviço da PGJ/DEAA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Francisco,</text:p>
          </table:table-cell>
          <table:table-cell table:style-name="ce18"/>
          <table:table-cell office:value-type="string" table:number-columns-spanned="1" table:number-rows-spanned="6" table:style-name="ce31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Itabaiana,</text:p>
          </table:table-cell>
          <table:table-cell office:value-type="string" table:style-name="ce17">
            <text:p>03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Estância,</text:p>
          </table:table-cell>
          <table:table-cell office:value-type="string" table:style-name="ce17">
            <text:p>04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Carmopolis,</text:p>
          </table:table-cell>
          <table:table-cell office:value-type="string" table:style-name="ce17">
            <text:p>09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22">
            <text:p>Cumbi e</text:p>
          </table:table-cell>
          <table:table-cell office:value-type="string" table:style-name="ce17">
            <text:p>10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6">
            <text:p>Frei Paulo.</text:p>
          </table:table-cell>
          <table:table-cell office:value-type="string" table:style-name="ce16">
            <text:p>12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5">
            <text:p>Fernanda Silva Costa</text:p>
          </table:table-cell>
          <table:table-cell office:value-type="string" table:style-name="ce5">
            <text:p>Analista do M.P.</text:p>
          </table:table-cell>
          <table:table-cell office:value-type="string" table:style-name="ce11">
            <text:p>Salgado.</text:p>
          </table:table-cell>
          <table:table-cell office:value-type="string" table:style-name="ce5">
            <text:p>03/Jun.</text:p>
          </table:table-cell>
          <table:table-cell office:value-type="string" table:style-name="ce5">
            <text:p>A Serviço da PGJ/Promotoria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28">
            <text:p>Genival Lima</text:p>
          </table:table-cell>
          <table:table-cell office:value-type="string" table:number-columns-spanned="1" table:number-rows-spanned="5" table:style-name="ce28">
            <text:p>Sargento PM/SE</text:p>
          </table:table-cell>
          <table:table-cell office:value-type="string" table:number-columns-spanned="1" table:number-rows-spanned="5" table:style-name="ce28">
            <text:p>Umbaúba.</text:p>
          </table:table-cell>
          <table:table-cell office:value-type="string" table:style-name="ce13">
            <text:p>11, 12, 13, 14,</text:p>
          </table:table-cell>
          <table:table-cell office:value-type="string" table:style-name="ce13">
            <text:p>A Serviço da PGJ/ Drª Monica</text:p>
          </table:table-cell>
          <table:table-cell office:value-type="float" office:value="9" table:style-name="ce14">
            <text:p>9</text:p>
          </table:table-cell>
          <table:table-cell office:value-type="float" office:value="96" table:style-name="ce15">
            <text:p>96,00</text:p>
          </table:table-cell>
          <table:table-cell office:value-type="float" office:value="1014" table:number-columns-spanned="1" table:number-rows-spanned="5" table:style-name="ce32">
            <text:p>1.014,00</text:p>
          </table:table-cell>
          <table:table-cell table:number-columns-spanned="1" table:number-rows-spanned="5" table:style-name="ce30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7">
            <text:p>19, 20, 25, 26</text:p>
          </table:table-cell>
          <table:table-cell office:value-type="string" table:style-name="ce17">
            <text:p>Antunes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e 27/Jun.</text:p>
          </table:table-cell>
          <table:table-cell office:value-type="string" table:style-name="ce17">
            <text:p>C/Pernoite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18, 21 e</text:p>
          </table:table-cell>
          <table:table-cell office:value-type="string" table:number-columns-spanned="1" table:number-rows-spanned="2" table:style-name="ce31">
            <text:p>S/Pernoite.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float" office:value="50" table:number-columns-spanned="1" table:number-rows-spanned="2" table:style-name="ce34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28/Jun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5">
            <text:p>Igor Pereira Teles</text:p>
          </table:table-cell>
          <table:table-cell office:value-type="string" table:style-name="ce5">
            <text:p>Técnico do M.P.</text:p>
          </table:table-cell>
          <table:table-cell office:value-type="string" table:style-name="ce5">
            <text:p>Umbaúba.</text:p>
          </table:table-cell>
          <table:table-cell office:value-type="string" table:style-name="ce5">
            <text:p>05/Jun.</text:p>
          </table:table-cell>
          <table:table-cell office:value-type="string" table:style-name="ce5">
            <text:p>A Serviço da PGJ/GSI. S/Pernoite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5">
            <text:p>Ivan Vieira de Araújo.</text:p>
          </table:table-cell>
          <table:table-cell office:value-type="string" table:style-name="ce5">
            <text:p>Técnico do M.P.</text:p>
          </table:table-cell>
          <table:table-cell office:value-type="string" table:style-name="ce5">
            <text:p>Estância. Itabaiana. Itabaiana.</text:p>
          </table:table-cell>
          <table:table-cell office:value-type="string" table:style-name="ce9">
            <text:p><text:span text:style-name="T1">06/Jun.</text:span><text:span text:style-name="T1"/></text:p>
            <text:p><text:span text:style-name="T1">10/Jun.</text:span><text:span text:style-name="T1"/></text:p>
            <text:p><text:span text:style-name="T1">03/Jul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8">
            <text:p>150,00</text:p>
          </table:table-cell>
          <table:table-cell table:style-name="ce9"/>
          <table:table-cell table:number-columns-repeated="16375"/>
        </table:table-row>
        <table:table-row table:style-name="ro14">
          <table:table-cell office:value-type="string" table:style-name="ce5">
            <text:p>Jarbas Adelino Santos Junior</text:p>
          </table:table-cell>
          <table:table-cell office:value-type="string" table:style-name="ce5">
            <text:p>Promotor de Justiça.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30 e 31/Jul.</text:p>
          </table:table-cell>
          <table:table-cell office:value-type="string" table:style-name="ce5">
            <text:p>Representar a Procuradoria- Geral de Justiça do Estado de Sergipe e acompanhar os jugamentos.</text:p>
          </table:table-cell>
          <table:table-cell office:value-type="float" office:value="1.5" table:style-name="ce10">
            <text:p>1,5</text:p>
          </table:table-cell>
          <table:table-cell office:value-type="float" office:value="889" table:style-name="ce7">
            <text:p>889,00</text:p>
          </table:table-cell>
          <table:table-cell office:value-type="float" office:value="1268.95" table:style-name="ce23">
            <text:p>1.268,95</text:p>
          </table:table-cell>
          <table:table-cell office:value-type="float" office:value="64.55" table:style-name="ce8">
            <text:p>64,5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Jaqueline Carvalho N. D'Avila Cespedes</text:p>
          </table:table-cell>
          <table:table-cell office:value-type="string" table:style-name="ce5">
            <text:p>Pedagoga.</text:p>
          </table:table-cell>
          <table:table-cell office:value-type="string" table:style-name="ce5">
            <text:p>Penedo-Alagoas.</text:p>
          </table:table-cell>
          <table:table-cell office:value-type="string" table:style-name="ce5">
            <text:p>03/Jul.</text:p>
          </table:table-cell>
          <table:table-cell office:value-type="string" table:style-name="ce5">
            <text:p>Reunião do Comitê do Baixo São Francisco.</text:p>
          </table:table-cell>
          <table:table-cell office:value-type="float" office:value="0.5" table:style-name="ce10">
            <text:p>0,5</text:p>
          </table:table-cell>
          <table:table-cell office:value-type="float" office:value="889" table:style-name="ce7">
            <text:p>889,00</text:p>
          </table:table-cell>
          <table:table-cell office:value-type="float" office:value="444.5" table:style-name="ce8">
            <text:p>444,5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5">
            <text:p>Jaqueline Monte de H. Fonseca</text:p>
          </table:table-cell>
          <table:table-cell office:value-type="string" table:style-name="ce5">
            <text:p>Técnica do M. P.</text:p>
          </table:table-cell>
          <table:table-cell office:value-type="string" table:style-name="ce11">
            <text:p>Umbaúba, Japaratuba e Boquim.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26/Jun.</text:span><text:span text:style-name="T1"/></text:p>
            <text:p><text:span text:style-name="T1">27/Jun.</text:span></text:p>
          </table:table-cell>
          <table:table-cell office:value-type="string" table:style-name="ce9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8">
            <text:p>150,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3">
            <text:p>Jeferson Gonzaga</text:p>
          </table:table-cell>
          <table:table-cell office:value-type="string" table:number-columns-spanned="1" table:number-rows-spanned="5" table:style-name="ce28">
            <text:p>Cabo PM/SE.</text:p>
          </table:table-cell>
          <table:table-cell office:value-type="string" table:number-columns-spanned="1" table:number-rows-spanned="5" table:style-name="ce28">
            <text:p>Riachuelo.</text:p>
          </table:table-cell>
          <table:table-cell office:value-type="string" table:style-name="ce13">
            <text:p>04, 06, 11, 12,</text:p>
          </table:table-cell>
          <table:table-cell office:value-type="string" table:style-name="ce13">
            <text:p>A Serviço <text:s/>da <text:s/>PGJ/ <text:s/>Drª Talita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5">
            <text:p>50,00</text:p>
          </table:table-cell>
          <table:table-cell office:value-type="float" office:value="792" table:number-columns-spanned="1" table:number-rows-spanned="5" table:style-name="ce29">
            <text:p>792,00</text:p>
          </table:table-cell>
          <table:table-cell table:number-columns-spanned="1" table:number-rows-spanned="5" table:style-name="ce30"/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31">
            <text:p>dos Santos</text:p>
          </table:table-cell>
          <table:covered-table-cell/>
          <table:covered-table-cell/>
          <table:table-cell office:value-type="string" table:style-name="ce17">
            <text:p>14, 18, 19,</text:p>
          </table:table-cell>
          <table:table-cell office:value-type="string" table:style-name="ce17">
            <text:p>Cunegundes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7">
            <text:p>20, 21, 25, 26</text:p>
          </table:table-cell>
          <table:table-cell office:value-type="string" table:style-name="ce17">
            <text:p>S/Pernoite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e 27.</text:p>
          </table:table-cell>
          <table:table-cell table:number-columns-repeated="3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05 e 13.</text:p>
          </table:table-cell>
          <table:table-cell office:value-type="string" table:style-name="ce16">
            <text:p>C/Pernoite.</text:p>
          </table:table-cell>
          <table:table-cell office:value-type="float" office:value="2" table:style-name="ce19">
            <text:p>2</text:p>
          </table:table-cell>
          <table:table-cell office:value-type="float" office:value="96" table:style-name="ce20">
            <text:p>96,0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João Florêncio Santos Filho</text:p>
          </table:table-cell>
          <table:table-cell office:value-type="string" table:style-name="ce5">
            <text:p>Sargento PM/SE.</text:p>
          </table:table-cell>
          <table:table-cell office:value-type="string" table:style-name="ce5">
            <text:p>Umbaúba(2) e Simão Dias.</text:p>
          </table:table-cell>
          <table:table-cell office:value-type="string" table:style-name="ce5">
            <text:p>04e 05/Jun. 11/Jun.</text:p>
          </table:table-cell>
          <table:table-cell office:value-type="string" table:style-name="ce9">
            <text:p><text:span text:style-name="T1">A Serviço da PGJ/Drª Monica e GSI.</text:span><text:span text:style-name="T1"/></text:p>
            <text:p><text:span text:style-name="T1">S/Pernoite.</text:span>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8">
            <text:p>1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João Bosco Franco</text:p>
          </table:table-cell>
          <table:table-cell office:value-type="string" table:style-name="ce5">
            <text:p>Engenheiro Civil.</text:p>
          </table:table-cell>
          <table:table-cell office:value-type="string" table:style-name="ce5">
            <text:p>Pirambu.</text:p>
          </table:table-cell>
          <table:table-cell office:value-type="string" table:style-name="ce5">
            <text:p>10/Jul.</text:p>
          </table:table-cell>
          <table:table-cell office:value-type="string" table:style-name="ce5">
            <text:p>A Serviço da PGJ/Engenharia. S/Pernoite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José Ailton Nunes da Silva.</text:p>
          </table:table-cell>
          <table:table-cell office:value-type="string" table:style-name="ce5">
            <text:p>Dir. Do Planejamento.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05 e 06/Ago.</text:p>
          </table:table-cell>
          <table:table-cell office:value-type="string" table:style-name="ce5">
            <text:p>2ª Reunião/2013 do Fórum Nacional de Gestão do Ministério Público- FNJ-MP.</text:p>
          </table:table-cell>
          <table:table-cell office:value-type="float" office:value="0.5" table:style-name="ce10">
            <text:p>0,5</text:p>
          </table:table-cell>
          <table:table-cell office:value-type="float" office:value="889" table:style-name="ce7">
            <text:p>889,00</text:p>
          </table:table-cell>
          <table:table-cell office:value-type="float" office:value="444.5" table:style-name="ce8">
            <text:p>444,5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José Costa Cavalcante Júnior</text:p>
          </table:table-cell>
          <table:table-cell office:value-type="string" table:style-name="ce5">
            <text:p>Redator Técnico.</text:p>
          </table:table-cell>
          <table:table-cell office:value-type="string" table:style-name="ce5">
            <text:p>Salvador.</text:p>
          </table:table-cell>
          <table:table-cell office:value-type="string" table:style-name="ce5">
            <text:p>29/Jul a 03/Ago.</text:p>
          </table:table-cell>
          <table:table-cell office:value-type="string" table:style-name="ce5">
            <text:p>Deslocamento do Onibus p/ Reparação de serviço elétricos, mecânicos e de refrigeração.</text:p>
          </table:table-cell>
          <table:table-cell office:value-type="float" office:value="5.5" table:style-name="ce10">
            <text:p>5,5</text:p>
          </table:table-cell>
          <table:table-cell office:value-type="float" office:value="449" table:style-name="ce7">
            <text:p>449,00</text:p>
          </table:table-cell>
          <table:table-cell office:value-type="float" office:value="2469.5" table:style-name="ce23">
            <text:p>2.469,5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José Edson Cardoso</text:p>
          </table:table-cell>
          <table:table-cell office:value-type="string" table:style-name="ce5">
            <text:p>Técnico Especialista.</text:p>
          </table:table-cell>
          <table:table-cell office:value-type="string" table:style-name="ce5">
            <text:p>Pirambu.</text:p>
          </table:table-cell>
          <table:table-cell office:value-type="string" table:style-name="ce5">
            <text:p>10/Jul.</text:p>
          </table:table-cell>
          <table:table-cell office:value-type="string" table:style-name="ce5">
            <text:p>A Serviço da PGJ/Pericia. S/Pernoite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José Isaú de Lima Franca</text:p>
          </table:table-cell>
          <table:table-cell office:value-type="string" table:style-name="ce12">
            <text:p><text:span text:style-name="T1">Coord. Da Div.</text:span><text:span text:style-name="T1"/></text:p>
            <text:p><text:span text:style-name="T1">Eng. E Manutenção.</text:span></text:p>
          </table:table-cell>
          <table:table-cell office:value-type="string" table:style-name="ce5">
            <text:p>Pirambu e Lagarto.</text:p>
          </table:table-cell>
          <table:table-cell office:value-type="string" table:style-name="ce9">
            <text:p><text:span text:style-name="T1">10/Jul.</text:span><text:span text:style-name="T1"/></text:p>
            <text:p><text:span text:style-name="T1">17/Jul.</text:span></text:p>
          </table:table-cell>
          <table:table-cell office:value-type="string" table:style-name="ce5">
            <text:p>A Serviço da PGJ/Engenharia. S/Pernoite.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style-name="ce9"/>
          <table:table-cell table:number-columns-repeated="16375"/>
        </table:table-row>
        <table:table-row table:style-name="ro15">
          <table:table-cell office:value-type="string" table:style-name="ce5">
            <text:p>José Dernival da Silva S. Filho</text:p>
          </table:table-cell>
          <table:table-cell office:value-type="string" table:style-name="ce5">
            <text:p>Assessor da Coord. Do Patrimônio.</text:p>
          </table:table-cell>
          <table:table-cell office:value-type="string" table:style-name="ce12">
            <text:p><text:span text:style-name="T1">Cedro de São João.</text:span><text:span text:style-name="T1"/></text:p>
            <text:p><text:span text:style-name="T1">Amparo do S. Francisco,</text:span><text:span text:style-name="T1"/></text:p>
            <text:p><text:span text:style-name="T1">Santa Rosa de Lima e Macambira.</text:span></text:p>
          </table:table-cell>
          <table:table-cell office:value-type="string" table:style-name="ce9">
            <text:p><text:span text:style-name="T1">14/Jun.</text:span><text:span text:style-name="T1"/></text:p>
            <text:p><text:span text:style-name="T1">02/Jul.</text:span><text:span text:style-name="T1"/></text:p>
            <text:p><text:span text:style-name="T1">10/Jul.</text:span><text:span text:style-name="T1"/></text:p>
            <text:p><text:span text:style-name="T1">12/Jul.</text:span></text:p>
          </table:table-cell>
          <table:table-cell office:value-type="string" table:style-name="ce9">
            <text:p><text:span text:style-name="T1">A Serviço da PGJ/Setor Patrimônio.</text:span><text:span text:style-name="T1"/></text:p>
            <text:p><text:span text:style-name="T1">S/Pernoite.</text:span>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3">
            <text:p>José Gomes dos</text:p>
          </table:table-cell>
          <table:table-cell office:value-type="string" table:style-name="ce13">
            <text:p>Chefe do Setor de</text:p>
          </table:table-cell>
          <table:table-cell office:value-type="string" table:style-name="ce13">
            <text:p>Salvador.</text:p>
          </table:table-cell>
          <table:table-cell office:value-type="string" table:style-name="ce13">
            <text:p>29/Jul a</text:p>
          </table:table-cell>
          <table:table-cell office:value-type="string" table:style-name="ce13">
            <text:p>Deslocamento <text:s text:c="2"/>do <text:s text:c="2"/>Ônibus <text:s text:c="2"/>p/</text:p>
          </table:table-cell>
          <table:table-cell office:value-type="float" office:value="5.5" table:style-name="ce24">
            <text:p>5,5</text:p>
          </table:table-cell>
          <table:table-cell office:value-type="float" office:value="449" table:style-name="ce15">
            <text:p>449,00</text:p>
          </table:table-cell>
          <table:table-cell office:value-type="float" office:value="2569.5" table:number-columns-spanned="1" table:number-rows-spanned="5" table:style-name="ce32">
            <text:p>2.569,50</text:p>
          </table:table-cell>
          <table:table-cell table:number-columns-spanned="1" table:number-rows-spanned="5" table:style-name="ce30"/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31">
            <text:p>Santos Filho</text:p>
          </table:table-cell>
          <table:table-cell office:value-type="string" table:number-columns-spanned="1" table:number-rows-spanned="4" table:style-name="ce31">
            <text:p>Transporte.</text:p>
          </table:table-cell>
          <table:table-cell table:style-name="ce18"/>
          <table:table-cell office:value-type="string" table:style-name="ce17">
            <text:p>03/Ago.</text:p>
          </table:table-cell>
          <table:table-cell office:value-type="string" table:style-name="ce17">
            <text:p>Reparação de serviço elétricos,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table:number-columns-repeated="2" table:style-name="ce18"/>
          <table:table-cell office:value-type="string" table:style-name="ce17">
            <text:p>mecânicos e de refrigeração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7">
            <text:p>Itabaiana e</text:p>
          </table:table-cell>
          <table:table-cell office:value-type="string" table:style-name="ce17">
            <text:p>03/Jun.</text:p>
          </table:table-cell>
          <table:table-cell office:value-type="string" table:style-name="ce17">
            <text:p>A Serviço da PGJ/DEAA.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float" office:value="50" table:number-columns-spanned="1" table:number-rows-spanned="2" table:style-name="ce34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5">
            <text:p>Propriá.</text:p>
          </table:table-cell>
          <table:table-cell office:value-type="string" table:style-name="ce16">
            <text:p>28/Jun.</text:p>
          </table:table-cell>
          <table:table-cell office:value-type="string" table:style-name="ce16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5">
            <text:p>José Lucas Carvalho Ribeiro</text:p>
          </table:table-cell>
          <table:table-cell office:value-type="string" table:style-name="ce5">
            <text:p>Motorista.</text:p>
          </table:table-cell>
          <table:table-cell office:value-type="string" table:style-name="ce12">
            <text:p><text:span text:style-name="T1">N. S. Das Dores, Tobias Barreto, Cristinápolis,</text:span><text:span text:style-name="T1"/></text:p>
            <text:p><text:span text:style-name="T1">Canindé, Itabaiana(3)</text:span><text:span text:style-name="T1"/></text:p>
            <text:p><text:span text:style-name="T1">Itaporanga, Malhador e Monte Alegre.</text:span><text:span text:style-name="T1"/></text:p>
            <text:p><text:span text:style-name="T1">Salgado, Estância, Japaratuba, Porto da Folha, Simão Dias, Pacatuba, <text:s/>Poço Verde, Gararu e Carira.</text:span></text:p>
          </table:table-cell>
          <table:table-cell office:value-type="string" table:style-name="ce9">
            <text:p><text:span text:style-name="T1">04/Jun.</text:span><text:span text:style-name="T1"/></text:p>
            <text:p><text:span text:style-name="T1">05/Jun.</text:span><text:span text:style-name="T1"/></text:p>
            <text:p><text:span text:style-name="T1">06/Jun.</text:span><text:span text:style-name="T1"/></text:p>
            <text:p><text:span text:style-name="T1">10/Jun.</text:span><text:span text:style-name="T1"/></text:p>
            <text:p><text:span text:style-name="T1">12, 14,</text:span><text:span text:style-name="T1"/></text:p>
            <text:p><text:span text:style-name="T1">17/Jun.</text:span><text:span text:style-name="T1"/></text:p>
            <text:p><text:span text:style-name="T1">25/Jun.</text:span><text:span text:style-name="T1"/></text:p>
            <text:p><text:span text:style-name="T1">27/Jun.</text:span><text:span text:style-name="T1"/></text:p>
            <text:p><text:span text:style-name="T1">28/Jun.</text:span><text:span text:style-name="T1"/></text:p>
            <text:p><text:span text:style-name="T1">01/Jul.</text:span><text:span text:style-name="T1"/></text:p>
            <text:p><text:span text:style-name="T1">02/Jul.</text:span><text:span text:style-name="T1"/></text:p>
            <text:p><text:span text:style-name="T1">03/Jul.</text:span><text:span text:style-name="T1"/></text:p>
            <text:p><text:span text:style-name="T1">04/Jul.</text:span><text:span text:style-name="T1"/></text:p>
            <text:p><text:span text:style-name="T1">05/Jul.</text:span><text:span text:style-name="T1"/></text:p>
            <text:p><text:span text:style-name="T1">09/Jul.</text:span><text:span text:style-name="T1"/></text:p>
            <text:p><text:span text:style-name="T1">10/Jul.</text:span><text:span text:style-name="T1"/></text:p>
            <text:p><text:span text:style-name="T1">12/Jul.</text:span><text:span text:style-name="T1"/></text:p>
            <text:p><text:span text:style-name="T1">15/Jul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7">
            <text:p>50,00</text:p>
          </table:table-cell>
          <table:table-cell office:value-type="float" office:value="950" table:style-name="ce8">
            <text:p>9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José Rony Silva Almeida.</text:p>
          </table:table-cell>
          <table:table-cell office:value-type="string" table:style-name="ce5">
            <text:p>Promotor de Justiça.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05 e 06/Ago.</text:p>
          </table:table-cell>
          <table:table-cell office:value-type="string" table:style-name="ce5">
            <text:p>2ª Reunião/2013 do Fórum Nacional de Gestão do Ministério Público- FNJ-MP.</text:p>
          </table:table-cell>
          <table:table-cell office:value-type="float" office:value="0.5" table:style-name="ce10">
            <text:p>0,5</text:p>
          </table:table-cell>
          <table:table-cell office:value-type="float" office:value="889" table:style-name="ce7">
            <text:p>889,00</text:p>
          </table:table-cell>
          <table:table-cell office:value-type="float" office:value="412.23" table:style-name="ce8">
            <text:p>412,23</text:p>
          </table:table-cell>
          <table:table-cell office:value-type="float" office:value="32.270000000000003" table:style-name="ce8">
            <text:p>32,2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éa Gomes de Andrade</text:p>
          </table:table-cell>
          <table:table-cell office:value-type="string" table:style-name="ce5">
            <text:p>Oficial Administrativo.</text:p>
          </table:table-cell>
          <table:table-cell office:value-type="string" table:style-name="ce11">
            <text:p>Estância. Itabaiana(2) Itabaiana.</text:p>
          </table:table-cell>
          <table:table-cell office:value-type="string" table:style-name="ce9">
            <text:p><text:span text:style-name="T1">04/Jun. 06 e 10/Jun.</text:span><text:span text:style-name="T1"/></text:p>
            <text:p><text:span text:style-name="T1">03/Jul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Leonel Rodrigues Chagas</text:p>
          </table:table-cell>
          <table:table-cell office:value-type="string" table:style-name="ce5">
            <text:p>2° Sargento PM/SE.</text:p>
          </table:table-cell>
          <table:table-cell office:value-type="string" table:style-name="ce5">
            <text:p>Umbaúba, Simão Dias e Ribeiropolis.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13/Jun.</text:span><text:span text:style-name="T1"/></text:p>
            <text:p><text:span text:style-name="T1">27/Jun.</text:span></text:p>
          </table:table-cell>
          <table:table-cell office:value-type="string" table:style-name="ce5">
            <text:p>A Serviço da PGJ/GSI. S/Pernoite.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8">
            <text:p>1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Luana Prata Monteiro</text:p>
          </table:table-cell>
          <table:table-cell office:value-type="string" table:style-name="ce5">
            <text:p>Técnica do M.P</text:p>
          </table:table-cell>
          <table:table-cell office:value-type="string" table:style-name="ce5">
            <text:p>Areia Branca.</text:p>
          </table:table-cell>
          <table:table-cell office:value-type="string" table:style-name="ce5">
            <text:p>11/Jun.</text:p>
          </table:table-cell>
          <table:table-cell office:value-type="string" table:style-name="ce9">
            <text:p><text:span text:style-name="T1">A Serviço da PGJ/ Dr° Carla Rocha.</text:span><text:span text:style-name="T1"/></text:p>
            <text:p><text:span text:style-name="T1">S/Pernoite.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3">
            <text:p>Luiz Pereira de</text:p>
          </table:table-cell>
          <table:table-cell office:value-type="string" table:number-columns-spanned="1" table:number-rows-spanned="6" table:style-name="ce28">
            <text:p>Motorista.</text:p>
          </table:table-cell>
          <table:table-cell office:value-type="string" table:style-name="ce13">
            <text:p>Penedo-Alagoas.</text:p>
          </table:table-cell>
          <table:table-cell office:value-type="string" table:style-name="ce13">
            <text:p>03/Jul.</text:p>
          </table:table-cell>
          <table:table-cell office:value-type="string" table:style-name="ce13">
            <text:p>Reunião do Comitê do Baixo</text:p>
          </table:table-cell>
          <table:table-cell office:value-type="float" office:value="0.5" table:style-name="ce24">
            <text:p>0,5</text:p>
          </table:table-cell>
          <table:table-cell office:value-type="float" office:value="401" table:style-name="ce15">
            <text:p>401,00</text:p>
          </table:table-cell>
          <table:table-cell office:value-type="float" office:value="400.5" table:number-columns-spanned="1" table:number-rows-spanned="6" table:style-name="ce29">
            <text:p>400,50</text:p>
          </table:table-cell>
          <table:table-cell table:number-columns-spanned="1" table:number-rows-spanned="6" table:style-name="ce30"/>
          <table:table-cell table:number-columns-repeated="16375"/>
        </table:table-row>
        <table:table-row table:style-name="ro11">
          <table:table-cell office:value-type="string" table:number-columns-spanned="1" table:number-rows-spanned="5" table:style-name="ce31">
            <text:p>Azevedo</text:p>
          </table:table-cell>
          <table:covered-table-cell/>
          <table:table-cell table:number-columns-repeated="2" table:style-name="ce18"/>
          <table:table-cell office:value-type="string" table:style-name="ce17">
            <text:p>São Francisco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Capela,</text:p>
          </table:table-cell>
          <table:table-cell office:value-type="string" table:style-name="ce17">
            <text:p>04/Jul.</text:p>
          </table:table-cell>
          <table:table-cell office:value-type="string" table:style-name="ce17">
            <text:p>A Serviço da PGJ/DEAA.</text:p>
          </table:table-cell>
          <table:table-cell office:value-type="float" office:value="4" table:number-columns-spanned="1" table:number-rows-spanned="4" table:style-name="ce33">
            <text:p>4</text:p>
          </table:table-cell>
          <table:table-cell office:value-type="float" office:value="50" table:number-columns-spanned="1" table:number-rows-spanned="4" table:style-name="ce34">
            <text:p>50,00</text:p>
          </table:table-cell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Poço Redondo,</text:p>
          </table:table-cell>
          <table:table-cell office:value-type="string" table:style-name="ce17">
            <text:p>09/Jul.</text:p>
          </table:table-cell>
          <table:table-cell office:value-type="string" table:number-columns-spanned="1" table:number-rows-spanned="3" table:style-name="ce31">
            <text:p>S/Pernoite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7">
            <text:p>Tomar do Geru e</text:p>
          </table:table-cell>
          <table:table-cell office:value-type="string" table:style-name="ce17">
            <text:p>10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6">
            <text:p>Itabaiana.</text:p>
          </table:table-cell>
          <table:table-cell office:value-type="string" table:style-name="ce16">
            <text:p>15/Ju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Luiz Carlos da Silva</text:p>
          </table:table-cell>
          <table:table-cell office:value-type="string" table:style-name="ce5">
            <text:p>Motorista.</text:p>
          </table:table-cell>
          <table:table-cell office:value-type="string" table:style-name="ce12">
            <text:p><text:span text:style-name="T1">Itabi, Neópolis(2)</text:span><text:span text:style-name="T1"/></text:p>
            <text:p><text:span text:style-name="T1">Simão Dias, Lagarto e Tobias Barreto.</text:span></text:p>
          </table:table-cell>
          <table:table-cell office:value-type="string" table:style-name="ce9">
            <text:p><text:span text:style-name="T1">04/Jun. 05 e 06/Jun.</text:span><text:span text:style-name="T1"/></text:p>
            <text:p><text:span text:style-name="T1">12/Jun.</text:span><text:span text:style-name="T1"/></text:p>
            <text:p><text:span text:style-name="T1">26/Jun.</text:span><text:span text:style-name="T1"/></text:p>
            <text:p><text:span text:style-name="T1">27/Jun.</text:span></text:p>
          </table:table-cell>
          <table:table-cell office:value-type="string" table:style-name="ce9">
            <text:p><text:span text:style-name="T1">A Serviço da PGJ/Fazer curso no M.P.</text:span><text:span text:style-name="T1"/></text:p>
            <text:p><text:span text:style-name="T1">S/Pernoite.</text:span>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7">
            <text:p>50,00</text:p>
          </table:table-cell>
          <table:table-cell office:value-type="float" office:value="300" table:style-name="ce8">
            <text:p>300,00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5">
            <text:p>Miguel Angelo F. Dos Santos</text:p>
          </table:table-cell>
          <table:table-cell office:value-type="string" table:style-name="ce5">
            <text:p>Assessor Téc. I</text:p>
          </table:table-cell>
          <table:table-cell office:value-type="string" table:style-name="ce12">
            <text:p><text:span text:style-name="T1">Umbaúba e Simão Dias.</text:span><text:span text:style-name="T1"/></text:p>
            <text:p><text:span text:style-name="T1">Itabaiana e Lagarto.</text:span>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13/Jun.</text:span><text:span text:style-name="T1"/></text:p>
            <text:p><text:span text:style-name="T1">15/Jul.</text:span><text:span text:style-name="T1"/></text:p>
            <text:p><text:span text:style-name="T1">17/Jul.</text:span></text:p>
          </table:table-cell>
          <table:table-cell office:value-type="string" table:style-name="ce5">
            <text:p>A <text:s text:c="16"/>Serviço <text:s text:c="16"/>da PGJ/Engenharia/GSI. S/Pernoite.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style-name="ce13">
            <text:p>Maria Cristina da</text:p>
          </table:table-cell>
          <table:table-cell office:value-type="string" table:style-name="ce13">
            <text:p>Procuradora de</text:p>
          </table:table-cell>
          <table:table-cell office:value-type="string" table:style-name="ce13">
            <text:p>São Paulo.</text:p>
          </table:table-cell>
          <table:table-cell office:value-type="string" table:style-name="ce13">
            <text:p>31/Jul a</text:p>
          </table:table-cell>
          <table:table-cell office:value-type="string" table:style-name="ce13">
            <text:p>87ª <text:s text:c="3"/>Reunião <text:s text:c="3"/>Ordinária <text:s text:c="3"/>do</text:p>
          </table:table-cell>
          <table:table-cell office:value-type="float" office:value="2.5" table:style-name="ce24">
            <text:p>2,5</text:p>
          </table:table-cell>
          <table:table-cell office:value-type="float" office:value="935" table:style-name="ce15">
            <text:p>935,00</text:p>
          </table:table-cell>
          <table:table-cell office:value-type="float" office:value="2320.69" table:number-columns-spanned="1" table:number-rows-spanned="6" table:style-name="ce32">
            <text:p>2.320,69</text:p>
          </table:table-cell>
          <table:table-cell office:value-type="float" office:value="96.81" table:number-columns-spanned="1" table:number-rows-spanned="6" table:style-name="ce29">
            <text:p>96,81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Gama e Silva Foz</text:p>
          </table:table-cell>
          <table:table-cell office:value-type="string" table:number-columns-spanned="1" table:number-rows-spanned="5" table:style-name="ce31">
            <text:p>Justiça.</text:p>
          </table:table-cell>
          <table:table-cell table:style-name="ce18"/>
          <table:table-cell office:value-type="string" table:style-name="ce17">
            <text:p>02/Ago.</text:p>
          </table:table-cell>
          <table:table-cell office:value-type="string" table:style-name="ce17">
            <text:p>Conselho <text:s text:c="8"/>Nacional <text:s text:c="8"/>de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4" table:style-name="ce31">
            <text:p>Mendonça</text:p>
          </table:table-cell>
          <table:covered-table-cell/>
          <table:table-cell table:number-columns-repeated="2" table:style-name="ce18"/>
          <table:table-cell office:value-type="string" table:style-name="ce17">
            <text:p>Corregedores.</text:p>
          </table:table-cell>
          <table:table-cell table:number-columns-repeated="2" table:style-name="ce18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1">
            <text:p>Simão Dias.</text:p>
          </table:table-cell>
          <table:table-cell office:value-type="string" table:number-columns-spanned="1" table:number-rows-spanned="3" table:style-name="ce31">
            <text:p>17/Jul.</text:p>
          </table:table-cell>
          <table:table-cell office:value-type="string" table:style-name="ce17">
            <text:p>Correição <text:s text:c="6"/>Ordinária <text:s text:c="6"/>na</text:p>
          </table:table-cell>
          <table:table-cell office:value-type="float" office:value="1" table:number-columns-spanned="1" table:number-rows-spanned="3" table:style-name="ce33">
            <text:p>1</text:p>
          </table:table-cell>
          <table:table-cell office:value-type="float" office:value="80" table:number-columns-spanned="1" table:number-rows-spanned="3" table:style-name="ce34">
            <text:p>80,00</text:p>
          </table:table-cell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Promotoria de Justiça de Simã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6">
            <text:p>Dias.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Mercedes Carbita Dortas</text:p>
          </table:table-cell>
          <table:table-cell office:value-type="string" table:style-name="ce5">
            <text:p>Coord. Da Div. S. Social.</text:p>
          </table:table-cell>
          <table:table-cell office:value-type="string" table:style-name="ce5">
            <text:p>Simão Dias.</text:p>
          </table:table-cell>
          <table:table-cell office:value-type="string" table:style-name="ce5">
            <text:p>28/Jun.</text:p>
          </table:table-cell>
          <table:table-cell office:value-type="string" table:style-name="ce9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Miriam Teresa Cardoso Machado.</text:p>
          </table:table-cell>
          <table:table-cell office:value-type="string" table:style-name="ce5">
            <text:p>Promotora de Justiça.</text:p>
          </table:table-cell>
          <table:table-cell office:value-type="string" table:style-name="ce5">
            <text:p>Simão Dias.</text:p>
          </table:table-cell>
          <table:table-cell office:value-type="string" table:style-name="ce5">
            <text:p>26/Jul.</text:p>
          </table:table-cell>
          <table:table-cell office:value-type="string" table:style-name="ce5">
            <text:p>Reunião <text:s text:c="3"/>de <text:s text:c="2"/>Articulação <text:s text:c="3"/>no Municipio de Simão Dias.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7">
            <text:p>80,00</text:p>
          </table:table-cell>
          <table:table-cell office:value-type="float" office:value="80" table:style-name="ce8">
            <text:p>8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Nélson Reis Leal</text:p>
          </table:table-cell>
          <table:table-cell office:value-type="string" table:style-name="ce5">
            <text:p>Motorista.</text:p>
          </table:table-cell>
          <table:table-cell office:value-type="string" table:style-name="ce5">
            <text:p>Estância, Japaratuba, Frei Paulo e Simão Dias.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13/Jun.</text:span><text:span text:style-name="T1"/></text:p>
            <text:p><text:span text:style-name="T1">25/Jun.</text:span><text:span text:style-name="T1"/></text:p>
            <text:p><text:span text:style-name="T1">27/Jun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15">
          <table:table-cell office:value-type="string" table:style-name="ce5">
            <text:p>Nilzir Soares Vieira Junior</text:p>
          </table:table-cell>
          <table:table-cell office:value-type="string" table:style-name="ce5">
            <text:p>Promotor de Justiça.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29 a 31/Jul.</text:p>
          </table:table-cell>
          <table:table-cell office:value-type="string" table:style-name="ce5">
            <text:p>''Audiência Pública sobre o Programa Mais Médicos, do Governo Federal'' e '' Reunião Ordinária do Conselho Nacional de Procuradores- Gerais do M.P. Dos Estados e da União-CNPG''</text:p>
          </table:table-cell>
          <table:table-cell office:value-type="float" office:value="2.5" table:style-name="ce10">
            <text:p>2,5</text:p>
          </table:table-cell>
          <table:table-cell office:value-type="float" office:value="935" table:style-name="ce7">
            <text:p>935,00</text:p>
          </table:table-cell>
          <table:table-cell office:value-type="float" office:value="2213.41" table:style-name="ce23">
            <text:p>2.213,41</text:p>
          </table:table-cell>
          <table:table-cell office:value-type="float" office:value="124.09" table:style-name="ce8">
            <text:p>124,09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Newton Silveira Dias Junior</text:p>
          </table:table-cell>
          <table:table-cell office:value-type="string" table:style-name="ce5">
            <text:p>Promotor de Justiça.</text:p>
          </table:table-cell>
          <table:table-cell office:value-type="string" table:style-name="ce5">
            <text:p>Rio de Janeiro-RJ.</text:p>
          </table:table-cell>
          <table:table-cell office:value-type="string" table:style-name="ce5">
            <text:p>19 a 25/Jul.</text:p>
          </table:table-cell>
          <table:table-cell office:value-type="string" table:style-name="ce5">
            <text:p>Realizar visitas ao órgão da Polícia Civil do estado do Rio de Janeiro-RJ e Fundação Getulio Vargas.</text:p>
          </table:table-cell>
          <table:table-cell office:value-type="float" office:value="3.5" table:style-name="ce10">
            <text:p>3,5</text:p>
          </table:table-cell>
          <table:table-cell office:value-type="float" office:value="889" table:style-name="ce7">
            <text:p>889,00</text:p>
          </table:table-cell>
          <table:table-cell office:value-type="float" office:value="3111.5" table:style-name="ce23">
            <text:p>3.111,5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5">
            <text:p>Orlando Rochadel Moreira.</text:p>
          </table:table-cell>
          <table:table-cell office:value-type="string" table:style-name="ce5">
            <text:p>Procurador de Justiça.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29 a 31/Jul.</text:p>
          </table:table-cell>
          <table:table-cell office:value-type="string" table:style-name="ce5">
            <text:p>Reunião <text:s/>Ordinária <text:s/>do Conselho Nacional de Procuradores-Gerais do Ministério Público dos estados e da união/ CNPG.</text:p>
          </table:table-cell>
          <table:table-cell office:value-type="float" office:value="2.5" table:style-name="ce10">
            <text:p>2,5</text:p>
          </table:table-cell>
          <table:table-cell office:value-type="float" office:value="935" table:style-name="ce7">
            <text:p>935,00</text:p>
          </table:table-cell>
          <table:table-cell office:value-type="float" office:value="2240.69" table:style-name="ce23">
            <text:p>2.240,69</text:p>
          </table:table-cell>
          <table:table-cell office:value-type="float" office:value="96.81" table:style-name="ce8">
            <text:p>96,8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tricia Passos M. Menezes</text:p>
          </table:table-cell>
          <table:table-cell office:value-type="string" table:style-name="ce5">
            <text:p>Técnica do M.P/SE.</text:p>
          </table:table-cell>
          <table:table-cell office:value-type="string" table:style-name="ce11">
            <text:p>Laranjeiras, Canindé, Boquim e Japaratuba.</text:p>
          </table:table-cell>
          <table:table-cell office:value-type="string" table:style-name="ce9">
            <text:p><text:span text:style-name="T1">10/Jun.</text:span><text:span text:style-name="T1"/></text:p>
            <text:p><text:span text:style-name="T1">26/Jun.</text:span><text:span text:style-name="T1"/></text:p>
            <text:p><text:span text:style-name="T1">27/Jun.</text:span><text:span text:style-name="T1"/></text:p>
            <text:p><text:span text:style-name="T1">28/Jun.</text:span></text:p>
          </table:table-cell>
          <table:table-cell office:value-type="string" table:style-name="ce5">
            <text:p>A Serviço da PGJ/Engenharia. S/Pernoite.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18">
          <table:table-cell office:value-type="string" table:style-name="ce5">
            <text:p>Paulo Ribeiro da Silva</text:p>
          </table:table-cell>
          <table:table-cell office:value-type="string" table:style-name="ce12">
            <text:p><text:span text:style-name="T1">Chefe Serv. Man.</text:span><text:span text:style-name="T1"/></text:p>
            <text:p><text:span text:style-name="T1">Capital.</text:span></text:p>
          </table:table-cell>
          <table:table-cell office:value-type="string" table:style-name="ce12">
            <text:p><text:span text:style-name="T1">Estância,</text:span><text:span text:style-name="T1"/></text:p>
            <text:p><text:span text:style-name="T1">N. S. Das Dores, Pedrinhas,</text:span><text:span text:style-name="T1"/></text:p>
            <text:p><text:span text:style-name="T1">Cristinápolis, Japaratuba, Pinhão e Monte Alegre.</text:span><text:span text:style-name="T1"/></text:p>
            <text:p><text:span text:style-name="T1">Monte Alegre, Santo Amaro, Carmópolis, Maruim, Itabaiana e Itaporanga.</text:span></text:p>
          </table:table-cell>
          <table:table-cell office:value-type="string" table:style-name="ce9">
            <text:p><text:span text:style-name="T1">03/Jun.</text:span><text:span text:style-name="T1"/></text:p>
            <text:p><text:span text:style-name="T1">04/Jun.</text:span><text:span text:style-name="T1"/></text:p>
            <text:p><text:span text:style-name="T1">05/Jun.</text:span><text:span text:style-name="T1"/></text:p>
            <text:p><text:span text:style-name="T1">06/Jun.</text:span><text:span text:style-name="T1"/></text:p>
            <text:p><text:span text:style-name="T1">25/Jun.</text:span><text:span text:style-name="T1"/></text:p>
            <text:p><text:span text:style-name="T1">27/Jun.</text:span><text:span text:style-name="T1"/></text:p>
            <text:p><text:span text:style-name="T1">28/Jun.</text:span><text:span text:style-name="T1"/></text:p>
            <text:p><text:span text:style-name="T1">02/Jul.</text:span><text:span text:style-name="T1"/></text:p>
            <text:p><text:span text:style-name="T1">03/Jul.</text:span><text:span text:style-name="T1"/></text:p>
            <text:p><text:span text:style-name="T1">04/Jul.</text:span><text:span text:style-name="T1"/></text:p>
            <text:p><text:span text:style-name="T1">09/Jul.</text:span><text:span text:style-name="T1"/></text:p>
            <text:p><text:span text:style-name="T1">10/Jul.</text:span><text:span text:style-name="T1"/></text:p>
            <text:p><text:span text:style-name="T1">15/Jul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7">
            <text:p>50,00</text:p>
          </table:table-cell>
          <table:table-cell office:value-type="float" office:value="650" table:style-name="ce8">
            <text:p>650,0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5">
            <text:p>Pedro Gomes de Souza</text:p>
          </table:table-cell>
          <table:table-cell office:value-type="string" table:style-name="ce5">
            <text:p>Motorista.</text:p>
          </table:table-cell>
          <table:table-cell office:value-type="string" table:style-name="ce12">
            <text:p><text:span text:style-name="T1">Tobias Barreto, Itabaianinha e Capela.</text:span><text:span text:style-name="T1"/></text:p>
            <text:p><text:span text:style-name="T1">Carira.</text:span></text:p>
          </table:table-cell>
          <table:table-cell office:value-type="string" table:style-name="ce9">
            <text:p><text:span text:style-name="T1">26/Jun.</text:span><text:span text:style-name="T1"/></text:p>
            <text:p><text:span text:style-name="T1">27/Jun.</text:span><text:span text:style-name="T1"/></text:p>
            <text:p><text:span text:style-name="T1">28/Jun.</text:span><text:span text:style-name="T1"/></text:p>
            <text:p><text:span text:style-name="T1">01/Jul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7">
            <text:p>50,00</text:p>
          </table:table-cell>
          <table:table-cell office:value-type="float" office:value="200" table:style-name="ce8">
            <text:p>20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Petrúcio Lopes Casado Filho</text:p>
          </table:table-cell>
          <table:table-cell office:value-type="string" table:style-name="ce5">
            <text:p>Analista do M.P.</text:p>
          </table:table-cell>
          <table:table-cell office:value-type="string" table:style-name="ce5">
            <text:p>Simão Dias.</text:p>
          </table:table-cell>
          <table:table-cell office:value-type="string" table:style-name="ce5">
            <text:p>17/Jul.</text:p>
          </table:table-cell>
          <table:table-cell office:value-type="string" table:style-name="ce5">
            <text:p>Correição Ordinária na Promotoria de Justiça de Simão Dias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Rafael Custódio Silva</text:p>
          </table:table-cell>
          <table:table-cell office:value-type="string" table:style-name="ce5">
            <text:p>Assessor da Div. De Suporte.</text:p>
          </table:table-cell>
          <table:table-cell office:value-type="string" table:style-name="ce11">
            <text:p>Umbaúba, Itabaianinha, Simão Dias e Japaratuba.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06/Jun.</text:span><text:span text:style-name="T1"/></text:p>
            <text:p><text:span text:style-name="T1">12/Jun.</text:span><text:span text:style-name="T1"/></text:p>
            <text:p><text:span text:style-name="T1">13/Jun.</text:span></text:p>
          </table:table-cell>
          <table:table-cell office:value-type="string" table:style-name="ce5">
            <text:p>A Serviço da PGJ/Informática. S/Pernoite.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7">
            <text:p>50,00</text:p>
          </table:table-cell>
          <table:table-cell office:value-type="float" office:value="300" table:style-name="ce8">
            <text:p>300,00</text:p>
          </table:table-cell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5">
            <text:p>Propriá e Poço Redondo.</text:p>
          </table:table-cell>
          <table:table-cell office:value-type="string" table:style-name="ce9">
            <text:p><text:span text:style-name="T1">03/Jul.</text:span><text:span text:style-name="T1"/></text:p>
            <text:p><text:span text:style-name="T1">09/Jul.</text:span></text:p>
          </table:table-cell>
          <table:table-cell table:number-columns-repeated="3" table:style-name="ce9"/>
          <table:table-cell table:style-name="ce21"/>
          <table:table-cell table:style-name="ce9"/>
          <table:table-cell table:number-columns-repeated="16375"/>
        </table:table-row>
        <table:table-row table:style-name="ro19">
          <table:table-cell office:value-type="string" table:style-name="ce5">
            <text:p>Rogério dos Santos</text:p>
          </table:table-cell>
          <table:table-cell office:value-type="string" table:style-name="ce5">
            <text:p>Agente de Serviços.</text:p>
          </table:table-cell>
          <table:table-cell office:value-type="string" table:style-name="ce12">
            <text:p><text:span text:style-name="T1">Itabaiana, Santana do S. Francisco, Itabaianinha, Tobias Barreto, Lagarto e Capela.</text:span><text:span text:style-name="T1"/></text:p>
            <text:p><text:span text:style-name="T1">Capela, Canindé, Simão Dias, Porto da Folha, Boquim, Cedro,</text:span><text:span text:style-name="T1"/></text:p>
            <text:p><text:span text:style-name="T1">Poço Verde, Pacatuba e Carira.</text:span></text:p>
          </table:table-cell>
          <table:table-cell office:value-type="string" table:style-name="ce9">
            <text:p><text:span text:style-name="T1">12/Jun.</text:span><text:span text:style-name="T1"/></text:p>
            <text:p><text:span text:style-name="T1">14/Jun.</text:span><text:span text:style-name="T1"/></text:p>
            <text:p><text:span text:style-name="T1">25/Jun.</text:span><text:span text:style-name="T1"/></text:p>
            <text:p><text:span text:style-name="T1">26/Jun.</text:span><text:span text:style-name="T1"/></text:p>
            <text:p><text:span text:style-name="T1">27/Jun.</text:span><text:span text:style-name="T1"/></text:p>
            <text:p><text:span text:style-name="T1">28/Jun.</text:span><text:span text:style-name="T1"/></text:p>
            <text:p><text:span text:style-name="T1">01/Jul.</text:span><text:span text:style-name="T1"/></text:p>
            <text:p><text:span text:style-name="T1">02/Jul.</text:span><text:span text:style-name="T1"/></text:p>
            <text:p><text:span text:style-name="T1">03/Jul.</text:span><text:span text:style-name="T1"/></text:p>
            <text:p><text:span text:style-name="T1">04/Jul.</text:span><text:span text:style-name="T1"/></text:p>
            <text:p><text:span text:style-name="T1">05/Jul.</text:span><text:span text:style-name="T1"/></text:p>
            <text:p><text:span text:style-name="T1">09/Jul.</text:span><text:span text:style-name="T1"/></text:p>
            <text:p><text:span text:style-name="T1">10/Jul.</text:span><text:span text:style-name="T1"/></text:p>
            <text:p><text:span text:style-name="T1">12/Jul.</text:span><text:span text:style-name="T1"/></text:p>
            <text:p><text:span text:style-name="T1">15/Jul.</text:span></text:p>
          </table:table-cell>
          <table:table-cell office:value-type="string" table:style-name="ce5">
            <text:p>A Serviço da PGJ/ Manutenção DEAA. S/Pernoite.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7">
            <text:p>50,00</text:p>
          </table:table-cell>
          <table:table-cell office:value-type="float" office:value="750" table:style-name="ce8">
            <text:p>750,00</text:p>
          </table:table-cell>
          <table:table-cell table:style-name="ce9"/>
          <table:table-cell table:number-columns-repeated="16375"/>
        </table:table-row>
        <table:table-row table:style-name="ro20">
          <table:table-cell office:value-type="string" table:style-name="ce5">
            <text:p>Ronnie Charlson Alves Silva</text:p>
          </table:table-cell>
          <table:table-cell office:value-type="string" table:style-name="ce5">
            <text:p>Assessor da Div. De Help Desk.</text:p>
          </table:table-cell>
          <table:table-cell office:value-type="string" table:style-name="ce12">
            <text:p><text:span text:style-name="T1">Itabi, Umbaúba,</text:span><text:span text:style-name="T1"/></text:p>
            <text:p><text:span text:style-name="T1">N. S. Da Glória e Simão Dias.</text:span><text:span text:style-name="T1"/></text:p>
            <text:p><text:span text:style-name="T1">N. S. Das Dores, Itabaianinha, Tomar do Geru,</text:span><text:span text:style-name="T1"/></text:p>
            <text:p><text:span text:style-name="T1">Gararu e Itaporanga.</text:span></text:p>
          </table:table-cell>
          <table:table-cell office:value-type="string" table:style-name="ce9">
            <text:p><text:span text:style-name="T1">04/Jun.</text:span><text:span text:style-name="T1"/></text:p>
            <text:p><text:span text:style-name="T1">05/Jun.</text:span><text:span text:style-name="T1"/></text:p>
            <text:p><text:span text:style-name="T1">11/Jun.</text:span><text:span text:style-name="T1"/></text:p>
            <text:p><text:span text:style-name="T1">13/Jun.</text:span><text:span text:style-name="T1"/></text:p>
            <text:p><text:span text:style-name="T1">02/Jul.</text:span><text:span text:style-name="T1"/></text:p>
            <text:p><text:span text:style-name="T1">04/Jul.</text:span><text:span text:style-name="T1"/></text:p>
            <text:p><text:span text:style-name="T1">10/Jul.</text:span><text:span text:style-name="T1"/></text:p>
            <text:p><text:span text:style-name="T1">11/Jul.</text:span><text:span text:style-name="T1"/></text:p>
            <text:p><text:span text:style-name="T1">15/Jul.</text:span></text:p>
          </table:table-cell>
          <table:table-cell office:value-type="string" table:style-name="ce9">
            <text:p><text:span text:style-name="T1">A Serviço da PGJ/Informática e GSI.</text:span><text:span text:style-name="T1"/></text:p>
            <text:p><text:span text:style-name="T1">S/Pernoite.</text:span>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7">
            <text:p>50,00</text:p>
          </table:table-cell>
          <table:table-cell office:value-type="float" office:value="450" table:style-name="ce8">
            <text:p>450,00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style-name="ce5">
            <text:p>Rosivaldo Santos da Cruz</text:p>
          </table:table-cell>
          <table:table-cell office:value-type="string" table:style-name="ce12">
            <text:p><text:span text:style-name="T1">Chefe Serv. Man.</text:span><text:span text:style-name="T1"/></text:p>
            <text:p><text:span text:style-name="T1">Interior.</text:span></text:p>
          </table:table-cell>
          <table:table-cell office:value-type="string" table:style-name="ce12">
            <text:p><text:span text:style-name="T1">Tobias Barreto(2) Itabaiana(3)</text:span><text:span text:style-name="T1"/></text:p>
            <text:p><text:span text:style-name="T1">Itaporanga e Malhador.</text:span></text:p>
          </table:table-cell>
          <table:table-cell office:value-type="string" table:style-name="ce12">
            <text:p><text:span text:style-name="T1">05 e 14/Jun.</text:span><text:span text:style-name="T1"/></text:p>
            <text:p><text:span text:style-name="T1">16, 25 e</text:span><text:span text:style-name="T1"/></text:p>
            <text:p><text:span text:style-name="T1">26/Jun.</text:span><text:span text:style-name="T1"/></text:p>
            <text:p><text:span text:style-name="T1">21/Jun.</text:span><text:span text:style-name="T1"/></text:p>
            <text:p><text:span text:style-name="T1">27/Jun.</text:span></text:p>
          </table:table-cell>
          <table:table-cell office:value-type="string" table:style-name="ce5">
            <text:p>A Serviço da PGJ/DEAA. S/Pernoite.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7">
            <text:p>50,00</text:p>
          </table:table-cell>
          <table:table-cell office:value-type="float" office:value="350" table:style-name="ce8">
            <text:p>35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5">
            <text:p>Rute Lima Lordelo</text:p>
          </table:table-cell>
          <table:table-cell office:value-type="string" table:style-name="ce5">
            <text:p>Assessor do Centro de Apoio.</text:p>
          </table:table-cell>
          <table:table-cell office:value-type="string" table:style-name="ce5">
            <text:p>Japaratuba e Boquim.</text:p>
          </table:table-cell>
          <table:table-cell office:value-type="string" table:style-name="ce9">
            <text:p><text:span text:style-name="T1">26/Jun.</text:span><text:span text:style-name="T1"/></text:p>
            <text:p><text:span text:style-name="T1">27/Jun.</text:span></text:p>
          </table:table-cell>
          <table:table-cell office:value-type="string" table:style-name="ce9">
            <text:p><text:span text:style-name="T1">A Serviço da PGJ/Serviço Social.</text:span><text:span text:style-name="T1"/></text:p>
            <text:p><text:span text:style-name="T1">S/Pernoite.</text:span>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5">
            <text:p>Silvia Roberta Ferreira Tavares</text:p>
          </table:table-cell>
          <table:table-cell office:value-type="string" table:style-name="ce5">
            <text:p>Analista do M. P.</text:p>
          </table:table-cell>
          <table:table-cell office:value-type="string" table:style-name="ce11">
            <text:p>Canindé do S. Francisco e Japaratuba.</text:p>
          </table:table-cell>
          <table:table-cell office:value-type="string" table:style-name="ce9">
            <text:p><text:span text:style-name="T1">26/Jun.</text:span><text:span text:style-name="T1"/></text:p>
            <text:p><text:span text:style-name="T1">28/Jun.</text:span></text:p>
          </table:table-cell>
          <table:table-cell office:value-type="string" table:style-name="ce5">
            <text:p>A Serviço da PGJ/Engenharia. S/Pernoite.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style-name="ce5">
            <text:p>Sheila Andrade Araújo Matos</text:p>
          </table:table-cell>
          <table:table-cell office:value-type="string" table:style-name="ce5">
            <text:p>Técnica do M.P.</text:p>
          </table:table-cell>
          <table:table-cell office:value-type="string" table:style-name="ce5">
            <text:p>Umbaúba.</text:p>
          </table:table-cell>
          <table:table-cell office:value-type="string" table:style-name="ce5">
            <text:p>05/Jun.</text:p>
          </table:table-cell>
          <table:table-cell office:value-type="string" table:style-name="ce5">
            <text:p>A Serviço da PGJ/Promotoria. S/Pernoite.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8">
            <text:p>50,00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5">
            <text:p>Ulisses Gomes de Andrade</text:p>
          </table:table-cell>
          <table:table-cell office:value-type="string" table:style-name="ce12">
            <text:p><text:span text:style-name="T1">Assessor do Dir.</text:span><text:span text:style-name="T1"/></text:p>
            <text:p><text:span text:style-name="T1">Adm.</text:span></text:p>
          </table:table-cell>
          <table:table-cell office:value-type="string" table:style-name="ce5">
            <text:p>Itabaiana, Umbaúba e Simão Dias.</text:p>
          </table:table-cell>
          <table:table-cell office:value-type="string" table:style-name="ce9">
            <text:p><text:span text:style-name="T1">05/Jun.</text:span><text:span text:style-name="T1"/></text:p>
            <text:p><text:span text:style-name="T1">06/Jun.</text:span><text:span text:style-name="T1"/></text:p>
            <text:p><text:span text:style-name="T1">13/Jun.</text:span></text:p>
          </table:table-cell>
          <table:table-cell office:value-type="string" table:style-name="ce5">
            <text:p>A Serviço da PGJ/DEAA/GSI. S/Pernoite.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7">
            <text:p>50,00</text:p>
          </table:table-cell>
          <table:table-cell office:value-type="float" office:value="150" table:style-name="ce8">
            <text:p>150,00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Vanusa Madureira Silva Souza</text:p>
          </table:table-cell>
          <table:table-cell office:value-type="string" table:style-name="ce5">
            <text:p>Analista do M.P.</text:p>
          </table:table-cell>
          <table:table-cell office:value-type="string" table:style-name="ce5">
            <text:p>Tobias Barreto.</text:p>
          </table:table-cell>
          <table:table-cell office:value-type="string" table:style-name="ce5">
            <text:p>12/Jun.</text:p>
          </table:table-cell>
          <table:table-cell office:value-type="string" table:style-name="ce9">
            <text:p><text:span text:style-name="T1">A Serviço da PGJ/ Dr° Carla Rocha.</text:span><text:span text:style-name="T1"/></text:p>
            <text:p><text:span text:style-name="T1">S/Pernoite.</text:span>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,00</text:p>
          </table:table-cell>
          <table:table-cell office:value-type="float" office:value="100" table:style-name="ce8">
            <text:p>100,00</text:p>
          </table:table-cell>
          <table:table-cell table:style-name="ce9"/>
          <table:table-cell table:number-columns-repeated="16375"/>
        </table:table-row>
        <table:table-row table:style-name="ro6">
          <table:table-cell table:number-columns-repeated="2" table:style-name="ce9"/>
          <table:table-cell office:value-type="string" table:style-name="ce5">
            <text:p>Tobias Barreto.</text:p>
          </table:table-cell>
          <table:table-cell office:value-type="string" table:style-name="ce5">
            <text:p>26/Jul.</text:p>
          </table:table-cell>
          <table:table-cell office:value-type="string" table:style-name="ce5">
            <text:p>A Serviço da PGJ/Dr° Antonio Fontes</text:p>
          </table:table-cell>
          <table:table-cell table:number-columns-repeated="2" table:style-name="ce9"/>
          <table:table-cell table:style-name="ce21"/>
          <table:table-cell table:style-name="ce9"/>
          <table:table-cell table:number-columns-repeated="16375"/>
        </table:table-row>
        <table:table-row table:style-name="ro21">
          <table:table-cell office:value-type="string" table:number-columns-spanned="6" table:number-rows-spanned="1" table:style-name="ce35">
            <text:p>T o t a l <text:s/>G e r al</text:p>
          </table:table-cell>
          <table:covered-table-cell table:number-columns-repeated="5"/>
          <table:table-cell office:value-type="float" office:value="29130.47" table:number-columns-spanned="2" table:number-rows-spanned="1" table:style-name="ce36">
            <text:p>29.130,47</text:p>
          </table:table-cell>
          <table:covered-table-cell/>
          <table:table-cell table:style-name="ce9"/>
          <table:table-cell table:number-columns-repeated="16375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4:24Z</meta:creation-date>
    <dc:date>2016-08-24T17:35:52Z</dc:date>
  </office:meta>
</office:document-meta>
</file>