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5878.76" calcext:value-type="float">
            <text:p>5.878,76</text:p>
          </table:table-cell>
          <table:table-cell table:style-name="ce37" table:formula="of:=[.J17]" office:value-type="float" office:value="4829.84" calcext:value-type="float">
            <text:p>4.829,84</text:p>
          </table:table-cell>
          <table:table-cell table:style-name="ce37" table:formula="of:=[.K17]" office:value-type="float" office:value="6926.7" calcext:value-type="float">
            <text:p>6.926,70</text:p>
          </table:table-cell>
          <table:table-cell table:style-name="ce37" table:formula="of:=[.L17]" office:value-type="float" office:value="0" calcext:value-type="float">
            <text:p>0,00</text:p>
          </table:table-cell>
          <table:table-cell table:style-name="ce37" table:formula="of:=[.M17]" office:value-type="float" office:value="0" calcext:value-type="float">
            <text:p>0,0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70871.42" calcext:value-type="float">
            <text:p>170.871,42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5878.76" calcext:value-type="float">
            <text:p>5.878,76</text:p>
          </table:table-cell>
          <table:table-cell table:style-name="ce37" table:formula="of:=[.J18]+[.J20]" office:value-type="float" office:value="4829.84" calcext:value-type="float">
            <text:p>4.829,84</text:p>
          </table:table-cell>
          <table:table-cell table:style-name="ce37" table:formula="of:=[.K18]+[.K20]" office:value-type="float" office:value="6926.7" calcext:value-type="float">
            <text:p>6.926,70</text:p>
          </table:table-cell>
          <table:table-cell table:style-name="ce37" table:formula="of:=[.L18]+[.L20]" office:value-type="float" office:value="0" calcext:value-type="float">
            <text:p>0,00</text:p>
          </table:table-cell>
          <table:table-cell table:style-name="ce37" table:formula="of:=[.M18]+[.M20]" office:value-type="float" office:value="0" calcext:value-type="float">
            <text:p>0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42168.02" calcext:value-type="float">
            <text:p>42.168,0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1030.33" calcext:value-type="float">
            <text:p>1.030,33</text:p>
          </table:table-cell>
          <table:table-cell table:style-name="ce37" table:formula="of:=[.J19]" office:value-type="float" office:value="146.85" calcext:value-type="float">
            <text:p>146,85</text:p>
          </table:table-cell>
          <table:table-cell table:style-name="ce37" table:formula="of:=[.K19]" office:value-type="float" office:value="1736.42" calcext:value-type="float">
            <text:p>1.736,42</text:p>
          </table:table-cell>
          <table:table-cell table:style-name="ce37" table:formula="of:=[.L19]" office:value-type="float" office:value="0" calcext:value-type="float">
            <text:p>0,00</text:p>
          </table:table-cell>
          <table:table-cell table:style-name="ce37" table:formula="of:=[.M19]" office:value-type="float" office:value="0" calcext:value-type="float">
            <text:p>0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7886.25" calcext:value-type="float">
            <text:p>7.886,2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style-name="ce36" office:value-type="float" office:value="1030.33" calcext:value-type="float">
            <text:p>1.030,33</text:p>
          </table:table-cell>
          <table:table-cell table:style-name="ce36" office:value-type="float" office:value="146.85" calcext:value-type="float">
            <text:p>146,85</text:p>
          </table:table-cell>
          <table:table-cell table:style-name="ce36" office:value-type="float" office:value="1736.42" calcext:value-type="float">
            <text:p>1.736,42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7886.25" calcext:value-type="float">
            <text:p>7.886,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4848.43" calcext:value-type="float">
            <text:p>4.848,43</text:p>
          </table:table-cell>
          <table:table-cell table:style-name="ce37" table:formula="of:=[.J21]" office:value-type="float" office:value="4682.99" calcext:value-type="float">
            <text:p>4.682,99</text:p>
          </table:table-cell>
          <table:table-cell table:style-name="ce37" table:formula="of:=[.K21]" office:value-type="float" office:value="5190.28" calcext:value-type="float">
            <text:p>5.190,28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34281.77" calcext:value-type="float">
            <text:p>34.281,7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4848.43" calcext:value-type="float">
            <text:p>4.848,43</text:p>
          </table:table-cell>
          <table:table-cell table:style-name="ce36" table:formula="of:=[.J22]" office:value-type="float" office:value="4682.99" calcext:value-type="float">
            <text:p>4.682,99</text:p>
          </table:table-cell>
          <table:table-cell table:style-name="ce36" table:formula="of:=[.K22]" office:value-type="float" office:value="5190.28" calcext:value-type="float">
            <text:p>5.190,28</text:p>
          </table:table-cell>
          <table:table-cell table:style-name="ce36" table:formula="of:=[.L22]" office:value-type="float" office:value="0" calcext:value-type="float">
            <text:p>0,00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34281.77" calcext:value-type="float">
            <text:p>34.281,7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4848.43" calcext:value-type="float">
            <text:p>4.848,43</text:p>
          </table:table-cell>
          <table:table-cell table:style-name="ce36" table:formula="of:=[.J23]" office:value-type="float" office:value="4682.99" calcext:value-type="float">
            <text:p>4.682,99</text:p>
          </table:table-cell>
          <table:table-cell table:style-name="ce36" table:formula="of:=[.K23]" office:value-type="float" office:value="5190.28" calcext:value-type="float">
            <text:p>5.190,28</text:p>
          </table:table-cell>
          <table:table-cell table:style-name="ce36" table:formula="of:=[.L23]" office:value-type="float" office:value="0" calcext:value-type="float">
            <text:p>0,00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34281.77" calcext:value-type="float">
            <text:p>34.281,7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style-name="ce36" office:value-type="float" office:value="4848.43" calcext:value-type="float">
            <text:p>4.848,43</text:p>
          </table:table-cell>
          <table:table-cell table:style-name="ce36" office:value-type="float" office:value="4682.99" calcext:value-type="float">
            <text:p>4.682,99</text:p>
          </table:table-cell>
          <table:table-cell table:style-name="ce36" office:value-type="float" office:value="5190.28" calcext:value-type="float">
            <text:p>5.190,28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34281.77" calcext:value-type="float">
            <text:p>34.281,7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5878.76" calcext:value-type="float">
            <text:p>5.878,76</text:p>
          </table:table-cell>
          <table:table-cell table:style-name="ce38" table:formula="of:=[.J16]" office:value-type="float" office:value="4829.84" calcext:value-type="float">
            <text:p>4.829,84</text:p>
          </table:table-cell>
          <table:table-cell table:style-name="ce38" table:formula="of:=[.K16]" office:value-type="float" office:value="6926.7" calcext:value-type="float">
            <text:p>6.926,70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70871.42" calcext:value-type="float">
            <text:p>170.871,4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5/09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9-15" calcext:value-type="date">
            <text:p>15/9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8</meta:editing-cycles>
    <meta:print-date>2016-05-12T12:18:17</meta:print-date>
    <meta:creation-date>2013-02-22T11:19:51</meta:creation-date>
    <dc:date>2017-02-21T08:28:01.441000000</dc:date>
    <meta:editing-duration>PT1H59M2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