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6mm" table:end-y="3.82mm" draw:z-index="0" draw:name="Figuras 1" draw:style-name="gr1" draw:text-style-name="P1" svg:width="19.59mm" svg:height="19.09mm" svg:x="18.62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4.17mm" svg:height="19.8mm" svg:x="49.91mm" svg:y="78.24mm" draw:caption-point-x="-5.14mm" draw:caption-point-y="4.14mm">
              <dc:date>2016-08-15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5" svg:width="34.18mm" svg:height="23.23mm" svg:x="68.71mm" svg:y="79.66mm" draw:caption-point-x="-5.14mm" draw:caption-point-y="2.72mm">
              <dc:date>2016-08-15T00:00:00</dc:date>
              <text:p text:style-name="P4"><text:span text:style-name="T2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office:value-type="float" office:value="251704" calcext:value-type="float">
            <text:p>251.704,00</text:p>
          </table:table-cell>
          <table:table-cell table:style-name="ce16" office:value-type="float" office:value="1508255.54" calcext:value-type="float">
            <text:p>1.508.255,54</text:p>
          </table:table-cell>
          <table:table-cell table:style-name="ce16" table:number-columns-repeated="4"/>
          <table:table-cell table:style-name="ce16" table:formula="of:=SUM([.B16:.M16])" office:value-type="float" office:value="13458539.95" calcext:value-type="float">
            <text:p>13.458.539,9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7" svg:width="34.17mm" svg:height="19.74mm" svg:x="49.91mm" svg:y="87.74mm" draw:caption-point-x="-5.14mm" draw:caption-point-y="5.22mm">
              <dc:date>2016-08-15T00:00:00</dc:date>
              <text:p text:style-name="P6"><text:span text:style-name="T3">374021</text:span></text:p>
              <text:p text:style-name="P6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5" svg:width="34.18mm" svg:height="22.88mm" svg:x="68.71mm" svg:y="90.6mm" draw:caption-point-x="-5.14mm" draw:caption-point-y="2.36mm">
              <dc:date>2016-08-15T00:00:00</dc:date>
              <text:p text:style-name="P4"><text:span text:style-name="T2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0306.38" calcext:value-type="float">
            <text:p>870.306,38</text:p>
          </table:table-cell>
          <table:table-cell table:style-name="ce16" table:number-columns-repeated="4"/>
          <table:table-cell table:style-name="ce16" table:formula="of:=SUM([.B17:.M17])" office:value-type="float" office:value="7962844.79" calcext:value-type="float">
            <text:p>7.962.844,7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7" svg:width="33.9mm" svg:height="19.9mm" svg:x="68.71mm" svg:y="103.77mm" draw:caption-point-x="-5.14mm" draw:caption-point-y="-0.22mm">
              <dc:date>2016-08-15T00:00:00</dc:date>
              <text:p text:style-name="P6"><text:span text:style-name="T3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office:value-type="float" office:value="146561.83" calcext:value-type="float">
            <text:p>146.561,83</text:p>
          </table:table-cell>
          <table:table-cell table:style-name="ce16" office:value-type="float" office:value="147278.51" calcext:value-type="float">
            <text:p>147.278,51</text:p>
          </table:table-cell>
          <table:table-cell table:style-name="ce16" table:number-columns-repeated="4"/>
          <table:table-cell table:style-name="ce16" table:formula="of:=SUM([.B18:.M18])" office:value-type="float" office:value="1340779.14" calcext:value-type="float">
            <text:p>1.340.779,1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398265.83" calcext:value-type="float">
            <text:p>398.265,83</text:p>
          </table:table-cell>
          <table:table-cell table:style-name="ce18" table:formula="of:=SUM([.I16:.I21])" office:value-type="float" office:value="2525840.43" calcext:value-type="float">
            <text:p>2.525.840,43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22762163.88" calcext:value-type="float">
            <text:p>22.762.163,88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4">Fonte: Diretoria Financeira – (IGESP – em 15/09/2016).</text:span></text:p>
          </table:table-cell>
          <table:covered-table-cell table:style-name="ce19"/>
          <table:table-cell table:style-name="ce19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9-15" calcext:value-type="date">
            <text:p>15/9/2016</text:p>
          </table:table-cell>
          <table:table-cell table:style-name="ce27"/>
          <table:table-cell table:number-columns-repeated="1010"/>
        </table:table-row>
        <table:table-row table:style-name="ro6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7:21:18.2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4</meta:editing-cycles>
    <meta:print-date>2016-06-15T12:29:39</meta:print-date>
    <meta:creation-date>2013-02-22T11:19:51</meta:creation-date>
    <dc:date>2017-01-14T17:22:00.608000000</dc:date>
    <meta:editing-duration>PT8M16S</meta:editing-duration>
    <meta:generator>LibreOffice/5.0.2.2$Windows_x86 LibreOffice_project/37b43f919e4de5eeaca9b9755ed688758a8251fe</meta:generator>
    <meta:document-statistic meta:table-count="1" meta:cell-count="8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