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7cm" svg:height="1.7cm" svg:x="1.264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office:annotation draw:style-name="gr2" draw:text-style-name="P2" svg:width="3.511cm" svg:height="2.181cm" svg:x="21.584cm" svg:y="7.211cm" draw:caption-point-x="-0.285cm" draw:caption-point-y="0.165cm">
              <dc:date>2016-09-1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5" table:formula="of:=172438574.44+3500000-[.C17]" office:value-type="float" office:value="175885774.44" calcext:value-type="float">
            <text:p>175.885.774,44</text:p>
          </table:table-cell>
          <table:table-cell table:style-name="ce33" office:value-type="float" office:value="14536942.46" calcext:value-type="float">
            <office:annotation draw:style-name="gr3" draw:text-style-name="P3" svg:width="3.511cm" svg:height="1.946cm" svg:x="14.652cm" svg:y="7.642cm" draw:caption-point-x="-0.285cm" draw:caption-point-y="0.289cm">
              <dc:date>2016-09-12T00:00:00</dc:date>
              <text:p text:style-name="P3"><text:span text:style-name="T2">solititado: <text:s/>14.731.190,24</text:span></text:p>
              <text:p text:style-name="P3"><text:span text:style-name="T2"/></text:p>
              <text:p text:style-name="P3"><text:span text:style-name="T2"/></text:p>
            </office:annotation>
            <text:p>14.536.942,46</text:p>
          </table:table-cell>
          <table:table-cell table:style-name="ce33" office:value-type="float" office:value="12868362.5" calcext:value-type="float">
            <text:p>12.868.362,50</text:p>
          </table:table-cell>
          <table:table-cell table:style-name="ce33" office:value-type="float" office:value="13462079.72" calcext:value-type="float">
            <text:p>13.462.079,72</text:p>
          </table:table-cell>
          <table:table-cell table:style-name="ce33" office:value-type="float" office:value="13537504.16" calcext:value-type="float">
            <text:p>13.537.504,16</text:p>
          </table:table-cell>
          <table:table-cell table:number-columns-repeated="5" table:style-name="ce33" office:value-type="float" office:value="13462079.72" calcext:value-type="float">
            <text:p>13.462.079,72</text:p>
          </table:table-cell>
          <table:table-cell table:style-name="ce33" office:value-type="float" office:value="11462079.72" calcext:value-type="float">
            <office:annotation draw:style-name="gr3" draw:text-style-name="P3" svg:width="3.511cm" svg:height="1.946cm" svg:x="35.448cm" svg:y="7.642cm" draw:caption-point-x="-0.285cm" draw:caption-point-y="0.289cm">
              <dc:date>2016-09-12T00:00:00</dc:date>
              <text:p text:style-name="P3"><text:span text:style-name="T2">solicitado: <text:s/>16.962.079,72</text:span></text:p>
            </office:annotation>
            <text:p>11.462.079,72</text:p>
          </table:table-cell>
          <table:table-cell table:style-name="ce33" office:value-type="float" office:value="14700000" calcext:value-type="float">
            <office:annotation draw:style-name="gr3" draw:text-style-name="P3" svg:width="3.511cm" svg:height="1.946cm" svg:x="37.759cm" svg:y="7.642cm" draw:caption-point-x="-0.285cm" draw:caption-point-y="0.289cm">
              <dc:date>2016-09-12T00:00:00</dc:date>
              <text:p text:style-name="P3"><text:span text:style-name="T2">Solicitado: 16.962.079,72</text:span></text:p>
            </office:annotation>
            <text:p>14.700.000,00</text:p>
          </table:table-cell>
          <table:table-cell table:style-name="ce33" office:value-type="float" office:value="14547266.11" calcext:value-type="float">
            <office:annotation draw:style-name="gr3" draw:text-style-name="P3" svg:width="3.464cm" svg:height="2.921cm" svg:x="40.07cm" svg:y="7.155cm" draw:caption-point-x="-0.285cm" draw:caption-point-y="0.776cm">
              <dc:date>2016-09-12T00:00:00</dc:date>
              <text:p text:style-name="P3"><text:span text:style-name="T2">Solicitado: 20.052.079,78</text:span></text:p>
              <text:p text:style-name="P3"><text:span text:style-name="T2"/></text:p>
              <text:p text:style-name="P3"><text:span text:style-name="T2">Atualizado em:</text:span></text:p>
              <text:p text:style-name="P3"><text:span text:style-name="T2">31/01/16 com o vlr repassado das Consignações <text:s/>de R$ <text:s/>3.607.796,00</text:span></text:p>
            </office:annotation>
            <text:p>14.547.266,11</text:p>
          </table:table-cell>
          <table:table-cell table:style-name="ce44" table:formula="of:=SUM([.D15:.O15])" office:value-type="float" office:value="162424633.27" calcext:value-type="float">
            <text:p>162.424.633,27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5" table:formula="of:=[.C18]+[.C23]" office:value-type="float" office:value="52800" calcext:value-type="float">
            <text:p>52.800,00</text:p>
          </table:table-cell>
          <table:table-cell table:style-name="ce33" table:formula="of:=[.D23]+[.D18]" office:value-type="float" office:value="2699.71" calcext:value-type="float">
            <text:p>2.699,71</text:p>
          </table:table-cell>
          <table:table-cell table:style-name="ce33" table:formula="of:=[.E23]+[.E18]" office:value-type="float" office:value="4840.05" calcext:value-type="float">
            <text:p>4.840,05</text:p>
          </table:table-cell>
          <table:table-cell table:style-name="ce33" table:formula="of:=[.F23]+[.F18]" office:value-type="float" office:value="5188.14" calcext:value-type="float">
            <text:p>5.188,14</text:p>
          </table:table-cell>
          <table:table-cell table:style-name="ce33" table:formula="of:=[.G23]+[.G18]" office:value-type="float" office:value="5354.29" calcext:value-type="float">
            <text:p>5.354,29</text:p>
          </table:table-cell>
          <table:table-cell table:style-name="ce33" table:formula="of:=[.H23]+[.H18]" office:value-type="float" office:value="5832.02" calcext:value-type="float">
            <text:p>5.832,02</text:p>
          </table:table-cell>
          <table:table-cell table:style-name="ce33" table:formula="of:=[.I23]+[.I18]" office:value-type="float" office:value="5761.05" calcext:value-type="float">
            <text:p>5.761,05</text:p>
          </table:table-cell>
          <table:table-cell table:style-name="ce33" table:formula="of:=[.J18]+[.J23]" office:value-type="float" office:value="5754.5" calcext:value-type="float">
            <text:p>5.754,50</text:p>
          </table:table-cell>
          <table:table-cell table:style-name="ce33" table:formula="of:=[.K23]+[.K18]" office:value-type="float" office:value="4489.71" calcext:value-type="float">
            <text:p>4.489,71</text:p>
          </table:table-cell>
          <table:table-cell table:style-name="ce33" table:formula="of:=[.L23]+[.L18]" office:value-type="float" office:value="7148.27" calcext:value-type="float">
            <text:p>7.148,27</text:p>
          </table:table-cell>
          <table:table-cell table:style-name="ce33" table:formula="of:=[.M23]+[.M18]" office:value-type="float" office:value="5621.72" calcext:value-type="float">
            <text:p>5.621,72</text:p>
          </table:table-cell>
          <table:table-cell table:style-name="ce33" table:formula="of:=[.N22]+[.N26]" office:value-type="float" office:value="5450.21" calcext:value-type="float">
            <text:p>5.450,21</text:p>
          </table:table-cell>
          <table:table-cell table:style-name="ce33" table:formula="of:=[.O18]+[.O23]" office:value-type="float" office:value="4597.2" calcext:value-type="float">
            <text:p>4.597,20</text:p>
          </table:table-cell>
          <table:table-cell table:style-name="ce44" table:formula="of:=[.P18]+[.P23]" office:value-type="float" office:value="62736.87" calcext:value-type="float">
            <text:p>62.736,8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33" table:formula="of:=[.D22]" office:value-type="float" office:value="1056.34" calcext:value-type="float">
            <text:p>1.056,34</text:p>
          </table:table-cell>
          <table:table-cell table:style-name="ce33" office:value-type="float" office:value="930.6" calcext:value-type="float">
            <text:p>930,60</text:p>
          </table:table-cell>
          <table:table-cell table:style-name="ce33" table:formula="of:=[.F22]" office:value-type="float" office:value="1183.47" calcext:value-type="float">
            <text:p>1.183,47</text:p>
          </table:table-cell>
          <table:table-cell table:style-name="ce33" table:formula="of:=[.G22]" office:value-type="float" office:value="1092.2" calcext:value-type="float">
            <text:p>1.092,20</text:p>
          </table:table-cell>
          <table:table-cell table:style-name="ce33" table:formula="of:=[.H22]" office:value-type="float" office:value="1238.73" calcext:value-type="float">
            <text:p>1.238,73</text:p>
          </table:table-cell>
          <table:table-cell table:style-name="ce33" table:formula="of:=[.I22]" office:value-type="float" office:value="1373.37" calcext:value-type="float">
            <text:p>1.373,37</text:p>
          </table:table-cell>
          <table:table-cell table:style-name="ce33" table:formula="of:=[.J22]" office:value-type="float" office:value="1532.99" calcext:value-type="float">
            <text:p>1.532,99</text:p>
          </table:table-cell>
          <table:table-cell table:style-name="ce33" table:formula="of:=[.K22]" office:value-type="float" office:value="1458.1" calcext:value-type="float">
            <text:p>1.458,10</text:p>
          </table:table-cell>
          <table:table-cell table:style-name="ce33" table:formula="of:=SUM([.L22])" office:value-type="float" office:value="1471.25" calcext:value-type="float">
            <text:p>1.471,25</text:p>
          </table:table-cell>
          <table:table-cell table:style-name="ce33" table:formula="of:=[.M22]" office:value-type="float" office:value="1456.71" calcext:value-type="float">
            <text:p>1.456,71</text:p>
          </table:table-cell>
          <table:table-cell table:style-name="ce33" table:formula="of:=[.N22]" office:value-type="float" office:value="1316.72" calcext:value-type="float">
            <text:p>1.316,72</text:p>
          </table:table-cell>
          <table:table-cell table:style-name="ce33" table:formula="of:=SUM([.O22])" office:value-type="float" office:value="1503.79" calcext:value-type="float">
            <text:p>1.503,79</text:p>
          </table:table-cell>
          <table:table-cell table:style-name="ce44" table:formula="of:=SUM([.D18:.O18])" office:value-type="float" office:value="15614.27" calcext:value-type="float">
            <text:p>15.614,27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19:.O19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0:.O20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1:.O21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/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formula="of:=1471.25" office:value-type="float" office:value="1471.25" calcext:value-type="float">
            <text:p>1.471,25</text:p>
          </table:table-cell>
          <table:table-cell table:style-name="ce34" office:value-type="float" office:value="1456.71" calcext:value-type="float">
            <text:p>1.456,71</text:p>
          </table:table-cell>
          <table:table-cell table:style-name="ce34" office:value-type="float" office:value="1316.72" calcext:value-type="float">
            <text:p>1.316,72</text:p>
          </table:table-cell>
          <table:table-cell table:style-name="ce34" office:value-type="float" office:value="1503.79" calcext:value-type="float">
            <text:p>1.503,79</text:p>
          </table:table-cell>
          <table:table-cell table:style-name="ce45" table:formula="of:=SUM([.D22:.O22])" office:value-type="float" office:value="15614.27" calcext:value-type="float">
            <text:p>15.614,27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office:value-type="float" office:value="44800" calcext:value-type="float">
            <text:p>44.800,00</text:p>
          </table:table-cell>
          <table:table-cell table:style-name="ce33" table:formula="of:=[.D24]+[.D27]" office:value-type="float" office:value="1643.37" calcext:value-type="float">
            <text:p>1.643,37</text:p>
          </table:table-cell>
          <table:table-cell table:style-name="ce33" table:formula="of:=[.E24]+[.E27]" office:value-type="float" office:value="3909.45" calcext:value-type="float">
            <text:p>3.909,45</text:p>
          </table:table-cell>
          <table:table-cell table:style-name="ce33" table:formula="of:=[.F24]+[.F27]" office:value-type="float" office:value="4004.67" calcext:value-type="float">
            <text:p>4.004,67</text:p>
          </table:table-cell>
          <table:table-cell table:style-name="ce33" table:formula="of:=[.G24]+[.G27]" office:value-type="float" office:value="4262.09" calcext:value-type="float">
            <text:p>4.262,09</text:p>
          </table:table-cell>
          <table:table-cell table:style-name="ce33" table:formula="of:=[.H24]+[.H27]" office:value-type="float" office:value="4593.29" calcext:value-type="float">
            <text:p>4.593,29</text:p>
          </table:table-cell>
          <table:table-cell table:style-name="ce33" table:formula="of:=[.I24]+[.I27]" office:value-type="float" office:value="4387.68" calcext:value-type="float">
            <text:p>4.387,68</text:p>
          </table:table-cell>
          <table:table-cell table:style-name="ce33" table:formula="of:=[.J24]+[.J27]" office:value-type="float" office:value="4221.51" calcext:value-type="float">
            <text:p>4.221,51</text:p>
          </table:table-cell>
          <table:table-cell table:style-name="ce33" table:formula="of:=[.K24]+[.K27]" office:value-type="float" office:value="3031.61" calcext:value-type="float">
            <text:p>3.031,61</text:p>
          </table:table-cell>
          <table:table-cell table:style-name="ce33" table:formula="of:=[.L26]+[.L29]" office:value-type="float" office:value="5677.02" calcext:value-type="float">
            <text:p>5.677,02</text:p>
          </table:table-cell>
          <table:table-cell table:style-name="ce33" table:formula="of:=[.M26]+[.M29]" office:value-type="float" office:value="4165.01" calcext:value-type="float">
            <text:p>4.165,01</text:p>
          </table:table-cell>
          <table:table-cell table:style-name="ce33" table:formula="of:=[.N26]" office:value-type="float" office:value="4133.49" calcext:value-type="float">
            <text:p>4.133,49</text:p>
          </table:table-cell>
          <table:table-cell table:style-name="ce33" table:formula="of:=SUM([.O26:.O29])" office:value-type="float" office:value="3093.41" calcext:value-type="float">
            <text:p>3.093,41</text:p>
          </table:table-cell>
          <table:table-cell table:style-name="ce44" table:formula="of:=SUM([.D23:.O23])" office:value-type="float" office:value="47122.6" calcext:value-type="float">
            <text:p>47.122,6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27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4:.O24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5:.O25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/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office:value-type="float" office:value="5677.02" calcext:value-type="float">
            <text:p>5.677,02</text:p>
          </table:table-cell>
          <table:table-cell table:style-name="ce34" office:value-type="float" office:value="4165.01" calcext:value-type="float">
            <text:p>4.165,01</text:p>
          </table:table-cell>
          <table:table-cell table:style-name="ce34" office:value-type="float" office:value="4133.49" calcext:value-type="float">
            <text:p>4.133,49</text:p>
          </table:table-cell>
          <table:table-cell table:style-name="ce34" office:value-type="float" office:value="3093.41" calcext:value-type="float">
            <text:p>3.093,41</text:p>
          </table:table-cell>
          <table:table-cell table:style-name="ce45" table:formula="of:=SUM([.D26:.O26])" office:value-type="float" office:value="46483.31" calcext:value-type="float">
            <text:p>46.483,31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7:.O27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8:.O28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9:.O29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2">
          <table:table-cell table:style-name="ce9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8" table:formula="of:=[.C15]+[.C17]" office:value-type="float" office:value="175938574.44" calcext:value-type="float">
            <text:p>175.938.574,44</text:p>
          </table:table-cell>
          <table:table-cell table:style-name="ce35" table:formula="of:=[.D15]+[.D17]" office:value-type="float" office:value="14539642.17" calcext:value-type="float">
            <text:p>14.539.642,17</text:p>
          </table:table-cell>
          <table:table-cell table:style-name="ce35" table:formula="of:=[.E15]+[.E17]" office:value-type="float" office:value="12873202.55" calcext:value-type="float">
            <text:p>12.873.202,55</text:p>
          </table:table-cell>
          <table:table-cell table:style-name="ce35" table:formula="of:=[.F15]+[.F17]" office:value-type="float" office:value="13467267.86" calcext:value-type="float">
            <text:p>13.467.267,86</text:p>
          </table:table-cell>
          <table:table-cell table:style-name="ce35" table:formula="of:=[.G15]+[.G17]" office:value-type="float" office:value="13542858.45" calcext:value-type="float">
            <text:p>13.542.858,45</text:p>
          </table:table-cell>
          <table:table-cell table:style-name="ce35" table:formula="of:=[.H15]+[.H17]" office:value-type="float" office:value="13467911.74" calcext:value-type="float">
            <text:p>13.467.911,74</text:p>
          </table:table-cell>
          <table:table-cell table:style-name="ce35" table:formula="of:=[.I15]+[.I17]" office:value-type="float" office:value="13467840.77" calcext:value-type="float">
            <text:p>13.467.840,77</text:p>
          </table:table-cell>
          <table:table-cell table:style-name="ce35" table:formula="of:=[.J15]+[.J17]" office:value-type="float" office:value="13467834.22" calcext:value-type="float">
            <text:p>13.467.834,22</text:p>
          </table:table-cell>
          <table:table-cell table:style-name="ce35" table:formula="of:=[.K15]+[.K17]" office:value-type="float" office:value="13466569.43" calcext:value-type="float">
            <text:p>13.466.569,43</text:p>
          </table:table-cell>
          <table:table-cell table:style-name="ce35" table:formula="of:=[.L15]+[.L17]" office:value-type="float" office:value="13469227.99" calcext:value-type="float">
            <text:p>13.469.227,99</text:p>
          </table:table-cell>
          <table:table-cell table:style-name="ce35" table:formula="of:=[.M15]+[.M17]" office:value-type="float" office:value="11467701.44" calcext:value-type="float">
            <text:p>11.467.701,44</text:p>
          </table:table-cell>
          <table:table-cell table:style-name="ce35" table:formula="of:=[.N15]+[.N17]" office:value-type="float" office:value="14705450.21" calcext:value-type="float">
            <text:p>14.705.450,21</text:p>
          </table:table-cell>
          <table:table-cell table:style-name="ce35" table:formula="of:=[.O15]+[.O17]" office:value-type="float" office:value="14551863.31" calcext:value-type="float">
            <text:p>14.551.863,31</text:p>
          </table:table-cell>
          <table:table-cell table:style-name="ce46" table:formula="of:=SUM([.D32:.O32])" office:value-type="float" office:value="162487370.14" calcext:value-type="float">
            <text:p>162.487.370,14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6-01-15" calcext:value-type="date">
            <text:p>15/1/2016</text:p>
          </table:table-cell>
          <table:table-cell table:style-name="ce48"/>
          <table:table-cell table:number-columns-repeated="1008"/>
        </table:table-row>
        <table:table-row table:style-name="ro2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18:51.9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1</meta:editing-cycles>
    <meta:print-date>2016-03-23T11:11:47</meta:print-date>
    <meta:creation-date>2013-02-22T11:19:51</meta:creation-date>
    <dc:date>2016-09-19T13:19:09.445000000</dc:date>
    <meta:editing-duration>PT7M33S</meta:editing-duration>
    <meta:generator>LibreOffice/4.2.7.2$Windows_x86 LibreOffice_project/933c0aa564ec4f8883ed5732c866db48dca4dac5</meta:generator>
    <meta:document-statistic meta:table-count="2" meta:cell-count="21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