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6 - Janeir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6 - Janeiro'.H5" table:end-x="0.293cm" table:end-y="0.49cm" draw:z-index="0" draw:name="Figuras 1" draw:style-name="gr1" draw:text-style-name="P1" svg:width="2.809cm" svg:height="2.185cm" svg:x="0.464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1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21000">
            <text:p>21.000,00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21000">
            <text:p>21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21000">
            <text:p>21.000,00</text:p>
          </table:table-cell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0">
            <text:p>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35000">
            <text:p>35.000,00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35000">
            <text:p>35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35000">
            <text:p>3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56000">
            <text:p>56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24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29 de janeiro de 2016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4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46:03.83</dc:date>
    <meta:generator>BrOffice.org/3.2$Win32 OpenOffice.org_project/320m18$Build-9502</meta:generator>
    <meta:editing-duration>PT03H59M06S</meta:editing-duration>
    <meta:editing-cycles>13</meta:editing-cycles>
    <meta:document-statistic meta:table-count="1" meta:cell-count="87" meta:object-count="1"/>
  </office:meta>
</office:document-meta>
</file>