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4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LUIZ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GARARU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FRANCO BARR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CARTÓRIO DE 1º GRAU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2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7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4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FRANCELINO DOS SANTOS SATURN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9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PESSA DE OLIVEIRA GARCI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MENEZES LIM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 NÚCLEO D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/10/20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/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