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4829.84" calcext:value-type="float">
            <text:p>4.829,84</text:p>
          </table:table-cell>
          <table:table-cell table:style-name="ce37" table:formula="of:=[.K17]" office:value-type="float" office:value="6926.7" calcext:value-type="float">
            <text:p>6.926,70</text:p>
          </table:table-cell>
          <table:table-cell table:style-name="ce37" table:formula="of:=[.L17]" office:value-type="float" office:value="5807.15" calcext:value-type="float">
            <text:p>5.807,15</text:p>
          </table:table-cell>
          <table:table-cell table:style-name="ce37" table:formula="of:=[.M17]" office:value-type="float" office:value="1" calcext:value-type="float">
            <text:p>1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76679.57" calcext:value-type="float">
            <text:p>176.679,57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4829.84" calcext:value-type="float">
            <text:p>4.829,84</text:p>
          </table:table-cell>
          <table:table-cell table:style-name="ce37" table:formula="of:=[.K18]+[.K20]" office:value-type="float" office:value="6926.7" calcext:value-type="float">
            <text:p>6.926,70</text:p>
          </table:table-cell>
          <table:table-cell table:style-name="ce37" table:formula="of:=[.L18]+[.L20]" office:value-type="float" office:value="5807.15" calcext:value-type="float">
            <text:p>5.807,15</text:p>
          </table:table-cell>
          <table:table-cell table:style-name="ce37" table:formula="of:=[.M18]+[.M20]" office:value-type="float" office:value="1" calcext:value-type="float">
            <text:p>1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47976.17" calcext:value-type="float">
            <text:p>47.976,1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146.85" calcext:value-type="float">
            <text:p>146,85</text:p>
          </table:table-cell>
          <table:table-cell table:style-name="ce37" table:formula="of:=[.K19]" office:value-type="float" office:value="1736.42" calcext:value-type="float">
            <text:p>1.736,42</text:p>
          </table:table-cell>
          <table:table-cell table:style-name="ce37" table:formula="of:=[.L19]" office:value-type="float" office:value="1010.8" calcext:value-type="float">
            <text:p>1.010,80</text:p>
          </table:table-cell>
          <table:table-cell table:style-name="ce37" table:formula="of:=[.M19]" office:value-type="float" office:value="1" calcext:value-type="float">
            <text:p>1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8898.05" calcext:value-type="float">
            <text:p>8.898,0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style-name="ce36" office:value-type="float" office:value="146.85" calcext:value-type="float">
            <text:p>146,85</text:p>
          </table:table-cell>
          <table:table-cell table:style-name="ce36" office:value-type="float" office:value="1736.42" calcext:value-type="float">
            <text:p>1.736,42</text:p>
          </table:table-cell>
          <table:table-cell table:style-name="ce36" office:value-type="float" office:value="1010.8" calcext:value-type="float">
            <text:p>1.010,80</text:p>
          </table:table-cell>
          <table:table-cell table:style-name="ce36" office:value-type="float" office:value="1" calcext:value-type="float">
            <text:p>1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8898.05" calcext:value-type="float">
            <text:p>8.898,0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4682.99" calcext:value-type="float">
            <text:p>4.682,99</text:p>
          </table:table-cell>
          <table:table-cell table:style-name="ce37" table:formula="of:=[.K21]" office:value-type="float" office:value="5190.28" calcext:value-type="float">
            <text:p>5.190,28</text:p>
          </table:table-cell>
          <table:table-cell table:style-name="ce37" table:formula="of:=[.L21]" office:value-type="float" office:value="4796.35" calcext:value-type="float">
            <text:p>4.796,35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39078.12" calcext:value-type="float">
            <text:p>39.078,12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4682.99" calcext:value-type="float">
            <text:p>4.682,99</text:p>
          </table:table-cell>
          <table:table-cell table:style-name="ce36" table:formula="of:=[.K22]" office:value-type="float" office:value="5190.28" calcext:value-type="float">
            <text:p>5.190,28</text:p>
          </table:table-cell>
          <table:table-cell table:style-name="ce36" table:formula="of:=[.L22]" office:value-type="float" office:value="4796.35" calcext:value-type="float">
            <text:p>4.796,35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39078.12" calcext:value-type="float">
            <text:p>39.078,12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4682.99" calcext:value-type="float">
            <text:p>4.682,99</text:p>
          </table:table-cell>
          <table:table-cell table:style-name="ce36" table:formula="of:=[.K23]" office:value-type="float" office:value="5190.28" calcext:value-type="float">
            <text:p>5.190,28</text:p>
          </table:table-cell>
          <table:table-cell table:style-name="ce36" table:formula="of:=[.L23]" office:value-type="float" office:value="4796.35" calcext:value-type="float">
            <text:p>4.796,35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39078.12" calcext:value-type="float">
            <text:p>39.078,12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style-name="ce36" office:value-type="float" office:value="4682.99" calcext:value-type="float">
            <text:p>4.682,99</text:p>
          </table:table-cell>
          <table:table-cell table:style-name="ce36" office:value-type="float" office:value="5190.28" calcext:value-type="float">
            <text:p>5.190,28</text:p>
          </table:table-cell>
          <table:table-cell table:style-name="ce36" office:value-type="float" office:value="4796.35" calcext:value-type="float">
            <text:p>4.796,35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39078.12" calcext:value-type="float">
            <text:p>39.078,1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4829.84" calcext:value-type="float">
            <text:p>4.829,84</text:p>
          </table:table-cell>
          <table:table-cell table:style-name="ce38" table:formula="of:=[.K16]" office:value-type="float" office:value="6926.7" calcext:value-type="float">
            <text:p>6.926,70</text:p>
          </table:table-cell>
          <table:table-cell table:style-name="ce38" table:formula="of:=[.L16]" office:value-type="float" office:value="5807.15" calcext:value-type="float">
            <text:p>5.807,15</text:p>
          </table:table-cell>
          <table:table-cell table:style-name="ce38" table:formula="of:=[.M16]" office:value-type="float" office:value="1" calcext:value-type="float">
            <text:p>1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76679.57" calcext:value-type="float">
            <text:p>176.679,57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4/10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10-14" calcext:value-type="date">
            <text:p>14/10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6</meta:editing-cycles>
    <meta:print-date>2016-05-12T12:18:17</meta:print-date>
    <meta:creation-date>2013-02-22T11:19:51</meta:creation-date>
    <dc:date>2017-02-21T08:17:47.113000000</dc:date>
    <meta:editing-duration>PT1H48M49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