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8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15in"/>
    </style:style>
    <style:style style:name="TBL_0_0_col_5" style:family="table-column">
      <style:table-column-properties style:column-width="1.02in"/>
    </style:style>
    <style:style style:name="TBL_0_0_col_6" style:family="table-column">
      <style:table-column-properties style:column-width="0.51in"/>
    </style:style>
    <style:style style:name="TBL_0_0_col_7" style:family="table-column">
      <style:table-column-properties style:column-width="2.18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0.95in"/>
    </style:style>
    <style:style style:name="TBL_0_0_col_10" style:family="table-column">
      <style:table-column-properties style:column-width="0.2in"/>
    </style:style>
    <style:style style:name="TBL_0_0_col_11" style:family="table-column">
      <style:table-column-properties style:column-width="0.34in"/>
    </style:style>
    <style:style style:name="TBL_0_0_col_12" style:family="table-column">
      <style:table-column-properties style:column-width="0.16in"/>
    </style:style>
    <style:style style:name="TBL_0_0_col_13" style:family="table-column">
      <style:table-column-properties style:column-width="0.12in"/>
    </style:style>
    <style:style style:name="TBL_0_0_col_14" style:family="table-column">
      <style:table-column-properties style:column-width="0.38in"/>
    </style:style>
    <style:style style:name="TBL_0_0_col_15" style:family="table-column">
      <style:table-column-properties style:column-width="0.38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41in"/>
    </style:style>
    <style:style style:name="TBL_0_0_row_0" style:family="table-row">
      <style:table-row-properties style:use-optimal-row-height="false" style:row-height="0.3in"/>
    </style:style>
    <style:style style:name="TBL_0_0_row_1" style:family="table-row">
      <style:table-row-properties style:use-optimal-row-height="false" style:row-height="0.06in"/>
    </style:style>
    <style:style style:name="C0" style:family="table-cell">
      <style:table-cell-properties fo:wrap-option="wrap" style:shrink-to-fit="false" fo:padding-top="0.0" fo:padding-left="0.0" fo:padding-bottom="0.0" fo:padding-right="0.0"/>
    </style:style>
    <style:style style:name="TBL_0_0_157" style:family="table">
      <style:table-properties/>
    </style:style>
    <style:style style:name="TBL_0_0_157_col_0" style:family="table-column">
      <style:table-column-properties style:column-width="0.81in"/>
    </style:style>
    <style:style style:name="TBL_0_0_157_row_0" style:family="table-row">
      <style:table-row-properties style:use-optimal-row-height="false" style:row-height="0.06in"/>
    </style:style>
    <style:style style:name="TBL_0_0_157_row_1" style:family="table-row">
      <style:table-row-properties style:use-optimal-row-height="false" style:row-height="1.13in"/>
    </style:style>
    <style:style style:name="C1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158" style:family="table">
      <style:table-properties/>
    </style:style>
    <style:style style:name="TBL_0_0_158_col_0" style:family="table-column">
      <style:table-column-properties style:column-width="0.05in"/>
    </style:style>
    <style:style style:name="TBL_0_0_158_col_1" style:family="table-column">
      <style:table-column-properties style:column-width="0.15in"/>
    </style:style>
    <style:style style:name="TBL_0_0_158_col_2" style:family="table-column">
      <style:table-column-properties style:column-width="1.02in"/>
    </style:style>
    <style:style style:name="TBL_0_0_158_col_3" style:family="table-column">
      <style:table-column-properties style:column-width="0.51in"/>
    </style:style>
    <style:style style:name="TBL_0_0_158_col_4" style:family="table-column">
      <style:table-column-properties style:column-width="2.18in"/>
    </style:style>
    <style:style style:name="TBL_0_0_158_col_5" style:family="table-column">
      <style:table-column-properties style:column-width="1.02in"/>
    </style:style>
    <style:style style:name="TBL_0_0_158_col_6" style:family="table-column">
      <style:table-column-properties style:column-width="0.2in"/>
    </style:style>
    <style:style style:name="TBL_0_0_158_col_7" style:family="table-column">
      <style:table-column-properties style:column-width="0.34in"/>
    </style:style>
    <style:style style:name="TBL_0_0_158_col_8" style:family="table-column">
      <style:table-column-properties style:column-width="0.16in"/>
    </style:style>
    <style:style style:name="TBL_0_0_158_col_9" style:family="table-column">
      <style:table-column-properties style:column-width="0.12in"/>
    </style:style>
    <style:style style:name="TBL_0_0_158_col_10" style:family="table-column">
      <style:table-column-properties style:column-width="0.38in"/>
    </style:style>
    <style:style style:name="TBL_0_0_158_col_11" style:family="table-column">
      <style:table-column-properties style:column-width="0.4in"/>
    </style:style>
    <style:style style:name="TBL_0_0_158_row_0" style:family="table-row">
      <style:table-row-properties style:use-optimal-row-height="false" style:row-height="0.18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0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158_row_1" style:family="table-row">
      <style:table-row-properties style:use-optimal-row-height="false" style:row-height="0.04in"/>
    </style:style>
    <style:style style:name="TBL_0_0_158_0" style:family="table">
      <style:table-properties/>
    </style:style>
    <style:style style:name="TBL_0_0_158_0_col_0" style:family="table-column">
      <style:table-column-properties style:column-width="1.75in"/>
    </style:style>
    <style:style style:name="TBL_0_0_158_0_row_0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2" style:family="text">
      <style:text-properties style:font-name="Times New Roman" fo:font-size="9.0pt" fo:font-weight="bold">
</style:text-properties>
    </style:style>
    <style:style style:name="TBL_0_0_158_0_row_1" style:family="table-row">
      <style:table-row-properties style:use-optimal-row-height="false" style:row-height="0.02in"/>
    </style:style>
    <style:style style:name="TBL_0_0_158_0_row_2" style:family="table-row">
      <style:table-row-properties style:use-optimal-row-height="false" style:row-height="0.19in"/>
    </style:style>
    <style:style style:name="TBL_0_0_158_1" style:family="table">
      <style:table-properties/>
    </style:style>
    <style:style style:name="TBL_0_0_158_1_col_0" style:family="table-column">
      <style:table-column-properties style:column-width="2.18in"/>
    </style:style>
    <style:style style:name="TBL_0_0_158_1_row_0" style:family="table-row">
      <style:table-row-properties style:use-optimal-row-height="false" style:row-height="0.04in"/>
    </style:style>
    <style:style style:name="TBL_0_0_158_1_row_1" style:family="table-row">
      <style:table-row-properties style:use-optimal-row-height="false" style:row-height="0.22in"/>
    </style:style>
    <style:style style:name="TBL_0_0_158_1_row_2" style:family="table-row">
      <style:table-row-properties style:use-optimal-row-height="false" style:row-height="0.22in"/>
    </style:style>
    <style:style style:name="TBL_0_0_158_2" style:family="table">
      <style:table-properties/>
    </style:style>
    <style:style style:name="TBL_0_0_158_2_col_0" style:family="table-column">
      <style:table-column-properties style:column-width="0.91in"/>
    </style:style>
    <style:style style:name="TBL_0_0_158_2_row_0" style:family="table-row">
      <style:table-row-properties style:use-optimal-row-height="false" style:row-height="0.04in"/>
    </style:style>
    <style:style style:name="TBL_0_0_158_2_row_1" style:family="table-row">
      <style:table-row-properties style:use-optimal-row-height="false" style:row-height="0.22in"/>
    </style:style>
    <style:style style:name="TBL_0_0_158_row_2" style:family="table-row">
      <style:table-row-properties style:use-optimal-row-height="false" style:row-height="0.15in"/>
    </style:style>
    <style:style style:name="TBL_0_0_158_row_3" style:family="table-row">
      <style:table-row-properties style:use-optimal-row-height="false" style:row-height="0.02in"/>
    </style:style>
    <style:style style:name="TBL_0_0_158_row_4" style:family="table-row">
      <style:table-row-properties style:use-optimal-row-height="false" style:row-height="0.04in"/>
    </style:style>
    <style:style style:name="TBL_0_0_158_row_5" style:family="table-row">
      <style:table-row-properties style:use-optimal-row-height="false" style:row-height="0.15in"/>
    </style:style>
    <style:style style:name="TBL_0_0_158_row_6" style:family="table-row">
      <style:table-row-properties style:use-optimal-row-height="false" style:row-height="0.06in"/>
    </style:style>
    <style:style style:name="TBL_0_0_158_row_7" style:family="table-row">
      <style:table-row-properties style:use-optimal-row-height="false" style:row-height="0.01in"/>
    </style:style>
    <style:style style:name="TBL_0_0_158_row_8" style:family="table-row">
      <style:table-row-properties style:use-optimal-row-height="false" style:row-height="0.25in"/>
    </style:style>
    <style:style style:name="TBL_0_0_158_row_9" style:family="table-row">
      <style:table-row-properties style:use-optimal-row-height="false" style:row-height="0.23in"/>
    </style:style>
    <style:style style:name="TBL_0_0_158_row_10" style:family="table-row">
      <style:table-row-properties style:use-optimal-row-height="false" style:row-height="0.19in"/>
    </style:style>
    <style:style style:name="T3" style:family="text">
      <style:text-properties fo:color="#0000CC" style:font-name="Times New Roman" fo:font-size="11.0pt">
</style:text-properties>
    </style:style>
    <style:style style:name="TBL_0_0_row_2" style:family="table-row">
      <style:table-row-properties style:use-optimal-row-height="false" style:row-height="0.1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15in"/>
    </style:style>
    <style:style style:name="TBL_0_0_row_5" style:family="table-row">
      <style:table-row-properties style:use-optimal-row-height="false" style:row-height="0.02in"/>
    </style:style>
    <style:style style:name="TBL_0_0_row_6" style:family="table-row">
      <style:table-row-properties style:use-optimal-row-height="false" style:row-height="0.04in"/>
    </style:style>
    <style:style style:name="TBL_0_0_row_7" style:family="table-row">
      <style:table-row-properties style:use-optimal-row-height="false" style:row-height="0.15in"/>
    </style:style>
    <style:style style:name="TBL_0_0_row_8" style:family="table-row">
      <style:table-row-properties style:use-optimal-row-height="false" style:row-height="0.06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5in"/>
    </style:style>
    <style:style style:name="TBL_0_0_row_11" style:family="table-row">
      <style:table-row-properties style:use-optimal-row-height="false" style:row-height="0.23in"/>
    </style:style>
    <style:style style:name="TBL_0_0_row_12" style:family="table-row">
      <style:table-row-properties style:use-optimal-row-height="false" style:row-height="0.04in"/>
    </style:style>
    <style:style style:name="TBL_0_0_row_13" style:family="table-row">
      <style:table-row-properties style:use-optimal-row-height="false" style:row-height="0.15in"/>
    </style:style>
    <style:style style:name="TBL_0_0_row_14" style:family="table-row">
      <style:table-row-properties style:use-optimal-row-height="false" style:row-height="0.12in"/>
    </style:style>
    <style:style style:name="TBL_0_0_row_15" style:family="table-row">
      <style:table-row-properties style:use-optimal-row-height="false" style:row-height="0.18in"/>
    </style:style>
    <style:style style:name="T4" style:family="text">
      <style:text-properties style:font-name="sansserif" fo:font-size="9.0pt">
</style:text-properties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8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8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8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8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8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8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8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8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8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8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8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8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8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8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8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8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8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8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8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8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8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8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8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8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8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8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8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18in"/>
    </style:style>
    <style:style style:name="TBL_0_0_row_72" style:family="table-row">
      <style:table-row-properties style:use-optimal-row-height="false" style:row-height="0.01in"/>
    </style:style>
    <style:style style:name="TBL_0_0_row_73" style:family="table-row">
      <style:table-row-properties style:use-optimal-row-height="false" style:row-height="0.18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18in"/>
    </style:style>
    <style:style style:name="TBL_0_0_row_76" style:family="table-row">
      <style:table-row-properties style:use-optimal-row-height="false" style:row-height="0.01in"/>
    </style:style>
    <style:style style:name="TBL_0_0_row_77" style:family="table-row">
      <style:table-row-properties style:use-optimal-row-height="false" style:row-height="0.18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18in"/>
    </style:style>
    <style:style style:name="TBL_0_0_row_80" style:family="table-row">
      <style:table-row-properties style:use-optimal-row-height="false" style:row-height="0.01in"/>
    </style:style>
    <style:style style:name="TBL_0_0_row_81" style:family="table-row">
      <style:table-row-properties style:use-optimal-row-height="false" style:row-height="0.18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18in"/>
    </style:style>
    <style:style style:name="TBL_0_0_row_84" style:family="table-row">
      <style:table-row-properties style:use-optimal-row-height="false" style:row-height="0.01in"/>
    </style:style>
    <style:style style:name="TBL_0_0_row_85" style:family="table-row">
      <style:table-row-properties style:use-optimal-row-height="false" style:row-height="0.18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18in"/>
    </style:style>
    <style:style style:name="TBL_0_0_row_88" style:family="table-row">
      <style:table-row-properties style:use-optimal-row-height="false" style:row-height="0.01in"/>
    </style:style>
    <style:style style:name="TBL_0_0_row_89" style:family="table-row">
      <style:table-row-properties style:use-optimal-row-height="false" style:row-height="0.18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18in"/>
    </style:style>
    <style:style style:name="TBL_0_0_row_92" style:family="table-row">
      <style:table-row-properties style:use-optimal-row-height="false" style:row-height="0.01in"/>
    </style:style>
    <style:style style:name="TBL_0_0_row_93" style:family="table-row">
      <style:table-row-properties style:use-optimal-row-height="false" style:row-height="0.18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18in"/>
    </style:style>
    <style:style style:name="TBL_0_0_row_96" style:family="table-row">
      <style:table-row-properties style:use-optimal-row-height="false" style:row-height="0.01in"/>
    </style:style>
    <style:style style:name="TBL_0_0_row_97" style:family="table-row">
      <style:table-row-properties style:use-optimal-row-height="false" style:row-height="0.18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18in"/>
    </style:style>
    <style:style style:name="TBL_0_0_row_100" style:family="table-row">
      <style:table-row-properties style:use-optimal-row-height="false" style:row-height="0.01in"/>
    </style:style>
    <style:style style:name="TBL_0_0_row_101" style:family="table-row">
      <style:table-row-properties style:use-optimal-row-height="false" style:row-height="0.18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18in"/>
    </style:style>
    <style:style style:name="TBL_0_0_row_104" style:family="table-row">
      <style:table-row-properties style:use-optimal-row-height="false" style:row-height="0.01in"/>
    </style:style>
    <style:style style:name="TBL_0_0_row_105" style:family="table-row">
      <style:table-row-properties style:use-optimal-row-height="false" style:row-height="0.18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18in"/>
    </style:style>
    <style:style style:name="TBL_0_0_row_108" style:family="table-row">
      <style:table-row-properties style:use-optimal-row-height="false" style:row-height="0.01in"/>
    </style:style>
    <style:style style:name="TBL_0_0_row_109" style:family="table-row">
      <style:table-row-properties style:use-optimal-row-height="false" style:row-height="0.18in"/>
    </style:style>
    <style:style style:name="TBL_0_0_row_110" style:family="table-row">
      <style:table-row-properties style:use-optimal-row-height="false" style:row-height="0.13in"/>
    </style:style>
    <style:style style:name="TBL_0_0_row_111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8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15in"/>
    </style:style>
    <style:style style:name="TBL_0_1_col_5" style:family="table-column">
      <style:table-column-properties style:column-width="1.02in"/>
    </style:style>
    <style:style style:name="TBL_0_1_col_6" style:family="table-column">
      <style:table-column-properties style:column-width="0.51in"/>
    </style:style>
    <style:style style:name="TBL_0_1_col_7" style:family="table-column">
      <style:table-column-properties style:column-width="2.18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0.95in"/>
    </style:style>
    <style:style style:name="TBL_0_1_col_10" style:family="table-column">
      <style:table-column-properties style:column-width="0.2in"/>
    </style:style>
    <style:style style:name="TBL_0_1_col_11" style:family="table-column">
      <style:table-column-properties style:column-width="0.34in"/>
    </style:style>
    <style:style style:name="TBL_0_1_col_12" style:family="table-column">
      <style:table-column-properties style:column-width="0.16in"/>
    </style:style>
    <style:style style:name="TBL_0_1_col_13" style:family="table-column">
      <style:table-column-properties style:column-width="0.12in"/>
    </style:style>
    <style:style style:name="TBL_0_1_col_14" style:family="table-column">
      <style:table-column-properties style:column-width="0.38in"/>
    </style:style>
    <style:style style:name="TBL_0_1_col_15" style:family="table-column">
      <style:table-column-properties style:column-width="0.38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41in"/>
    </style:style>
    <style:style style:name="TBL_0_1_row_0" style:family="table-row">
      <style:table-row-properties style:use-optimal-row-height="false" style:row-height="0.3in"/>
    </style:style>
    <style:style style:name="TBL_0_1_row_1" style:family="table-row">
      <style:table-row-properties style:use-optimal-row-height="false" style:row-height="0.06in"/>
    </style:style>
    <style:style style:name="TBL_0_1_157" style:family="table">
      <style:table-properties/>
    </style:style>
    <style:style style:name="TBL_0_1_157_col_0" style:family="table-column">
      <style:table-column-properties style:column-width="0.81in"/>
    </style:style>
    <style:style style:name="TBL_0_1_157_row_0" style:family="table-row">
      <style:table-row-properties style:use-optimal-row-height="false" style:row-height="0.06in"/>
    </style:style>
    <style:style style:name="TBL_0_1_157_row_1" style:family="table-row">
      <style:table-row-properties style:use-optimal-row-height="false" style:row-height="1.13in"/>
    </style:style>
    <style:style style:name="G1" style:family="graphic">
      <style:graphic-properties draw:fill-color="#null" svg:stroke-color="#000000" draw:stroke="solid" draw:stroke-dash="Dashed" svg:stroke-width="0.0in"/>
    </style:style>
    <style:style style:name="TBL_0_1_158" style:family="table">
      <style:table-properties/>
    </style:style>
    <style:style style:name="TBL_0_1_158_col_0" style:family="table-column">
      <style:table-column-properties style:column-width="0.05in"/>
    </style:style>
    <style:style style:name="TBL_0_1_158_col_1" style:family="table-column">
      <style:table-column-properties style:column-width="0.15in"/>
    </style:style>
    <style:style style:name="TBL_0_1_158_col_2" style:family="table-column">
      <style:table-column-properties style:column-width="1.02in"/>
    </style:style>
    <style:style style:name="TBL_0_1_158_col_3" style:family="table-column">
      <style:table-column-properties style:column-width="0.51in"/>
    </style:style>
    <style:style style:name="TBL_0_1_158_col_4" style:family="table-column">
      <style:table-column-properties style:column-width="2.18in"/>
    </style:style>
    <style:style style:name="TBL_0_1_158_col_5" style:family="table-column">
      <style:table-column-properties style:column-width="1.02in"/>
    </style:style>
    <style:style style:name="TBL_0_1_158_col_6" style:family="table-column">
      <style:table-column-properties style:column-width="0.2in"/>
    </style:style>
    <style:style style:name="TBL_0_1_158_col_7" style:family="table-column">
      <style:table-column-properties style:column-width="0.34in"/>
    </style:style>
    <style:style style:name="TBL_0_1_158_col_8" style:family="table-column">
      <style:table-column-properties style:column-width="0.16in"/>
    </style:style>
    <style:style style:name="TBL_0_1_158_col_9" style:family="table-column">
      <style:table-column-properties style:column-width="0.12in"/>
    </style:style>
    <style:style style:name="TBL_0_1_158_col_10" style:family="table-column">
      <style:table-column-properties style:column-width="0.38in"/>
    </style:style>
    <style:style style:name="TBL_0_1_158_col_11" style:family="table-column">
      <style:table-column-properties style:column-width="0.4in"/>
    </style:style>
    <style:style style:name="TBL_0_1_158_row_0" style:family="table-row">
      <style:table-row-properties style:use-optimal-row-height="false" style:row-height="0.18in"/>
    </style:style>
    <style:style style:name="TBL_0_1_158_row_1" style:family="table-row">
      <style:table-row-properties style:use-optimal-row-height="false" style:row-height="0.04in"/>
    </style:style>
    <style:style style:name="TBL_0_1_158_0" style:family="table">
      <style:table-properties/>
    </style:style>
    <style:style style:name="TBL_0_1_158_0_col_0" style:family="table-column">
      <style:table-column-properties style:column-width="1.75in"/>
    </style:style>
    <style:style style:name="TBL_0_1_158_0_row_0" style:family="table-row">
      <style:table-row-properties style:use-optimal-row-height="false" style:row-height="0.19in"/>
    </style:style>
    <style:style style:name="TBL_0_1_158_0_row_1" style:family="table-row">
      <style:table-row-properties style:use-optimal-row-height="false" style:row-height="0.02in"/>
    </style:style>
    <style:style style:name="TBL_0_1_158_0_row_2" style:family="table-row">
      <style:table-row-properties style:use-optimal-row-height="false" style:row-height="0.19in"/>
    </style:style>
    <style:style style:name="TBL_0_1_158_1" style:family="table">
      <style:table-properties/>
    </style:style>
    <style:style style:name="TBL_0_1_158_1_col_0" style:family="table-column">
      <style:table-column-properties style:column-width="2.18in"/>
    </style:style>
    <style:style style:name="TBL_0_1_158_1_row_0" style:family="table-row">
      <style:table-row-properties style:use-optimal-row-height="false" style:row-height="0.04in"/>
    </style:style>
    <style:style style:name="TBL_0_1_158_1_row_1" style:family="table-row">
      <style:table-row-properties style:use-optimal-row-height="false" style:row-height="0.22in"/>
    </style:style>
    <style:style style:name="TBL_0_1_158_1_row_2" style:family="table-row">
      <style:table-row-properties style:use-optimal-row-height="false" style:row-height="0.22in"/>
    </style:style>
    <style:style style:name="TBL_0_1_158_2" style:family="table">
      <style:table-properties/>
    </style:style>
    <style:style style:name="TBL_0_1_158_2_col_0" style:family="table-column">
      <style:table-column-properties style:column-width="0.91in"/>
    </style:style>
    <style:style style:name="TBL_0_1_158_2_row_0" style:family="table-row">
      <style:table-row-properties style:use-optimal-row-height="false" style:row-height="0.04in"/>
    </style:style>
    <style:style style:name="TBL_0_1_158_2_row_1" style:family="table-row">
      <style:table-row-properties style:use-optimal-row-height="false" style:row-height="0.22in"/>
    </style:style>
    <style:style style:name="TBL_0_1_158_row_2" style:family="table-row">
      <style:table-row-properties style:use-optimal-row-height="false" style:row-height="0.15in"/>
    </style:style>
    <style:style style:name="TBL_0_1_158_row_3" style:family="table-row">
      <style:table-row-properties style:use-optimal-row-height="false" style:row-height="0.02in"/>
    </style:style>
    <style:style style:name="TBL_0_1_158_row_4" style:family="table-row">
      <style:table-row-properties style:use-optimal-row-height="false" style:row-height="0.04in"/>
    </style:style>
    <style:style style:name="TBL_0_1_158_row_5" style:family="table-row">
      <style:table-row-properties style:use-optimal-row-height="false" style:row-height="0.15in"/>
    </style:style>
    <style:style style:name="TBL_0_1_158_row_6" style:family="table-row">
      <style:table-row-properties style:use-optimal-row-height="false" style:row-height="0.06in"/>
    </style:style>
    <style:style style:name="TBL_0_1_158_row_7" style:family="table-row">
      <style:table-row-properties style:use-optimal-row-height="false" style:row-height="0.01in"/>
    </style:style>
    <style:style style:name="TBL_0_1_158_row_8" style:family="table-row">
      <style:table-row-properties style:use-optimal-row-height="false" style:row-height="0.25in"/>
    </style:style>
    <style:style style:name="TBL_0_1_158_row_9" style:family="table-row">
      <style:table-row-properties style:use-optimal-row-height="false" style:row-height="0.23in"/>
    </style:style>
    <style:style style:name="TBL_0_1_158_row_10" style:family="table-row">
      <style:table-row-properties style:use-optimal-row-height="false" style:row-height="0.19in"/>
    </style:style>
    <style:style style:name="TBL_0_1_row_2" style:family="table-row">
      <style:table-row-properties style:use-optimal-row-height="false" style:row-height="0.1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15in"/>
    </style:style>
    <style:style style:name="TBL_0_1_row_5" style:family="table-row">
      <style:table-row-properties style:use-optimal-row-height="false" style:row-height="0.02in"/>
    </style:style>
    <style:style style:name="TBL_0_1_row_6" style:family="table-row">
      <style:table-row-properties style:use-optimal-row-height="false" style:row-height="0.04in"/>
    </style:style>
    <style:style style:name="TBL_0_1_row_7" style:family="table-row">
      <style:table-row-properties style:use-optimal-row-height="false" style:row-height="0.15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5in"/>
    </style:style>
    <style:style style:name="TBL_0_1_row_11" style:family="table-row">
      <style:table-row-properties style:use-optimal-row-height="false" style:row-height="0.23in"/>
    </style:style>
    <style:style style:name="TBL_0_1_row_12" style:family="table-row">
      <style:table-row-properties style:use-optimal-row-height="false" style:row-height="0.04in"/>
    </style:style>
    <style:style style:name="TBL_0_1_row_13" style:family="table-row">
      <style:table-row-properties style:use-optimal-row-height="false" style:row-height="0.15in"/>
    </style:style>
    <style:style style:name="TBL_0_1_row_14" style:family="table-row">
      <style:table-row-properties style:use-optimal-row-height="false" style:row-height="0.12in"/>
    </style:style>
    <style:style style:name="TBL_0_1_row_15" style:family="table-row">
      <style:table-row-properties style:use-optimal-row-height="false" style:row-height="0.18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8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8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8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8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8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8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8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8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8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8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8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8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8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8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8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8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8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8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8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8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8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8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8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8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8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8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8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18in"/>
    </style:style>
    <style:style style:name="TBL_0_1_row_72" style:family="table-row">
      <style:table-row-properties style:use-optimal-row-height="false" style:row-height="0.01in"/>
    </style:style>
    <style:style style:name="TBL_0_1_row_73" style:family="table-row">
      <style:table-row-properties style:use-optimal-row-height="false" style:row-height="0.18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18in"/>
    </style:style>
    <style:style style:name="TBL_0_1_row_76" style:family="table-row">
      <style:table-row-properties style:use-optimal-row-height="false" style:row-height="0.01in"/>
    </style:style>
    <style:style style:name="TBL_0_1_row_77" style:family="table-row">
      <style:table-row-properties style:use-optimal-row-height="false" style:row-height="0.18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18in"/>
    </style:style>
    <style:style style:name="TBL_0_1_row_80" style:family="table-row">
      <style:table-row-properties style:use-optimal-row-height="false" style:row-height="0.01in"/>
    </style:style>
    <style:style style:name="TBL_0_1_row_81" style:family="table-row">
      <style:table-row-properties style:use-optimal-row-height="false" style:row-height="0.18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18in"/>
    </style:style>
    <style:style style:name="TBL_0_1_row_84" style:family="table-row">
      <style:table-row-properties style:use-optimal-row-height="false" style:row-height="0.01in"/>
    </style:style>
    <style:style style:name="TBL_0_1_row_85" style:family="table-row">
      <style:table-row-properties style:use-optimal-row-height="false" style:row-height="0.18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18in"/>
    </style:style>
    <style:style style:name="TBL_0_1_row_88" style:family="table-row">
      <style:table-row-properties style:use-optimal-row-height="false" style:row-height="0.01in"/>
    </style:style>
    <style:style style:name="TBL_0_1_row_89" style:family="table-row">
      <style:table-row-properties style:use-optimal-row-height="false" style:row-height="0.18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18in"/>
    </style:style>
    <style:style style:name="TBL_0_1_row_92" style:family="table-row">
      <style:table-row-properties style:use-optimal-row-height="false" style:row-height="0.01in"/>
    </style:style>
    <style:style style:name="TBL_0_1_row_93" style:family="table-row">
      <style:table-row-properties style:use-optimal-row-height="false" style:row-height="0.18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18in"/>
    </style:style>
    <style:style style:name="TBL_0_1_row_96" style:family="table-row">
      <style:table-row-properties style:use-optimal-row-height="false" style:row-height="0.01in"/>
    </style:style>
    <style:style style:name="TBL_0_1_row_97" style:family="table-row">
      <style:table-row-properties style:use-optimal-row-height="false" style:row-height="0.18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18in"/>
    </style:style>
    <style:style style:name="TBL_0_1_row_100" style:family="table-row">
      <style:table-row-properties style:use-optimal-row-height="false" style:row-height="0.01in"/>
    </style:style>
    <style:style style:name="TBL_0_1_row_101" style:family="table-row">
      <style:table-row-properties style:use-optimal-row-height="false" style:row-height="0.18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18in"/>
    </style:style>
    <style:style style:name="TBL_0_1_row_104" style:family="table-row">
      <style:table-row-properties style:use-optimal-row-height="false" style:row-height="0.01in"/>
    </style:style>
    <style:style style:name="TBL_0_1_row_105" style:family="table-row">
      <style:table-row-properties style:use-optimal-row-height="false" style:row-height="0.18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18in"/>
    </style:style>
    <style:style style:name="TBL_0_1_row_108" style:family="table-row">
      <style:table-row-properties style:use-optimal-row-height="false" style:row-height="0.01in"/>
    </style:style>
    <style:style style:name="TBL_0_1_row_109" style:family="table-row">
      <style:table-row-properties style:use-optimal-row-height="false" style:row-height="0.18in"/>
    </style:style>
    <style:style style:name="TBL_0_1_row_110" style:family="table-row">
      <style:table-row-properties style:use-optimal-row-height="false" style:row-height="0.13in"/>
    </style:style>
    <style:style style:name="TBL_0_1_row_11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1in"/>
    </style:style>
    <style:style style:name="TBL_0_2_col_2" style:family="table-column">
      <style:table-column-properties style:column-width="0.8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15in"/>
    </style:style>
    <style:style style:name="TBL_0_2_col_5" style:family="table-column">
      <style:table-column-properties style:column-width="1.02in"/>
    </style:style>
    <style:style style:name="TBL_0_2_col_6" style:family="table-column">
      <style:table-column-properties style:column-width="0.51in"/>
    </style:style>
    <style:style style:name="TBL_0_2_col_7" style:family="table-column">
      <style:table-column-properties style:column-width="2.18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0.95in"/>
    </style:style>
    <style:style style:name="TBL_0_2_col_10" style:family="table-column">
      <style:table-column-properties style:column-width="0.2in"/>
    </style:style>
    <style:style style:name="TBL_0_2_col_11" style:family="table-column">
      <style:table-column-properties style:column-width="0.34in"/>
    </style:style>
    <style:style style:name="TBL_0_2_col_12" style:family="table-column">
      <style:table-column-properties style:column-width="0.16in"/>
    </style:style>
    <style:style style:name="TBL_0_2_col_13" style:family="table-column">
      <style:table-column-properties style:column-width="0.12in"/>
    </style:style>
    <style:style style:name="TBL_0_2_col_14" style:family="table-column">
      <style:table-column-properties style:column-width="0.38in"/>
    </style:style>
    <style:style style:name="TBL_0_2_col_15" style:family="table-column">
      <style:table-column-properties style:column-width="0.38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41in"/>
    </style:style>
    <style:style style:name="TBL_0_2_row_0" style:family="table-row">
      <style:table-row-properties style:use-optimal-row-height="false" style:row-height="0.3in"/>
    </style:style>
    <style:style style:name="TBL_0_2_row_1" style:family="table-row">
      <style:table-row-properties style:use-optimal-row-height="false" style:row-height="0.06in"/>
    </style:style>
    <style:style style:name="TBL_0_2_157" style:family="table">
      <style:table-properties/>
    </style:style>
    <style:style style:name="TBL_0_2_157_col_0" style:family="table-column">
      <style:table-column-properties style:column-width="0.81in"/>
    </style:style>
    <style:style style:name="TBL_0_2_157_row_0" style:family="table-row">
      <style:table-row-properties style:use-optimal-row-height="false" style:row-height="0.06in"/>
    </style:style>
    <style:style style:name="TBL_0_2_157_row_1" style:family="table-row">
      <style:table-row-properties style:use-optimal-row-height="false" style:row-height="1.13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2_158" style:family="table">
      <style:table-properties/>
    </style:style>
    <style:style style:name="TBL_0_2_158_col_0" style:family="table-column">
      <style:table-column-properties style:column-width="0.05in"/>
    </style:style>
    <style:style style:name="TBL_0_2_158_col_1" style:family="table-column">
      <style:table-column-properties style:column-width="0.15in"/>
    </style:style>
    <style:style style:name="TBL_0_2_158_col_2" style:family="table-column">
      <style:table-column-properties style:column-width="1.02in"/>
    </style:style>
    <style:style style:name="TBL_0_2_158_col_3" style:family="table-column">
      <style:table-column-properties style:column-width="0.51in"/>
    </style:style>
    <style:style style:name="TBL_0_2_158_col_4" style:family="table-column">
      <style:table-column-properties style:column-width="2.18in"/>
    </style:style>
    <style:style style:name="TBL_0_2_158_col_5" style:family="table-column">
      <style:table-column-properties style:column-width="1.02in"/>
    </style:style>
    <style:style style:name="TBL_0_2_158_col_6" style:family="table-column">
      <style:table-column-properties style:column-width="0.2in"/>
    </style:style>
    <style:style style:name="TBL_0_2_158_col_7" style:family="table-column">
      <style:table-column-properties style:column-width="0.34in"/>
    </style:style>
    <style:style style:name="TBL_0_2_158_col_8" style:family="table-column">
      <style:table-column-properties style:column-width="0.16in"/>
    </style:style>
    <style:style style:name="TBL_0_2_158_col_9" style:family="table-column">
      <style:table-column-properties style:column-width="0.12in"/>
    </style:style>
    <style:style style:name="TBL_0_2_158_col_10" style:family="table-column">
      <style:table-column-properties style:column-width="0.38in"/>
    </style:style>
    <style:style style:name="TBL_0_2_158_col_11" style:family="table-column">
      <style:table-column-properties style:column-width="0.4in"/>
    </style:style>
    <style:style style:name="TBL_0_2_158_row_0" style:family="table-row">
      <style:table-row-properties style:use-optimal-row-height="false" style:row-height="0.18in"/>
    </style:style>
    <style:style style:name="TBL_0_2_158_row_1" style:family="table-row">
      <style:table-row-properties style:use-optimal-row-height="false" style:row-height="0.04in"/>
    </style:style>
    <style:style style:name="TBL_0_2_158_0" style:family="table">
      <style:table-properties/>
    </style:style>
    <style:style style:name="TBL_0_2_158_0_col_0" style:family="table-column">
      <style:table-column-properties style:column-width="1.75in"/>
    </style:style>
    <style:style style:name="TBL_0_2_158_0_row_0" style:family="table-row">
      <style:table-row-properties style:use-optimal-row-height="false" style:row-height="0.19in"/>
    </style:style>
    <style:style style:name="TBL_0_2_158_0_row_1" style:family="table-row">
      <style:table-row-properties style:use-optimal-row-height="false" style:row-height="0.02in"/>
    </style:style>
    <style:style style:name="TBL_0_2_158_0_row_2" style:family="table-row">
      <style:table-row-properties style:use-optimal-row-height="false" style:row-height="0.19in"/>
    </style:style>
    <style:style style:name="TBL_0_2_158_1" style:family="table">
      <style:table-properties/>
    </style:style>
    <style:style style:name="TBL_0_2_158_1_col_0" style:family="table-column">
      <style:table-column-properties style:column-width="2.18in"/>
    </style:style>
    <style:style style:name="TBL_0_2_158_1_row_0" style:family="table-row">
      <style:table-row-properties style:use-optimal-row-height="false" style:row-height="0.04in"/>
    </style:style>
    <style:style style:name="TBL_0_2_158_1_row_1" style:family="table-row">
      <style:table-row-properties style:use-optimal-row-height="false" style:row-height="0.22in"/>
    </style:style>
    <style:style style:name="TBL_0_2_158_1_row_2" style:family="table-row">
      <style:table-row-properties style:use-optimal-row-height="false" style:row-height="0.22in"/>
    </style:style>
    <style:style style:name="TBL_0_2_158_2" style:family="table">
      <style:table-properties/>
    </style:style>
    <style:style style:name="TBL_0_2_158_2_col_0" style:family="table-column">
      <style:table-column-properties style:column-width="0.91in"/>
    </style:style>
    <style:style style:name="TBL_0_2_158_2_row_0" style:family="table-row">
      <style:table-row-properties style:use-optimal-row-height="false" style:row-height="0.04in"/>
    </style:style>
    <style:style style:name="TBL_0_2_158_2_row_1" style:family="table-row">
      <style:table-row-properties style:use-optimal-row-height="false" style:row-height="0.22in"/>
    </style:style>
    <style:style style:name="TBL_0_2_158_row_2" style:family="table-row">
      <style:table-row-properties style:use-optimal-row-height="false" style:row-height="0.15in"/>
    </style:style>
    <style:style style:name="TBL_0_2_158_row_3" style:family="table-row">
      <style:table-row-properties style:use-optimal-row-height="false" style:row-height="0.02in"/>
    </style:style>
    <style:style style:name="TBL_0_2_158_row_4" style:family="table-row">
      <style:table-row-properties style:use-optimal-row-height="false" style:row-height="0.04in"/>
    </style:style>
    <style:style style:name="TBL_0_2_158_row_5" style:family="table-row">
      <style:table-row-properties style:use-optimal-row-height="false" style:row-height="0.15in"/>
    </style:style>
    <style:style style:name="TBL_0_2_158_row_6" style:family="table-row">
      <style:table-row-properties style:use-optimal-row-height="false" style:row-height="0.06in"/>
    </style:style>
    <style:style style:name="TBL_0_2_158_row_7" style:family="table-row">
      <style:table-row-properties style:use-optimal-row-height="false" style:row-height="0.01in"/>
    </style:style>
    <style:style style:name="TBL_0_2_158_row_8" style:family="table-row">
      <style:table-row-properties style:use-optimal-row-height="false" style:row-height="0.25in"/>
    </style:style>
    <style:style style:name="TBL_0_2_158_row_9" style:family="table-row">
      <style:table-row-properties style:use-optimal-row-height="false" style:row-height="0.23in"/>
    </style:style>
    <style:style style:name="TBL_0_2_158_row_10" style:family="table-row">
      <style:table-row-properties style:use-optimal-row-height="false" style:row-height="0.19in"/>
    </style:style>
    <style:style style:name="TBL_0_2_row_2" style:family="table-row">
      <style:table-row-properties style:use-optimal-row-height="false" style:row-height="0.1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15in"/>
    </style:style>
    <style:style style:name="TBL_0_2_row_5" style:family="table-row">
      <style:table-row-properties style:use-optimal-row-height="false" style:row-height="0.02in"/>
    </style:style>
    <style:style style:name="TBL_0_2_row_6" style:family="table-row">
      <style:table-row-properties style:use-optimal-row-height="false" style:row-height="0.04in"/>
    </style:style>
    <style:style style:name="TBL_0_2_row_7" style:family="table-row">
      <style:table-row-properties style:use-optimal-row-height="false" style:row-height="0.15in"/>
    </style:style>
    <style:style style:name="TBL_0_2_row_8" style:family="table-row">
      <style:table-row-properties style:use-optimal-row-height="false" style:row-height="0.06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5in"/>
    </style:style>
    <style:style style:name="TBL_0_2_row_11" style:family="table-row">
      <style:table-row-properties style:use-optimal-row-height="false" style:row-height="0.23in"/>
    </style:style>
    <style:style style:name="TBL_0_2_row_12" style:family="table-row">
      <style:table-row-properties style:use-optimal-row-height="false" style:row-height="0.04in"/>
    </style:style>
    <style:style style:name="TBL_0_2_row_13" style:family="table-row">
      <style:table-row-properties style:use-optimal-row-height="false" style:row-height="0.15in"/>
    </style:style>
    <style:style style:name="TBL_0_2_row_14" style:family="table-row">
      <style:table-row-properties style:use-optimal-row-height="false" style:row-height="0.12in"/>
    </style:style>
    <style:style style:name="TBL_0_2_row_15" style:family="table-row">
      <style:table-row-properties style:use-optimal-row-height="false" style:row-height="0.18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8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8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8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8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8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8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8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8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8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8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8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8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8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8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8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8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8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8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8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8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8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8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8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8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8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8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8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18in"/>
    </style:style>
    <style:style style:name="TBL_0_2_row_72" style:family="table-row">
      <style:table-row-properties style:use-optimal-row-height="false" style:row-height="0.01in"/>
    </style:style>
    <style:style style:name="TBL_0_2_row_73" style:family="table-row">
      <style:table-row-properties style:use-optimal-row-height="false" style:row-height="0.18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18in"/>
    </style:style>
    <style:style style:name="TBL_0_2_row_76" style:family="table-row">
      <style:table-row-properties style:use-optimal-row-height="false" style:row-height="0.01in"/>
    </style:style>
    <style:style style:name="TBL_0_2_row_77" style:family="table-row">
      <style:table-row-properties style:use-optimal-row-height="false" style:row-height="0.18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18in"/>
    </style:style>
    <style:style style:name="TBL_0_2_row_80" style:family="table-row">
      <style:table-row-properties style:use-optimal-row-height="false" style:row-height="0.01in"/>
    </style:style>
    <style:style style:name="TBL_0_2_row_81" style:family="table-row">
      <style:table-row-properties style:use-optimal-row-height="false" style:row-height="0.18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18in"/>
    </style:style>
    <style:style style:name="TBL_0_2_row_84" style:family="table-row">
      <style:table-row-properties style:use-optimal-row-height="false" style:row-height="0.01in"/>
    </style:style>
    <style:style style:name="TBL_0_2_row_85" style:family="table-row">
      <style:table-row-properties style:use-optimal-row-height="false" style:row-height="0.18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18in"/>
    </style:style>
    <style:style style:name="TBL_0_2_row_88" style:family="table-row">
      <style:table-row-properties style:use-optimal-row-height="false" style:row-height="0.01in"/>
    </style:style>
    <style:style style:name="TBL_0_2_row_89" style:family="table-row">
      <style:table-row-properties style:use-optimal-row-height="false" style:row-height="0.18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18in"/>
    </style:style>
    <style:style style:name="TBL_0_2_row_92" style:family="table-row">
      <style:table-row-properties style:use-optimal-row-height="false" style:row-height="0.01in"/>
    </style:style>
    <style:style style:name="TBL_0_2_row_93" style:family="table-row">
      <style:table-row-properties style:use-optimal-row-height="false" style:row-height="0.18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18in"/>
    </style:style>
    <style:style style:name="TBL_0_2_row_96" style:family="table-row">
      <style:table-row-properties style:use-optimal-row-height="false" style:row-height="0.01in"/>
    </style:style>
    <style:style style:name="TBL_0_2_row_97" style:family="table-row">
      <style:table-row-properties style:use-optimal-row-height="false" style:row-height="0.18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18in"/>
    </style:style>
    <style:style style:name="TBL_0_2_row_100" style:family="table-row">
      <style:table-row-properties style:use-optimal-row-height="false" style:row-height="0.01in"/>
    </style:style>
    <style:style style:name="TBL_0_2_row_101" style:family="table-row">
      <style:table-row-properties style:use-optimal-row-height="false" style:row-height="0.18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18in"/>
    </style:style>
    <style:style style:name="TBL_0_2_row_104" style:family="table-row">
      <style:table-row-properties style:use-optimal-row-height="false" style:row-height="0.01in"/>
    </style:style>
    <style:style style:name="TBL_0_2_row_105" style:family="table-row">
      <style:table-row-properties style:use-optimal-row-height="false" style:row-height="0.18in"/>
    </style:style>
    <style:style style:name="TBL_0_2_row_106" style:family="table-row">
      <style:table-row-properties style:use-optimal-row-height="false" style:row-height="0.01in"/>
    </style:style>
    <style:style style:name="TBL_0_2_row_107" style:family="table-row">
      <style:table-row-properties style:use-optimal-row-height="false" style:row-height="0.18in"/>
    </style:style>
    <style:style style:name="TBL_0_2_row_108" style:family="table-row">
      <style:table-row-properties style:use-optimal-row-height="false" style:row-height="0.01in"/>
    </style:style>
    <style:style style:name="TBL_0_2_row_109" style:family="table-row">
      <style:table-row-properties style:use-optimal-row-height="false" style:row-height="0.18in"/>
    </style:style>
    <style:style style:name="TBL_0_2_row_110" style:family="table-row">
      <style:table-row-properties style:use-optimal-row-height="false" style:row-height="0.13in"/>
    </style:style>
    <style:style style:name="TBL_0_2_row_11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1in"/>
    </style:style>
    <style:style style:name="TBL_0_3_col_2" style:family="table-column">
      <style:table-column-properties style:column-width="0.8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15in"/>
    </style:style>
    <style:style style:name="TBL_0_3_col_5" style:family="table-column">
      <style:table-column-properties style:column-width="1.02in"/>
    </style:style>
    <style:style style:name="TBL_0_3_col_6" style:family="table-column">
      <style:table-column-properties style:column-width="0.51in"/>
    </style:style>
    <style:style style:name="TBL_0_3_col_7" style:family="table-column">
      <style:table-column-properties style:column-width="1.36in"/>
    </style:style>
    <style:style style:name="TBL_0_3_col_8" style:family="table-column">
      <style:table-column-properties style:column-width="0.81in"/>
    </style:style>
    <style:style style:name="TBL_0_3_col_9" style:family="table-column">
      <style:table-column-properties style:column-width="0.06in"/>
    </style:style>
    <style:style style:name="TBL_0_3_col_10" style:family="table-column">
      <style:table-column-properties style:column-width="0.04in"/>
    </style:style>
    <style:style style:name="TBL_0_3_col_11" style:family="table-column">
      <style:table-column-properties style:column-width="0.8in"/>
    </style:style>
    <style:style style:name="TBL_0_3_col_12" style:family="table-column">
      <style:table-column-properties style:column-width="0.05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0.2in"/>
    </style:style>
    <style:style style:name="TBL_0_3_col_15" style:family="table-column">
      <style:table-column-properties style:column-width="0.23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8in"/>
    </style:style>
    <style:style style:name="TBL_0_3_col_18" style:family="table-column">
      <style:table-column-properties style:column-width="0.16in"/>
    </style:style>
    <style:style style:name="TBL_0_3_col_19" style:family="table-column">
      <style:table-column-properties style:column-width="0.12in"/>
    </style:style>
    <style:style style:name="TBL_0_3_col_20" style:family="table-column">
      <style:table-column-properties style:column-width="0.38in"/>
    </style:style>
    <style:style style:name="TBL_0_3_col_21" style:family="table-column">
      <style:table-column-properties style:column-width="0.38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1in"/>
    </style:style>
    <style:style style:name="TBL_0_3_row_0" style:family="table-row">
      <style:table-row-properties style:use-optimal-row-height="false" style:row-height="0.3in"/>
    </style:style>
    <style:style style:name="TBL_0_3_row_1" style:family="table-row">
      <style:table-row-properties style:use-optimal-row-height="false" style:row-height="0.06in"/>
    </style:style>
    <style:style style:name="TBL_0_3_32" style:family="table">
      <style:table-properties/>
    </style:style>
    <style:style style:name="TBL_0_3_32_col_0" style:family="table-column">
      <style:table-column-properties style:column-width="0.81in"/>
    </style:style>
    <style:style style:name="TBL_0_3_32_row_0" style:family="table-row">
      <style:table-row-properties style:use-optimal-row-height="false" style:row-height="0.06in"/>
    </style:style>
    <style:style style:name="TBL_0_3_32_row_1" style:family="table-row">
      <style:table-row-properties style:use-optimal-row-height="false" style:row-height="1.13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3_33" style:family="table">
      <style:table-properties/>
    </style:style>
    <style:style style:name="TBL_0_3_33_col_0" style:family="table-column">
      <style:table-column-properties style:column-width="0.05in"/>
    </style:style>
    <style:style style:name="TBL_0_3_33_col_1" style:family="table-column">
      <style:table-column-properties style:column-width="0.15in"/>
    </style:style>
    <style:style style:name="TBL_0_3_33_col_2" style:family="table-column">
      <style:table-column-properties style:column-width="1.02in"/>
    </style:style>
    <style:style style:name="TBL_0_3_33_col_3" style:family="table-column">
      <style:table-column-properties style:column-width="0.51in"/>
    </style:style>
    <style:style style:name="TBL_0_3_33_col_4" style:family="table-column">
      <style:table-column-properties style:column-width="2.18in"/>
    </style:style>
    <style:style style:name="TBL_0_3_33_col_5" style:family="table-column">
      <style:table-column-properties style:column-width="1.02in"/>
    </style:style>
    <style:style style:name="TBL_0_3_33_col_6" style:family="table-column">
      <style:table-column-properties style:column-width="0.2in"/>
    </style:style>
    <style:style style:name="TBL_0_3_33_col_7" style:family="table-column">
      <style:table-column-properties style:column-width="0.34in"/>
    </style:style>
    <style:style style:name="TBL_0_3_33_col_8" style:family="table-column">
      <style:table-column-properties style:column-width="0.16in"/>
    </style:style>
    <style:style style:name="TBL_0_3_33_col_9" style:family="table-column">
      <style:table-column-properties style:column-width="0.12in"/>
    </style:style>
    <style:style style:name="TBL_0_3_33_col_10" style:family="table-column">
      <style:table-column-properties style:column-width="0.38in"/>
    </style:style>
    <style:style style:name="TBL_0_3_33_col_11" style:family="table-column">
      <style:table-column-properties style:column-width="0.4in"/>
    </style:style>
    <style:style style:name="TBL_0_3_33_row_0" style:family="table-row">
      <style:table-row-properties style:use-optimal-row-height="false" style:row-height="0.18in"/>
    </style:style>
    <style:style style:name="TBL_0_3_33_row_1" style:family="table-row">
      <style:table-row-properties style:use-optimal-row-height="false" style:row-height="0.04in"/>
    </style:style>
    <style:style style:name="TBL_0_3_33_0" style:family="table">
      <style:table-properties/>
    </style:style>
    <style:style style:name="TBL_0_3_33_0_col_0" style:family="table-column">
      <style:table-column-properties style:column-width="1.75in"/>
    </style:style>
    <style:style style:name="TBL_0_3_33_0_row_0" style:family="table-row">
      <style:table-row-properties style:use-optimal-row-height="false" style:row-height="0.19in"/>
    </style:style>
    <style:style style:name="TBL_0_3_33_0_row_1" style:family="table-row">
      <style:table-row-properties style:use-optimal-row-height="false" style:row-height="0.02in"/>
    </style:style>
    <style:style style:name="TBL_0_3_33_0_row_2" style:family="table-row">
      <style:table-row-properties style:use-optimal-row-height="false" style:row-height="0.19in"/>
    </style:style>
    <style:style style:name="TBL_0_3_33_1" style:family="table">
      <style:table-properties/>
    </style:style>
    <style:style style:name="TBL_0_3_33_1_col_0" style:family="table-column">
      <style:table-column-properties style:column-width="2.18in"/>
    </style:style>
    <style:style style:name="TBL_0_3_33_1_row_0" style:family="table-row">
      <style:table-row-properties style:use-optimal-row-height="false" style:row-height="0.04in"/>
    </style:style>
    <style:style style:name="TBL_0_3_33_1_row_1" style:family="table-row">
      <style:table-row-properties style:use-optimal-row-height="false" style:row-height="0.22in"/>
    </style:style>
    <style:style style:name="TBL_0_3_33_1_row_2" style:family="table-row">
      <style:table-row-properties style:use-optimal-row-height="false" style:row-height="0.22in"/>
    </style:style>
    <style:style style:name="TBL_0_3_33_2" style:family="table">
      <style:table-properties/>
    </style:style>
    <style:style style:name="TBL_0_3_33_2_col_0" style:family="table-column">
      <style:table-column-properties style:column-width="0.91in"/>
    </style:style>
    <style:style style:name="TBL_0_3_33_2_row_0" style:family="table-row">
      <style:table-row-properties style:use-optimal-row-height="false" style:row-height="0.04in"/>
    </style:style>
    <style:style style:name="TBL_0_3_33_2_row_1" style:family="table-row">
      <style:table-row-properties style:use-optimal-row-height="false" style:row-height="0.22in"/>
    </style:style>
    <style:style style:name="TBL_0_3_33_row_2" style:family="table-row">
      <style:table-row-properties style:use-optimal-row-height="false" style:row-height="0.15in"/>
    </style:style>
    <style:style style:name="TBL_0_3_33_row_3" style:family="table-row">
      <style:table-row-properties style:use-optimal-row-height="false" style:row-height="0.02in"/>
    </style:style>
    <style:style style:name="TBL_0_3_33_row_4" style:family="table-row">
      <style:table-row-properties style:use-optimal-row-height="false" style:row-height="0.04in"/>
    </style:style>
    <style:style style:name="TBL_0_3_33_row_5" style:family="table-row">
      <style:table-row-properties style:use-optimal-row-height="false" style:row-height="0.15in"/>
    </style:style>
    <style:style style:name="TBL_0_3_33_row_6" style:family="table-row">
      <style:table-row-properties style:use-optimal-row-height="false" style:row-height="0.06in"/>
    </style:style>
    <style:style style:name="TBL_0_3_33_row_7" style:family="table-row">
      <style:table-row-properties style:use-optimal-row-height="false" style:row-height="0.01in"/>
    </style:style>
    <style:style style:name="TBL_0_3_33_row_8" style:family="table-row">
      <style:table-row-properties style:use-optimal-row-height="false" style:row-height="0.25in"/>
    </style:style>
    <style:style style:name="TBL_0_3_33_row_9" style:family="table-row">
      <style:table-row-properties style:use-optimal-row-height="false" style:row-height="0.23in"/>
    </style:style>
    <style:style style:name="TBL_0_3_33_row_10" style:family="table-row">
      <style:table-row-properties style:use-optimal-row-height="false" style:row-height="0.19in"/>
    </style:style>
    <style:style style:name="TBL_0_3_row_2" style:family="table-row">
      <style:table-row-properties style:use-optimal-row-height="false" style:row-height="0.1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15in"/>
    </style:style>
    <style:style style:name="TBL_0_3_row_5" style:family="table-row">
      <style:table-row-properties style:use-optimal-row-height="false" style:row-height="0.02in"/>
    </style:style>
    <style:style style:name="TBL_0_3_row_6" style:family="table-row">
      <style:table-row-properties style:use-optimal-row-height="false" style:row-height="0.04in"/>
    </style:style>
    <style:style style:name="TBL_0_3_row_7" style:family="table-row">
      <style:table-row-properties style:use-optimal-row-height="false" style:row-height="0.15in"/>
    </style:style>
    <style:style style:name="TBL_0_3_row_8" style:family="table-row">
      <style:table-row-properties style:use-optimal-row-height="false" style:row-height="0.06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5in"/>
    </style:style>
    <style:style style:name="TBL_0_3_row_11" style:family="table-row">
      <style:table-row-properties style:use-optimal-row-height="false" style:row-height="0.23in"/>
    </style:style>
    <style:style style:name="TBL_0_3_row_12" style:family="table-row">
      <style:table-row-properties style:use-optimal-row-height="false" style:row-height="0.04in"/>
    </style:style>
    <style:style style:name="TBL_0_3_row_13" style:family="table-row">
      <style:table-row-properties style:use-optimal-row-height="false" style:row-height="0.15in"/>
    </style:style>
    <style:style style:name="TBL_0_3_row_14" style:family="table-row">
      <style:table-row-properties style:use-optimal-row-height="false" style:row-height="0.12in"/>
    </style:style>
    <style:style style:name="TBL_0_3_row_15" style:family="table-row">
      <style:table-row-properties style:use-optimal-row-height="false" style:row-height="0.18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8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8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8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8in"/>
    </style:style>
    <style:style style:name="TBL_0_3_row_24" style:family="table-row">
      <style:table-row-properties style:use-optimal-row-height="false" style:row-height="0.05in"/>
    </style:style>
    <style:style style:name="TBL_0_3_row_25" style:family="table-row">
      <style:table-row-properties style:use-optimal-row-height="false" style:row-height="0.01in"/>
    </style:style>
    <style:style style:name="TBL_0_3_34" style:family="table">
      <style:table-properties/>
    </style:style>
    <style:style style:name="TBL_0_3_34_col_0" style:family="table-column">
      <style:table-column-properties style:column-width="0.93in"/>
    </style:style>
    <style:style style:name="TBL_0_3_34_row_0" style:family="table-row">
      <style:table-row-properties style:use-optimal-row-height="false" style:row-height="0.19in"/>
    </style:style>
    <style:style style:name="TBL_0_3_35" style:family="table">
      <style:table-properties/>
    </style:style>
    <style:style style:name="TBL_0_3_35_col_0" style:family="table-column">
      <style:table-column-properties style:column-width="0.8in"/>
    </style:style>
    <style:style style:name="TBL_0_3_35_row_0" style:family="table-row">
      <style:table-row-properties style:use-optimal-row-height="false" style:row-height="0.02in"/>
    </style:style>
    <style:style style:name="TBL_0_3_35_row_1" style:family="table-row">
      <style:table-row-properties style:use-optimal-row-height="false" style:row-height="0.19in"/>
    </style:style>
    <style:style style:name="T6" style:family="text">
      <style:text-properties style:font-name="sansserif" fo:font-size="9.0pt" fo:font-weight="bold">
</style:text-properties>
    </style:style>
    <style:style style:name="TBL_0_3_36" style:family="table">
      <style:table-properties/>
    </style:style>
    <style:style style:name="TBL_0_3_36_col_0" style:family="table-column">
      <style:table-column-properties style:column-width="0.5in"/>
    </style:style>
    <style:style style:name="TBL_0_3_36_row_0" style:family="table-row">
      <style:table-row-properties style:use-optimal-row-height="false" style:row-height="0.01in"/>
    </style:style>
    <style:style style:name="TBL_0_3_36_row_1" style:family="table-row">
      <style:table-row-properties style:use-optimal-row-height="false" style:row-height="0.19in"/>
    </style:style>
    <style:style style:name="TBL_0_3_37" style:family="table">
      <style:table-properties/>
    </style:style>
    <style:style style:name="TBL_0_3_37_col_0" style:family="table-column">
      <style:table-column-properties style:column-width="0.76in"/>
    </style:style>
    <style:style style:name="TBL_0_3_37_row_0" style:family="table-row">
      <style:table-row-properties style:use-optimal-row-height="false" style:row-height="0.02in"/>
    </style:style>
    <style:style style:name="TBL_0_3_37_row_1" style:family="table-row">
      <style:table-row-properties style:use-optimal-row-height="false" style:row-height="0.19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6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01in"/>
    </style:style>
    <style:style style:name="TBL_0_3_row_30" style:family="table-row">
      <style:table-row-properties style:use-optimal-row-height="false" style:row-height="8.22in"/>
    </style:style>
    <style:style style:name="TBL_0_3_row_31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row table:style-name="TBL_0_0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0_157" table:style-name="TBL_0_0_157">
              <table:table-column table:style-name="TBL_0_0_157_col_0">
</table:table-column>
              <table:table-row table:style-name="TBL_0_0_157_row_0">
                <table:table-cell table:style-name="empty-cell"/>
              </table:table-row>
              <table:table-row table:style-name="TBL_0_0_157_row_1">
                <table:table-cell table:style-name="C1">
                  <text:p><draw:frame text:anchor-type="paragraph" draw:style-name="G0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0_158" table:style-name="TBL_0_0_158">
              <table:table-column table:style-name="TBL_0_0_158_col_0">
</table:table-column>
              <table:table-column table:style-name="TBL_0_0_158_col_1">
</table:table-column>
              <table:table-column table:style-name="TBL_0_0_158_col_2">
</table:table-column>
              <table:table-column table:style-name="TBL_0_0_158_col_3">
</table:table-column>
              <table:table-column table:style-name="TBL_0_0_158_col_4">
</table:table-column>
              <table:table-column table:style-name="TBL_0_0_158_col_5">
</table:table-column>
              <table:table-column table:style-name="TBL_0_0_158_col_6">
</table:table-column>
              <table:table-column table:style-name="TBL_0_0_158_col_7">
</table:table-column>
              <table:table-column table:style-name="TBL_0_0_158_col_8">
</table:table-column>
              <table:table-column table:style-name="TBL_0_0_158_col_9">
</table:table-column>
              <table:table-column table:style-name="TBL_0_0_158_col_10">
</table:table-column>
              <table:table-column table:style-name="TBL_0_0_158_col_11">
</table:table-column>
              <table:table-row table:style-name="TBL_0_0_158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1</text:span></text:p>
                </table:table-cell>
                <table:covered-table-cell/>
              </table:table-row>
              <table:table-row table:style-name="TBL_0_0_158_row_1">
                <table:table-cell table:style-name="C0" table:number-columns-spanned="4" table:number-rows-spanned="6">
                  <table:table is-subtable="true" table:name="TBL_0_0_158_0" table:style-name="TBL_0_0_158_0">
                    <table:table-column table:style-name="TBL_0_0_158_0_col_0">
</table:table-column>
                    <table:table-row table:style-name="TBL_0_0_158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0_158_0_row_1">
                      <table:table-cell table:style-name="empty-cell"/>
                    </table:table-row>
                    <table:table-row table:style-name="TBL_0_0_158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0_158_1" table:style-name="TBL_0_0_158_1">
                    <table:table-column table:style-name="TBL_0_0_158_1_col_0">
</table:table-column>
                    <table:table-row table:style-name="TBL_0_0_158_1_row_0">
                      <table:table-cell table:style-name="empty-cell"/>
                    </table:table-row>
                    <table:table-row table:style-name="TBL_0_0_158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0_158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0_158_2" table:style-name="TBL_0_0_158_2">
                    <table:table-column table:style-name="TBL_0_0_158_2_col_0">
</table:table-column>
                    <table:table-row table:style-name="TBL_0_0_158_2_row_0">
                      <table:table-cell table:style-name="empty-cell"/>
                    </table:table-row>
                    <table:table-row table:style-name="TBL_0_0_158_2_row_1">
                      <table:table-cell table:style-name="C1">
                        <text:p text:style-name="P1"><text:span text:style-name="T1">14/10/2016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0_158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158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158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158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158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158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158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9/201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0_158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158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ACLEDISSON SANTANA DE MENEZ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0/1994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ADRIANA DE JESU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4/1993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ALAN FERREIRA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6/1995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ALAN SANTOS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2/199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ALDILENE DOS SANTO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9/1992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ALESSANDRA BARRETO ANDRADE TEIX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2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ALEXANDRE DE JESUS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1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AMANDA INES MORAIS SAMPAI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6/1994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AMANDA MICHELLE FELIX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ANDRE ALVES RABEL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3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ANDRESSA RITA ALVES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ANGELICA DE GOIS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9/199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ANGELO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ANITA SANTIAGO ROCH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4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ANNE CAROLINE DE JESU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4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ANNE CAROLINE MENEZES TEIX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9/1994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ANNE DANIELL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2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ANTONIA MAIANE COST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6/1998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ANTONIO MARCIO SOUZ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6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ANTONIO RENATO OLIVEIRA MIRANDA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6/1991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BIANCA SANTOS DA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BRENNO FONT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5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BRUNA BARBOSA DE GOES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9/1993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BRUNA HELOIS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BRUNO EMMANUEL ALVE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90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BRUNO HENRIQUE MORAES PINHEIR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7/1987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BRUNO TELES PRADO MACHA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3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CARLA BEATRIZ DA SILVA RODRIGUE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2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CARLA MATOS COUTIN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7/199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CAROLINA DANTAS SANTO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1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CAROLLINE PROFESSOR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CLECIA OLIVEIRA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12/197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DALMAR CARLOS DE OLIVEIRA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10/1991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DARLYSSON NUNES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4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DEBORA DE JESUS OLIVEIR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9/12/1987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DENNYS WEDER VASCONCELOS GOM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4/1991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EDGAR PAULO DE OLIVEIRA N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0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ELLEN SUSAN DOS SANTOS CORREI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0/1995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EMILLY DJANIRA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7/1994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EMILY CAROLIN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7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EMILY NAIR SANTOS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5/1999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ERALDO RIBEIRO ARAGÃO SIL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1/1994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ERICA DE JESU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11/198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ESTER DA SILVA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3/1999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EULALIO RODRIGUES LISBOA N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FELIPE BRAGA ARAGAO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8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FERNANDA ARAUJO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4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FERNANDA CAROLINE ALVES DE MAT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4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row table:style-name="TBL_0_1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1_157" table:style-name="TBL_0_1_157">
              <table:table-column table:style-name="TBL_0_1_157_col_0">
</table:table-column>
              <table:table-row table:style-name="TBL_0_1_157_row_0">
                <table:table-cell table:style-name="empty-cell"/>
              </table:table-row>
              <table:table-row table:style-name="TBL_0_1_157_row_1">
                <table:table-cell table:style-name="C1">
                  <text:p><draw:frame text:anchor-type="paragraph" draw:style-name="G1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1_158" table:style-name="TBL_0_1_158">
              <table:table-column table:style-name="TBL_0_1_158_col_0">
</table:table-column>
              <table:table-column table:style-name="TBL_0_1_158_col_1">
</table:table-column>
              <table:table-column table:style-name="TBL_0_1_158_col_2">
</table:table-column>
              <table:table-column table:style-name="TBL_0_1_158_col_3">
</table:table-column>
              <table:table-column table:style-name="TBL_0_1_158_col_4">
</table:table-column>
              <table:table-column table:style-name="TBL_0_1_158_col_5">
</table:table-column>
              <table:table-column table:style-name="TBL_0_1_158_col_6">
</table:table-column>
              <table:table-column table:style-name="TBL_0_1_158_col_7">
</table:table-column>
              <table:table-column table:style-name="TBL_0_1_158_col_8">
</table:table-column>
              <table:table-column table:style-name="TBL_0_1_158_col_9">
</table:table-column>
              <table:table-column table:style-name="TBL_0_1_158_col_10">
</table:table-column>
              <table:table-column table:style-name="TBL_0_1_158_col_11">
</table:table-column>
              <table:table-row table:style-name="TBL_0_1_158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2</text:span></text:p>
                </table:table-cell>
                <table:covered-table-cell/>
              </table:table-row>
              <table:table-row table:style-name="TBL_0_1_158_row_1">
                <table:table-cell table:style-name="C0" table:number-columns-spanned="4" table:number-rows-spanned="6">
                  <table:table is-subtable="true" table:name="TBL_0_1_158_0" table:style-name="TBL_0_1_158_0">
                    <table:table-column table:style-name="TBL_0_1_158_0_col_0">
</table:table-column>
                    <table:table-row table:style-name="TBL_0_1_158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1_158_0_row_1">
                      <table:table-cell table:style-name="empty-cell"/>
                    </table:table-row>
                    <table:table-row table:style-name="TBL_0_1_158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1_158_1" table:style-name="TBL_0_1_158_1">
                    <table:table-column table:style-name="TBL_0_1_158_1_col_0">
</table:table-column>
                    <table:table-row table:style-name="TBL_0_1_158_1_row_0">
                      <table:table-cell table:style-name="empty-cell"/>
                    </table:table-row>
                    <table:table-row table:style-name="TBL_0_1_158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1_158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1_158_2" table:style-name="TBL_0_1_158_2">
                    <table:table-column table:style-name="TBL_0_1_158_2_col_0">
</table:table-column>
                    <table:table-row table:style-name="TBL_0_1_158_2_row_0">
                      <table:table-cell table:style-name="empty-cell"/>
                    </table:table-row>
                    <table:table-row table:style-name="TBL_0_1_158_2_row_1">
                      <table:table-cell table:style-name="C1">
                        <text:p text:style-name="P1"><text:span text:style-name="T1">14/10/2016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1_158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158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158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158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158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158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158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9/201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1_158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158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FILIP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8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GABRIEL SANTANA VASCO VI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6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GABRIELA ANDRA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6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GABRIELA NASCIMENTO L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1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GLAUBER DARLAN SANTOS VI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GREISILAINY SANTOS MA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8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GUILHERME DOS SANTOS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8/1994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HUALISSON ALBERTO COSTA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4/1990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ICARO FARIAS ARAGÃ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3/1992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IKARO GUERR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9/1989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ISIS MARQUES DE SOUZA GOI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2/1992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ISIS MATOS CAVALCANTE GA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3/1994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ITALO SANTOS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IZABEL VASCONCELOS DA ROCH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3/1982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JACQUELINE RODRIGUES CORRE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2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JANINE CASTRO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3/1992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JAREDE SANTOS DE MOU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9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JESSICA MENEZES MARTINS CARDOS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8/199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JOAO CARLOS GOM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3/1999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JOAO OLIVEIRA DORIA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7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JONATAS DO NASCIMENTO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6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JOSE CARLOS DOS SANTOS CORREIA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9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JOSE CARLOS DOS SANTOS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8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JOSE MATHEUS TAVARES 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9/199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JOYCE ROSANE ARAUJ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2/1988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JULIA ROSSINI MACHADO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6/1990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JULIANA ARAUJO PI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1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JULIANA SOUZA MELL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3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JUNYANNA MOTA SANTOS RIBEIR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2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KAIO HENRIQUE SANTOS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KATYUCE BARRETO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12/1990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KETHLLY SANTANA DE BRIT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12/1995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KETTORY MARBENYA VASCONCELOS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KYANNE DE MOURA GENTIL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6/1992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LAISE DE FARIA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1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LARISSA CAROLAINE MENEZE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1/1997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LARISSA MAGALHAES DO NASCIMENTO MACHA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2/1994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LARISSA NUNES DE CARVA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LARISSA SANTOS MARQUES DE SOU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10/1992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LETICIA ROCH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7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LETICIA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7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LUAN HENRIQUE ALV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7/1993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LUCAS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6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LUIS GUSTAVO TAVARE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6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LUIZ AUGUSTO SANTOS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5/199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MAERCIO DE SANTANA BOMFIM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6/1982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MAILA PEREIRA DE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5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MARCELA GOMES DE MOU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7/1994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row table:style-name="TBL_0_2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2_157" table:style-name="TBL_0_2_157">
              <table:table-column table:style-name="TBL_0_2_157_col_0">
</table:table-column>
              <table:table-row table:style-name="TBL_0_2_157_row_0">
                <table:table-cell table:style-name="empty-cell"/>
              </table:table-row>
              <table:table-row table:style-name="TBL_0_2_157_row_1">
                <table:table-cell table:style-name="C1">
                  <text:p><draw:frame text:anchor-type="paragraph" draw:style-name="G2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2_158" table:style-name="TBL_0_2_158">
              <table:table-column table:style-name="TBL_0_2_158_col_0">
</table:table-column>
              <table:table-column table:style-name="TBL_0_2_158_col_1">
</table:table-column>
              <table:table-column table:style-name="TBL_0_2_158_col_2">
</table:table-column>
              <table:table-column table:style-name="TBL_0_2_158_col_3">
</table:table-column>
              <table:table-column table:style-name="TBL_0_2_158_col_4">
</table:table-column>
              <table:table-column table:style-name="TBL_0_2_158_col_5">
</table:table-column>
              <table:table-column table:style-name="TBL_0_2_158_col_6">
</table:table-column>
              <table:table-column table:style-name="TBL_0_2_158_col_7">
</table:table-column>
              <table:table-column table:style-name="TBL_0_2_158_col_8">
</table:table-column>
              <table:table-column table:style-name="TBL_0_2_158_col_9">
</table:table-column>
              <table:table-column table:style-name="TBL_0_2_158_col_10">
</table:table-column>
              <table:table-column table:style-name="TBL_0_2_158_col_11">
</table:table-column>
              <table:table-row table:style-name="TBL_0_2_158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3</text:span></text:p>
                </table:table-cell>
                <table:covered-table-cell/>
              </table:table-row>
              <table:table-row table:style-name="TBL_0_2_158_row_1">
                <table:table-cell table:style-name="C0" table:number-columns-spanned="4" table:number-rows-spanned="6">
                  <table:table is-subtable="true" table:name="TBL_0_2_158_0" table:style-name="TBL_0_2_158_0">
                    <table:table-column table:style-name="TBL_0_2_158_0_col_0">
</table:table-column>
                    <table:table-row table:style-name="TBL_0_2_158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2_158_0_row_1">
                      <table:table-cell table:style-name="empty-cell"/>
                    </table:table-row>
                    <table:table-row table:style-name="TBL_0_2_158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2_158_1" table:style-name="TBL_0_2_158_1">
                    <table:table-column table:style-name="TBL_0_2_158_1_col_0">
</table:table-column>
                    <table:table-row table:style-name="TBL_0_2_158_1_row_0">
                      <table:table-cell table:style-name="empty-cell"/>
                    </table:table-row>
                    <table:table-row table:style-name="TBL_0_2_158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2_158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2_158_2" table:style-name="TBL_0_2_158_2">
                    <table:table-column table:style-name="TBL_0_2_158_2_col_0">
</table:table-column>
                    <table:table-row table:style-name="TBL_0_2_158_2_row_0">
                      <table:table-cell table:style-name="empty-cell"/>
                    </table:table-row>
                    <table:table-row table:style-name="TBL_0_2_158_2_row_1">
                      <table:table-cell table:style-name="C1">
                        <text:p text:style-name="P1"><text:span text:style-name="T1">14/10/2016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2_158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158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158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158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158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158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158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9/201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2_158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158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MARCONDE PHILIPE SANTO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5/1996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MARIA CLARA OLIVEIR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2/1992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MARIA CRISLAINY DE LIMA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2000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MARIA FERNANDA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6/1988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MARIA LETICIA DA PIEDADE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3/1999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MARIA RAFAEL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2/1991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MARIA SABRINA DO NASCIMENTO RIBEIR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6/1995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MARIANA ANDRADE BARB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1/1994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MARIANA TELES CERSOSIM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7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MARQUISE PEREIR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1/1988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MATEUS SANTIAGO SO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9/1991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MATHEUS PORTO DOS SANTOS TAV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5/1993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MAYARA OLIVEIRA SANTOS DO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MAYRA JAYANNE PRADO MENEZES E MARTIN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5/1994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MICHELLE BEZERRA DOS SANTO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9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MONY GRAZIELE BARR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2/1982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NAIRA MARQUES CRU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6/199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NATAN DE JESU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0/199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NATHALIA LOP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7/1999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NATHANA ALMEIDA CORT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0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NEIVITON DE JESU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5/1993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NESTOR ALVE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2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NICOLAS VIANA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7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NICOLE STEPHANIE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3/2000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PALOMA DE MORAIS ROCH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11/1994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PATRICIA PE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8/199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PAULA MONTEIRO DA MO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PEDRO FELIPE CARDOSO MOTA FONT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3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PEDRO JORGE SANTOS DO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6/1998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RAFAEL DO ESPIRITO SANTO TAV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1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RAFAELA MATEUS DE MENEZ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12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RAFAELA TAVARES 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3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RISANA DA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3/1992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ROBYSON DE SANTANA GUIDIC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4/1978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ROGER RIBEIRO DANTAS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9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RUBENS RAMO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10/1993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SAMUEL PEREIRA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11/199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SANDRELY LISLEY RODRIGU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4/2093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STEFESSON DE ANDRADE LOP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STEPHANE SANTOS MATE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2/2000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TAMARA MENESES DANTAS PINHEIR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1/1978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THIFANNY RAFAELY SILV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5/1999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THOMAZ LEANDR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2/198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VANESSA DE JESUS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12/1986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VERONICA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3/198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VICTOR LUIZ ROCHA VI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12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VINICIUS MAXSUEL DE OLIVEIRA SANTOS URUG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12/199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3">
            <text:p text:style-name="P2"><text:span text:style-name="T4">WILLIAM GOIS ALVES CEZARI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10/1995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row table:style-name="TBL_0_3_row_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3_32" table:style-name="TBL_0_3_32">
              <table:table-column table:style-name="TBL_0_3_32_col_0">
</table:table-column>
              <table:table-row table:style-name="TBL_0_3_32_row_0">
                <table:table-cell table:style-name="empty-cell"/>
              </table:table-row>
              <table:table-row table:style-name="TBL_0_3_32_row_1">
                <table:table-cell table:style-name="C1">
                  <text:p><draw:frame text:anchor-type="paragraph" draw:style-name="G3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20" table:number-rows-spanned="13">
            <table:table is-subtable="true" table:name="TBL_0_3_33" table:style-name="TBL_0_3_33">
              <table:table-column table:style-name="TBL_0_3_33_col_0">
</table:table-column>
              <table:table-column table:style-name="TBL_0_3_33_col_1">
</table:table-column>
              <table:table-column table:style-name="TBL_0_3_33_col_2">
</table:table-column>
              <table:table-column table:style-name="TBL_0_3_33_col_3">
</table:table-column>
              <table:table-column table:style-name="TBL_0_3_33_col_4">
</table:table-column>
              <table:table-column table:style-name="TBL_0_3_33_col_5">
</table:table-column>
              <table:table-column table:style-name="TBL_0_3_33_col_6">
</table:table-column>
              <table:table-column table:style-name="TBL_0_3_33_col_7">
</table:table-column>
              <table:table-column table:style-name="TBL_0_3_33_col_8">
</table:table-column>
              <table:table-column table:style-name="TBL_0_3_33_col_9">
</table:table-column>
              <table:table-column table:style-name="TBL_0_3_33_col_10">
</table:table-column>
              <table:table-column table:style-name="TBL_0_3_33_col_11">
</table:table-column>
              <table:table-row table:style-name="TBL_0_3_33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4</text:span></text:p>
                </table:table-cell>
                <table:covered-table-cell/>
              </table:table-row>
              <table:table-row table:style-name="TBL_0_3_33_row_1">
                <table:table-cell table:style-name="C0" table:number-columns-spanned="4" table:number-rows-spanned="6">
                  <table:table is-subtable="true" table:name="TBL_0_3_33_0" table:style-name="TBL_0_3_33_0">
                    <table:table-column table:style-name="TBL_0_3_33_0_col_0">
</table:table-column>
                    <table:table-row table:style-name="TBL_0_3_33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3_33_0_row_1">
                      <table:table-cell table:style-name="empty-cell"/>
                    </table:table-row>
                    <table:table-row table:style-name="TBL_0_3_33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3_33_1" table:style-name="TBL_0_3_33_1">
                    <table:table-column table:style-name="TBL_0_3_33_1_col_0">
</table:table-column>
                    <table:table-row table:style-name="TBL_0_3_33_1_row_0">
                      <table:table-cell table:style-name="empty-cell"/>
                    </table:table-row>
                    <table:table-row table:style-name="TBL_0_3_33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3_33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3_33_2" table:style-name="TBL_0_3_33_2">
                    <table:table-column table:style-name="TBL_0_3_33_2_col_0">
</table:table-column>
                    <table:table-row table:style-name="TBL_0_3_33_2_row_0">
                      <table:table-cell table:style-name="empty-cell"/>
                    </table:table-row>
                    <table:table-row table:style-name="TBL_0_3_33_2_row_1">
                      <table:table-cell table:style-name="C1">
                        <text:p text:style-name="P1"><text:span text:style-name="T1">14/10/2016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3_33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33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33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33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33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33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33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9/201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3_33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33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4">
            <text:p text:style-name="P2"><text:span text:style-name="T4">WILLIAN XAVIER DA SILVA CRUZ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1/04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08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4">
            <text:p text:style-name="P2"><text:span text:style-name="T4">YALE RAMOS DA COST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2/02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08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4">
            <text:p text:style-name="P2"><text:span text:style-name="T4">YASMIM PEREIRA DE MENDONÇ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2/12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81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4">
            <text:p text:style-name="P2"><text:span text:style-name="T4">YASMIM SALES LIM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01/1997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81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1" table:number-columns-spanned="4">
            <text:p text:style-name="P2"><text:span text:style-name="T4">YGOR GABRIEL CAPUA DA SILVA CHARLOT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0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08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5">
            <table:table is-subtable="true" table:name="TBL_0_3_34" table:style-name="TBL_0_3_34">
              <table:table-column table:style-name="TBL_0_3_34_col_0">
</table:table-column>
              <table:table-row table:style-name="TBL_0_3_34_row_0">
                <table:table-cell table:style-name="C1">
                  <text:p text:style-name="P1"><text:span text:style-name="T3">Quantidade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rows-spanned="5">
            <table:table is-subtable="true" table:name="TBL_0_3_35" table:style-name="TBL_0_3_35">
              <table:table-column table:style-name="TBL_0_3_35_col_0">
</table:table-column>
              <table:table-row table:style-name="TBL_0_3_35_row_0">
                <table:table-cell table:style-name="empty-cell"/>
              </table:table-row>
              <table:table-row table:style-name="TBL_0_3_35_row_1">
                <table:table-cell table:style-name="C1">
                  <text:p text:style-name="P2"><text:span text:style-name="T6">149</text:span></text:p>
                </table:table-cell>
              </table:table-row>
            </table:table>
          </table:table-cell>
          <table:table-cell table:style-name="empty-cell"/>
          <table:table-cell table:style-name="C0" table:number-columns-spanned="3" table:number-rows-spanned="5">
            <table:table is-subtable="true" table:name="TBL_0_3_36" table:style-name="TBL_0_3_36">
              <table:table-column table:style-name="TBL_0_3_36_col_0">
</table:table-column>
              <table:table-row table:style-name="TBL_0_3_36_row_0">
                <table:table-cell table:style-name="empty-cell"/>
              </table:table-row>
              <table:table-row table:style-name="TBL_0_3_36_row_1">
                <table:table-cell table:style-name="C1">
                  <text:p text:style-name="P1"><text:span text:style-name="T3">Total: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0" table:number-columns-spanned="4" table:number-rows-spanned="5">
            <table:table is-subtable="true" table:name="TBL_0_3_37" table:style-name="TBL_0_3_37">
              <table:table-column table:style-name="TBL_0_3_37_col_0">
</table:table-column>
              <table:table-row table:style-name="TBL_0_3_37_row_0">
                <table:table-cell table:style-name="empty-cell"/>
              </table:table-row>
              <table:table-row table:style-name="TBL_0_3_37_row_1">
                <table:table-cell table:style-name="C1">
                  <text:p text:style-name="P1"><text:span text:style-name="T6">15.249,60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9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/>
          <table:table-cell table:style-name="C2" table:number-columns-spanned="21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