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4in"/>
    </style:style>
    <style:style style:name="TBL_0_0_col_1" style:family="table-column">
      <style:table-column-properties style:column-width="0.44in"/>
    </style:style>
    <style:style style:name="TBL_0_0_col_2" style:family="table-column">
      <style:table-column-properties style:column-width="0.05in"/>
    </style:style>
    <style:style style:name="TBL_0_0_col_3" style:family="table-column">
      <style:table-column-properties style:column-width="0.01in"/>
    </style:style>
    <style:style style:name="TBL_0_0_col_4" style:family="table-column">
      <style:table-column-properties style:column-width="0.02in"/>
    </style:style>
    <style:style style:name="TBL_0_0_col_5" style:family="table-column">
      <style:table-column-properties style:column-width="0.63in"/>
    </style:style>
    <style:style style:name="TBL_0_0_col_6" style:family="table-column">
      <style:table-column-properties style:column-width="0.01in"/>
    </style:style>
    <style:style style:name="TBL_0_0_col_7" style:family="table-column">
      <style:table-column-properties style:column-width="0.77in"/>
    </style:style>
    <style:style style:name="TBL_0_0_col_8" style:family="table-column">
      <style:table-column-properties style:column-width="0.09in"/>
    </style:style>
    <style:style style:name="TBL_0_0_col_9" style:family="table-column">
      <style:table-column-properties style:column-width="0.11in"/>
    </style:style>
    <style:style style:name="TBL_0_0_col_10" style:family="table-column">
      <style:table-column-properties style:column-width="0.01in"/>
    </style:style>
    <style:style style:name="TBL_0_0_col_11" style:family="table-column">
      <style:table-column-properties style:column-width="0.73in"/>
    </style:style>
    <style:style style:name="TBL_0_0_col_12" style:family="table-column">
      <style:table-column-properties style:column-width="0.05in"/>
    </style:style>
    <style:style style:name="TBL_0_0_col_13" style:family="table-column">
      <style:table-column-properties style:column-width="0.76in"/>
    </style:style>
    <style:style style:name="TBL_0_0_col_14" style:family="table-column">
      <style:table-column-properties style:column-width="0.04in"/>
    </style:style>
    <style:style style:name="TBL_0_0_col_15" style:family="table-column">
      <style:table-column-properties style:column-width="1.87in"/>
    </style:style>
    <style:style style:name="TBL_0_0_col_16" style:family="table-column">
      <style:table-column-properties style:column-width="0.76in"/>
    </style:style>
    <style:style style:name="TBL_0_0_col_17" style:family="table-column">
      <style:table-column-properties style:column-width="0.97in"/>
    </style:style>
    <style:style style:name="TBL_0_0_col_18" style:family="table-column">
      <style:table-column-properties style:column-width="0.04in"/>
    </style:style>
    <style:style style:name="TBL_0_0_col_19" style:family="table-column">
      <style:table-column-properties style:column-width="0.02in"/>
    </style:style>
    <style:style style:name="TBL_0_0_col_20" style:family="table-column">
      <style:table-column-properties style:column-width="1.29in"/>
    </style:style>
    <style:style style:name="TBL_0_0_col_21" style:family="table-column">
      <style:table-column-properties style:column-width="0.05in"/>
    </style:style>
    <style:style style:name="TBL_0_0_col_22" style:family="table-column">
      <style:table-column-properties style:column-width="0.68in"/>
    </style:style>
    <style:style style:name="TBL_0_0_col_23" style:family="table-column">
      <style:table-column-properties style:column-width="0.62in"/>
    </style:style>
    <style:style style:name="TBL_0_0_col_24" style:family="table-column">
      <style:table-column-properties style:column-width="0.76in"/>
    </style:style>
    <style:style style:name="TBL_0_0_col_25" style:family="table-column">
      <style:table-column-properties style:column-width="0.01in"/>
    </style:style>
    <style:style style:name="TBL_0_0_col_26" style:family="table-column">
      <style:table-column-properties style:column-width="0.38in"/>
    </style:style>
    <style:style style:name="TBL_0_0_row_0" style:family="table-row">
      <style:table-row-properties style:use-optimal-row-height="false" style:row-height="0.31in"/>
    </style:style>
    <style:style style:name="TBL_0_0_row_1" style:family="table-row">
      <style:table-row-properties style:use-optimal-row-height="false" style:row-height="0.16in"/>
    </style:style>
    <style:style style:name="C0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G0" style:family="graphic">
      <style:graphic-properties draw:fill-color="#null" svg:stroke-color="#000000" draw:stroke="solid" draw:stroke-dash="Dashed" svg:stroke-width="0.0in"/>
    </style:style>
    <style:style style:name="TBL_0_0_row_2" style:family="table-row">
      <style:table-row-properties style:use-optimal-row-height="false" style:row-height="0.29in"/>
    </style:style>
    <style:style style:name="P0" style:family="paragraph">
      <style:paragraph-properties fo:text-align="center" style:vertical-align="top"> 
</style:paragraph-properties>
      <style:text-properties style:text-rotation-angle="0"> 
</style:text-properties>
    </style:style>
    <style:style style:name="T0" style:family="text">
      <style:text-properties style:font-name="Times New Roman" fo:font-size="11.0pt">
</style:text-properties>
    </style:style>
    <style:style style:name="TBL_0_0_row_3" style:family="table-row">
      <style:table-row-properties style:use-optimal-row-height="false" style:row-height="0.18in"/>
    </style:style>
    <style:style style:name="P1" style:family="paragraph">
      <style:paragraph-properties fo:text-align="end" style:vertical-align="top"> 
</style:paragraph-properties>
      <style:text-properties style:text-rotation-angle="0"> 
</style:text-properties>
    </style:style>
    <style:style style:name="T1" style:family="text">
      <style:text-properties style:font-name="Times New Roman" fo:font-size="9.0pt">
</style:text-properties>
    </style:style>
    <style:style style:name="TBL_0_0_row_4" style:family="table-row">
      <style:table-row-properties style:use-optimal-row-height="false" style:row-height="0.01in"/>
    </style:style>
    <style:style style:name="TBL_0_0_row_5" style:family="table-row">
      <style:table-row-properties style:use-optimal-row-height="false" style:row-height="0.01in"/>
    </style:style>
    <style:style style:name="G1" style:family="graphic">
      <style:graphic-properties draw:fill-color="#FFFFFF" svg:stroke-color="#000000" draw:stroke="solid" draw:stroke-dash="Dashed" svg:stroke-width="0.006944444444444444in"/>
    </style:style>
    <style:style style:name="TBL_0_0_row_6" style:family="table-row">
      <style:table-row-properties style:use-optimal-row-height="false" style:row-height="0.44in"/>
    </style:style>
    <style:style style:name="TBL_0_0_row_7" style:family="table-row">
      <style:table-row-properties style:use-optimal-row-height="false" style:row-height="0.02in"/>
    </style:style>
    <style:style style:name="TBL_0_0_row_8" style:family="table-row">
      <style:table-row-properties style:use-optimal-row-height="false" style:row-height="0.22in"/>
    </style:style>
    <style:style style:name="C1" style:family="table-cell">
      <style:table-cell-properties fo:wrap-option="wrap" style:shrink-to-fit="false" fo:padding-top="0.0" fo:padding-left="0.027777777777777776" fo:padding-bottom="0.0" fo:padding-right="0.027777777777777776" style:vertical-align="top"/>
    </style:style>
    <style:style style:name="P2" style:family="paragraph">
      <style:paragraph-properties fo:text-align="start" style:vertical-align="top"> 
</style:paragraph-properties>
      <style:text-properties style:text-rotation-angle="0"> 
</style:text-properties>
    </style:style>
    <style:style style:name="TBL_0_0_row_9" style:family="table-row">
      <style:table-row-properties style:use-optimal-row-height="false" style:row-height="0.05in"/>
    </style:style>
    <style:style style:name="TBL_0_0_row_10" style:family="table-row">
      <style:table-row-properties style:use-optimal-row-height="false" style:row-height="0.22in"/>
    </style:style>
    <style:style style:name="P3" style:family="paragraph">
      <style:paragraph-properties fo:text-align="end" style:vertical-align="middle"> 
</style:paragraph-properties>
      <style:text-properties style:text-rotation-angle="0"> 
</style:text-properties>
    </style:style>
    <style:style style:name="P4" style:family="paragraph">
      <style:paragraph-properties fo:text-align="start" style:vertical-align="middle"> 
</style:paragraph-properties>
      <style:text-properties style:text-rotation-angle="0"> 
</style:text-properties>
    </style:style>
    <style:style style:name="T2" style:family="text">
      <style:text-properties style:font-name="sansserif" fo:font-size="9.0pt" fo:font-weight="bold">
</style:text-properties>
    </style:style>
    <style:style style:name="TBL_0_0_row_11" style:family="table-row">
      <style:table-row-properties style:use-optimal-row-height="false" style:row-height="0.01in"/>
    </style:style>
    <style:style style:name="TBL_0_0_row_12" style:family="table-row">
      <style:table-row-properties style:use-optimal-row-height="false" style:row-height="0.16in"/>
    </style:style>
    <style:style style:name="T3" style:family="text">
      <style:text-properties style:font-name="sansserif" fo:font-size="8.0pt">
</style:text-properties>
    </style:style>
    <style:style style:name="TBL_0_0_row_13" style:family="table-row">
      <style:table-row-properties style:use-optimal-row-height="false" style:row-height="0.11in"/>
    </style:style>
    <style:style style:name="TBL_0_0_row_14" style:family="table-row">
      <style:table-row-properties style:use-optimal-row-height="false" style:row-height="0.16in"/>
    </style:style>
    <style:style style:name="TBL_0_0_row_15" style:family="table-row">
      <style:table-row-properties style:use-optimal-row-height="false" style:row-height="0.16in"/>
    </style:style>
    <style:style style:name="TBL_0_0_row_16" style:family="table-row">
      <style:table-row-properties style:use-optimal-row-height="false" style:row-height="0.11in"/>
    </style:style>
    <style:style style:name="TBL_0_0_row_17" style:family="table-row">
      <style:table-row-properties style:use-optimal-row-height="false" style:row-height="0.16in"/>
    </style:style>
    <style:style style:name="TBL_0_0_row_18" style:family="table-row">
      <style:table-row-properties style:use-optimal-row-height="false" style:row-height="0.16in"/>
    </style:style>
    <style:style style:name="TBL_0_0_row_19" style:family="table-row">
      <style:table-row-properties style:use-optimal-row-height="false" style:row-height="0.16in"/>
    </style:style>
    <style:style style:name="TBL_0_0_row_20" style:family="table-row">
      <style:table-row-properties style:use-optimal-row-height="false" style:row-height="0.16in"/>
    </style:style>
    <style:style style:name="TBL_0_0_row_21" style:family="table-row">
      <style:table-row-properties style:use-optimal-row-height="false" style:row-height="0.16in"/>
    </style:style>
    <style:style style:name="TBL_0_0_row_22" style:family="table-row">
      <style:table-row-properties style:use-optimal-row-height="false" style:row-height="0.16in"/>
    </style:style>
    <style:style style:name="TBL_0_0_row_23" style:family="table-row">
      <style:table-row-properties style:use-optimal-row-height="false" style:row-height="0.16in"/>
    </style:style>
    <style:style style:name="TBL_0_0_row_24" style:family="table-row">
      <style:table-row-properties style:use-optimal-row-height="false" style:row-height="0.16in"/>
    </style:style>
    <style:style style:name="TBL_0_0_row_25" style:family="table-row">
      <style:table-row-properties style:use-optimal-row-height="false" style:row-height="0.16in"/>
    </style:style>
    <style:style style:name="TBL_0_0_row_26" style:family="table-row">
      <style:table-row-properties style:use-optimal-row-height="false" style:row-height="0.16in"/>
    </style:style>
    <style:style style:name="TBL_0_0_row_27" style:family="table-row">
      <style:table-row-properties style:use-optimal-row-height="false" style:row-height="0.11in"/>
    </style:style>
    <style:style style:name="TBL_0_0_row_28" style:family="table-row">
      <style:table-row-properties style:use-optimal-row-height="false" style:row-height="0.16in"/>
    </style:style>
    <style:style style:name="TBL_0_0_row_29" style:family="table-row">
      <style:table-row-properties style:use-optimal-row-height="false" style:row-height="0.16in"/>
    </style:style>
    <style:style style:name="TBL_0_0_row_30" style:family="table-row">
      <style:table-row-properties style:use-optimal-row-height="false" style:row-height="0.16in"/>
    </style:style>
    <style:style style:name="TBL_0_0_row_31" style:family="table-row">
      <style:table-row-properties style:use-optimal-row-height="false" style:row-height="0.16in"/>
    </style:style>
    <style:style style:name="TBL_0_0_row_32" style:family="table-row">
      <style:table-row-properties style:use-optimal-row-height="false" style:row-height="0.16in"/>
    </style:style>
    <style:style style:name="TBL_0_0_row_33" style:family="table-row">
      <style:table-row-properties style:use-optimal-row-height="false" style:row-height="0.16in"/>
    </style:style>
    <style:style style:name="TBL_0_0_row_34" style:family="table-row">
      <style:table-row-properties style:use-optimal-row-height="false" style:row-height="0.16in"/>
    </style:style>
    <style:style style:name="TBL_0_0_row_35" style:family="table-row">
      <style:table-row-properties style:use-optimal-row-height="false" style:row-height="0.16in"/>
    </style:style>
    <style:style style:name="TBL_0_0_row_36" style:family="table-row">
      <style:table-row-properties style:use-optimal-row-height="false" style:row-height="0.16in"/>
    </style:style>
    <style:style style:name="TBL_0_0_row_37" style:family="table-row">
      <style:table-row-properties style:use-optimal-row-height="false" style:row-height="0.16in"/>
    </style:style>
    <style:style style:name="TBL_0_0_row_38" style:family="table-row">
      <style:table-row-properties style:use-optimal-row-height="false" style:row-height="0.11in"/>
    </style:style>
    <style:style style:name="TBL_0_0_row_39" style:family="table-row">
      <style:table-row-properties style:use-optimal-row-height="false" style:row-height="0.16in"/>
    </style:style>
    <style:style style:name="TBL_0_0_row_40" style:family="table-row">
      <style:table-row-properties style:use-optimal-row-height="false" style:row-height="0.16in"/>
    </style:style>
    <style:style style:name="TBL_0_0_row_41" style:family="table-row">
      <style:table-row-properties style:use-optimal-row-height="false" style:row-height="0.16in"/>
    </style:style>
    <style:style style:name="TBL_0_0_row_42" style:family="table-row">
      <style:table-row-properties style:use-optimal-row-height="false" style:row-height="0.16in"/>
    </style:style>
    <style:style style:name="TBL_0_0_row_43" style:family="table-row">
      <style:table-row-properties style:use-optimal-row-height="false" style:row-height="0.16in"/>
    </style:style>
    <style:style style:name="TBL_0_0_row_44" style:family="table-row">
      <style:table-row-properties style:use-optimal-row-height="false" style:row-height="0.11in"/>
    </style:style>
    <style:style style:name="TBL_0_0_row_45" style:family="table-row">
      <style:table-row-properties style:use-optimal-row-height="false" style:row-height="0.16in"/>
    </style:style>
    <style:style style:name="TBL_0_0_row_46" style:family="table-row">
      <style:table-row-properties style:use-optimal-row-height="false" style:row-height="0.16in"/>
    </style:style>
    <style:style style:name="TBL_0_0_row_47" style:family="table-row">
      <style:table-row-properties style:use-optimal-row-height="false" style:row-height="0.16in"/>
    </style:style>
    <style:style style:name="TBL_0_0_row_48" style:family="table-row">
      <style:table-row-properties style:use-optimal-row-height="false" style:row-height="0.11in"/>
    </style:style>
    <style:style style:name="TBL_0_0_row_49" style:family="table-row">
      <style:table-row-properties style:use-optimal-row-height="false" style:row-height="0.18in"/>
    </style:style>
    <style:style style:name="C2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4" style:family="text">
      <style:text-properties fo:color="#999999" style:font-name="Times New Roman" fo:font-size="7.0pt">
</style:text-properties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4in"/>
    </style:style>
    <style:style style:name="TBL_0_1_col_1" style:family="table-column">
      <style:table-column-properties style:column-width="0.44in"/>
    </style:style>
    <style:style style:name="TBL_0_1_col_2" style:family="table-column">
      <style:table-column-properties style:column-width="0.05in"/>
    </style:style>
    <style:style style:name="TBL_0_1_col_3" style:family="table-column">
      <style:table-column-properties style:column-width="0.01in"/>
    </style:style>
    <style:style style:name="TBL_0_1_col_4" style:family="table-column">
      <style:table-column-properties style:column-width="0.02in"/>
    </style:style>
    <style:style style:name="TBL_0_1_col_5" style:family="table-column">
      <style:table-column-properties style:column-width="0.63in"/>
    </style:style>
    <style:style style:name="TBL_0_1_col_6" style:family="table-column">
      <style:table-column-properties style:column-width="0.01in"/>
    </style:style>
    <style:style style:name="TBL_0_1_col_7" style:family="table-column">
      <style:table-column-properties style:column-width="0.77in"/>
    </style:style>
    <style:style style:name="TBL_0_1_col_8" style:family="table-column">
      <style:table-column-properties style:column-width="0.09in"/>
    </style:style>
    <style:style style:name="TBL_0_1_col_9" style:family="table-column">
      <style:table-column-properties style:column-width="0.11in"/>
    </style:style>
    <style:style style:name="TBL_0_1_col_10" style:family="table-column">
      <style:table-column-properties style:column-width="0.01in"/>
    </style:style>
    <style:style style:name="TBL_0_1_col_11" style:family="table-column">
      <style:table-column-properties style:column-width="0.73in"/>
    </style:style>
    <style:style style:name="TBL_0_1_col_12" style:family="table-column">
      <style:table-column-properties style:column-width="0.05in"/>
    </style:style>
    <style:style style:name="TBL_0_1_col_13" style:family="table-column">
      <style:table-column-properties style:column-width="0.76in"/>
    </style:style>
    <style:style style:name="TBL_0_1_col_14" style:family="table-column">
      <style:table-column-properties style:column-width="0.04in"/>
    </style:style>
    <style:style style:name="TBL_0_1_col_15" style:family="table-column">
      <style:table-column-properties style:column-width="1.87in"/>
    </style:style>
    <style:style style:name="TBL_0_1_col_16" style:family="table-column">
      <style:table-column-properties style:column-width="0.76in"/>
    </style:style>
    <style:style style:name="TBL_0_1_col_17" style:family="table-column">
      <style:table-column-properties style:column-width="0.97in"/>
    </style:style>
    <style:style style:name="TBL_0_1_col_18" style:family="table-column">
      <style:table-column-properties style:column-width="0.04in"/>
    </style:style>
    <style:style style:name="TBL_0_1_col_19" style:family="table-column">
      <style:table-column-properties style:column-width="0.02in"/>
    </style:style>
    <style:style style:name="TBL_0_1_col_20" style:family="table-column">
      <style:table-column-properties style:column-width="1.29in"/>
    </style:style>
    <style:style style:name="TBL_0_1_col_21" style:family="table-column">
      <style:table-column-properties style:column-width="0.05in"/>
    </style:style>
    <style:style style:name="TBL_0_1_col_22" style:family="table-column">
      <style:table-column-properties style:column-width="0.68in"/>
    </style:style>
    <style:style style:name="TBL_0_1_col_23" style:family="table-column">
      <style:table-column-properties style:column-width="0.62in"/>
    </style:style>
    <style:style style:name="TBL_0_1_col_24" style:family="table-column">
      <style:table-column-properties style:column-width="0.76in"/>
    </style:style>
    <style:style style:name="TBL_0_1_col_25" style:family="table-column">
      <style:table-column-properties style:column-width="0.01in"/>
    </style:style>
    <style:style style:name="TBL_0_1_col_26" style:family="table-column">
      <style:table-column-properties style:column-width="0.38in"/>
    </style:style>
    <style:style style:name="TBL_0_1_row_0" style:family="table-row">
      <style:table-row-properties style:use-optimal-row-height="false" style:row-height="0.31in"/>
    </style:style>
    <style:style style:name="TBL_0_1_row_1" style:family="table-row">
      <style:table-row-properties style:use-optimal-row-height="false" style:row-height="0.16in"/>
    </style:style>
    <style:style style:name="G2" style:family="graphic">
      <style:graphic-properties draw:fill-color="#null" svg:stroke-color="#000000" draw:stroke="solid" draw:stroke-dash="Dashed" svg:stroke-width="0.0in"/>
    </style:style>
    <style:style style:name="TBL_0_1_row_2" style:family="table-row">
      <style:table-row-properties style:use-optimal-row-height="false" style:row-height="0.29in"/>
    </style:style>
    <style:style style:name="TBL_0_1_row_3" style:family="table-row">
      <style:table-row-properties style:use-optimal-row-height="false" style:row-height="0.18in"/>
    </style:style>
    <style:style style:name="TBL_0_1_row_4" style:family="table-row">
      <style:table-row-properties style:use-optimal-row-height="false" style:row-height="0.01in"/>
    </style:style>
    <style:style style:name="TBL_0_1_row_5" style:family="table-row">
      <style:table-row-properties style:use-optimal-row-height="false" style:row-height="0.01in"/>
    </style:style>
    <style:style style:name="G3" style:family="graphic">
      <style:graphic-properties draw:fill-color="#FFFFFF" svg:stroke-color="#000000" draw:stroke="solid" draw:stroke-dash="Dashed" svg:stroke-width="0.006944444444444444in"/>
    </style:style>
    <style:style style:name="TBL_0_1_row_6" style:family="table-row">
      <style:table-row-properties style:use-optimal-row-height="false" style:row-height="0.44in"/>
    </style:style>
    <style:style style:name="TBL_0_1_row_7" style:family="table-row">
      <style:table-row-properties style:use-optimal-row-height="false" style:row-height="0.02in"/>
    </style:style>
    <style:style style:name="TBL_0_1_row_8" style:family="table-row">
      <style:table-row-properties style:use-optimal-row-height="false" style:row-height="0.22in"/>
    </style:style>
    <style:style style:name="TBL_0_1_row_9" style:family="table-row">
      <style:table-row-properties style:use-optimal-row-height="false" style:row-height="0.05in"/>
    </style:style>
    <style:style style:name="TBL_0_1_row_10" style:family="table-row">
      <style:table-row-properties style:use-optimal-row-height="false" style:row-height="0.22in"/>
    </style:style>
    <style:style style:name="TBL_0_1_row_11" style:family="table-row">
      <style:table-row-properties style:use-optimal-row-height="false" style:row-height="0.01in"/>
    </style:style>
    <style:style style:name="TBL_0_1_row_12" style:family="table-row">
      <style:table-row-properties style:use-optimal-row-height="false" style:row-height="0.16in"/>
    </style:style>
    <style:style style:name="TBL_0_1_row_13" style:family="table-row">
      <style:table-row-properties style:use-optimal-row-height="false" style:row-height="0.16in"/>
    </style:style>
    <style:style style:name="TBL_0_1_row_14" style:family="table-row">
      <style:table-row-properties style:use-optimal-row-height="false" style:row-height="0.11in"/>
    </style:style>
    <style:style style:name="TBL_0_1_row_15" style:family="table-row">
      <style:table-row-properties style:use-optimal-row-height="false" style:row-height="0.16in"/>
    </style:style>
    <style:style style:name="TBL_0_1_row_16" style:family="table-row">
      <style:table-row-properties style:use-optimal-row-height="false" style:row-height="0.16in"/>
    </style:style>
    <style:style style:name="TBL_0_1_row_17" style:family="table-row">
      <style:table-row-properties style:use-optimal-row-height="false" style:row-height="0.16in"/>
    </style:style>
    <style:style style:name="TBL_0_1_row_18" style:family="table-row">
      <style:table-row-properties style:use-optimal-row-height="false" style:row-height="0.16in"/>
    </style:style>
    <style:style style:name="TBL_0_1_row_19" style:family="table-row">
      <style:table-row-properties style:use-optimal-row-height="false" style:row-height="0.16in"/>
    </style:style>
    <style:style style:name="TBL_0_1_row_20" style:family="table-row">
      <style:table-row-properties style:use-optimal-row-height="false" style:row-height="0.16in"/>
    </style:style>
    <style:style style:name="TBL_0_1_row_21" style:family="table-row">
      <style:table-row-properties style:use-optimal-row-height="false" style:row-height="0.16in"/>
    </style:style>
    <style:style style:name="TBL_0_1_row_22" style:family="table-row">
      <style:table-row-properties style:use-optimal-row-height="false" style:row-height="0.16in"/>
    </style:style>
    <style:style style:name="TBL_0_1_row_23" style:family="table-row">
      <style:table-row-properties style:use-optimal-row-height="false" style:row-height="0.16in"/>
    </style:style>
    <style:style style:name="TBL_0_1_row_24" style:family="table-row">
      <style:table-row-properties style:use-optimal-row-height="false" style:row-height="0.16in"/>
    </style:style>
    <style:style style:name="TBL_0_1_row_25" style:family="table-row">
      <style:table-row-properties style:use-optimal-row-height="false" style:row-height="0.16in"/>
    </style:style>
    <style:style style:name="TBL_0_1_row_26" style:family="table-row">
      <style:table-row-properties style:use-optimal-row-height="false" style:row-height="0.16in"/>
    </style:style>
    <style:style style:name="TBL_0_1_row_27" style:family="table-row">
      <style:table-row-properties style:use-optimal-row-height="false" style:row-height="0.16in"/>
    </style:style>
    <style:style style:name="TBL_0_1_row_28" style:family="table-row">
      <style:table-row-properties style:use-optimal-row-height="false" style:row-height="0.16in"/>
    </style:style>
    <style:style style:name="TBL_0_1_row_29" style:family="table-row">
      <style:table-row-properties style:use-optimal-row-height="false" style:row-height="0.16in"/>
    </style:style>
    <style:style style:name="TBL_0_1_row_30" style:family="table-row">
      <style:table-row-properties style:use-optimal-row-height="false" style:row-height="0.16in"/>
    </style:style>
    <style:style style:name="TBL_0_1_row_31" style:family="table-row">
      <style:table-row-properties style:use-optimal-row-height="false" style:row-height="0.16in"/>
    </style:style>
    <style:style style:name="TBL_0_1_row_32" style:family="table-row">
      <style:table-row-properties style:use-optimal-row-height="false" style:row-height="0.11in"/>
    </style:style>
    <style:style style:name="TBL_0_1_row_33" style:family="table-row">
      <style:table-row-properties style:use-optimal-row-height="false" style:row-height="0.16in"/>
    </style:style>
    <style:style style:name="TBL_0_1_row_34" style:family="table-row">
      <style:table-row-properties style:use-optimal-row-height="false" style:row-height="0.16in"/>
    </style:style>
    <style:style style:name="TBL_0_1_row_35" style:family="table-row">
      <style:table-row-properties style:use-optimal-row-height="false" style:row-height="0.16in"/>
    </style:style>
    <style:style style:name="TBL_0_1_row_36" style:family="table-row">
      <style:table-row-properties style:use-optimal-row-height="false" style:row-height="0.16in"/>
    </style:style>
    <style:style style:name="TBL_0_1_row_37" style:family="table-row">
      <style:table-row-properties style:use-optimal-row-height="false" style:row-height="0.16in"/>
    </style:style>
    <style:style style:name="TBL_0_1_row_38" style:family="table-row">
      <style:table-row-properties style:use-optimal-row-height="false" style:row-height="0.11in"/>
    </style:style>
    <style:style style:name="TBL_0_1_row_39" style:family="table-row">
      <style:table-row-properties style:use-optimal-row-height="false" style:row-height="0.16in"/>
    </style:style>
    <style:style style:name="TBL_0_1_row_40" style:family="table-row">
      <style:table-row-properties style:use-optimal-row-height="false" style:row-height="0.16in"/>
    </style:style>
    <style:style style:name="TBL_0_1_row_41" style:family="table-row">
      <style:table-row-properties style:use-optimal-row-height="false" style:row-height="0.16in"/>
    </style:style>
    <style:style style:name="TBL_0_1_row_42" style:family="table-row">
      <style:table-row-properties style:use-optimal-row-height="false" style:row-height="0.16in"/>
    </style:style>
    <style:style style:name="TBL_0_1_row_43" style:family="table-row">
      <style:table-row-properties style:use-optimal-row-height="false" style:row-height="0.16in"/>
    </style:style>
    <style:style style:name="TBL_0_1_row_44" style:family="table-row">
      <style:table-row-properties style:use-optimal-row-height="false" style:row-height="0.16in"/>
    </style:style>
    <style:style style:name="TBL_0_1_row_45" style:family="table-row">
      <style:table-row-properties style:use-optimal-row-height="false" style:row-height="0.16in"/>
    </style:style>
    <style:style style:name="TBL_0_1_row_46" style:family="table-row">
      <style:table-row-properties style:use-optimal-row-height="false" style:row-height="0.11in"/>
    </style:style>
    <style:style style:name="TBL_0_1_row_47" style:family="table-row">
      <style:table-row-properties style:use-optimal-row-height="false" style:row-height="0.16in"/>
    </style:style>
    <style:style style:name="TBL_0_1_row_48" style:family="table-row">
      <style:table-row-properties style:use-optimal-row-height="false" style:row-height="0.05in"/>
    </style:style>
    <style:style style:name="TBL_0_1_row_49" style:family="table-row">
      <style:table-row-properties style:use-optimal-row-height="false" style:row-height="0.18in"/>
    </style:style>
    <style:style style:name="TBL_0_2" style:master-page-name="master_0" style:family="table">
      <style:table-properties fo:break-before="page"/>
    </style:style>
    <style:style style:name="TBL_0_2_col_0" style:family="table-column">
      <style:table-column-properties style:column-width="0.4in"/>
    </style:style>
    <style:style style:name="TBL_0_2_col_1" style:family="table-column">
      <style:table-column-properties style:column-width="0.44in"/>
    </style:style>
    <style:style style:name="TBL_0_2_col_2" style:family="table-column">
      <style:table-column-properties style:column-width="0.05in"/>
    </style:style>
    <style:style style:name="TBL_0_2_col_3" style:family="table-column">
      <style:table-column-properties style:column-width="0.01in"/>
    </style:style>
    <style:style style:name="TBL_0_2_col_4" style:family="table-column">
      <style:table-column-properties style:column-width="0.02in"/>
    </style:style>
    <style:style style:name="TBL_0_2_col_5" style:family="table-column">
      <style:table-column-properties style:column-width="0.63in"/>
    </style:style>
    <style:style style:name="TBL_0_2_col_6" style:family="table-column">
      <style:table-column-properties style:column-width="0.01in"/>
    </style:style>
    <style:style style:name="TBL_0_2_col_7" style:family="table-column">
      <style:table-column-properties style:column-width="0.77in"/>
    </style:style>
    <style:style style:name="TBL_0_2_col_8" style:family="table-column">
      <style:table-column-properties style:column-width="0.09in"/>
    </style:style>
    <style:style style:name="TBL_0_2_col_9" style:family="table-column">
      <style:table-column-properties style:column-width="0.11in"/>
    </style:style>
    <style:style style:name="TBL_0_2_col_10" style:family="table-column">
      <style:table-column-properties style:column-width="0.01in"/>
    </style:style>
    <style:style style:name="TBL_0_2_col_11" style:family="table-column">
      <style:table-column-properties style:column-width="0.73in"/>
    </style:style>
    <style:style style:name="TBL_0_2_col_12" style:family="table-column">
      <style:table-column-properties style:column-width="0.02in"/>
    </style:style>
    <style:style style:name="TBL_0_2_col_13" style:family="table-column">
      <style:table-column-properties style:column-width="0.02in"/>
    </style:style>
    <style:style style:name="TBL_0_2_col_14" style:family="table-column">
      <style:table-column-properties style:column-width="0.05in"/>
    </style:style>
    <style:style style:name="TBL_0_2_col_15" style:family="table-column">
      <style:table-column-properties style:column-width="0.7in"/>
    </style:style>
    <style:style style:name="TBL_0_2_col_16" style:family="table-column">
      <style:table-column-properties style:column-width="0.04in"/>
    </style:style>
    <style:style style:name="TBL_0_2_col_17" style:family="table-column">
      <style:table-column-properties style:column-width="0.63in"/>
    </style:style>
    <style:style style:name="TBL_0_2_col_18" style:family="table-column">
      <style:table-column-properties style:column-width="1.23in"/>
    </style:style>
    <style:style style:name="TBL_0_2_col_19" style:family="table-column">
      <style:table-column-properties style:column-width="0.76in"/>
    </style:style>
    <style:style style:name="TBL_0_2_col_20" style:family="table-column">
      <style:table-column-properties style:column-width="0.97in"/>
    </style:style>
    <style:style style:name="TBL_0_2_col_21" style:family="table-column">
      <style:table-column-properties style:column-width="0.04in"/>
    </style:style>
    <style:style style:name="TBL_0_2_col_22" style:family="table-column">
      <style:table-column-properties style:column-width="0.02in"/>
    </style:style>
    <style:style style:name="TBL_0_2_col_23" style:family="table-column">
      <style:table-column-properties style:column-width="1.29in"/>
    </style:style>
    <style:style style:name="TBL_0_2_col_24" style:family="table-column">
      <style:table-column-properties style:column-width="0.05in"/>
    </style:style>
    <style:style style:name="TBL_0_2_col_25" style:family="table-column">
      <style:table-column-properties style:column-width="0.68in"/>
    </style:style>
    <style:style style:name="TBL_0_2_col_26" style:family="table-column">
      <style:table-column-properties style:column-width="0.62in"/>
    </style:style>
    <style:style style:name="TBL_0_2_col_27" style:family="table-column">
      <style:table-column-properties style:column-width="0.76in"/>
    </style:style>
    <style:style style:name="TBL_0_2_col_28" style:family="table-column">
      <style:table-column-properties style:column-width="0.01in"/>
    </style:style>
    <style:style style:name="TBL_0_2_col_29" style:family="table-column">
      <style:table-column-properties style:column-width="0.38in"/>
    </style:style>
    <style:style style:name="TBL_0_2_row_0" style:family="table-row">
      <style:table-row-properties style:use-optimal-row-height="false" style:row-height="0.31in"/>
    </style:style>
    <style:style style:name="TBL_0_2_row_1" style:family="table-row">
      <style:table-row-properties style:use-optimal-row-height="false" style:row-height="0.16in"/>
    </style:style>
    <style:style style:name="G4" style:family="graphic">
      <style:graphic-properties draw:fill-color="#null" svg:stroke-color="#000000" draw:stroke="solid" draw:stroke-dash="Dashed" svg:stroke-width="0.0in"/>
    </style:style>
    <style:style style:name="TBL_0_2_row_2" style:family="table-row">
      <style:table-row-properties style:use-optimal-row-height="false" style:row-height="0.29in"/>
    </style:style>
    <style:style style:name="TBL_0_2_row_3" style:family="table-row">
      <style:table-row-properties style:use-optimal-row-height="false" style:row-height="0.18in"/>
    </style:style>
    <style:style style:name="TBL_0_2_row_4" style:family="table-row">
      <style:table-row-properties style:use-optimal-row-height="false" style:row-height="0.01in"/>
    </style:style>
    <style:style style:name="TBL_0_2_row_5" style:family="table-row">
      <style:table-row-properties style:use-optimal-row-height="false" style:row-height="0.01in"/>
    </style:style>
    <style:style style:name="G5" style:family="graphic">
      <style:graphic-properties draw:fill-color="#FFFFFF" svg:stroke-color="#000000" draw:stroke="solid" draw:stroke-dash="Dashed" svg:stroke-width="0.006944444444444444in"/>
    </style:style>
    <style:style style:name="TBL_0_2_row_6" style:family="table-row">
      <style:table-row-properties style:use-optimal-row-height="false" style:row-height="0.44in"/>
    </style:style>
    <style:style style:name="TBL_0_2_row_7" style:family="table-row">
      <style:table-row-properties style:use-optimal-row-height="false" style:row-height="0.02in"/>
    </style:style>
    <style:style style:name="TBL_0_2_row_8" style:family="table-row">
      <style:table-row-properties style:use-optimal-row-height="false" style:row-height="0.22in"/>
    </style:style>
    <style:style style:name="TBL_0_2_row_9" style:family="table-row">
      <style:table-row-properties style:use-optimal-row-height="false" style:row-height="0.05in"/>
    </style:style>
    <style:style style:name="TBL_0_2_row_10" style:family="table-row">
      <style:table-row-properties style:use-optimal-row-height="false" style:row-height="0.22in"/>
    </style:style>
    <style:style style:name="TBL_0_2_row_11" style:family="table-row">
      <style:table-row-properties style:use-optimal-row-height="false" style:row-height="0.01in"/>
    </style:style>
    <style:style style:name="TBL_0_2_row_12" style:family="table-row">
      <style:table-row-properties style:use-optimal-row-height="false" style:row-height="0.16in"/>
    </style:style>
    <style:style style:name="TBL_0_2_row_13" style:family="table-row">
      <style:table-row-properties style:use-optimal-row-height="false" style:row-height="0.16in"/>
    </style:style>
    <style:style style:name="TBL_0_2_row_14" style:family="table-row">
      <style:table-row-properties style:use-optimal-row-height="false" style:row-height="0.16in"/>
    </style:style>
    <style:style style:name="TBL_0_2_row_15" style:family="table-row">
      <style:table-row-properties style:use-optimal-row-height="false" style:row-height="0.16in"/>
    </style:style>
    <style:style style:name="TBL_0_2_row_16" style:family="table-row">
      <style:table-row-properties style:use-optimal-row-height="false" style:row-height="0.16in"/>
    </style:style>
    <style:style style:name="TBL_0_2_row_17" style:family="table-row">
      <style:table-row-properties style:use-optimal-row-height="false" style:row-height="0.16in"/>
    </style:style>
    <style:style style:name="TBL_0_2_row_18" style:family="table-row">
      <style:table-row-properties style:use-optimal-row-height="false" style:row-height="0.16in"/>
    </style:style>
    <style:style style:name="TBL_0_2_row_19" style:family="table-row">
      <style:table-row-properties style:use-optimal-row-height="false" style:row-height="0.16in"/>
    </style:style>
    <style:style style:name="TBL_0_2_row_20" style:family="table-row">
      <style:table-row-properties style:use-optimal-row-height="false" style:row-height="0.16in"/>
    </style:style>
    <style:style style:name="TBL_0_2_row_21" style:family="table-row">
      <style:table-row-properties style:use-optimal-row-height="false" style:row-height="0.25in"/>
    </style:style>
    <style:style style:name="TBL_0_2_row_22" style:family="table-row">
      <style:table-row-properties style:use-optimal-row-height="false" style:row-height="0.16in"/>
    </style:style>
    <style:style style:name="TBL_0_2_row_23" style:family="table-row">
      <style:table-row-properties style:use-optimal-row-height="false" style:row-height="0.16in"/>
    </style:style>
    <style:style style:name="TBL_0_2_row_24" style:family="table-row">
      <style:table-row-properties style:use-optimal-row-height="false" style:row-height="0.16in"/>
    </style:style>
    <style:style style:name="TBL_0_2_row_25" style:family="table-row">
      <style:table-row-properties style:use-optimal-row-height="false" style:row-height="0.16in"/>
    </style:style>
    <style:style style:name="TBL_0_2_row_26" style:family="table-row">
      <style:table-row-properties style:use-optimal-row-height="false" style:row-height="0.16in"/>
    </style:style>
    <style:style style:name="TBL_0_2_row_27" style:family="table-row">
      <style:table-row-properties style:use-optimal-row-height="false" style:row-height="0.16in"/>
    </style:style>
    <style:style style:name="TBL_0_2_row_28" style:family="table-row">
      <style:table-row-properties style:use-optimal-row-height="false" style:row-height="0.16in"/>
    </style:style>
    <style:style style:name="TBL_0_2_row_29" style:family="table-row">
      <style:table-row-properties style:use-optimal-row-height="false" style:row-height="0.16in"/>
    </style:style>
    <style:style style:name="TBL_0_2_row_30" style:family="table-row">
      <style:table-row-properties style:use-optimal-row-height="false" style:row-height="0.16in"/>
    </style:style>
    <style:style style:name="TBL_0_2_row_31" style:family="table-row">
      <style:table-row-properties style:use-optimal-row-height="false" style:row-height="0.16in"/>
    </style:style>
    <style:style style:name="TBL_0_2_row_32" style:family="table-row">
      <style:table-row-properties style:use-optimal-row-height="false" style:row-height="0.11in"/>
    </style:style>
    <style:style style:name="TBL_0_2_row_33" style:family="table-row">
      <style:table-row-properties style:use-optimal-row-height="false" style:row-height="0.05in"/>
    </style:style>
    <style:style style:name="TBL_0_2_row_34" style:family="table-row">
      <style:table-row-properties style:use-optimal-row-height="false" style:row-height="0.18in"/>
    </style:style>
    <style:style style:name="T5" style:family="text">
      <style:text-properties style:font-name="Times New Roman" fo:font-size="11.0pt" fo:font-weight="bold">
</style:text-properties>
    </style:style>
    <style:style style:name="T6" style:family="text">
      <style:text-properties style:font-name="sansserif" fo:font-size="10.0pt">
</style:text-properties>
    </style:style>
    <style:style style:name="TBL_0_2_row_35" style:family="table-row">
      <style:table-row-properties style:use-optimal-row-height="false" style:row-height="2.06in"/>
    </style:style>
    <style:style style:name="TBL_0_2_row_36" style:family="table-row">
      <style:table-row-properties style:use-optimal-row-height="false" style:row-height="0.18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column table:style-name="TBL_0_0_col_22">
</table:table-column>
        <table:table-column table:style-name="TBL_0_0_col_23">
</table:table-column>
        <table:table-column table:style-name="TBL_0_0_col_24">
</table:table-column>
        <table:table-column table:style-name="TBL_0_0_col_25">
</table:table-column>
        <table:table-column table:style-name="TBL_0_0_col_26">
</table:table-column>
        <table:table-row table:style-name="TBL_0_0_row_0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3"/>
          <table:covered-table-cell/>
          <table:covered-table-cell/>
          <table:table-cell table:style-name="C0" table:number-columns-spanned="5" table:number-rows-spanned="6">
            <text:p><draw:frame text:anchor-type="paragraph" draw:style-name="G0" svg:x="0.0in" svg:y="0.0in" svg:width="1.02in" svg:height="1.11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13" table:number-rows-spanned="2">
            <text:p text:style-name="P0"><text:span text:style-name="T0">Ministério Público de Sergipe / Procuradoria Geral de Justiça<text:line-break/>Quadro de Controle Pessoal Efetivo dos Serviços Auxiliares/M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0_row_3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1">19/10/2016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4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number-columns-spanned="16">
            <text:p><draw:line text:anchor-type="paragraph" draw:style-name="G1" svg:x1="0.0in" svg:y1="0.0in" svg:x2="8.7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">
          <table:table-cell table:style-name="empty-cell"/>
          <table:table-cell table:style-name="C1">
            <text:p text:style-name="P1"><text:span text:style-name="T0">Cód.</text:span></text:p>
          </table:table-cell>
          <table:table-cell table:style-name="empty-cell" table:number-columns-spanned="3"/>
          <table:covered-table-cell/>
          <table:covered-table-cell/>
          <table:table-cell table:style-name="C1" table:number-columns-spanned="6">
            <text:p text:style-name="P2"><text:span text:style-name="T0">Nome do Funcionári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1">
            <text:p text:style-name="P0"><text:span text:style-name="T0">Admissão</text:span></text:p>
          </table:table-cell>
          <table:table-cell table:style-name="empty-cell"/>
          <table:table-cell table:style-name="C1">
            <text:p text:style-name="P2"><text:span text:style-name="T0">Especificação do Cargo</text:span></text:p>
          </table:table-cell>
          <table:table-cell table:style-name="empty-cell"/>
          <table:table-cell table:style-name="C1" table:number-columns-spanned="2">
            <text:p text:style-name="P2"><text:span text:style-name="T0">Símbolo/Ref.</text:span></text:p>
          </table:table-cell>
          <table:covered-table-cell/>
          <table:table-cell table:style-name="empty-cell"/>
          <table:table-cell table:style-name="C1">
            <text:p text:style-name="P2"><text:span text:style-name="T0">Cód./Lotação</text:span></text:p>
          </table:table-cell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0_row_9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">
          <table:table-cell table:style-name="empty-cell" table:number-columns-spanned="4"/>
          <table:covered-table-cell/>
          <table:covered-table-cell/>
          <table:covered-table-cell/>
          <table:table-cell table:style-name="C1" table:number-columns-spanned="2">
            <text:p text:style-name="P3"><text:span text:style-name="T0">Vínculo:</text:span></text:p>
          </table:table-cell>
          <table:covered-table-cell/>
          <table:table-cell table:style-name="empty-cell"/>
          <table:table-cell table:style-name="C0" table:number-columns-spanned="11">
            <text:p text:style-name="P4"><text:span text:style-name="T2">SERVIDOR PUBLICO NAO EFE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1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2">
          <table:table-cell table:style-name="empty-cell"/>
          <table:table-cell table:style-name="C0">
            <text:p text:style-name="P1"><text:span text:style-name="T3">168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LBA VALERIA DE SANTANA VI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7/12/201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Imprensa</text:span></text:p>
          </table:table-cell>
          <table:covered-table-cell/>
          <table:table-cell table:style-name="C0" table:number-columns-spanned="2">
            <text:p text:style-name="P2"><text:span text:style-name="T3">MP-CCE-4 s/v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059 - DIVISÃO DE COMUNICAÇÃO CERIMONIAL E EVENTOS/GPGJ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4">
          <table:table-cell table:style-name="empty-cell"/>
          <table:table-cell table:style-name="C0">
            <text:p text:style-name="P1"><text:span text:style-name="T3">64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A KARLA LIM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2/09/200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ENTRO DE AP. OPERACIONAL </text:span></text:p>
          </table:table-cell>
          <table:covered-table-cell/>
          <table:table-cell table:style-name="C0" table:number-columns-spanned="2">
            <text:p text:style-name="P2"><text:span text:style-name="T3">MP-CCS-4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2 - DIVISÃO DE MATERIAL/DM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5">
          <table:table-cell table:style-name="empty-cell"/>
          <table:table-cell table:style-name="C0">
            <text:p text:style-name="P1"><text:span text:style-name="T3">56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DRE ARAGAO DA FONSEC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3/02/2003</text:span></text:p>
          </table:table-cell>
          <table:table-cell table:style-name="empty-cell"/>
          <table:table-cell table:style-name="C0" table:number-columns-spanned="2">
            <text:p text:style-name="P2"><text:span text:style-name="T3">Assessor Adjunto da Dir. Plan. Or. e P. Contábil</text:span></text:p>
          </table:table-cell>
          <table:covered-table-cell/>
          <table:table-cell table:style-name="C0" table:number-columns-spanned="2">
            <text:p text:style-name="P2"><text:span text:style-name="T3">MP-CCE-2 c/v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989 - DIRETORIA DE PLANEJAMENTO  ORCAMENTO E PERÍCIA CONTÁBI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6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7">
          <table:table-cell table:style-name="empty-cell"/>
          <table:table-cell table:style-name="C0">
            <text:p text:style-name="P1"><text:span text:style-name="T3">31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DRE DOS SANTOS SOU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8/1996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ENTRO DE AP. OPERACIONAL </text:span></text:p>
          </table:table-cell>
          <table:covered-table-cell/>
          <table:table-cell table:style-name="C0" table:number-columns-spanned="2">
            <text:p text:style-name="P2"><text:span text:style-name="T3">MP-CCS-4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8">
          <table:table-cell table:style-name="empty-cell"/>
          <table:table-cell table:style-name="C0">
            <text:p text:style-name="P1"><text:span text:style-name="T3">41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DRE LUIZ MENEZES GUIMARA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3/1999</text:span></text:p>
          </table:table-cell>
          <table:table-cell table:style-name="empty-cell"/>
          <table:table-cell table:style-name="C0" table:number-columns-spanned="2">
            <text:p text:style-name="P2"><text:span text:style-name="T3">Chefe do Núcleo de Empenho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4 - DIRETORIA FINANC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9">
          <table:table-cell table:style-name="empty-cell"/>
          <table:table-cell table:style-name="C0">
            <text:p text:style-name="P1"><text:span text:style-name="T3">184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DRE ROLLEMBERG MENDONÇ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8/08/2014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o Cartório de 1º Grau</text:span></text:p>
          </table:table-cell>
          <table:covered-table-cell/>
          <table:table-cell table:style-name="C0" table:number-columns-spanned="2">
            <text:p text:style-name="P2"><text:span text:style-name="T3">MP-CCS-1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5 - CARTORIO DE 1º GRAU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0">
          <table:table-cell table:style-name="empty-cell"/>
          <table:table-cell table:style-name="C0">
            <text:p text:style-name="P1"><text:span text:style-name="T3">109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DREA MARIA PRATA MARTI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5/11/2008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1 - 9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1">
          <table:table-cell table:style-name="empty-cell"/>
          <table:table-cell table:style-name="C0">
            <text:p text:style-name="P1"><text:span text:style-name="T3">70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TONIO DIEGO CARDOSO VIA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31/08/2004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Div. de C. e G.  de Estagiários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2">
          <table:table-cell table:style-name="empty-cell"/>
          <table:table-cell table:style-name="C0">
            <text:p text:style-name="P1"><text:span text:style-name="T3">142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CARLOS HENRIQUE DE MELO CONCEI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3/07/2010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E ACOMP. DE ATIV. JUDICIAIS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04 - CORREGEDORIA GER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3">
          <table:table-cell table:style-name="empty-cell"/>
          <table:table-cell table:style-name="C0">
            <text:p text:style-name="P1"><text:span text:style-name="T3">145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CLELIO MAI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0/2010</text:span></text:p>
          </table:table-cell>
          <table:table-cell table:style-name="empty-cell"/>
          <table:table-cell table:style-name="C0" table:number-columns-spanned="2">
            <text:p text:style-name="P2"><text:span text:style-name="T3">Chefe do Núcleo de Consig. C. e Gratificações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4">
          <table:table-cell table:style-name="empty-cell"/>
          <table:table-cell table:style-name="C0">
            <text:p text:style-name="P1"><text:span text:style-name="T3">187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CRISTIANE BARRETO PA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3/10/2014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DIVISÃO DE SERVIÇO 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42 - DIVISÃO DE SERVIÇO  SOCIAL/CAO/C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5">
          <table:table-cell table:style-name="empty-cell"/>
          <table:table-cell table:style-name="C0">
            <text:p text:style-name="P1"><text:span text:style-name="T3">64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DEJAIR DA COSTA TAVA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0/200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 Div. de Infraestrutura</text:span></text:p>
          </table:table-cell>
          <table:covered-table-cell/>
          <table:table-cell table:style-name="C0" table:number-columns-spanned="2">
            <text:p text:style-name="P2"><text:span text:style-name="T3">MP-CCE-3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8 - DIRETORIA DE TECNOLOGIA DA INFORM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6">
          <table:table-cell table:style-name="empty-cell"/>
          <table:table-cell table:style-name="C0">
            <text:p text:style-name="P1"><text:span text:style-name="T3">48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DENIVAN RODRIGUES FREI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6/04/2001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oord. da D. Adm. do Gab. do Proc. 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595 - DIVISÃO ADMINISTRATIVA DO GABINETE DO PROCURADOR-GERAL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7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8">
          <table:table-cell table:style-name="empty-cell"/>
          <table:table-cell table:style-name="C0">
            <text:p text:style-name="P1"><text:span text:style-name="T3">148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DIEGO SOARES RIBE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4/02/2011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DIVISÃO FINANCEIRA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4 - DIRETORIA FINANC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9">
          <table:table-cell table:style-name="empty-cell"/>
          <table:table-cell table:style-name="C0">
            <text:p text:style-name="P1"><text:span text:style-name="T3">166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DIOGO HENRIQUE PEREIRA MONTALV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1/201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3 - 3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0">
          <table:table-cell table:style-name="empty-cell"/>
          <table:table-cell table:style-name="C0">
            <text:p text:style-name="P1"><text:span text:style-name="T3">148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EDSON DOS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7/01/2011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Núcleo de C. e D. Proc. do C. Superior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63 - CONSELHO SUPERIOR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1">
          <table:table-cell table:style-name="empty-cell"/>
          <table:table-cell table:style-name="C0">
            <text:p text:style-name="P1"><text:span text:style-name="T3">175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ELEN ROSE SOUZ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1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0 - 7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2">
          <table:table-cell table:style-name="empty-cell"/>
          <table:table-cell table:style-name="C0">
            <text:p text:style-name="P1"><text:span text:style-name="T3">54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ERIC VINICIUS MOURA DA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0/2002</text:span></text:p>
          </table:table-cell>
          <table:table-cell table:style-name="empty-cell"/>
          <table:table-cell table:style-name="C0" table:number-columns-spanned="2">
            <text:p text:style-name="P2"><text:span text:style-name="T3">CHEFE DO SETOR DE ALMOXARIFADO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3 - SETOR DE ALMOXARIFADO/DM/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3">
          <table:table-cell table:style-name="empty-cell"/>
          <table:table-cell table:style-name="C0">
            <text:p text:style-name="P1"><text:span text:style-name="T3">57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ESTACIO MOREIRA DE ARIMATE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2/200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7 - 14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4">
          <table:table-cell table:style-name="empty-cell"/>
          <table:table-cell table:style-name="C0">
            <text:p text:style-name="P1"><text:span text:style-name="T3">157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FABIO AUGUSTO MENEZES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1/2011</text:span></text:p>
          </table:table-cell>
          <table:table-cell table:style-name="empty-cell"/>
          <table:table-cell table:style-name="C0" table:number-columns-spanned="2">
            <text:p text:style-name="P2"><text:span text:style-name="T3">Chefe do Setor de Estat. da Ouvidoria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6 - OUVIDORIA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5">
          <table:table-cell table:style-name="empty-cell"/>
          <table:table-cell table:style-name="C0">
            <text:p text:style-name="P1"><text:span text:style-name="T3">54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FABIO SILVA TOR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31/10/200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DIRETOR ADMINISTRATIVO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3 - DIRETORIA  ADMINISTRATIVA - 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6">
          <table:table-cell table:style-name="empty-cell"/>
          <table:table-cell table:style-name="C0">
            <text:p text:style-name="P1"><text:span text:style-name="T3">162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FELIPE RIBEIRO ALMICO FRA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4/201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2 - 2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7">
          <table:table-cell table:style-name="empty-cell"/>
          <table:table-cell table:style-name="C0">
            <text:p text:style-name="P1"><text:span text:style-name="T3">172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GESSICA SANTOS SOU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8/06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EVENTOS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059 - DIVISÃO DE COMUNICAÇÃO CERIMONIAL E EVENTOS/GPGJ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8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9">
          <table:table-cell table:style-name="empty-cell"/>
          <table:table-cell table:style-name="C0">
            <text:p text:style-name="P1"><text:span text:style-name="T3">183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GISLAINE FELIX DE CARVALHO CAST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5/05/2014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 Div. de G. de Pess. e Ad, Av. e M. de 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0">
          <table:table-cell table:style-name="empty-cell"/>
          <table:table-cell table:style-name="C0">
            <text:p text:style-name="P1"><text:span text:style-name="T3">41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GLAUCIA DE ALBUQUERQUE GARCI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2/1999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18 - 11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1">
          <table:table-cell table:style-name="empty-cell"/>
          <table:table-cell table:style-name="C0">
            <text:p text:style-name="P1"><text:span text:style-name="T3">82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AQUELINE BAPTISTA DE ALMEI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3/07/2006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. Adm. e Pedagógico da E.S.MP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57 - ESCOLA SUPERIOR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2">
          <table:table-cell table:style-name="empty-cell"/>
          <table:table-cell table:style-name="C0">
            <text:p text:style-name="P1"><text:span text:style-name="T3">157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AO BOSCO ARAUJO FONTES NE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8/11/2011</text:span></text:p>
          </table:table-cell>
          <table:table-cell table:style-name="empty-cell"/>
          <table:table-cell table:style-name="C0" table:number-columns-spanned="2">
            <text:p text:style-name="P2"><text:span text:style-name="T3">Chefe da Central de Exp. de Diligências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5 - CARTORIO DE 1º GRAU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3">
          <table:table-cell table:style-name="empty-cell"/>
          <table:table-cell table:style-name="C0">
            <text:p text:style-name="P1"><text:span text:style-name="T3">158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SE BRUNO BATISTA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6/11/2011</text:span></text:p>
          </table:table-cell>
          <table:table-cell table:style-name="empty-cell"/>
          <table:table-cell table:style-name="C0" table:number-columns-spanned="2">
            <text:p text:style-name="P2"><text:span text:style-name="T3">Chefe do Arquivo Central do MP</text:span></text:p>
          </table:table-cell>
          <table:covered-table-cell/>
          <table:table-cell table:style-name="C0" table:number-columns-spanned="2">
            <text:p text:style-name="P2"><text:span text:style-name="T3">MP-CCE-3 s/v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077 - COORDENADORIA DE DOCUMENTAÇÃO E DE MEMORIA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4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5">
          <table:table-cell table:style-name="empty-cell"/>
          <table:table-cell table:style-name="C0">
            <text:p text:style-name="P1"><text:span text:style-name="T3">53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SE DE OLIVEIRA FREITAS JUNI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0/200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GAB. DO PROC. G. DE  JUSTIÇA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 - ASSESSORIA DO  PROCURADOR  GERAL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6">
          <table:table-cell table:style-name="empty-cell"/>
          <table:table-cell table:style-name="C0">
            <text:p text:style-name="P1"><text:span text:style-name="T3">54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SE DERNIVAL DA SILVA SANTOS FIL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1/200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oord. da Div. de Patrimônio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 - DIVISÃO DE PATRIMONIO/DM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7">
          <table:table-cell table:style-name="empty-cell"/>
          <table:table-cell table:style-name="C0">
            <text:p text:style-name="P1"><text:span text:style-name="T3">167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SE ISAU DE LIMA FRAN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3/11/2012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DIVISÃO DE ENG. E 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36 - DIVISÃO DE ENGENHARIA E MANUTEN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8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9">
          <table:table-cell table:style-name="empty-cell"/>
          <table:table-cell table:style-name="C2" table:number-columns-spanned="23">
            <text:p text:style-name="P2"><text:span text:style-name="T4">ADM RH - Quadro de Controle Pessoal Efetivo dos Servços Auxiliares/MP - quadServCC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1">1</text:span></text:p>
          </table:table-cell>
          <table:table-cell table:style-name="empty-cell" table:number-columns-spanned="2"/>
          <table:covered-table-cell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column table:style-name="TBL_0_1_col_18">
</table:table-column>
        <table:table-column table:style-name="TBL_0_1_col_19">
</table:table-column>
        <table:table-column table:style-name="TBL_0_1_col_20">
</table:table-column>
        <table:table-column table:style-name="TBL_0_1_col_21">
</table:table-column>
        <table:table-column table:style-name="TBL_0_1_col_22">
</table:table-column>
        <table:table-column table:style-name="TBL_0_1_col_23">
</table:table-column>
        <table:table-column table:style-name="TBL_0_1_col_24">
</table:table-column>
        <table:table-column table:style-name="TBL_0_1_col_25">
</table:table-column>
        <table:table-column table:style-name="TBL_0_1_col_26">
</table:table-column>
        <table:table-row table:style-name="TBL_0_1_row_0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3"/>
          <table:covered-table-cell/>
          <table:covered-table-cell/>
          <table:table-cell table:style-name="C0" table:number-columns-spanned="5" table:number-rows-spanned="6">
            <text:p><draw:frame text:anchor-type="paragraph" draw:style-name="G2" svg:x="0.0in" svg:y="0.0in" svg:width="1.02in" svg:height="1.11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13" table:number-rows-spanned="2">
            <text:p text:style-name="P0"><text:span text:style-name="T0">Ministério Público de Sergipe / Procuradoria Geral de Justiça<text:line-break/>Quadro de Controle Pessoal Efetivo dos Serviços Auxiliares/M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_row_3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1">19/10/2016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4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number-columns-spanned="16">
            <text:p><draw:line text:anchor-type="paragraph" draw:style-name="G3" svg:x1="0.0in" svg:y1="0.0in" svg:x2="8.7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">
          <table:table-cell table:style-name="empty-cell"/>
          <table:table-cell table:style-name="C1">
            <text:p text:style-name="P1"><text:span text:style-name="T0">Cód.</text:span></text:p>
          </table:table-cell>
          <table:table-cell table:style-name="empty-cell" table:number-columns-spanned="3"/>
          <table:covered-table-cell/>
          <table:covered-table-cell/>
          <table:table-cell table:style-name="C1" table:number-columns-spanned="6">
            <text:p text:style-name="P2"><text:span text:style-name="T0">Nome do Funcionári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1">
            <text:p text:style-name="P0"><text:span text:style-name="T0">Admissão</text:span></text:p>
          </table:table-cell>
          <table:table-cell table:style-name="empty-cell"/>
          <table:table-cell table:style-name="C1">
            <text:p text:style-name="P2"><text:span text:style-name="T0">Especificação do Cargo</text:span></text:p>
          </table:table-cell>
          <table:table-cell table:style-name="empty-cell"/>
          <table:table-cell table:style-name="C1" table:number-columns-spanned="2">
            <text:p text:style-name="P2"><text:span text:style-name="T0">Símbolo/Ref.</text:span></text:p>
          </table:table-cell>
          <table:covered-table-cell/>
          <table:table-cell table:style-name="empty-cell"/>
          <table:table-cell table:style-name="C1">
            <text:p text:style-name="P2"><text:span text:style-name="T0">Cód./Lotação</text:span></text:p>
          </table:table-cell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_row_9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">
          <table:table-cell table:style-name="empty-cell" table:number-columns-spanned="4"/>
          <table:covered-table-cell/>
          <table:covered-table-cell/>
          <table:covered-table-cell/>
          <table:table-cell table:style-name="C1" table:number-columns-spanned="2">
            <text:p text:style-name="P3"><text:span text:style-name="T0">Vínculo:</text:span></text:p>
          </table:table-cell>
          <table:covered-table-cell/>
          <table:table-cell table:style-name="empty-cell"/>
          <table:table-cell table:style-name="C0" table:number-columns-spanned="11">
            <text:p text:style-name="P4"><text:span text:style-name="T2">SERVIDOR PUBLICO NAO EFE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1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2">
          <table:table-cell table:style-name="empty-cell"/>
          <table:table-cell table:style-name="C0">
            <text:p text:style-name="P1"><text:span text:style-name="T3">102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SE JORGE DE MATOS LES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4/01/2008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3 - 10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">
          <table:table-cell table:style-name="empty-cell"/>
          <table:table-cell table:style-name="C0">
            <text:p text:style-name="P1"><text:span text:style-name="T3">148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SE MARLUCIO MONTEIRO FERR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31/12/2010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Div. Perícia Contábil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989 - DIRETORIA DE PLANEJAMENTO  ORCAMENTO E PERÍCIA CONTÁBI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4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5">
          <table:table-cell table:style-name="empty-cell"/>
          <table:table-cell table:style-name="C0">
            <text:p text:style-name="P1"><text:span text:style-name="T3">154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ARISSA SOARES GUIMARAES PRADO D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8/07/2011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1 - 1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6">
          <table:table-cell table:style-name="empty-cell"/>
          <table:table-cell table:style-name="C0">
            <text:p text:style-name="P1"><text:span text:style-name="T3">170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EA ALVES SCHLINGMAN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9/03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597 - 13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7">
          <table:table-cell table:style-name="empty-cell"/>
          <table:table-cell table:style-name="C0">
            <text:p text:style-name="P1"><text:span text:style-name="T3">100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EA MARIA SOBRAL DA CRU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6/2007</text:span></text:p>
          </table:table-cell>
          <table:table-cell table:style-name="empty-cell"/>
          <table:table-cell table:style-name="C0" table:number-columns-spanned="2">
            <text:p text:style-name="P2"><text:span text:style-name="T3">DIRETOR ADMINISTRATIVO</text:span></text:p>
          </table:table-cell>
          <table:covered-table-cell/>
          <table:table-cell table:style-name="C0" table:number-columns-spanned="2">
            <text:p text:style-name="P2"><text:span text:style-name="T3">MP-CCE-1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2 - DIVISÃO DE MATERIAL/DM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8">
          <table:table-cell table:style-name="empty-cell"/>
          <table:table-cell table:style-name="C0">
            <text:p text:style-name="P1"><text:span text:style-name="T3">160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EOGENEFFER ARAUJO DOS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9/02/201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Arq. Setorial do RH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68 - ARQUIVO SETORIAL DO DRH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9">
          <table:table-cell table:style-name="empty-cell"/>
          <table:table-cell table:style-name="C0">
            <text:p text:style-name="P1"><text:span text:style-name="T3">87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IGIA MARIA MONTEIRO DE FIGUEIRE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0/11/2006</text:span></text:p>
          </table:table-cell>
          <table:table-cell table:style-name="empty-cell"/>
          <table:table-cell table:style-name="C0" table:number-columns-spanned="2">
            <text:p text:style-name="P2"><text:span text:style-name="T3">DIRETOR FINANCEIRO</text:span></text:p>
          </table:table-cell>
          <table:covered-table-cell/>
          <table:table-cell table:style-name="C0" table:number-columns-spanned="2">
            <text:p text:style-name="P2"><text:span text:style-name="T3">MP-CCE-1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4 - DIRETORIA FINANC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0">
          <table:table-cell table:style-name="empty-cell"/>
          <table:table-cell table:style-name="C0">
            <text:p text:style-name="P1"><text:span text:style-name="T3">75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UIZ CARLOS PAIXAO JUNI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8/2005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. Div. de Suporte </text:span></text:p>
          </table:table-cell>
          <table:covered-table-cell/>
          <table:table-cell table:style-name="C0" table:number-columns-spanned="2">
            <text:p text:style-name="P2"><text:span text:style-name="T3">MP-CCE-3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38 - DIVISÃO DE SUPORT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1">
          <table:table-cell table:style-name="empty-cell"/>
          <table:table-cell table:style-name="C0">
            <text:p text:style-name="P1"><text:span text:style-name="T3">179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A ALICE BARBOSA PASS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7/01/2014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4 - 4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2">
          <table:table-cell table:style-name="empty-cell"/>
          <table:table-cell table:style-name="C0">
            <text:p text:style-name="P1"><text:span text:style-name="T3">175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CELO TORRES DE ARRUDA RAPO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2/10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2 - 6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3">
          <table:table-cell table:style-name="empty-cell"/>
          <table:table-cell table:style-name="C0">
            <text:p text:style-name="P1"><text:span text:style-name="T3">158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IA DOS ANJOS PEREIRA DOS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1/2011</text:span></text:p>
          </table:table-cell>
          <table:table-cell table:style-name="empty-cell"/>
          <table:table-cell table:style-name="C0" table:number-columns-spanned="2">
            <text:p text:style-name="P2"><text:span text:style-name="T3">Chefe do Setor de A. de M. da Ouvidoria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6 - OUVIDORIA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4">
          <table:table-cell table:style-name="empty-cell"/>
          <table:table-cell table:style-name="C0">
            <text:p text:style-name="P1"><text:span text:style-name="T3">175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IANA BATISTA COSTA ARAUJ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0/2013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BIBLIOTECA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9 - BIBLIOTECA/ESCOLA SUPERIOR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5">
          <table:table-cell table:style-name="empty-cell"/>
          <table:table-cell table:style-name="C0">
            <text:p text:style-name="P1"><text:span text:style-name="T3">82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THA RAQUELL DE PAULA E SILVA GOI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7/06/2006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DIRETOR DE REC. HUMANOS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6">
          <table:table-cell table:style-name="empty-cell"/>
          <table:table-cell table:style-name="C0">
            <text:p text:style-name="P1"><text:span text:style-name="T3">60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YLANE MENEZES LIMA OLIV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7/2003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Div. de Suporte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38 - DIVISÃO DE SUPORT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7">
          <table:table-cell table:style-name="empty-cell"/>
          <table:table-cell table:style-name="C0">
            <text:p text:style-name="P1"><text:span text:style-name="T3">187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ERCEDES CABIRTA DOR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0/2014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 DIV. DE SERVIÇO SOCI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42 - DIVISÃO DE SERVIÇO  SOCIAL/CAO/C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8">
          <table:table-cell table:style-name="empty-cell"/>
          <table:table-cell table:style-name="C0">
            <text:p text:style-name="P1"><text:span text:style-name="T3">181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ICHELINE SILVEIRA DE FAR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8/02/2014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 DIV. DE MATERI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2 - DIVISÃO DE MATERIAL/DM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9">
          <table:table-cell table:style-name="empty-cell"/>
          <table:table-cell table:style-name="C0">
            <text:p text:style-name="P1"><text:span text:style-name="T3">80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IGUEL ANGELO FONTES DOS SANTO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7/03/2006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E PERÍCIA TÉCNICA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37 - DIVISÃO DE PERÍCIA TÉCNIC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0">
          <table:table-cell table:style-name="empty-cell"/>
          <table:table-cell table:style-name="C0">
            <text:p text:style-name="P1"><text:span text:style-name="T3">103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IRELLE MENDONÇA OLIV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3/2008</text:span></text:p>
          </table:table-cell>
          <table:table-cell table:style-name="empty-cell"/>
          <table:table-cell table:style-name="C0" table:number-columns-spanned="2">
            <text:p text:style-name="P2"><text:span text:style-name="T3">Chefe do Núcleo de Controle e Fisc. de Gestão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64 - DIVISAO DE CONTROLE INTER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1">
          <table:table-cell table:style-name="empty-cell"/>
          <table:table-cell table:style-name="C0">
            <text:p text:style-name="P1"><text:span text:style-name="T3">141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ONICA BARBOSA LIMA RIBE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9/04/2010</text:span></text:p>
          </table:table-cell>
          <table:table-cell table:style-name="empty-cell"/>
          <table:table-cell table:style-name="C0" table:number-columns-spanned="2">
            <text:p text:style-name="P2"><text:span text:style-name="T3">Chefe do Núcleo de Comunicação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059 - DIVISÃO DE COMUNICAÇÃO CERIMONIAL E EVENTOS/GPGJ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2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3">
          <table:table-cell table:style-name="empty-cell"/>
          <table:table-cell table:style-name="C0">
            <text:p text:style-name="P1"><text:span text:style-name="T3">154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YRNA GLYNNIS MENDONCA CRU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8/07/2011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GAB. DO PROC. G. DE  JUSTIÇA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593 - COORDENADORIA RECURS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4">
          <table:table-cell table:style-name="empty-cell"/>
          <table:table-cell table:style-name="C0">
            <text:p text:style-name="P1"><text:span text:style-name="T3">158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NELMA MARIA LIMA CANUTO SANTIA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1/2011</text:span></text:p>
          </table:table-cell>
          <table:table-cell table:style-name="empty-cell"/>
          <table:table-cell table:style-name="C0" table:number-columns-spanned="2">
            <text:p text:style-name="P2"><text:span text:style-name="T3">Chefe de Gab. da Ouvidoria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6 - OUVIDORIA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5">
          <table:table-cell table:style-name="empty-cell"/>
          <table:table-cell table:style-name="C0">
            <text:p text:style-name="P1"><text:span text:style-name="T3">159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OSMARIO LISBOA DE ARAUJ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9/01/201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artorio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4 - CARTORIO - GABINETE PROCURADOR GERAL DE JUSTIC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6">
          <table:table-cell table:style-name="empty-cell"/>
          <table:table-cell table:style-name="C0">
            <text:p text:style-name="P1"><text:span text:style-name="T3">29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PAULO RIBEIRO DA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6/01/1995</text:span></text:p>
          </table:table-cell>
          <table:table-cell table:style-name="empty-cell"/>
          <table:table-cell table:style-name="C0" table:number-columns-spanned="2">
            <text:p text:style-name="P2"><text:span text:style-name="T3">CHEFE DE SERVIÇOS DE MANUTENÇÃO - 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39 - SERVIÇOS DE  MAUTENÇÃO CAPITAL/DAA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7">
          <table:table-cell table:style-name="empty-cell"/>
          <table:table-cell table:style-name="C0">
            <text:p text:style-name="P1"><text:span text:style-name="T3">173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PEDRO IVO ROSA FO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2/07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NÚCLEO DE P. CONTÁBIL</text:span></text:p>
          </table:table-cell>
          <table:covered-table-cell/>
          <table:table-cell table:style-name="C0" table:number-columns-spanned="2">
            <text:p text:style-name="P2"><text:span text:style-name="T3">MP-CCS-6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989 - DIRETORIA DE PLANEJAMENTO  ORCAMENTO E PERÍCIA CONTÁBI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8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9">
          <table:table-cell table:style-name="empty-cell"/>
          <table:table-cell table:style-name="C0">
            <text:p text:style-name="P1"><text:span text:style-name="T3">171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PRISCILA DIAS SILVA FELIZO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6/05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-GERAL DE 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21 - GABINETE DO PROCURADOR GERAL DE JUSTIÇA/PGJ/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0">
          <table:table-cell table:style-name="empty-cell"/>
          <table:table-cell table:style-name="C0">
            <text:p text:style-name="P1"><text:span text:style-name="T3">51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AFAEL CUSTODIO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0/06/200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. Div. de Suporte </text:span></text:p>
          </table:table-cell>
          <table:covered-table-cell/>
          <table:table-cell table:style-name="C0" table:number-columns-spanned="2">
            <text:p text:style-name="P2"><text:span text:style-name="T3">MP-CCE-3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8 - DIRETORIA DE TECNOLOGIA DA INFORM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1">
          <table:table-cell table:style-name="empty-cell"/>
          <table:table-cell table:style-name="C0">
            <text:p text:style-name="P1"><text:span text:style-name="T3">103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ANDERSON FERREIRA BARBOS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3/2008</text:span></text:p>
          </table:table-cell>
          <table:table-cell table:style-name="empty-cell"/>
          <table:table-cell table:style-name="C0" table:number-columns-spanned="2">
            <text:p text:style-name="P2"><text:span text:style-name="T3">Chefe do N. de Cadast. , Doc. e Dist. Funcional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2">
          <table:table-cell table:style-name="empty-cell"/>
          <table:table-cell table:style-name="C0">
            <text:p text:style-name="P1"><text:span text:style-name="T3">170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ENATA PEREIRA DA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8/02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1 - 9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3">
          <table:table-cell table:style-name="empty-cell"/>
          <table:table-cell table:style-name="C0">
            <text:p text:style-name="P1"><text:span text:style-name="T3">40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ICARDO MONTEIRO M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9/1998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1 - 1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4">
          <table:table-cell table:style-name="empty-cell"/>
          <table:table-cell table:style-name="C0">
            <text:p text:style-name="P1"><text:span text:style-name="T3">191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OBERTA ROCHA DEDA CHAG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8/2015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Diretor de Tec. da Informação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8 - DIRETORIA DE TECNOLOGIA DA INFORM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5">
          <table:table-cell table:style-name="empty-cell"/>
          <table:table-cell table:style-name="C0">
            <text:p text:style-name="P1"><text:span text:style-name="T3">188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OMULO NUNES FREIRE FO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0/10/2014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OLÉGIO DE PROC. DE JUSTIÇA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628 - ASSESSORIA DO COLÉGIO DE PROCURADORES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6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7">
          <table:table-cell table:style-name="empty-cell"/>
          <table:table-cell table:style-name="C0">
            <text:p text:style-name="P1"><text:span text:style-name="T3">166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ONNIE CHARLSON ALVES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8/201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 Div. de Help Desk</text:span></text:p>
          </table:table-cell>
          <table:covered-table-cell/>
          <table:table-cell table:style-name="C0" table:number-columns-spanned="2">
            <text:p text:style-name="P2"><text:span text:style-name="T3">MP-CCE-3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8 - DIRETORIA DE TECNOLOGIA DA INFORM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8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9">
          <table:table-cell table:style-name="empty-cell"/>
          <table:table-cell table:style-name="C2" table:number-columns-spanned="23">
            <text:p text:style-name="P2"><text:span text:style-name="T4">ADM RH - Quadro de Controle Pessoal Efetivo dos Servços Auxiliares/MP - quadServCC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1">2</text:span></text:p>
          </table:table-cell>
          <table:table-cell table:style-name="empty-cell" table:number-columns-spanned="2"/>
          <table:covered-table-cell/>
        </table:table-row>
      </table:table>
      <table:table table:name="TBL_0_2" table:style-name="TBL_0_2">
        <table:table-column table:style-name="TBL_0_2_col_0">
</table:table-column>
        <table:table-column table:style-name="TBL_0_2_col_1">
</table:table-column>
        <table:table-column table:style-name="TBL_0_2_col_2">
</table:table-column>
        <table:table-column table:style-name="TBL_0_2_col_3">
</table:table-column>
        <table:table-column table:style-name="TBL_0_2_col_4">
</table:table-column>
        <table:table-column table:style-name="TBL_0_2_col_5">
</table:table-column>
        <table:table-column table:style-name="TBL_0_2_col_6">
</table:table-column>
        <table:table-column table:style-name="TBL_0_2_col_7">
</table:table-column>
        <table:table-column table:style-name="TBL_0_2_col_8">
</table:table-column>
        <table:table-column table:style-name="TBL_0_2_col_9">
</table:table-column>
        <table:table-column table:style-name="TBL_0_2_col_10">
</table:table-column>
        <table:table-column table:style-name="TBL_0_2_col_11">
</table:table-column>
        <table:table-column table:style-name="TBL_0_2_col_12">
</table:table-column>
        <table:table-column table:style-name="TBL_0_2_col_13">
</table:table-column>
        <table:table-column table:style-name="TBL_0_2_col_14">
</table:table-column>
        <table:table-column table:style-name="TBL_0_2_col_15">
</table:table-column>
        <table:table-column table:style-name="TBL_0_2_col_16">
</table:table-column>
        <table:table-column table:style-name="TBL_0_2_col_17">
</table:table-column>
        <table:table-column table:style-name="TBL_0_2_col_18">
</table:table-column>
        <table:table-column table:style-name="TBL_0_2_col_19">
</table:table-column>
        <table:table-column table:style-name="TBL_0_2_col_20">
</table:table-column>
        <table:table-column table:style-name="TBL_0_2_col_21">
</table:table-column>
        <table:table-column table:style-name="TBL_0_2_col_22">
</table:table-column>
        <table:table-column table:style-name="TBL_0_2_col_23">
</table:table-column>
        <table:table-column table:style-name="TBL_0_2_col_24">
</table:table-column>
        <table:table-column table:style-name="TBL_0_2_col_25">
</table:table-column>
        <table:table-column table:style-name="TBL_0_2_col_26">
</table:table-column>
        <table:table-column table:style-name="TBL_0_2_col_27">
</table:table-column>
        <table:table-column table:style-name="TBL_0_2_col_28">
</table:table-column>
        <table:table-column table:style-name="TBL_0_2_col_29">
</table:table-column>
        <table:table-row table:style-name="TBL_0_2_row_0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">
          <table:table-cell table:style-name="empty-cell" table:number-columns-spanned="3"/>
          <table:covered-table-cell/>
          <table:covered-table-cell/>
          <table:table-cell table:style-name="C0" table:number-columns-spanned="5" table:number-rows-spanned="6">
            <text:p><draw:frame text:anchor-type="paragraph" draw:style-name="G4" svg:x="0.0in" svg:y="0.0in" svg:width="1.02in" svg:height="1.11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16" table:number-rows-spanned="2">
            <text:p text:style-name="P0"><text:span text:style-name="T0">Ministério Público de Sergipe / Procuradoria Geral de Justiça<text:line-break/>Quadro de Controle Pessoal Efetivo dos Serviços Auxiliares/M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2_row_3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1">19/10/2016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4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number-columns-spanned="19">
            <text:p><draw:line text:anchor-type="paragraph" draw:style-name="G5" svg:x1="0.0in" svg:y1="0.0in" svg:x2="8.7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6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">
          <table:table-cell table:style-name="empty-cell"/>
          <table:table-cell table:style-name="C1">
            <text:p text:style-name="P1"><text:span text:style-name="T0">Cód.</text:span></text:p>
          </table:table-cell>
          <table:table-cell table:style-name="empty-cell" table:number-columns-spanned="3"/>
          <table:covered-table-cell/>
          <table:covered-table-cell/>
          <table:table-cell table:style-name="C1" table:number-columns-spanned="6">
            <text:p text:style-name="P2"><text:span text:style-name="T0">Nome do Funcionári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1" table:number-columns-spanned="2">
            <text:p text:style-name="P0"><text:span text:style-name="T0">Admissão</text:span></text:p>
          </table:table-cell>
          <table:covered-table-cell/>
          <table:table-cell table:style-name="empty-cell"/>
          <table:table-cell table:style-name="C1" table:number-columns-spanned="2">
            <text:p text:style-name="P2"><text:span text:style-name="T0">Especificação do Cargo</text:span></text:p>
          </table:table-cell>
          <table:covered-table-cell/>
          <table:table-cell table:style-name="empty-cell"/>
          <table:table-cell table:style-name="C1" table:number-columns-spanned="2">
            <text:p text:style-name="P2"><text:span text:style-name="T0">Símbolo/Ref.</text:span></text:p>
          </table:table-cell>
          <table:covered-table-cell/>
          <table:table-cell table:style-name="empty-cell"/>
          <table:table-cell table:style-name="C1">
            <text:p text:style-name="P2"><text:span text:style-name="T0">Cód./Lotação</text:span></text:p>
          </table:table-cell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2_row_9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">
          <table:table-cell table:style-name="empty-cell" table:number-columns-spanned="4"/>
          <table:covered-table-cell/>
          <table:covered-table-cell/>
          <table:covered-table-cell/>
          <table:table-cell table:style-name="C1" table:number-columns-spanned="2">
            <text:p text:style-name="P3"><text:span text:style-name="T0">Vínculo:</text:span></text:p>
          </table:table-cell>
          <table:covered-table-cell/>
          <table:table-cell table:style-name="empty-cell"/>
          <table:table-cell table:style-name="C0" table:number-columns-spanned="14">
            <text:p text:style-name="P4"><text:span text:style-name="T2">SERVIDOR PUBLICO NAO EFE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1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2">
          <table:table-cell table:style-name="empty-cell"/>
          <table:table-cell table:style-name="C0">
            <text:p text:style-name="P1"><text:span text:style-name="T3">83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OSA MARIA FRAG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06/07/2006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A COORDENADORIA-GERAL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88 - GABINETE DO COORDENADOR GERAL -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3">
          <table:table-cell table:style-name="empty-cell"/>
          <table:table-cell table:style-name="C0">
            <text:p text:style-name="P1"><text:span text:style-name="T3">69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OSENALDO ARAGAO LIMA JUNI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01/07/2004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O GAB. DO PROC. G. DE  JUSTIÇA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 - ASSESSORIA DO  PROCURADOR  GERAL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4">
          <table:table-cell table:style-name="empty-cell"/>
          <table:table-cell table:style-name="C0">
            <text:p text:style-name="P1"><text:span text:style-name="T3">48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OSIVALDO SANTOS DA CRU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16/04/2001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CHEFE DE SERVIÇOS DE MANUTENÇÃO-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40 - SERVIÇOS MANUTENÇÃO INTERIOR/DAA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5">
          <table:table-cell table:style-name="empty-cell"/>
          <table:table-cell table:style-name="C0">
            <text:p text:style-name="P1"><text:span text:style-name="T3">181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ALVIO HENRIQUE DA ROCHA CO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11/03/2014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o Cartorio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4 - CARTORIO - GABINETE PROCURADOR GERAL DE JUSTIC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6">
          <table:table-cell table:style-name="empty-cell"/>
          <table:table-cell table:style-name="C0">
            <text:p text:style-name="P1"><text:span text:style-name="T3">172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ANDRA AUGUSTA BARRET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11/06/2013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o Diretor Financeiro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4 - DIRETORIA FINANC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7">
          <table:table-cell table:style-name="empty-cell"/>
          <table:table-cell table:style-name="C0">
            <text:p text:style-name="P1"><text:span text:style-name="T3">185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AVIO AUGUSTO SOBRAL GARCE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22/09/2014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DIRETOR DE RECURSOS HUMANOS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E-1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8">
          <table:table-cell table:style-name="empty-cell"/>
          <table:table-cell table:style-name="C0">
            <text:p text:style-name="P1"><text:span text:style-name="T3">45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ERGIO WALDEMAR BARRETO RODRIGUE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01/06/2000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E PROCURADOR DE JUSTIÇA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4 - 4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9">
          <table:table-cell table:style-name="empty-cell"/>
          <table:table-cell table:style-name="C0">
            <text:p text:style-name="P1"><text:span text:style-name="T3">159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ILENE MARIA DE FRANÇA JANSS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11/01/2012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Chefe do Núcleo de Contabilidade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4 - DIRETORIA FINANC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0">
          <table:table-cell table:style-name="empty-cell"/>
          <table:table-cell table:style-name="C0">
            <text:p text:style-name="P1"><text:span text:style-name="T3">47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ILVIA BRITO LUDUVIC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16/04/2001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O CENTRO DE AP. OPERACIONAL 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S-4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032 - 2ª PROMOTORIA DE JUSTIÇA DOS DIREITOS DO CIDADÃO (ESPECIALIZADA NA DEFESA DOS DIREITOS À SAUD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1">
          <table:table-cell table:style-name="empty-cell" table:number-columns-spanned="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2">
          <table:table-cell table:style-name="empty-cell"/>
          <table:table-cell table:style-name="C0">
            <text:p text:style-name="P1"><text:span text:style-name="T3">174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USANA ARRUDA DE OLIV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22/08/2013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E PROCURADOR DE JUSTIÇA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0 - 7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3">
          <table:table-cell table:style-name="empty-cell"/>
          <table:table-cell table:style-name="C0">
            <text:p text:style-name="P1"><text:span text:style-name="T3">37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ULISSES GOMES DE ANDR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31/12/1997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O DIRETOR ADMINISTRATIVO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E-2 c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3 - DIRETORIA  ADMINISTRATIVA - 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4">
          <table:table-cell table:style-name="empty-cell"/>
          <table:table-cell table:style-name="C0">
            <text:p text:style-name="P1"><text:span text:style-name="T3">191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VALDETE ALINE ALMEIDA DE MENEZE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01/11/2015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E PROCURADOR DE JUSTIÇA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4 - 4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5">
          <table:table-cell table:style-name="empty-cell"/>
          <table:table-cell table:style-name="C0">
            <text:p text:style-name="P1"><text:span text:style-name="T3">149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VALERIA CHAGAS ME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28/04/2011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E PROCURADOR DE JUSTIÇA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2 - 6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6">
          <table:table-cell table:style-name="empty-cell"/>
          <table:table-cell table:style-name="C0">
            <text:p text:style-name="P1"><text:span text:style-name="T3">110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VALTER REINALDO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07/12/2008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o Núcleo de C. e D. Proc. do C. Superior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5 - GABINETE DO SECRETÁRIO GERALPGJ/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7">
          <table:table-cell table:style-name="empty-cell"/>
          <table:table-cell table:style-name="C0">
            <text:p text:style-name="P1"><text:span text:style-name="T3">81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VANDERLEY DOS SANTOS RODRIGU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01/05/2006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o Diretor de Tec. da Informação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8 - DIRETORIA DE TECNOLOGIA DA INFORM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8">
          <table:table-cell table:style-name="empty-cell"/>
          <table:table-cell table:style-name="C0">
            <text:p text:style-name="P1"><text:span text:style-name="T3">82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VERONICA DINIZ FRANCO OLIV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01/06/2006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CHEFE DO NÚCLEO DE C. E DIST. PROCESSUAL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5 - GABINETE DO SECRETÁRIO GERALPGJ/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9">
          <table:table-cell table:style-name="empty-cell"/>
          <table:table-cell table:style-name="C0">
            <text:p text:style-name="P1"><text:span text:style-name="T3">174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VITOR ARTUR RALIN DE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02/09/2013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o N. de liq. e Pagamento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S-6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64 - DIVISAO DE CONTROLE INTER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0">
          <table:table-cell table:style-name="empty-cell"/>
          <table:table-cell table:style-name="C0">
            <text:p text:style-name="P1"><text:span text:style-name="T3">78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WESLEY DE SANTAN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01/01/2006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Chefe do Setor de A. e Est. do Cartório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4 - CARTORIO - GABINETE PROCURADOR GERAL DE JUSTIC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1">
          <table:table-cell table:style-name="empty-cell"/>
          <table:table-cell table:style-name="C0">
            <text:p text:style-name="P1"><text:span text:style-name="T3">44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ZENAIDE DANTAS LI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01/08/1999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O COLÉGIO DE PROC. DE JUSTIÇA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628 - ASSESSORIA DO COLÉGIO DE PROCURADORES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2">
          <table:table-cell table:style-name="empty-cell" table:number-columns-spanned="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3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1" table:number-columns-spanned="7">
            <text:p text:style-name="P1"><text:span text:style-name="T5">Total Funcionári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6">82</text:span></text:p>
          </table:table-cell>
          <table:covered-table-cell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5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6">
          <table:table-cell table:style-name="empty-cell"/>
          <table:table-cell table:style-name="C2" table:number-columns-spanned="26">
            <text:p text:style-name="P2"><text:span text:style-name="T4">ADM RH - Quadro de Controle Pessoal Efetivo dos Servços Auxiliares/MP - quadServCC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1">3</text:span></text:p>
          </table:table-cell>
          <table:table-cell table:style-name="empty-cell" table:number-columns-spanned="2"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1.69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