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7cm" svg:height="1.716cm" svg:x="1.263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4">
          <table:table-cell/>
          <table:table-cell table:style-name="ce12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6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office:annotation draw:style-name="gr2" draw:text-style-name="P2" svg:width="6.592cm" svg:height="1.946cm" svg:x="14.812cm" svg:y="7.68cm" draw:caption-point-x="-0.514cm" draw:caption-point-y="0.36cm">
              <dc:date>2016-08-08T00:00:00</dc:date>
              <text:p text:style-name="P2"><text:span text:style-name="T1">OB 59 20/01 <text:s text:c="2"/>12.854.846,32</text:span></text:p>
              <text:p text:style-name="P2"><text:span text:style-name="T1">OB 96 20/01 <text:s text:c="4"/>1.989.136,68</text:span></text:p>
              <text:p text:style-name="P2"><text:span text:style-name="T1"><text:s text:c="2"/></text:span></text:p>
            </office:annotation>
            <text:p>14.843.983,00</text:p>
          </table:table-cell>
          <table:table-cell table:style-name="ce33" office:value-type="float" office:value="14833896" calcext:value-type="float">
            <office:annotation draw:style-name="gr3" draw:text-style-name="P3" svg:width="6.508cm" svg:height="2.317cm" svg:x="17.123cm" svg:y="7.68cm" draw:caption-point-x="-0.514cm" draw:caption-point-y="0.36cm">
              <dc:date>2016-08-08T00:00:00</dc:date>
              <text:p text:style-name="P3"><text:span text:style-name="T2">Valor Solicitado: R$ 14.843.979,00</text:span></text:p>
              <text:p text:style-name="P3"><text:span text:style-name="T3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3" svg:width="7.275cm" svg:height="2.317cm" svg:x="19.434cm" svg:y="7.68cm" draw:caption-point-x="-0.514cm" draw:caption-point-y="0.36cm">
              <dc:date>2016-08-08T00:00:00</dc:date>
              <text:p text:style-name="P3"><text:span text:style-name="T2">OB 536 de 28/03/2016 <text:s text:c="2"/>14.843.979,00</text:span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33896" calcext:value-type="float">
            <office:annotation draw:style-name="gr3" draw:text-style-name="P3" svg:width="3.511cm" svg:height="2.317cm" svg:x="21.744cm" svg:y="7.68cm" draw:caption-point-x="-0.514cm" draw:caption-point-y="0.36cm">
              <dc:date>2016-08-08T00:00:00</dc:date>
              <text:p text:style-name="P3"><text:span text:style-name="T2">Valor Solicitado: R$ 14.843.979,00</text:span></text:p>
              <text:p text:style-name="P3"><text:span text:style-name="T3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4" svg:width="9.528cm" svg:height="2.317cm" svg:x="24.055cm" svg:y="7.68cm" draw:caption-point-x="-0.514cm" draw:caption-point-y="0.36cm">
              <dc:date>2016-08-08T00:00:00</dc:date>
              <text:p text:style-name="P4"><text:span text:style-name="T4">OB 929 18/05 250.000,00</text:span></text:p>
              <text:p text:style-name="P4"><text:span text:style-name="T4">OB 932 19/05 <text:s/>150.000,00</text:span></text:p>
              <text:p text:style-name="P4"><text:span text:style-name="T4">OB 947 <text:s/>23/05 <text:s/>14.443.979,00</text:span></text:p>
              <text:p text:style-name="P4"><text:span text:style-name="T5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3" draw:text-style-name="P4" svg:width="3.511cm" svg:height="2.317cm" svg:x="26.366cm" svg:y="7.68cm" draw:caption-point-x="-0.514cm" draw:caption-point-y="0.36cm">
              <dc:date>2016-08-08T00:00:00</dc:date>
              <text:p text:style-name="P4"><text:span text:style-name="T4">OB 1135 de 20/06/2016</text:span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3" draw:text-style-name="P4" svg:width="3.511cm" svg:height="2.317cm" svg:x="28.676cm" svg:y="7.68cm" draw:caption-point-x="-0.514cm" draw:caption-point-y="0.36cm">
              <dc:date>2016-08-08T00:00:00</dc:date>
              <text:p text:style-name="P4"><text:span text:style-name="T4">OB 1389 28/07/16</text:span></text:p>
              <text:p text:style-name="P4"><text:span text:style-name="T5"/></text:p>
            </office:annotation>
            <text:p>14.843.979,00</text:p>
          </table:table-cell>
          <table:table-cell table:style-name="ce39" office:value-type="float" office:value="14843979" calcext:value-type="float">
            <office:annotation draw:style-name="gr4" draw:text-style-name="P5" svg:width="2.899cm" svg:height="1.503cm" svg:x="31.083cm" svg:y="6.475cm" draw:caption-point-x="-0.61cm" draw:caption-point-y="1.565cm">
              <dc:date>2016-09-15T00:00:00</dc:date>
              <text:p text:style-name="P5"><text:span text:style-name="T6">OB 1578 de 29/08/16</text:span></text:p>
              <text:p text:style-name="P5"><text:span text:style-name="T6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5" svg:width="2.899cm" svg:height="0.635cm" svg:x="33.394cm" svg:y="6.475cm" draw:caption-point-x="-0.61cm" draw:caption-point-y="1.565cm">
              <dc:date>2016-10-13T00:00:00</dc:date>
              <text:p text:style-name="P5"><text:span text:style-name="T6">OB 1781</text:span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5" svg:width="2.899cm" svg:height="1.069cm" svg:x="35.704cm" svg:y="6.53cm" draw:caption-point-x="-0.61cm" draw:caption-point-y="1.51cm">
              <dc:date>2016-11-09T00:00:00</dc:date>
              <text:p text:style-name="P5"><text:span text:style-name="T6">OB 1936 21/10/16</text:span></text:p>
            </office:annotation>
            <text:p>14.843.979,00</text:p>
          </table:table-cell>
          <table:table-cell table:style-name="ce33" table:number-columns-repeated="2"/>
          <table:table-cell table:style-name="ce45" table:formula="of:=SUM([.D15:.O15])" office:value-type="float" office:value="148419628" calcext:value-type="float">
            <text:p>148.419.628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6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6"/>
          <table:table-cell table:number-columns-repeated="1008"/>
        </table:table-row>
        <table:table-row table:style-name="ro9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5]" office:value-type="float" office:value="65000" calcext:value-type="float">
            <text:p>65.000,00</text:p>
          </table:table-cell>
          <table:table-cell table:style-name="ce33" table:formula="of:=[.D25]+[.D18]" office:value-type="float" office:value="5484.94" calcext:value-type="float">
            <text:p>5.484,94</text:p>
          </table:table-cell>
          <table:table-cell table:style-name="ce33" table:formula="of:=[.E25]+[.E18]" office:value-type="float" office:value="6440.92" calcext:value-type="float">
            <text:p>6.440,92</text:p>
          </table:table-cell>
          <table:table-cell table:style-name="ce33" table:formula="of:=[.F25]+[.F18]" office:value-type="float" office:value="4967.64" calcext:value-type="float">
            <text:p>4.967,64</text:p>
          </table:table-cell>
          <table:table-cell table:style-name="ce33" table:formula="of:=[.G25]+[.G18]" office:value-type="float" office:value="4216.39" calcext:value-type="float">
            <text:p>4.216,39</text:p>
          </table:table-cell>
          <table:table-cell table:style-name="ce33" table:formula="of:=[.H25]+[.H18]" office:value-type="float" office:value="4319.4" calcext:value-type="float">
            <text:p>4.319,40</text:p>
          </table:table-cell>
          <table:table-cell table:style-name="ce33" table:formula="of:=[.I25]+[.I18]" office:value-type="float" office:value="10669.52" calcext:value-type="float">
            <text:p>10.669,52</text:p>
          </table:table-cell>
          <table:table-cell table:style-name="ce33" table:formula="of:=[.J18]+[.J25]" office:value-type="float" office:value="7519.52" calcext:value-type="float">
            <text:p>7.519,52</text:p>
          </table:table-cell>
          <table:table-cell table:style-name="ce33" table:formula="of:=[.K25]+[.K18]" office:value-type="float" office:value="6084.41" calcext:value-type="float">
            <text:p>6.084,41</text:p>
          </table:table-cell>
          <table:table-cell table:style-name="ce33" table:formula="of:=[.L25]+[.L18]" office:value-type="float" office:value="4619.54" calcext:value-type="float">
            <text:p>4.619,54</text:p>
          </table:table-cell>
          <table:table-cell table:style-name="ce33" table:formula="of:=[.M25]+[.M18]" office:value-type="float" office:value="6290.52" calcext:value-type="float">
            <text:p>6.290,52</text:p>
          </table:table-cell>
          <table:table-cell table:style-name="ce33" table:formula="of:=[.N24]+[.N28]" office:value-type="float" office:value="0" calcext:value-type="float">
            <text:p>0,00</text:p>
          </table:table-cell>
          <table:table-cell table:style-name="ce33" table:formula="of:=[.O18]+[.O25]" office:value-type="float" office:value="0" calcext:value-type="float">
            <text:p>0,00</text:p>
          </table:table-cell>
          <table:table-cell table:style-name="ce45" table:formula="of:=[.P18]+[.P25]" office:value-type="float" office:value="60612.8" calcext:value-type="float">
            <text:p>60.612,80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4]" office:value-type="float" office:value="1409.11" calcext:value-type="float">
            <text:p>1.409,11</text:p>
          </table:table-cell>
          <table:table-cell table:style-name="ce33" table:formula="of:=[.E24]" office:value-type="float" office:value="1382.78" calcext:value-type="float">
            <text:p>1.382,78</text:p>
          </table:table-cell>
          <table:table-cell table:style-name="ce33" table:formula="of:=[.F24]" office:value-type="float" office:value="1642.07" calcext:value-type="float">
            <text:p>1.642,07</text:p>
          </table:table-cell>
          <table:table-cell table:style-name="ce33" table:formula="of:=[.G24]" office:value-type="float" office:value="1533.07" calcext:value-type="float">
            <text:p>1.533,07</text:p>
          </table:table-cell>
          <table:table-cell table:style-name="ce33" table:formula="of:=[.H24]" office:value-type="float" office:value="1646.11" calcext:value-type="float">
            <text:p>1.646,11</text:p>
          </table:table-cell>
          <table:table-cell table:style-name="ce33" table:formula="of:=[.I24]" office:value-type="float" office:value="1751.92" calcext:value-type="float">
            <text:p>1.751,92</text:p>
          </table:table-cell>
          <table:table-cell table:style-name="ce33" table:formula="of:=[.J24]" office:value-type="float" office:value="1690.34" calcext:value-type="float">
            <text:p>1.690,34</text:p>
          </table:table-cell>
          <table:table-cell table:style-name="ce33" table:formula="of:=[.K24]" office:value-type="float" office:value="1846.47" calcext:value-type="float">
            <text:p>1.846,47</text:p>
          </table:table-cell>
          <table:table-cell table:style-name="ce33" table:formula="of:=SUM([.L24])" office:value-type="float" office:value="1667.38" calcext:value-type="float">
            <text:p>1.667,38</text:p>
          </table:table-cell>
          <table:table-cell table:style-name="ce33" table:formula="of:=[.M19]" office:value-type="float" office:value="1568.96" calcext:value-type="float">
            <text:p>1.568,96</text:p>
          </table:table-cell>
          <table:table-cell table:style-name="ce33" table:formula="of:=[.N24]" office:value-type="float" office:value="0" calcext:value-type="float">
            <text:p>0,00</text:p>
          </table:table-cell>
          <table:table-cell table:style-name="ce33" table:formula="of:=SUM([.O24])" office:value-type="float" office:value="0" calcext:value-type="float">
            <text:p>0,00</text:p>
          </table:table-cell>
          <table:table-cell table:style-name="ce45" table:formula="of:=SUM([.D18:.O18])" office:value-type="float" office:value="16138.21" calcext:value-type="float">
            <text:p>16.138,21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formula="of:=[.F20]" office:value-type="float" office:value="1642.07" calcext:value-type="float">
            <text:p>1.642,07</text:p>
          </table:table-cell>
          <table:table-cell table:style-name="ce34" table:formula="of:=[.G20]" office:value-type="float" office:value="1533.07" calcext:value-type="float">
            <text:p>1.533,07</text:p>
          </table:table-cell>
          <table:table-cell table:style-name="ce34" table:formula="of:=[.H20]" office:value-type="float" office:value="1646.11" calcext:value-type="float">
            <text:p>1.646,11</text:p>
          </table:table-cell>
          <table:table-cell table:style-name="ce34" table:formula="of:=[.I20]" office:value-type="float" office:value="1751.92" calcext:value-type="float">
            <text:p>1.751,92</text:p>
          </table:table-cell>
          <table:table-cell table:style-name="ce34" table:formula="of:=[.J20]" office:value-type="float" office:value="1690.34" calcext:value-type="float">
            <text:p>1.690,34</text:p>
          </table:table-cell>
          <table:table-cell table:style-name="ce34" table:formula="of:=[.K20]" office:value-type="float" office:value="1846.47" calcext:value-type="float">
            <text:p>1.846,47</text:p>
          </table:table-cell>
          <table:table-cell table:style-name="ce34" table:formula="of:=[.L20]" office:value-type="float" office:value="1667.38" calcext:value-type="float">
            <text:p>1.667,38</text:p>
          </table:table-cell>
          <table:table-cell table:style-name="ce34" table:formula="of:=[.M20]" office:value-type="float" office:value="1568.96" calcext:value-type="float">
            <text:p>1.568,96</text:p>
          </table:table-cell>
          <table:table-cell table:style-name="ce34" table:number-columns-repeated="2"/>
          <table:table-cell table:style-name="ce46" table:formula="of:=SUM([.D19:.O19])" office:value-type="float" office:value="16138.21" calcext:value-type="float">
            <text:p>16.138,21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3]" office:value-type="float" office:value="15000" calcext:value-type="float">
            <text:p>15.000,00</text:p>
          </table:table-cell>
          <table:table-cell table:style-name="ce34" table:formula="of:=[.D23]" office:value-type="float" office:value="1409.11" calcext:value-type="float">
            <text:p>1.409,11</text:p>
          </table:table-cell>
          <table:table-cell table:style-name="ce34" table:formula="of:=[.E23]" office:value-type="float" office:value="1382.78" calcext:value-type="float">
            <text:p>1.382,78</text:p>
          </table:table-cell>
          <table:table-cell table:style-name="ce34" table:formula="of:=[.F23]" office:value-type="float" office:value="1642.07" calcext:value-type="float">
            <text:p>1.642,07</text:p>
          </table:table-cell>
          <table:table-cell table:style-name="ce34" table:formula="of:=[.G23]" office:value-type="float" office:value="1533.07" calcext:value-type="float">
            <text:p>1.533,07</text:p>
          </table:table-cell>
          <table:table-cell table:style-name="ce34" table:formula="of:=[.H23]" office:value-type="float" office:value="1646.11" calcext:value-type="float">
            <text:p>1.646,11</text:p>
          </table:table-cell>
          <table:table-cell table:style-name="ce34" table:formula="of:=[.I23]" office:value-type="float" office:value="1751.92" calcext:value-type="float">
            <text:p>1.751,92</text:p>
          </table:table-cell>
          <table:table-cell table:style-name="ce34" table:formula="of:=[.J23]" office:value-type="float" office:value="1690.34" calcext:value-type="float">
            <text:p>1.690,34</text:p>
          </table:table-cell>
          <table:table-cell table:style-name="ce34" table:formula="of:=[.K23]" office:value-type="float" office:value="1846.47" calcext:value-type="float">
            <text:p>1.846,47</text:p>
          </table:table-cell>
          <table:table-cell table:style-name="ce34" table:formula="of:=[.L23]" office:value-type="float" office:value="1667.38" calcext:value-type="float">
            <text:p>1.667,38</text:p>
          </table:table-cell>
          <table:table-cell table:style-name="ce34" table:formula="of:=[.M21]" office:value-type="float" office:value="1568.96" calcext:value-type="float">
            <text:p>1.568,96</text:p>
          </table:table-cell>
          <table:table-cell table:style-name="ce34" table:number-columns-repeated="2"/>
          <table:table-cell table:style-name="ce46" table:formula="of:=SUM([.D20:.O20])" office:value-type="float" office:value="16138.21" calcext:value-type="float">
            <text:p>16.138,21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5.01.00</text:p>
          </table:table-cell>
          <table:table-cell table:style-name="ce20" office:value-type="string" calcext:value-type="string">
            <text:p>REMUNERAÇÃO DE OUTROS DEPÓSITOS DE RECURSOS <text:s/>VINCULADO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22]" office:value-type="float" office:value="0" calcext:value-type="float">
            <text:p>0,00</text:p>
          </table:table-cell>
          <table:table-cell table:style-name="ce34" table:formula="of:=[.E22]" office:value-type="float" office:value="0" calcext:value-type="float">
            <text:p>0,00</text:p>
          </table:table-cell>
          <table:table-cell table:style-name="ce34" table:formula="of:=[.F22]" office:value-type="float" office:value="0" calcext:value-type="float">
            <text:p>0,00</text:p>
          </table:table-cell>
          <table:table-cell table:style-name="ce34" table:formula="of:=[.G22]" office:value-type="float" office:value="0" calcext:value-type="float">
            <text:p>0,00</text:p>
          </table:table-cell>
          <table:table-cell table:style-name="ce34" table:formula="of:=[.H22]" office:value-type="float" office:value="0" calcext:value-type="float">
            <text:p>0,00</text:p>
          </table:table-cell>
          <table:table-cell table:style-name="ce34" table:formula="of:=[.I22]" office:value-type="float" office:value="0" calcext:value-type="float">
            <text:p>0,00</text:p>
          </table:table-cell>
          <table:table-cell table:style-name="ce34" table:formula="of:=[.J22]" office:value-type="float" office:value="0" calcext:value-type="float">
            <text:p>0,00</text:p>
          </table:table-cell>
          <table:table-cell table:style-name="ce34" table:formula="of:=[.K22]" office:value-type="float" office:value="0" calcext:value-type="float">
            <text:p>0,00</text:p>
          </table:table-cell>
          <table:table-cell table:style-name="ce34" table:formula="of:=[.L22]" office:value-type="float" office:value="0" calcext:value-type="float">
            <text:p>0,00</text:p>
          </table:table-cell>
          <table:table-cell table:style-name="ce34" table:formula="of:=[.M22]" office:value-type="float" office:value="1568.96" calcext:value-type="float">
            <text:p>1.568,96</text:p>
          </table:table-cell>
          <table:table-cell table:style-name="ce34" table:number-columns-repeated="2"/>
          <table:table-cell table:style-name="ce46" table:formula="of:=SUM([.D21:.O21])" office:value-type="float" office:value="1568.96" calcext:value-type="float">
            <text:p>1.568,9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.3.2.5.01.99</text:p>
          </table:table-cell>
          <table:table-cell table:style-name="ce20" office:value-type="string" calcext:value-type="string">
            <text:p>REMUNERAÇÃO DE OUTROS DEPÓSITOS DE RECURSOS <text:s/>VINCULADOS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34" office:value-type="float" office:value="0" calcext:value-type="float">
            <text:p>0,00</text:p>
          </table:table-cell>
          <table:table-cell table:style-name="ce34" office:value-type="float" office:value="1568.96" calcext:value-type="float">
            <text:p>1.568,96</text:p>
          </table:table-cell>
          <table:table-cell table:style-name="ce34" table:number-columns-repeated="2"/>
          <table:table-cell table:style-name="ce46" table:formula="of:=SUM([.D22:.O22])" office:value-type="float" office:value="1568.96" calcext:value-type="float">
            <text:p>1.568,9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4]" office:value-type="float" office:value="15000" calcext:value-type="float">
            <text:p>15.000,00</text:p>
          </table:table-cell>
          <table:table-cell table:style-name="ce34" table:formula="of:=[.D24]" office:value-type="float" office:value="1409.11" calcext:value-type="float">
            <text:p>1.409,11</text:p>
          </table:table-cell>
          <table:table-cell table:style-name="ce34" table:formula="of:=[.E24]" office:value-type="float" office:value="1382.78" calcext:value-type="float">
            <text:p>1.382,78</text:p>
          </table:table-cell>
          <table:table-cell table:style-name="ce34" table:formula="of:=[.F24]" office:value-type="float" office:value="1642.07" calcext:value-type="float">
            <text:p>1.642,07</text:p>
          </table:table-cell>
          <table:table-cell table:style-name="ce34" table:formula="of:=[.G24]" office:value-type="float" office:value="1533.07" calcext:value-type="float">
            <text:p>1.533,07</text:p>
          </table:table-cell>
          <table:table-cell table:style-name="ce34" table:formula="of:=[.H24]" office:value-type="float" office:value="1646.11" calcext:value-type="float">
            <text:p>1.646,11</text:p>
          </table:table-cell>
          <table:table-cell table:style-name="ce34" table:formula="of:=[.I24]" office:value-type="float" office:value="1751.92" calcext:value-type="float">
            <text:p>1.751,92</text:p>
          </table:table-cell>
          <table:table-cell table:style-name="ce34" table:formula="of:=[.J24]" office:value-type="float" office:value="1690.34" calcext:value-type="float">
            <text:p>1.690,34</text:p>
          </table:table-cell>
          <table:table-cell table:style-name="ce34" table:formula="of:=[.K24]" office:value-type="float" office:value="1846.47" calcext:value-type="float">
            <text:p>1.846,47</text:p>
          </table:table-cell>
          <table:table-cell table:style-name="ce34" table:formula="of:=[.L24]" office:value-type="float" office:value="1667.38" calcext:value-type="float">
            <text:p>1.667,38</text:p>
          </table:table-cell>
          <table:table-cell table:style-name="ce34" table:formula="of:=[.M24]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23:.O23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office:value-type="float" office:value="1642.07" calcext:value-type="float">
            <text:p>1.642,07</text:p>
          </table:table-cell>
          <table:table-cell table:style-name="ce34" office:value-type="float" office:value="1533.07" calcext:value-type="float">
            <text:p>1.533,07</text:p>
          </table:table-cell>
          <table:table-cell table:style-name="ce34" office:value-type="float" office:value="1646.11" calcext:value-type="float">
            <text:p>1.646,11</text:p>
          </table:table-cell>
          <table:table-cell table:style-name="ce34" office:value-type="float" office:value="1751.92" calcext:value-type="float">
            <text:p>1.751,92</text:p>
          </table:table-cell>
          <table:table-cell table:style-name="ce34" office:value-type="float" office:value="1690.34" calcext:value-type="float">
            <text:p>1.690,34</text:p>
          </table:table-cell>
          <table:table-cell table:style-name="ce34" office:value-type="float" office:value="1846.47" calcext:value-type="float">
            <text:p>1.846,47</text:p>
          </table:table-cell>
          <table:table-cell table:style-name="ce34" office:value-type="float" office:value="1667.38" calcext:value-type="float">
            <text:p>1.667,3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24:.O24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6]" office:value-type="float" office:value="50000" calcext:value-type="float">
            <text:p>50.000,00</text:p>
          </table:table-cell>
          <table:table-cell table:style-name="ce33" table:formula="of:=[.D28]+[.D35]" office:value-type="float" office:value="4075.83" calcext:value-type="float">
            <text:p>4.075,83</text:p>
          </table:table-cell>
          <table:table-cell table:style-name="ce33" table:formula="of:=[.E28]+[.E35]" office:value-type="float" office:value="5058.14" calcext:value-type="float">
            <text:p>5.058,14</text:p>
          </table:table-cell>
          <table:table-cell table:style-name="ce33" table:formula="of:=[.F28]+[.F35]" office:value-type="float" office:value="3325.57" calcext:value-type="float">
            <text:p>3.325,57</text:p>
          </table:table-cell>
          <table:table-cell table:style-name="ce33" table:formula="of:=[.G28]+[.G35]" office:value-type="float" office:value="2683.32" calcext:value-type="float">
            <text:p>2.683,32</text:p>
          </table:table-cell>
          <table:table-cell table:style-name="ce33" table:formula="of:=[.H28]" office:value-type="float" office:value="2673.29" calcext:value-type="float">
            <text:p>2.673,29</text:p>
          </table:table-cell>
          <table:table-cell table:style-name="ce33" table:formula="of:=[.I28]+[.I35]" office:value-type="float" office:value="8917.6" calcext:value-type="float">
            <text:p>8.917,60</text:p>
          </table:table-cell>
          <table:table-cell table:style-name="ce33" table:formula="of:=[.J28]+[.J35]" office:value-type="float" office:value="5829.18" calcext:value-type="float">
            <text:p>5.829,18</text:p>
          </table:table-cell>
          <table:table-cell table:style-name="ce33" table:formula="of:=[.K26]+[.K29]" office:value-type="float" office:value="4237.94" calcext:value-type="float">
            <text:p>4.237,94</text:p>
          </table:table-cell>
          <table:table-cell table:style-name="ce33" table:formula="of:=[.L28]+[.L35]" office:value-type="float" office:value="2952.16" calcext:value-type="float">
            <text:p>2.952,16</text:p>
          </table:table-cell>
          <table:table-cell table:style-name="ce33" table:formula="of:=[.M28]+[.M31]" office:value-type="float" office:value="4721.56" calcext:value-type="float">
            <text:p>4.721,56</text:p>
          </table:table-cell>
          <table:table-cell table:style-name="ce33" table:formula="of:=[.N28]" office:value-type="float" office:value="0" calcext:value-type="float">
            <text:p>0,00</text:p>
          </table:table-cell>
          <table:table-cell table:style-name="ce33" table:formula="of:=SUM([.O28:.O31])" office:value-type="float" office:value="0" calcext:value-type="float">
            <text:p>0,00</text:p>
          </table:table-cell>
          <table:table-cell table:style-name="ce45" table:formula="of:=SUM([.D25:.O25])" office:value-type="float" office:value="44474.59" calcext:value-type="float">
            <text:p>44.474,59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7]" office:value-type="float" office:value="50000" calcext:value-type="float">
            <text:p>50.000,00</text:p>
          </table:table-cell>
          <table:table-cell table:style-name="ce27" table:formula="of:=[.D27]" office:value-type="float" office:value="4075.83" calcext:value-type="float">
            <text:p>4.075,83</text:p>
          </table:table-cell>
          <table:table-cell table:style-name="ce27" table:formula="of:=[.E27]" office:value-type="float" office:value="2222.29" calcext:value-type="float">
            <text:p>2.222,29</text:p>
          </table:table-cell>
          <table:table-cell table:style-name="ce27" table:formula="of:=[.F27]" office:value-type="float" office:value="3281.08" calcext:value-type="float">
            <text:p>3.281,08</text:p>
          </table:table-cell>
          <table:table-cell table:style-name="ce27" table:formula="of:=[.G27]" office:value-type="float" office:value="2683.32" calcext:value-type="float">
            <text:p>2.683,32</text:p>
          </table:table-cell>
          <table:table-cell table:style-name="ce27" table:formula="of:=[.H27]" office:value-type="float" office:value="2673.29" calcext:value-type="float">
            <text:p>2.673,29</text:p>
          </table:table-cell>
          <table:table-cell table:style-name="ce27" table:formula="of:=[.I27]" office:value-type="float" office:value="2546.82" calcext:value-type="float">
            <text:p>2.546,82</text:p>
          </table:table-cell>
          <table:table-cell table:style-name="ce27" table:formula="of:=[.J27]" office:value-type="float" office:value="5235.65" calcext:value-type="float">
            <text:p>5.235,65</text:p>
          </table:table-cell>
          <table:table-cell table:style-name="ce27" table:formula="of:=[.K27]" office:value-type="float" office:value="4237.94" calcext:value-type="float">
            <text:p>4.237,94</text:p>
          </table:table-cell>
          <table:table-cell table:style-name="ce27" table:formula="of:=[.L27]" office:value-type="float" office:value="2327.57" calcext:value-type="float">
            <text:p>2.327,57</text:p>
          </table:table-cell>
          <table:table-cell table:style-name="ce27" table:formula="of:=[.M27]" office:value-type="float" office:value="4721.56" calcext:value-type="float">
            <text:p>4.721,56</text:p>
          </table:table-cell>
          <table:table-cell table:style-name="ce34" table:number-columns-repeated="2"/>
          <table:table-cell table:style-name="ce46" table:formula="of:=SUM([.D26:.O26])" office:value-type="float" office:value="34005.35" calcext:value-type="float">
            <text:p>34.005,3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8]" office:value-type="float" office:value="50000" calcext:value-type="float">
            <text:p>50.000,00</text:p>
          </table:table-cell>
          <table:table-cell table:style-name="ce34" table:formula="of:=[.D28]" office:value-type="float" office:value="4075.83" calcext:value-type="float">
            <text:p>4.075,83</text:p>
          </table:table-cell>
          <table:table-cell table:style-name="ce34" table:formula="of:=[.E28]" office:value-type="float" office:value="2222.29" calcext:value-type="float">
            <text:p>2.222,29</text:p>
          </table:table-cell>
          <table:table-cell table:style-name="ce34" table:formula="of:=[.F28]" office:value-type="float" office:value="3281.08" calcext:value-type="float">
            <text:p>3.281,08</text:p>
          </table:table-cell>
          <table:table-cell table:style-name="ce34" table:formula="of:=[.G28]" office:value-type="float" office:value="2683.32" calcext:value-type="float">
            <text:p>2.683,32</text:p>
          </table:table-cell>
          <table:table-cell table:style-name="ce34" table:formula="of:=[.H28]" office:value-type="float" office:value="2673.29" calcext:value-type="float">
            <text:p>2.673,29</text:p>
          </table:table-cell>
          <table:table-cell table:style-name="ce34" table:formula="of:=[.I28]" office:value-type="float" office:value="2546.82" calcext:value-type="float">
            <text:p>2.546,82</text:p>
          </table:table-cell>
          <table:table-cell table:style-name="ce34" table:formula="of:=[.J28]" office:value-type="float" office:value="5235.65" calcext:value-type="float">
            <text:p>5.235,65</text:p>
          </table:table-cell>
          <table:table-cell table:style-name="ce34" table:formula="of:=[.K28]" office:value-type="float" office:value="4237.94" calcext:value-type="float">
            <text:p>4.237,94</text:p>
          </table:table-cell>
          <table:table-cell table:style-name="ce34" table:formula="of:=[.L28]" office:value-type="float" office:value="2327.57" calcext:value-type="float">
            <text:p>2.327,57</text:p>
          </table:table-cell>
          <table:table-cell table:style-name="ce34" table:formula="of:=[.M28]" office:value-type="float" office:value="4721.56" calcext:value-type="float">
            <text:p>4.721,56</text:p>
          </table:table-cell>
          <table:table-cell table:style-name="ce34" table:number-columns-repeated="2"/>
          <table:table-cell table:style-name="ce46" table:formula="of:=SUM([.D27:.O27])" office:value-type="float" office:value="34005.35" calcext:value-type="float">
            <text:p>34.005,3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office:value-type="float" office:value="3281.08" calcext:value-type="float">
            <text:p>3.281,08</text:p>
          </table:table-cell>
          <table:table-cell table:style-name="ce34" office:value-type="float" office:value="2683.32" calcext:value-type="float">
            <text:p>2.683,32</text:p>
          </table:table-cell>
          <table:table-cell table:style-name="ce34" office:value-type="float" office:value="2673.29" calcext:value-type="float">
            <text:p>2.673,29</text:p>
          </table:table-cell>
          <table:table-cell table:style-name="ce34" office:value-type="float" office:value="2546.82" calcext:value-type="float">
            <text:p>2.546,82</text:p>
          </table:table-cell>
          <table:table-cell table:style-name="ce34" office:value-type="float" office:value="5235.65" calcext:value-type="float">
            <text:p>5.235,65</text:p>
          </table:table-cell>
          <table:table-cell table:style-name="ce34" office:value-type="float" office:value="4237.94" calcext:value-type="float">
            <text:p>4.237,94</text:p>
          </table:table-cell>
          <table:table-cell table:style-name="ce34" office:value-type="float" office:value="2327.57" calcext:value-type="float">
            <text:p>2.327,57</text:p>
          </table:table-cell>
          <table:table-cell table:style-name="ce34" office:value-type="float" office:value="4721.56" calcext:value-type="float">
            <text:p>4.721,56</text:p>
          </table:table-cell>
          <table:table-cell table:style-name="ce34" table:number-columns-repeated="2"/>
          <table:table-cell table:style-name="ce46" table:formula="of:=SUM([.D28:.O28])" office:value-type="float" office:value="34005.35" calcext:value-type="float">
            <text:p>34.005,35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6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6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6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6"/>
          <table:table-cell table:number-columns-repeated="1008"/>
        </table:table-row>
        <table:table-row table:style-name="ro3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4]" office:value-type="float" office:value="0" calcext:value-type="float">
            <text:p>0,00</text:p>
          </table:table-cell>
          <table:table-cell table:style-name="ce34" table:formula="of:=[.E34]" office:value-type="float" office:value="2835.85" calcext:value-type="float">
            <text:p>2.835,85</text:p>
          </table:table-cell>
          <table:table-cell table:style-name="ce34" table:formula="of:=[.F34]" office:value-type="float" office:value="44.49" calcext:value-type="float">
            <text:p>44,49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6370.78" calcext:value-type="float">
            <text:p>6.370,78</text:p>
          </table:table-cell>
          <table:table-cell table:style-name="ce34" table:formula="of:=[.J34]" office:value-type="float" office:value="593.53" calcext:value-type="float">
            <text:p>593,53</text:p>
          </table:table-cell>
          <table:table-cell table:style-name="ce34" table:formula="of:=[.K34]" office:value-type="float" office:value="0" calcext:value-type="float">
            <text:p>0,00</text:p>
          </table:table-cell>
          <table:table-cell table:style-name="ce34" table:formula="of:=[.L34]" office:value-type="float" office:value="624.59" calcext:value-type="float">
            <text:p>624,59</text:p>
          </table:table-cell>
          <table:table-cell table:style-name="ce34" table:formula="of:=[.M34]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33:.O33])" office:value-type="float" office:value="10469.24" calcext:value-type="float">
            <text:p>10.469,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5]" office:value-type="float" office:value="0" calcext:value-type="float">
            <text:p>0,00</text:p>
          </table:table-cell>
          <table:table-cell table:style-name="ce34" table:formula="of:=[.E35]" office:value-type="float" office:value="2835.85" calcext:value-type="float">
            <text:p>2.835,85</text:p>
          </table:table-cell>
          <table:table-cell table:style-name="ce34" table:formula="of:=[.F35]" office:value-type="float" office:value="44.49" calcext:value-type="float">
            <text:p>44,49</text:p>
          </table:table-cell>
          <table:table-cell table:style-name="ce34" table:formula="of:=[.G35]" office:value-type="float" office:value="0" calcext:value-type="float">
            <text:p>0,00</text:p>
          </table:table-cell>
          <table:table-cell table:style-name="ce34" table:formula="of:=[.H35]" office:value-type="float" office:value="0" calcext:value-type="float">
            <text:p>0,00</text:p>
          </table:table-cell>
          <table:table-cell table:style-name="ce34" table:formula="of:=[.I35]" office:value-type="float" office:value="6370.78" calcext:value-type="float">
            <text:p>6.370,78</text:p>
          </table:table-cell>
          <table:table-cell table:style-name="ce34" table:formula="of:=[.J35]" office:value-type="float" office:value="593.53" calcext:value-type="float">
            <text:p>593,53</text:p>
          </table:table-cell>
          <table:table-cell table:style-name="ce34" table:formula="of:=[.K35]" office:value-type="float" office:value="0" calcext:value-type="float">
            <text:p>0,00</text:p>
          </table:table-cell>
          <table:table-cell table:style-name="ce34" table:formula="of:=[.L35]" office:value-type="float" office:value="624.59" calcext:value-type="float">
            <text:p>624,59</text:p>
          </table:table-cell>
          <table:table-cell table:style-name="ce34" table:formula="of:=[.M35]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34:.O34])" office:value-type="float" office:value="10469.24" calcext:value-type="float">
            <text:p>10.469,24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office:value-type="float" office:value="44.49" calcext:value-type="float">
            <text:p>44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70.78" calcext:value-type="float">
            <text:p>6.370,78</text:p>
          </table:table-cell>
          <table:table-cell table:style-name="ce34" office:value-type="float" office:value="593.53" calcext:value-type="float">
            <text:p>593,5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24.59" calcext:value-type="float">
            <text:p>624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35:.O35])" office:value-type="float" office:value="10469.24" calcext:value-type="float">
            <text:p>10.469,24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7]" office:value-type="float" office:value="300000" calcext:value-type="float">
            <text:p>300.000,00</text:p>
          </table:table-cell>
          <table:table-cell table:style-name="ce33" table:formula="of:=[.D37]+[.D40]" office:value-type="float" office:value="0" calcext:value-type="float">
            <text:p>0,00</text:p>
          </table:table-cell>
          <table:table-cell table:style-name="ce33" table:formula="of:=[.E37]+[.E40]" office:value-type="float" office:value="0" calcext:value-type="float">
            <text:p>0,00</text:p>
          </table:table-cell>
          <table:table-cell table:style-name="ce33" table:formula="of:=[.F37]+[.F40]" office:value-type="float" office:value="0" calcext:value-type="float">
            <text:p>0,00</text:p>
          </table:table-cell>
          <table:table-cell table:style-name="ce33" table:formula="of:=[.G37]+[.G40]" office:value-type="float" office:value="0" calcext:value-type="float">
            <text:p>0,00</text:p>
          </table:table-cell>
          <table:table-cell table:style-name="ce33" table:formula="of:=[.H37]+[.H40]" office:value-type="float" office:value="0" calcext:value-type="float">
            <text:p>0,00</text:p>
          </table:table-cell>
          <table:table-cell table:style-name="ce33" table:formula="of:=[.I37]+[.I40]" office:value-type="float" office:value="0" calcext:value-type="float">
            <text:p>0,00</text:p>
          </table:table-cell>
          <table:table-cell table:style-name="ce33" table:formula="of:=[.J37]+[.J40]" office:value-type="float" office:value="0" calcext:value-type="float">
            <text:p>0,00</text:p>
          </table:table-cell>
          <table:table-cell table:style-name="ce33" table:formula="of:=[.K37]" office:value-type="float" office:value="0" calcext:value-type="float">
            <text:p>0,00</text:p>
          </table:table-cell>
          <table:table-cell table:style-name="ce33" table:formula="of:=[.L39]+[.L42]" office:value-type="float" office:value="0" calcext:value-type="float">
            <text:p>0,00</text:p>
          </table:table-cell>
          <table:table-cell table:style-name="ce33" table:formula="of:=[.M39]+[.M42]" office:value-type="float" office:value="0" calcext:value-type="float">
            <text:p>0,00</text:p>
          </table:table-cell>
          <table:table-cell table:style-name="ce33" table:formula="of:=[.N39]" office:value-type="float" office:value="0" calcext:value-type="float">
            <text:p>0,00</text:p>
          </table:table-cell>
          <table:table-cell table:style-name="ce33" table:formula="of:=SUM([.O39:.O42])" office:value-type="float" office:value="0" calcext:value-type="float">
            <text:p>0,00</text:p>
          </table:table-cell>
          <table:table-cell table:style-name="ce45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8]" office:value-type="float" office:value="300000" calcext:value-type="float">
            <text:p>300.000,00</text:p>
          </table:table-cell>
          <table:table-cell table:style-name="ce27" table:formula="of:=[.D38]" office:value-type="float" office:value="0" calcext:value-type="float">
            <text:p>0,00</text:p>
          </table:table-cell>
          <table:table-cell table:style-name="ce27" table:formula="of:=[.E38]" office:value-type="float" office:value="0" calcext:value-type="float">
            <text:p>0,00</text:p>
          </table:table-cell>
          <table:table-cell table:style-name="ce27" table:formula="of:=[.F38]" office:value-type="float" office:value="0" calcext:value-type="float">
            <text:p>0,00</text:p>
          </table:table-cell>
          <table:table-cell table:style-name="ce27" table:formula="of:=[.G38]" office:value-type="float" office:value="0" calcext:value-type="float">
            <text:p>0,00</text:p>
          </table:table-cell>
          <table:table-cell table:style-name="ce27" table:formula="of:=[.H38]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4" table:formula="of:=[.K38]" office:value-type="float" office:value="0" calcext:value-type="float">
            <text:p>0,00</text:p>
          </table:table-cell>
          <table:table-cell table:style-name="ce34" table:formula="of:=[.L38]" office:value-type="float" office:value="0" calcext:value-type="float">
            <text:p>0,00</text:p>
          </table:table-cell>
          <table:table-cell table:style-name="ce34" table:formula="of:=[.M38]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9]" office:value-type="float" office:value="300000" calcext:value-type="float">
            <text:p>300.000,00</text:p>
          </table:table-cell>
          <table:table-cell table:style-name="ce34" table:formula="of:=[.D39]" office:value-type="float" office:value="0" calcext:value-type="float">
            <text:p>0,00</text:p>
          </table:table-cell>
          <table:table-cell table:style-name="ce34" table:formula="of:=[.E39]" office:value-type="float" office:value="0" calcext:value-type="float">
            <text:p>0,00</text:p>
          </table:table-cell>
          <table:table-cell table:style-name="ce34" table:formula="of:=[.F39]" office:value-type="float" office:value="0" calcext:value-type="float">
            <text:p>0,00</text:p>
          </table:table-cell>
          <table:table-cell table:style-name="ce34" table:formula="of:=[.G39]" office:value-type="float" office:value="0" calcext:value-type="float">
            <text:p>0,00</text:p>
          </table:table-cell>
          <table:table-cell table:style-name="ce34" table:formula="of:=[.H39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39]" office:value-type="float" office:value="0" calcext:value-type="float">
            <text:p>0,00</text:p>
          </table:table-cell>
          <table:table-cell table:style-name="ce34" table:formula="of:=[.L39]" office:value-type="float" office:value="0" calcext:value-type="float">
            <text:p>0,00</text:p>
          </table:table-cell>
          <table:table-cell table:style-name="ce34" table:formula="of:=[.M39]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2]" office:value-type="float" office:value="300000" calcext:value-type="float">
            <text:p>300.000,00</text:p>
          </table:table-cell>
          <table:table-cell table:style-name="ce34" table:formula="of:=[.D42]" office:value-type="float" office:value="0" calcext:value-type="float">
            <text:p>0,00</text:p>
          </table:table-cell>
          <table:table-cell table:style-name="ce34" table:formula="of:=[.E42]" office:value-type="float" office:value="0" calcext:value-type="float">
            <text:p>0,00</text:p>
          </table:table-cell>
          <table:table-cell table:style-name="ce34" table:formula="of:=[.F42]" office:value-type="float" office:value="0" calcext:value-type="float">
            <text:p>0,00</text:p>
          </table:table-cell>
          <table:table-cell table:style-name="ce34" table:formula="of:=[.G42]" office:value-type="float" office:value="0" calcext:value-type="float">
            <text:p>0,00</text:p>
          </table:table-cell>
          <table:table-cell table:style-name="ce34" table:formula="of:=[.H42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42]" office:value-type="float" office:value="0" calcext:value-type="float">
            <text:p>0,00</text:p>
          </table:table-cell>
          <table:table-cell table:style-name="ce34" table:formula="of:=[.L42]" office:value-type="float" office:value="0" calcext:value-type="float">
            <text:p>0,00</text:p>
          </table:table-cell>
          <table:table-cell table:style-name="ce34" table:formula="of:=[.M42]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6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6" table:formula="of:=SUM([.D41:.O41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10"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6" table:formula="of:=SUM([.D42:.O42])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6"/>
          <table:table-cell table:number-columns-repeated="1008"/>
        </table:table-row>
        <table:table-row table:style-name="ro14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14848946.64" calcext:value-type="float">
            <text:p>14.848.946,64</text:p>
          </table:table-cell>
          <table:table-cell table:style-name="ce35" table:formula="of:=[.G15]+[.G17]" office:value-type="float" office:value="14838112.39" calcext:value-type="float">
            <text:p>14.838.112,39</text:p>
          </table:table-cell>
          <table:table-cell table:style-name="ce35" table:formula="of:=[.H15]+[.H17]" office:value-type="float" office:value="14848298.4" calcext:value-type="float">
            <text:p>14.848.298,40</text:p>
          </table:table-cell>
          <table:table-cell table:style-name="ce35" table:formula="of:=[.I15]+[.I17]" office:value-type="float" office:value="14854648.52" calcext:value-type="float">
            <text:p>14.854.648,52</text:p>
          </table:table-cell>
          <table:table-cell table:style-name="ce35" table:formula="of:=[.J15]+[.J17]" office:value-type="float" office:value="14851498.52" calcext:value-type="float">
            <text:p>14.851.498,52</text:p>
          </table:table-cell>
          <table:table-cell table:style-name="ce35" table:formula="of:=[.K15]+[.K17]" office:value-type="float" office:value="14850063.41" calcext:value-type="float">
            <text:p>14.850.063,41</text:p>
          </table:table-cell>
          <table:table-cell table:style-name="ce35" table:formula="of:=[.L15]+[.L17]" office:value-type="float" office:value="14848598.54" calcext:value-type="float">
            <text:p>14.848.598,54</text:p>
          </table:table-cell>
          <table:table-cell table:style-name="ce35" table:formula="of:=[.M15]+[.M17]" office:value-type="float" office:value="14850269.52" calcext:value-type="float">
            <text:p>14.850.269,52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7" table:formula="of:=SUM([.D44:.O44])" office:value-type="float" office:value="148480240.8" calcext:value-type="float">
            <text:p>148.480.240,80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7">Fonte: Diretoria Financeira – (IGESP – em 10/11/2016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8"/>
          <table:table-cell table:number-columns-repeated="1008"/>
        </table:table-row>
        <table:table-row table:style-name="ro3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6-11-10" calcext:value-type="date">
            <text:p>10/11/2016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3cm" fo:margin-bottom="1cm" fo:margin-left="0.4cm" fo:margin-right="0.4cm" style:print-page-order="ltr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1:09:54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ITAS_20_1" style:display-name="PageStyle_RECEITA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8</meta:editing-cycles>
    <meta:print-date>2016-08-08T16:40:38</meta:print-date>
    <meta:creation-date>2013-02-22T11:19:51</meta:creation-date>
    <dc:date>2016-11-10T11:28:57.004000000</dc:date>
    <meta:editing-duration>PT15M42S</meta:editing-duration>
    <meta:generator>LibreOffice/4.2.7.2$Windows_x86 LibreOffice_project/933c0aa564ec4f8883ed5732c866db48dca4dac5</meta:generator>
    <meta:document-statistic meta:table-count="2" meta:cell-count="36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