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53cm" svg:height="1.909cm" svg:x="1.868cm" svg:y="0.485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2" svg:width="3.417cm" svg:height="1.98cm" svg:x="4.991cm" svg:y="7.824cm" draw:caption-point-x="-0.514cm" draw:caption-point-y="0.414cm">
              <dc:date>2016-08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3" svg:width="3.418cm" svg:height="2.323cm" svg:x="6.871cm" svg:y="7.966cm" draw:caption-point-x="-0.514cm" draw:caption-point-y="0.272cm">
              <dc:date>2016-08-15T00:00:00</dc:date>
              <text:p text:style-name="P3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office:value-type="float" office:value="1508255.54" calcext:value-type="float">
            <text:p>1.508.255,54</text:p>
          </table:table-cell>
          <table:table-cell table:style-name="ce16" office:value-type="float" office:value="1477910.4" calcext:value-type="float">
            <text:p>1.477.910,40</text:p>
          </table:table-cell>
          <table:table-cell table:style-name="ce16" office:value-type="float" office:value="2711958.62" calcext:value-type="float">
            <text:p>2.711.958,62</text:p>
          </table:table-cell>
          <table:table-cell table:style-name="ce16" table:number-columns-repeated="2"/>
          <table:table-cell table:style-name="ce16" table:formula="of:=SUM([.B16:.M16])" office:value-type="float" office:value="17648408.97" calcext:value-type="float">
            <text:p>17.648.408,9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4" svg:width="3.417cm" svg:height="1.974cm" svg:x="4.991cm" svg:y="8.774cm" draw:caption-point-x="-0.514cm" draw:caption-point-y="0.522cm">
              <dc:date>2016-08-15T00:00:00</dc:date>
              <text:p text:style-name="P4"><text:span text:style-name="T3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3" svg:width="3.418cm" svg:height="2.288cm" svg:x="6.871cm" svg:y="9.06cm" draw:caption-point-x="-0.514cm" draw:caption-point-y="0.236cm">
              <dc:date>2016-08-15T00:00:00</dc:date>
              <text:p text:style-name="P3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306.38" calcext:value-type="float">
            <text:p>870.306,38</text:p>
          </table:table-cell>
          <table:table-cell table:style-name="ce16" office:value-type="float" office:value="840448.74" calcext:value-type="float">
            <text:p>840.448,74</text:p>
          </table:table-cell>
          <table:table-cell table:style-name="ce16" office:value-type="float" office:value="1698193.93" calcext:value-type="float">
            <text:p>1.698.193,93</text:p>
          </table:table-cell>
          <table:table-cell table:style-name="ce16" table:number-columns-repeated="2"/>
          <table:table-cell table:style-name="ce16" table:formula="of:=SUM([.B17:.M17])" office:value-type="float" office:value="10501487.46" calcext:value-type="float">
            <text:p>10.501.487,4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4" svg:width="3.39cm" svg:height="1.99cm" svg:x="6.871cm" svg:y="10.377cm" draw:caption-point-x="-0.514cm" draw:caption-point-y="-0.022cm">
              <dc:date>2016-08-15T00:00:00</dc:date>
              <text:p text:style-name="P4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office:value-type="float" office:value="147278.51" calcext:value-type="float">
            <text:p>147.278,51</text:p>
          </table:table-cell>
          <table:table-cell table:style-name="ce16" office:value-type="float" office:value="145199.54" calcext:value-type="float">
            <text:p>145.199,54</text:p>
          </table:table-cell>
          <table:table-cell table:style-name="ce16" office:value-type="float" office:value="146642.34" calcext:value-type="float">
            <text:p>146.642,34</text:p>
          </table:table-cell>
          <table:table-cell table:style-name="ce16" table:number-columns-repeated="2"/>
          <table:table-cell table:style-name="ce16" table:formula="of:=SUM([.B18:.M18])" office:value-type="float" office:value="1632621.02" calcext:value-type="float">
            <text:p>1.632.621,02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2525840.43" calcext:value-type="float">
            <text:p>2.525.840,43</text:p>
          </table:table-cell>
          <table:table-cell table:style-name="ce18" table:formula="of:=SUM([.J16:.J21])" office:value-type="float" office:value="2463558.68" calcext:value-type="float">
            <text:p>2.463.558,68</text:p>
          </table:table-cell>
          <table:table-cell table:style-name="ce18" table:formula="of:=SUM([.K16:.K21])" office:value-type="float" office:value="4556794.89" calcext:value-type="float">
            <text:p>4.556.794,89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29782517.45" calcext:value-type="float">
            <text:p>29.782.517,4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4">Fonte: Diretoria Financeira – (IGESP – em ).</text:span></text:p>
          </table:table-cell>
          <table:covered-table-cell table:style-name="ce19"/>
          <table:table-cell table:style-name="ce19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/>
          <table:table-cell table:style-name="ce27"/>
          <table:table-cell table:number-columns-repeated="1010"/>
        </table:table-row>
        <table:table-row table:style-name="ro5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20:14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6</meta:editing-cycles>
    <meta:print-date>2016-06-15T12:29:39</meta:print-date>
    <meta:creation-date>2013-02-22T11:19:51</meta:creation-date>
    <dc:date>2017-01-13T10:20:47.890000000</dc:date>
    <meta:editing-duration>PT18M15S</meta:editing-duration>
    <meta:generator>LibreOffice/4.2.7.2$Windows_x86 LibreOffice_project/933c0aa564ec4f8883ed5732c866db48dca4dac5</meta:generator>
    <meta:document-statistic meta:table-count="1" meta:cell-count="8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