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354cm" fo:margin-left="-0.392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625cm"/>
    </style:style>
    <style:style style:name="Tabela1.I" style:family="table-column">
      <style:table-column-properties style:column-width="5.3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b8613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officeooo:rsid="001b8613" officeooo:paragraph-rsid="001b861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Verdana" fo:font-size="8pt" fo:font-weight="bold" style:font-size-asian="8pt" style:font-weight-asian="bold" style:font-name-complex="Verdana" style:font-size-complex="8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officeooo:rsid="001b8613" officeooo:paragraph-rsid="001b8613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officeooo:rsid="001b8613" officeooo:paragraph-rsid="001b8613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Verdana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normal" fo:language="pt" fo:country="BR" style:text-underline-style="none" fo:font-weight="normal" style:letter-kerning="true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fo:color="#000000" style:font-name="Arial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fo:color="#00000a" style:font-name="Arial" fo:font-size="8pt" fo:letter-spacing="normal" fo:language="pt" fo:country="BR" style:text-underline-style="none" fo:font-weight="normal" style:letter-kerning="true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</style:style>
    <style:style style:name="P47" style:family="paragraph" style:parent-style-name="Text_20_body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48" style:family="paragraph" style:parent-style-name="corpo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-0.005cm" fo:language="pt" fo:country="BR" fo:font-style="normal" fo:font-weight="normal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  <style:text-properties fo:color="#000000" style:font-name="Arial" fo:font-size="8pt" fo:letter-spacing="-0.005cm" fo:language="pt" fo:country="BR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.423cm" style:contextual-spacing="false" style:line-height-at-least="0.176cm" fo:text-align="justify" style:justify-single-word="false" style:text-autospace="none" style:snap-to-layout-grid="false"/>
    </style:style>
    <style:style style:name="P54" style:family="paragraph" style:parent-style-name="Standard">
      <style:paragraph-properties fo:margin-top="0cm" fo:margin-bottom="0.423cm" style:contextual-spacing="false" style:line-height-at-least="0.176cm" fo:text-align="justify" style:justify-single-word="false" fo:background-color="transparent" style:text-autospace="none" style:snap-to-layout-grid="false">
        <style:background-image/>
      </style:paragraph-properties>
    </style:style>
    <style:style style:name="P55" style:family="paragraph" style:parent-style-name="Standard">
      <style:paragraph-properties fo:margin-left="-0.005cm" fo:margin-right="-0.085cm" fo:margin-top="0cm" fo:margin-bottom="0.423cm" style:contextual-spacing="false" style:line-height-at-least="0.176cm" fo:text-align="justify" style:justify-single-word="false" fo:text-indent="0cm" style:auto-text-indent="false" style:text-autospace="non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002cm" fo:margin-right="-0.143cm" fo:margin-top="0cm" fo:margin-bottom="0.423cm" style:contextual-spacing="false" style:line-height-at-least="0.176cm" fo:text-align="justify" style:justify-single-word="false" fo:text-indent="0cm" style:auto-text-indent="false" style:text-autospace="none" style:snap-to-layout-grid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-0.847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use-window-font-color="true" style:font-name="Verdana" fo:font-size="9pt" fo:language="pt" fo:country="BR" fo:font-weight="bold" style:font-name-asian="Times New Roman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name-asian="Times New Roman" style:font-size-asian="8pt" style:font-name-complex="Arial" style:font-size-complex="8pt"/>
    </style:style>
    <style:style style:name="T4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8pt" fo:language="pt" fo:country="BR" fo:font-style="normal" fo:font-weight="normal" officeooo:rsid="001b861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officeooo:rsid="001cb361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8pt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8pt" fo:language="pt" fo:country="BR" style:text-underline-style="solid" style:text-underline-width="auto" style:text-underline-color="font-colo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6" style:family="text">
      <style:text-properties style:use-window-font-color="true" style:font-name="Arial" fo:font-size="8pt" fo:language="pt" fo:country="BR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anguage="pt" fo:country="BR" style:text-underline-style="none" fo:font-weight="normal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8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9" style:family="text"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0" style:family="text">
      <style:text-properties style:use-window-font-color="true" style:font-name="Arial" fo:font-size="8pt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1" style:family="text">
      <style:text-properties style:use-window-font-color="true" style:font-name="Arial" fo:font-size="8pt" fo:language="pt" fo:country="BR" style:text-underline-style="none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2" style:family="text">
      <style:text-properties style:use-window-font-color="true" style:font-name="Arial" fo:font-size="8pt" fo:language="pt" fo:country="BR" style:text-underline-style="none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3" style:family="text">
      <style:text-properties style:use-window-font-color="true" style:font-name="Arial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8pt" fo:language="pt" fo:country="BR" fo:font-weight="normal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5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6" style:family="text">
      <style:text-properties style:use-window-font-color="true" style:font-name="Arial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7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fo:background-color="transparent" style:font-name-asian="ArialMT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9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T30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1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bold"/>
    </style:style>
    <style:style style:name="T32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3" style:family="text">
      <style:text-properties fo:color="#000000" style:font-name="Arial" fo:font-size="8pt" fo:language="pt" fo:country="BR" style:text-underline-style="none" fo:font-weight="normal" style:letter-kerning="true" fo:background-color="transparent" style:font-name-asian="Verdana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4" style:family="text">
      <style:text-properties fo:color="#000000" style:font-name="Arial" fo:font-size="8pt" fo:language="pt" fo:country="BR" style:text-underline-style="none" fo:font-weight="bold" style:letter-kerning="true" fo:background-color="transparent" style:font-name-asian="Arial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35" style:family="text">
      <style:text-properties fo:color="#000000" style:font-name="Arial" fo:font-size="8pt" fo:language="pt" fo:country="BR" fo:font-style="italic" style:text-underline-style="none" fo:font-weight="normal" style:letter-kerning="true" fo:background-color="transparent" style:font-name-asian="Verdana" style:font-size-asian="8pt" style:language-asian="zxx" style:country-asian="none" style:font-style-asian="italic" style:font-weight-asian="normal" style:font-name-complex="Arial" style:font-size-complex="8pt" style:language-complex="ar" style:country-complex="SA" style:font-weight-complex="normal"/>
    </style:style>
    <style:style style:name="T36" style:family="text">
      <style:text-properties fo:color="#000000" style:font-name="Arial" fo:font-size="8pt" fo:language="pt" fo:country="BR" fo:font-style="italic" style:text-underline-style="none" fo:font-weight="normal" style:letter-kerning="true" fo:background-color="transparent" style:font-name-asian="Arial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weight-complex="normal"/>
    </style:style>
    <style:style style:name="T37" style:family="text">
      <style:text-properties fo:color="#000000" style:font-name="Arial" fo:font-size="8pt" fo:letter-spacing="-0.005cm" fo:language="pt" fo:country="BR" style:text-underline-style="none" fo:font-weight="normal" style:letter-kerning="true" fo:background-color="transparent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8" style:family="text">
      <style:text-properties fo:color="#000000" style:font-name="Arial" fo:font-size="8pt" fo:letter-spacing="-0.005cm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8pt" fo:letter-spacing="-0.005cm" fo:language="pt" fo:country="BR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0" style:family="text">
      <style:text-properties fo:color="#000000" style:font-name="Arial" fo:font-size="8pt" fo:letter-spacing="-0.005cm" fo:language="pt" fo:country="BR" fo:font-weight="normal" style:letter-kerning="true" fo:background-color="transparent" style:font-name-asian="Arial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1" style:family="text">
      <style:text-properties fo:color="#000000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2" style:family="text">
      <style:text-properties fo:color="#000000" style:font-name="Arial" fo:font-size="8pt" fo:letter-spacing="normal" fo:language="pt" fo:country="BR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3" style:family="text">
      <style:text-properties fo:color="#000000" style:font-name="Arial" fo:font-size="8pt" fo:letter-spacing="normal" fo:language="pt" fo:country="BR" fo:font-weight="normal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4" style:family="text">
      <style:text-properties fo:color="#000000" style:font-name="Arial" fo:font-size="7pt" fo:letter-spacing="normal" fo:language="pt" fo:country="BR" style:text-underline-style="none" fo:font-weight="normal" style:letter-kerning="true" fo:background-color="transparent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45" style:family="text">
      <style:text-properties fo:color="#00000a" style:font-name="Arial" fo:font-size="8pt" fo:letter-spacing="normal" fo:language="pt" fo:country="BR" fo:font-weight="normal" fo:background-color="transparent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6" style:family="text">
      <style:text-properties fo:color="#00000a" style:font-name="Arial" fo:font-size="7pt" fo:letter-spacing="normal" fo:language="pt" fo:country="BR" style:text-underline-style="none" fo:font-weight="normal" fo:background-color="#ffffff" style:font-name-asian="Verdana1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9">Nº do Edital</text:p>
            </table:table-cell>
            <table:table-cell table:style-name="Tabela1.A1" office:value-type="string">
              <text:p text:style-name="P19">Data do Edital</text:p>
            </table:table-cell>
            <table:table-cell table:style-name="Tabela1.A1" office:value-type="string">
              <text:p text:style-name="P19">Nº do Processo</text:p>
            </table:table-cell>
            <table:table-cell table:style-name="Tabela1.A1" office:value-type="string">
              <text:p text:style-name="P19">Objeto</text:p>
            </table:table-cell>
            <table:table-cell table:style-name="Tabela1.A1" office:value-type="string">
              <text:p text:style-name="P19">Tipo </text:p>
            </table:table-cell>
            <table:table-cell table:style-name="Tabela1.A1" office:value-type="string">
              <text:p text:style-name="P19">Modalidade</text:p>
            </table:table-cell>
            <table:table-cell table:style-name="Tabela1.A1" office:value-type="string">
              <text:p text:style-name="P19">Situação</text:p>
            </table:table-cell>
            <table:table-cell table:style-name="Tabela1.A1" office:value-type="string">
              <text:p text:style-name="P19">Resultado</text:p>
            </table:table-cell>
            <table:table-cell table:style-name="Tabela1.I1" office:value-type="string">
              <text:p text:style-name="P19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20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2">27</text:p>
          </table:table-cell>
          <table:table-cell table:style-name="Tabela1.A3" office:value-type="string">
            <text:p text:style-name="P22">22/01/2016</text:p>
          </table:table-cell>
          <table:table-cell table:style-name="Tabela1.A3" office:value-type="string">
            <text:p text:style-name="P22">Pregão Presencial n° 27/2015</text:p>
          </table:table-cell>
          <table:table-cell table:style-name="Tabela1.A3" office:value-type="string">
            <text:p text:style-name="P48">Aquisição de suprimentos de informática, objetivando suprir o Almoxarifado do Ministério Público de Sergipe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10">LOTE 1 </text:span><text:span text:style-name="T4">Empresa: Persell Comércio e serviços Eireli- EPP; CNPJ: 06.248.286/0001-05; Valor Total: R$ </text:span><text:span text:style-name="T5">34.999,90 (trinta e quatro mil, novecentos e noventa e nove reais e noventa centavos); </text:span><text:span text:style-name="T12">LOTE 2</text:span><text:span text:style-name="T5"> </text:span><text:span text:style-name="T4">Empresa: Messala Comercial Ltda.; CNPJ: 04.115.692/0001-74; Valor Total: R$ 50.000,00 (cinquenta mil reais); </text:span><text:span text:style-name="T11">Lote 3 </text:span><text:span text:style-name="T4">Empresa: Messala Comercial Ltda.; CNPJ: 04.115.692/0001-74; Valor Total: R$ 89.900,00 (oitenta e nove mil e novecentos reais); </text:span><text:span text:style-name="T10">LOTE 4 </text:span><text:span text:style-name="T4">Empresa: Persell Comércio e serviços Eireli- EPP; CNPJ: 06.248.286/0001-05; Valor Total: R$ 48.999,60 (quarenta e oito mil, novecentos e noventa e nove reais e sessenta centavos); </text:span><text:span text:style-name="T10">LOTE 5 <text:s/></text:span><text:span text:style-name="T4">Empresa: José Ávila </text:span><text:soft-page-break/><text:span text:style-name="T4">Pimentel Filho- ME; </text:span><text:span text:style-name="T4">CNPJ: 01.050.449/0001-27; Valor Total: R$ 308.400,00 (trezentos e oito mil e quatrocentos reais).</text:span></text:p>
          </table:table-cell>
          <table:table-cell table:style-name="Tabela1.A2" office:value-type="string">
            <text:p text:style-name="P22"/>
            <text:p text:style-name="P22">18/02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1</text:p>
          </table:table-cell>
          <table:table-cell table:style-name="Tabela1.A3" office:value-type="string">
            <text:p text:style-name="P22">26/01/2016</text:p>
          </table:table-cell>
          <table:table-cell table:style-name="Tabela1.A3" office:value-type="string">
            <text:p text:style-name="P22"/>
            <text:p text:style-name="P22">Pregão Presencial </text:p>
            <text:p text:style-name="P22">n° 01/2016</text:p>
          </table:table-cell>
          <table:table-cell table:style-name="Tabela1.A3" office:value-type="string">
            <text:p text:style-name="P37"><text:span text:style-name="T29">Registro preços pelo prazo de 12 (doze) meses, para</text:span><text:span text:style-name="T26"> contratação de empresa especializada em serviços gráficos, visando suprir o almoxarifado do Ministério Público de Sergipe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17"><text:span text:style-name="T15">LOTE 01: </text:span><text:span text:style-name="T4">Empresa: Nivaldo Moura dos Santos- Moura e Mendonça;CNPJ:22.283.137/0001-33;Valor Total: R$ 19.950,00 (dezenove mil, novecentos e cinquenta reais); </text:span><text:span text:style-name="T15">LOTE 02: </text:span><text:span text:style-name="T4">Empresa: Perfil Gráfica Ltda.;CNPJ: 08.829.277/0001-33;Valor Total: R$ 2.000,00 (dois mil reais); </text:span><text:span text:style-name="T15">LOTE 03:</text:span></text:p>
            <text:p text:style-name="P14">Empresa: Perfil Gráfica Ltda.;CNPJ: 08.829.277/0001-33;Valor Total: R$ 9.180,00 (nove mil, cento e oitenta reais).</text:p>
            <text:p text:style-name="P8"/>
          </table:table-cell>
          <table:table-cell table:style-name="Tabela1.A2" office:value-type="string">
            <text:p text:style-name="P22">25/02/2016</text:p>
          </table:table-cell>
        </table:table-row>
        <table:table-row table:style-name="Tabela1.2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22">28/01/2016</text:p>
          </table:table-cell>
          <table:table-cell table:style-name="Tabela1.A3" office:value-type="string">
            <text:p text:style-name="P22">Pregão Presencial n° 02/2016</text:p>
          </table:table-cell>
          <table:table-cell table:style-name="Tabela1.A3" office:value-type="string">
            <text:p text:style-name="P37"><text:span text:style-name="T16">Contratação de empresa especializada para prestação de </text:span><text:soft-page-break/><text:span text:style-name="T16">serviços de manutenção </text:span><text:span text:style-name="T16">preventiva na </text:span><text:span text:style-name="T16">subestação de energia na sede </text:span><text:span text:style-name="T26">do Ministério Público de Sergipe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17"><text:span text:style-name="T15">LOTE 1 </text:span><text:span text:style-name="T4">Empresa: D&amp;M Construções e Montagem Industrial Ltda-ME; </text:span><text:soft-page-break/><text:span text:style-name="T4">CNPJ: 08.915.459/001-27; Valor Total: R$ </text:span><text:span text:style-name="T4">5.000,00</text:span><text:span text:style-name="T5"> (cinco mil reais); </text:span></text:p>
            <text:p text:style-name="P10"/>
          </table:table-cell>
          <table:table-cell table:style-name="Tabela1.A2" office:value-type="string">
            <text:p text:style-name="P22">25/02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03</text:p>
          </table:table-cell>
          <table:table-cell table:style-name="Tabela1.A3" office:value-type="string">
            <text:p text:style-name="P23">03/02/2016</text:p>
          </table:table-cell>
          <table:table-cell table:style-name="Tabela1.A3" office:value-type="string">
            <text:p text:style-name="P23"/>
            <text:p text:style-name="P23">Pregão Presencial </text:p>
            <text:p text:style-name="P23">n° 03/2016</text:p>
          </table:table-cell>
          <table:table-cell table:style-name="Tabela1.A3" office:value-type="string">
            <text:p text:style-name="P39">Contratação de empresa especializada para a confecção e instalação de corrimãos em Inox no Auditório da Sede do Ministério Público do Estado de Sergipe</text:p>
            <text:p text:style-name="P24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Terminox Industria e Comércio de Produtos de Aço Inox Ltda.</text:p>
            <text:p text:style-name="P14">CNPJ: 06.237.237/0001-13</text:p>
            <text:p text:style-name="P9">Valor Total: R$11.400,00 (onze mil e quatrocentos reais)</text:p>
          </table:table-cell>
          <table:table-cell table:style-name="Tabela1.A2" office:value-type="string">
            <text:p text:style-name="P23"/>
            <text:p text:style-name="P23">04/03/2016</text:p>
          </table:table-cell>
        </table:table-row>
        <table:table-row table:style-name="Tabela1.2">
          <table:table-cell table:style-name="Tabela1.A3" office:value-type="string">
            <text:p text:style-name="P23">04</text:p>
          </table:table-cell>
          <table:table-cell table:style-name="Tabela1.A3" office:value-type="string">
            <text:p text:style-name="P23">03/02/2016</text:p>
          </table:table-cell>
          <table:table-cell table:style-name="Tabela1.A3" office:value-type="string">
            <text:p text:style-name="P23">Pregão Presencial n° 04/2016</text:p>
          </table:table-cell>
          <table:table-cell table:style-name="Tabela1.A3" office:value-type="string">
            <text:p text:style-name="P36">Contratação de empresa especializada na prestação de serviço de hospedagem com fornecimento de alimentação em conformidade com as necessidades do Ministério Público do Estado de Sergipe</text:p>
            <text:p text:style-name="P24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C.P.B. Hotéis e Turismo Ltda.</text:p>
            <text:p text:style-name="P14">CNPJ: 32.717.514/0001-59</text:p>
            <text:p text:style-name="P17"><text:span text:style-name="T4">Valor Total: </text:span><text:span text:style-name="T9">R$ 11.200,00 (onze mil e duzentos reais)</text:span></text:p>
            <text:p text:style-name="P9"/>
          </table:table-cell>
          <table:table-cell table:style-name="Tabela1.A2" office:value-type="string">
            <text:p text:style-name="P23">25/02/2016</text:p>
          </table:table-cell>
        </table:table-row>
        <table:table-row table:style-name="Tabela1.2">
          <table:table-cell table:style-name="Tabela1.A3" office:value-type="string">
            <text:p text:style-name="P23">05</text:p>
          </table:table-cell>
          <table:table-cell table:style-name="Tabela1.A3" office:value-type="string">
            <text:p text:style-name="P23">15/02/2016</text:p>
          </table:table-cell>
          <table:table-cell table:style-name="Tabela1.A3" office:value-type="string">
            <text:p text:style-name="P23">Pregão Presencial n° 05/2016</text:p>
          </table:table-cell>
          <table:table-cell table:style-name="Tabela1.A3" office:value-type="string">
            <text:p text:style-name="P31">Contratação de empresa especializada na prestação de serviços de manutenção <text:soft-page-break/>preventiva e corretiva da frota de motocicletas do Ministério Público de Sergipe</text:p>
            <text:p text:style-name="P31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Araújo e Lima Ltda.</text:p>
            <text:p text:style-name="P14">CNPJ: 03.457.779/0001-<text:soft-page-break/>67</text:p>
            <text:p text:style-name="P14">Previsão de despesa anual: R$30.000,00 (trinta mil reais)</text:p>
            <text:p text:style-name="P15">Valor da hora: R$ 20,00 (vinte reais). Desconto em peças: 10% (dez por cento)</text:p>
            <text:p text:style-name="P9"/>
          </table:table-cell>
          <table:table-cell table:style-name="Tabela1.A2" office:value-type="string">
            <text:p text:style-name="P23"/>
            <text:p text:style-name="P23">29/02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06</text:p>
          </table:table-cell>
          <table:table-cell table:style-name="Tabela1.A3" office:value-type="string">
            <text:p text:style-name="P23">10/03/2016</text:p>
          </table:table-cell>
          <table:table-cell table:style-name="Tabela1.A3" office:value-type="string">
            <text:p text:style-name="P23"/>
            <text:p text:style-name="P23">9258/2015</text:p>
            <text:p text:style-name="P23"/>
          </table:table-cell>
          <table:table-cell table:style-name="Tabela1.A3" office:value-type="string">
            <text:p text:style-name="P39">Registro preços pelo prazo de 12 (doze) meses, para aquisição de material de expediente visando suprir o Almoxarifado do Ministério Público de Sergipe, conforme especificações no Termo de Referência – Anexo I deste edital, conforme especificações no Termo de Referência – Anexo I deste edital. </text:p>
            <text:p text:style-name="P24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Empresa: Prudente e Santos e Cia Ltda.; CNPJ: 32.809.568/0001-44; Valor Total: R$ 216.000,00(duzentos e dezesseis mil reais)</text:p>
          </table:table-cell>
          <table:table-cell table:style-name="Tabela1.A2" office:value-type="string">
            <text:p text:style-name="P23">14/04/2016</text:p>
          </table:table-cell>
        </table:table-row>
        <table:table-row table:style-name="Tabela1.2">
          <table:table-cell table:style-name="Tabela1.A3" office:value-type="string">
            <text:p text:style-name="P23">07</text:p>
          </table:table-cell>
          <table:table-cell table:style-name="Tabela1.A3" office:value-type="string">
            <text:p text:style-name="P23">29/02/2016</text:p>
          </table:table-cell>
          <table:table-cell table:style-name="Tabela1.A3" office:value-type="string">
            <text:p text:style-name="P23">Pregão Presencial n° 07/2016</text:p>
          </table:table-cell>
          <table:table-cell table:style-name="Tabela1.A3" office:value-type="string">
            <text:p text:style-name="P31">Contratação de empresa especializada no fornecimento preparado de lanches e coffee breaks, objetivando atender de <text:soft-page-break/>forma parcelada os eventos realizados no Ministério Público do Estado de Sergipe </text:p>
            <text:p text:style-name="P31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Miosots Alimentos Ltda.</text:p>
            <text:p text:style-name="P14">CNPJ: 08.528.608/0001-03</text:p>
            <text:p text:style-name="P14"><text:soft-page-break/>Valor Total: R$ 22.000,00 (vinte e dois mil reais)</text:p>
            <text:p text:style-name="P11"><text:s text:c="4"/></text:p>
          </table:table-cell>
          <table:table-cell table:style-name="Tabela1.A2" office:value-type="string">
            <text:p text:style-name="P23">06/04/2016</text:p>
          </table:table-cell>
        </table:table-row>
        <table:table-row table:style-name="Tabela1.2">
          <table:table-cell table:style-name="Tabela1.A3" office:value-type="string">
            <text:p text:style-name="P23">08</text:p>
          </table:table-cell>
          <table:table-cell table:style-name="Tabela1.A3" office:value-type="string">
            <text:p text:style-name="P23">04/03/2016</text:p>
          </table:table-cell>
          <table:table-cell table:style-name="Tabela1.A3" office:value-type="string">
            <text:p text:style-name="P18"><text:span text:style-name="T2"><text:s/></text:span><text:span text:style-name="T1">11963/2015</text:span></text:p>
          </table:table-cell>
          <table:table-cell table:style-name="Tabela1.A3" office:value-type="string">
            <text:p text:style-name="P24">Contratação de Empresa especializada, visando a realização de cursos, com material incluso, para as detentas do Presídio feminino – PREFEM de Nossa Senhora do Socorro/SE, conforme especificações detalhadas no Anexo I do Edital. </text:p>
            <text:p text:style-name="P24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Unicortte Cursos de Capacitação Profissional Ltda.</text:p>
            <text:p text:style-name="P14">CNPJ: 08.846.361/0001-65</text:p>
            <text:p text:style-name="P14">Valor Total: R$ 39.400,00 (trinta e nove mil e quatrocentos reais)</text:p>
            <text:p text:style-name="P8"/>
          </table:table-cell>
          <table:table-cell table:style-name="Tabela1.A2" office:value-type="string">
            <text:p text:style-name="P23">23/03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09</text:p>
          </table:table-cell>
          <table:table-cell table:style-name="Tabela1.A3" office:value-type="string">
            <text:p text:style-name="P23">11/03/2016</text:p>
          </table:table-cell>
          <table:table-cell table:style-name="Tabela1.A3" office:value-type="string">
            <text:p text:style-name="P18"><text:span text:style-name="T2"><text:s/></text:span><text:span text:style-name="T1">6516/2016</text:span></text:p>
          </table:table-cell>
          <table:table-cell table:style-name="Tabela1.A3" office:value-type="string">
            <text:p text:style-name="P31">REGISTRO DE PREÇOS para contratação de empresa especializada na prestação de Serviço Móvel Pessoal – SMP com acesso GPRS/EDGE/3G/4G com sistema de controle de gastos e Serviço de Comunicação Móvel de Dados, ambos executados de forma contínua e com abrangência em todo <text:soft-page-break/>território nacional em roaming, destinado ao uso dos serviços deste Órgão, conforme Termo de Referência, Anexo I do Edital</text:p>
            <text:p text:style-name="P31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Telefônica Brasil S/A</text:p>
            <text:p text:style-name="P14">CNPJ: 02.558.157/0001-62</text:p>
            <text:p text:style-name="P17"><text:span text:style-name="T4">Valor Total Anual: R$ 68.330,40 (sessenta e oito mil, trezentos e trinta reais e quarenta centavos).</text:span><text:span text:style-name="T25"> <text:s text:c="3"/></text:span></text:p>
            <text:p text:style-name="P8"/>
          </table:table-cell>
          <table:table-cell table:style-name="Tabela1.A2" office:value-type="string">
            <text:p text:style-name="P23">06/04/2016</text:p>
          </table:table-cell>
        </table:table-row>
        <table:table-row table:style-name="Tabela1.2">
          <table:table-cell table:style-name="Tabela1.A3" office:value-type="string">
            <text:p text:style-name="P23">10</text:p>
          </table:table-cell>
          <table:table-cell table:style-name="Tabela1.A3" office:value-type="string">
            <text:p text:style-name="P23">30/03/2016</text:p>
          </table:table-cell>
          <table:table-cell table:style-name="Tabela1.A3" office:value-type="string">
            <text:p text:style-name="P23">Pregão Presencial n° 10/2016</text:p>
          </table:table-cell>
          <table:table-cell table:style-name="Tabela1.A3" office:value-type="string">
            <text:p text:style-name="P31">Contratação de empresa habilitada para a realização dos serviços de correção do funcionamento da pressurização do sistema de combate a incêndio da sede do Ministério Público de Sergipe, conforme Termo de Referência, Anexo I do Edital. </text:p>
            <text:p text:style-name="P31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FRACASSADO</text:p>
          </table:table-cell>
          <table:table-cell table:style-name="Tabela1.A2" office:value-type="string">
            <text:p text:style-name="P23">NÃO HOUVE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11</text:p>
          </table:table-cell>
          <table:table-cell table:style-name="Tabela1.A3" office:value-type="string">
            <text:p text:style-name="P23"/>
            <text:p text:style-name="P23">10/03/2016</text:p>
          </table:table-cell>
          <table:table-cell table:style-name="Tabela1.A3" office:value-type="string">
            <text:p text:style-name="P18"><text:span text:style-name="T24"><text:s/></text:span><text:span text:style-name="T23">398/2016</text:span></text:p>
          </table:table-cell>
          <table:table-cell table:style-name="Tabela1.A3" office:value-type="string">
            <text:p text:style-name="P31">Contratação de empresa para o fornecimento Ticket Vale-Gás para aquisição de Gás Liquefeito de Petróleo – GLP Botijões de 13 e 45 KG, conforme especificações no Termo de Referência – Anexo I deste edital. </text:p>
            <text:p text:style-name="P31"/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4">Empresa: Israel Siqueira Sabino- ME; CNPJ: 08.364.917/0001-87; Valor Total: R$ </text:span><text:span text:style-name="T5">3.900,00 (três mil e novecentos reais). </text:span></text:p>
          </table:table-cell>
          <table:table-cell table:style-name="Tabela1.A2" office:value-type="string">
            <text:p text:style-name="P23">14/04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12</text:p>
          </table:table-cell>
          <table:table-cell table:style-name="Tabela1.A3" office:value-type="string">
            <text:p text:style-name="P23">04/04/2016</text:p>
          </table:table-cell>
          <table:table-cell table:style-name="Tabela1.A3" office:value-type="string">
            <text:p text:style-name="P23"/>
            <text:p text:style-name="P23"/>
            <text:p text:style-name="P23">1727/2016</text:p>
          </table:table-cell>
          <table:table-cell table:style-name="Tabela1.A3" office:value-type="string">
            <text:p text:style-name="P37"><text:span text:style-name="T17"><text:s/></text:span><text:span text:style-name="T29">Registro preços visando a aquisição de componentes e </text:span><text:soft-page-break/><text:span text:style-name="T29">suprimentos necessários à manutenção do Parque Tecnológico da Informação do </text:span><text:span text:style-name="T26">Ministério Público de Sergipe</text:span><text:span text:style-name="T29">, <text:s/></text:span><text:span text:style-name="T31">conforme especificações no Termo de Referência – </text:span><text:span text:style-name="T31">Anexo I do</text:span><text:span text:style-name="T29"> edital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Empresa: PERSEL Comércio e Serviços Eireli – EPP; <text:soft-page-break/>CNPJ:06.248.286/0001-05;Valor Total Anual: R$ 51.700,00 (Cinquenta e um mil e setecentos reais).</text:p>
          </table:table-cell>
          <table:table-cell table:style-name="Tabela1.A2" office:value-type="string">
            <text:p text:style-name="P23">24/05/2016</text:p>
          </table:table-cell>
        </table:table-row>
        <table:table-row table:style-name="Tabela1.2">
          <table:table-cell table:style-name="Tabela1.A3" office:value-type="string">
            <text:p text:style-name="P23">13</text:p>
          </table:table-cell>
          <table:table-cell table:style-name="Tabela1.A3" office:value-type="string">
            <text:p text:style-name="P23">26/04/2016</text:p>
          </table:table-cell>
          <table:table-cell table:style-name="Tabela1.A3" office:value-type="string">
            <text:p text:style-name="P23">2419/2016</text:p>
          </table:table-cell>
          <table:table-cell table:style-name="Tabela1.A3" office:value-type="string">
            <text:p text:style-name="P37"><text:span text:style-name="T18">Aquisição de componentes e suprimentos de suporte técnico necessários à Divisão de Suporte/DTI para manutenção do parque de Tecnologia da Informação do Ministério Público do Estado de Sergipe, </text:span><text:span text:style-name="T32">conforme 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Empresa: PERSEL Comércio e Serviços Eirele – EPP;CNPJ:06248286/0001-05;Valor Total: R$ 213.999,85 (duzentos e treze mil, novecentos e noventa e nove reais e oitenta e cinco centavos).</text:p>
          </table:table-cell>
          <table:table-cell table:style-name="Tabela1.A2" office:value-type="string">
            <text:p text:style-name="P23">23/05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14</text:p>
          </table:table-cell>
          <table:table-cell table:style-name="Tabela1.A3" office:value-type="string">
            <text:p text:style-name="P23">26/04/2016</text:p>
          </table:table-cell>
          <table:table-cell table:style-name="Tabela1.A3" office:value-type="string">
            <text:p text:style-name="P32">1726/2016</text:p>
          </table:table-cell>
          <table:table-cell table:style-name="Tabela1.A3" office:value-type="string">
            <text:p text:style-name="P37"><text:span text:style-name="T16">Aquisição de impressoras e suprimentos para o Parque Tecnológico d</text:span><text:span text:style-name="T26">o Ministério Público do Estado de Sergipe</text:span><text:span text:style-name="T37">, </text:span><text:span text:style-name="T32">conforme especificações no Termo de Referência – Anexo I do</text:span><text:span text:style-name="T30"> edital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6"><text:s text:c="13"/></text:span><text:span text:style-name="T4">REVOGADA</text:span></text:p>
          </table:table-cell>
          <table:table-cell table:style-name="Tabela1.A2" office:value-type="string">
            <text:p text:style-name="P23">NÃO HOUVE</text:p>
          </table:table-cell>
        </table:table-row>
        <text:soft-page-break/>
        <table:table-row table:style-name="Tabela1.2">
          <table:table-cell table:style-name="Tabela1.A3" office:value-type="string">
            <text:p text:style-name="P23">15</text:p>
          </table:table-cell>
          <table:table-cell table:style-name="Tabela1.A3" office:value-type="string">
            <text:p text:style-name="P23">29/04/2016</text:p>
          </table:table-cell>
          <table:table-cell table:style-name="Tabela1.A3" office:value-type="string">
            <text:p text:style-name="P32">3292/2016</text:p>
          </table:table-cell>
          <table:table-cell table:style-name="Tabela1.A3" office:value-type="string">
            <text:p text:style-name="P37"><text:span text:style-name="T16">Contratação de empresa especializada, para realizar serviço de manutenção preventiva e corretiva dos grupos de geradores da sede do Ministério Público do </text:span><text:span text:style-name="T16">Estado de Sergipe</text:span><text:span text:style-name="T29">, <text:s/></text:span><text:span text:style-name="T31">conforme especificações no Termo de Referência – Anexo I do</text:span><text:span text:style-name="T29"> edital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Empresa: VIA RETA Comércio, Serviços, Importação e Exportação Ltda – EPP;</text:p>
            <text:p text:style-name="P9">CNPJ:06.138254/0001-57;</text:p>
            <text:p text:style-name="P9">Valor Total Anual: R$ 22.999,92 (vinte e dois mil, novecentos e noventa e nove reais e noventa e dois centavos); Valor Anual estimado com reposição de peças: R$ 20.000,00 (vinte mil reais)</text:p>
          </table:table-cell>
          <table:table-cell table:style-name="Tabela1.A2" office:value-type="string">
            <text:p text:style-name="P23">30/05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17</text:p>
          </table:table-cell>
          <table:table-cell table:style-name="Tabela1.A3" office:value-type="string">
            <text:p text:style-name="P22">15/07/2016</text:p>
          </table:table-cell>
          <table:table-cell table:style-name="Tabela1.A3" office:value-type="string">
            <text:p text:style-name="P22"/>
            <text:p text:style-name="P22">5488/2016</text:p>
          </table:table-cell>
          <table:table-cell table:style-name="Tabela1.A3" office:value-type="string">
            <text:p text:style-name="P40">Contratação de empresa especializada para o fornecimento e instalação de gesso acartonado para a construção de 01 (um) depósito no Subsolo da Sede do Ministério Público do Estado de Sergipe, localizado na Av. Conselheiro Carlos Alberto Sampaio, número 505 – Centro Administrativo Augusto Franco, bairro Capucho, no Município de Aracaju/SE </text:p>
            <text:p text:style-name="P40"><text:soft-page-break/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6"><text:s text:c="14"/></text:span><text:span text:style-name="T4">DESERTA</text:span></text:p>
          </table:table-cell>
          <table:table-cell table:style-name="Tabela1.A2" office:value-type="string">
            <text:p text:style-name="P22">NÃO HOUVE</text:p>
          </table:table-cell>
        </table:table-row>
        <table:table-row table:style-name="Tabela1.2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22">14/07/2016</text:p>
          </table:table-cell>
          <table:table-cell table:style-name="Tabela1.A3" office:value-type="string">
            <text:p text:style-name="P22">5487/2016</text:p>
          </table:table-cell>
          <table:table-cell table:style-name="Tabela1.A3" office:value-type="string">
            <text:p text:style-name="P40">Contratação de empresa especializada para fornecimento e instalação de carpete, incluindo a retirada do existente, na sala do Colégio de Procuradores de Justiça, situada no 4º pavimento da sede do Ministério Público do Estado de Sergipe 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4">Empresa: DIV-MONTA Divisórias e Montagens LTDA; CNPJ: 32.841.066/0001-09; Valor Total: R$ </text:span><text:span text:style-name="T5">13.000,00 (treze mil reais)</text:span></text:p>
          </table:table-cell>
          <table:table-cell table:style-name="Tabela1.A2" office:value-type="string">
            <text:p text:style-name="P22">09/08/2016</text:p>
          </table:table-cell>
        </table:table-row>
        <table:table-row table:style-name="Tabela1.2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22">15/07/2016</text:p>
          </table:table-cell>
          <table:table-cell table:style-name="Tabela1.A3" office:value-type="string">
            <text:p text:style-name="P22">3711/2016</text:p>
          </table:table-cell>
          <table:table-cell table:style-name="Tabela1.A3" office:value-type="string">
            <text:p text:style-name="P40">Contratação de empresa especializada na prestação de serviços gráficos, para confecção de 500 exemplares da “Revista do Ministério Público de Sergipe – Edição nº 28” 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4">Empresa: JF Gráfica e Edições EIRELI LTDA; CNPJ:11.802.844/0001-72; Valor Total: R$ </text:span><text:span text:style-name="T5">28.000,00(vinte e oito mil reais).</text:span></text:p>
          </table:table-cell>
          <table:table-cell table:style-name="Tabela1.A2" office:value-type="string">
            <text:p text:style-name="P22">09/08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20</text:p>
          </table:table-cell>
          <table:table-cell table:style-name="Tabela1.A3" office:value-type="string">
            <text:p text:style-name="P22">25/08/2016</text:p>
          </table:table-cell>
          <table:table-cell table:style-name="Tabela1.A3" office:value-type="string">
            <text:p text:style-name="P41">3566/2016</text:p>
          </table:table-cell>
          <table:table-cell table:style-name="Tabela1.A3" office:value-type="string">
            <text:p text:style-name="P40">Contratação de livrarias ou distribuidores especializados para fornecimento de livros diversos para complementar e atualizar o acervo do Ministério Público do <text:soft-page-break/>Estado de Sergipe e Promotorias do Interior do Estado 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3">Por Lote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14">Empresa: Eunice Maria Gonçalves de Oliveira- ME</text:p>
            <text:p text:style-name="P14">CNPJ: 11.311.279/0001-40</text:p>
            <text:p text:style-name="P6"><text:span text:style-name="T4">Valor Total: </text:span><text:span text:style-name="T9">R$ 60.000,00 </text:span><text:soft-page-break/><text:span text:style-name="T9">(sessenta mil reais)</text:span></text:p>
          </table:table-cell>
          <table:table-cell table:style-name="Tabela1.A2" office:value-type="string">
            <text:p text:style-name="P22">28/09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21</text:p>
          </table:table-cell>
          <table:table-cell table:style-name="Tabela1.A3" office:value-type="string">
            <text:p text:style-name="P22">08/08/2016</text:p>
          </table:table-cell>
          <table:table-cell table:style-name="Tabela1.A3" office:value-type="string">
            <text:p text:style-name="P41">6991/2016</text:p>
          </table:table-cell>
          <table:table-cell table:style-name="Tabela1.A3" office:value-type="string">
            <text:p text:style-name="P38"><text:span text:style-name="T19"><text:s/></text:span><text:span text:style-name="T20">Registro de preços para aquisição de 200 (duzentos) apoios/descansos para pés para membros e servidores do Ministério Público do Estado de Sergipe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Rentex Comércio Locações e Serviços Eireli – EPP; CNPJ:01.220.955/0001-17; Valor Total: R$ </text:span><text:span text:style-name="T5">18.700,00 (dezoito mil e setecentos reais</text:span></text:p>
          </table:table-cell>
          <table:table-cell table:style-name="Tabela1.A2" office:value-type="string">
            <text:p text:style-name="P22">30/08/2016</text:p>
          </table:table-cell>
        </table:table-row>
        <table:table-row table:style-name="Tabela1.2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22">24/08/2016</text:p>
          </table:table-cell>
          <table:table-cell table:style-name="Tabela1.A3" office:value-type="string">
            <text:p text:style-name="P22">5486/2016</text:p>
          </table:table-cell>
          <table:table-cell table:style-name="Tabela1.A3" office:value-type="string">
            <text:p text:style-name="P40">Contratação de empresa especializada para a manutenção corretiva e preventiva nos toldos localizados no estacionamento da Sede do Ministério Público do Estado de Sergipe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M ANDAMENTO</text:p>
          </table:table-cell>
          <table:table-cell table:style-name="Tabela1.A3" office:value-type="string">
            <text:p text:style-name="P9">Aguardando</text:p>
          </table:table-cell>
          <table:table-cell table:style-name="Tabela1.A2" office:value-type="string">
            <text:p text:style-name="P22">Aguardando</text:p>
          </table:table-cell>
        </table:table-row>
        <table:table-row table:style-name="Tabela1.2">
          <table:table-cell table:style-name="Tabela1.A3" office:value-type="string">
            <text:p text:style-name="P23">23</text:p>
          </table:table-cell>
          <table:table-cell table:style-name="Tabela1.A3" office:value-type="string">
            <text:p text:style-name="P23">13/10/2016</text:p>
          </table:table-cell>
          <table:table-cell table:style-name="Tabela1.A3" office:value-type="string">
            <text:p text:style-name="P42">8085/2016</text:p>
          </table:table-cell>
          <table:table-cell table:style-name="Tabela1.A3" office:value-type="string">
            <text:p text:style-name="P49">Contratação de empresa para realizar o serviço de pintura das grades e muretas que circundam a Sede Ministério Público do Estado de Sergipe.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6"><text:s/></text:span><text:span text:style-name="T4">Empresa: Construtora Machado Ltda.</text:span></text:p>
            <text:p text:style-name="P14">CNPJ:20.420.381/0001-75</text:p>
            <text:p text:style-name="P9">Valor Total: R$ 35.000,00 (trinta e cinco mil reais)</text:p>
          </table:table-cell>
          <table:table-cell table:style-name="Tabela1.A2" office:value-type="string">
            <text:p text:style-name="P23">16/11/2016</text:p>
          </table:table-cell>
        </table:table-row>
        <table:table-row table:style-name="Tabela1.2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22">31/08/2016</text:p>
          </table:table-cell>
          <table:table-cell table:style-name="Tabela1.A3" office:value-type="string">
            <text:p text:style-name="P22">5488-4/2016</text:p>
          </table:table-cell>
          <table:table-cell table:style-name="Tabela1.A3" office:value-type="string">
            <text:p text:style-name="P40">Contratação de empresa para instalação de divisória <text:soft-page-break/>de gesso acartonado objetivando a construção de 01 (um) depósito no Subsolo da Sede do Ministério Público do Estado de Sergipe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DIV MONTA Divisória e Montagens Ltda.- EPP; </text:span><text:soft-page-break/><text:span text:style-name="T4">CNPJ:32.841.066/0001-09; Valor Total: R$ </text:span><text:span text:style-name="T5">8.900,00 (oito mil e novecentos reais).</text:span></text:p>
          </table:table-cell>
          <table:table-cell table:style-name="Tabela1.A2" office:value-type="string">
            <text:p text:style-name="P22">28/09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25</text:p>
          </table:table-cell>
          <table:table-cell table:style-name="Tabela1.A3" office:value-type="string">
            <text:p text:style-name="P42">12/09/2016</text:p>
          </table:table-cell>
          <table:table-cell table:style-name="Tabela1.A3" office:value-type="string">
            <text:p text:style-name="P42">4118/2016</text:p>
          </table:table-cell>
          <table:table-cell table:style-name="Tabela1.A3" office:value-type="string">
            <text:p text:style-name="P34">Contratação de empresa especializada na confecção de carimbos e troca de borracha, com fornecimento parcelado, para atender os pedidos dos diversos setores do Ministério Público de Sergipe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3">Por Lote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Paulo Jorge da Silva- ME</text:p>
            <text:p text:style-name="P14">CNPJ:15.596.182/0001-82</text:p>
            <text:p text:style-name="P14">Valor Total: R$ 8.660,00 (oito mil, seiscentos e sessenta reais)</text:p>
            <text:p text:style-name="P9"/>
          </table:table-cell>
          <table:table-cell table:style-name="Tabela1.A2" office:value-type="string">
            <text:p text:style-name="P23">03/10/2016</text:p>
          </table:table-cell>
        </table:table-row>
        <table:table-row table:style-name="Tabela1.2">
          <table:table-cell table:style-name="Tabela1.A3" office:value-type="string">
            <text:p text:style-name="P22">26</text:p>
          </table:table-cell>
          <table:table-cell table:style-name="Tabela1.A3" office:value-type="string">
            <text:p text:style-name="P22">31/08/2016</text:p>
          </table:table-cell>
          <table:table-cell table:style-name="Tabela1.A3" office:value-type="string">
            <text:p text:style-name="P22">1726-2/2016</text:p>
          </table:table-cell>
          <table:table-cell table:style-name="Tabela1.A3" office:value-type="string">
            <text:p text:style-name="P40">Registro de preços, pelo prazo de 12 (doze) meses, objetivando a eventual aquisição de impressoras e suprimentos, do parque de Tecnologia da Informação do Ministério Público do Estado de Sergipe, conforme Termo de Referência – Anexo I deste Edital. </text:p>
            <text:p text:style-name="P40"/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Presencial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Apparato Equipamentos Ltda.-EPP; CNPJ:06.250.521/0001-83; Valor Total: R$ </text:span><text:span text:style-name="T5">139.998,00 (cento e trinta e nove mil, novecentos e noventa e oito reais)</text:span></text:p>
          </table:table-cell>
          <table:table-cell table:style-name="Tabela1.A2" office:value-type="string">
            <text:p text:style-name="P22">27/09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3"/>
            <text:p text:style-name="P23">27</text:p>
          </table:table-cell>
          <table:table-cell table:style-name="Tabela1.A3" office:value-type="string">
            <text:p text:style-name="P23">21/09/2016</text:p>
          </table:table-cell>
          <table:table-cell table:style-name="Tabela1.A3" office:value-type="string">
            <text:p text:style-name="P35">5485/2016</text:p>
          </table:table-cell>
          <table:table-cell table:style-name="Tabela1.A3" office:value-type="string">
            <text:p text:style-name="P43">Contratação de empresa especializada de escada em estrutura metálica que darão acesso à casa de máquinas dos elevadores do Bloco C e à laje entre os Blocos A/B e D/E, no 5º pavimento da sede do Ministério Público de Sergipe.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BRC Construções Ltda.-ME; CNPJ:19.577.338/0001-39. Valor Total: R$ </text:span><text:span text:style-name="T5">23.950,00 (vinte e três mil, novecentos e cinquenta reais).</text:span></text:p>
          </table:table-cell>
          <table:table-cell table:style-name="Tabela1.A2" office:value-type="string">
            <text:p text:style-name="P23">11/10/2016</text:p>
          </table:table-cell>
        </table:table-row>
        <table:table-row table:style-name="Tabela1.2">
          <table:table-cell table:style-name="Tabela1.A3" office:value-type="string">
            <text:p text:style-name="P23">28</text:p>
          </table:table-cell>
          <table:table-cell table:style-name="Tabela1.A3" office:value-type="string">
            <text:p text:style-name="P23">16/09/2016</text:p>
          </table:table-cell>
          <table:table-cell table:style-name="Tabela1.A3" office:value-type="string">
            <text:p text:style-name="P42">8418/2016</text:p>
          </table:table-cell>
          <table:table-cell table:style-name="Tabela1.A3" office:value-type="string">
            <text:p text:style-name="P27"><text:span text:style-name="T19">C</text:span><text:span text:style-name="T20">onfecção e instalação de esquadrais com estrutura de alumínio na subestação de energia da sede do </text:span><text:span text:style-name="T20">Ministério Público de Sergipe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SELCOI – Serviços e Construções Ltda.</text:p>
            <text:p text:style-name="P14">CNPJ:13.167.838/0001-16</text:p>
            <text:p text:style-name="P14">Valor Total: R$ 6.400,00 (seis mil e quatrocentos reais)</text:p>
            <text:p text:style-name="P9"/>
          </table:table-cell>
          <table:table-cell table:style-name="Tabela1.A2" office:value-type="string">
            <text:p text:style-name="P23">03/10/2016</text:p>
          </table:table-cell>
        </table:table-row>
        <table:table-row table:style-name="Tabela1.2">
          <table:table-cell table:style-name="Tabela1.A3" office:value-type="string">
            <text:p text:style-name="P23">29</text:p>
          </table:table-cell>
          <table:table-cell table:style-name="Tabela1.A3" office:value-type="string">
            <text:p text:style-name="P23">16/09/2016</text:p>
          </table:table-cell>
          <table:table-cell table:style-name="Tabela1.A3" office:value-type="string">
            <text:p text:style-name="P42">3059/2016</text:p>
          </table:table-cell>
          <table:table-cell table:style-name="Tabela1.A3" office:value-type="string">
            <text:p text:style-name="P45">Contratação de empresa especializada, visando à prestação de serviços de marcenaria para produzir e instalar mobiliário sob medida, como também, serviços de pintura dos mobiliários do Foyer da sede do <text:soft-page-break/>Ministério Público de Sergipe.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10">LOTE ÚNICO</text:span><text:span text:style-name="T13"> </text:span><text:span text:style-name="T4">Empresa: SELCOI -Serviços e Construções Ltda-ME.; CNPJ:13.167.838/0001-16. Valor Total: R$ </text:span><text:span text:style-name="T5">9.000,00 (nove mil reais).</text:span></text:p>
          </table:table-cell>
          <table:table-cell table:style-name="Tabela1.A2" office:value-type="string">
            <text:p text:style-name="P23">11/10/2016</text:p>
          </table:table-cell>
        </table:table-row>
        <table:table-row table:style-name="Tabela1.2">
          <table:table-cell table:style-name="Tabela1.A3" office:value-type="string">
            <text:p text:style-name="P23">31</text:p>
          </table:table-cell>
          <table:table-cell table:style-name="Tabela1.A3" office:value-type="string">
            <text:p text:style-name="P23">18/10/2016</text:p>
          </table:table-cell>
          <table:table-cell table:style-name="Tabela1.A3" office:value-type="string">
            <text:p text:style-name="P42">9470/2016</text:p>
          </table:table-cell>
          <table:table-cell table:style-name="Tabela1.A3" office:value-type="string">
            <text:p text:style-name="P50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do Ministério Público do Estado de Sergipe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30">ENCERRADO</text:p>
          </table:table-cell>
          <table:table-cell table:style-name="Tabela1.A3" office:value-type="string">
            <text:p text:style-name="P12">Empresa: Fornmart Tecnologia Ltda..</text:p>
            <text:p text:style-name="P7"><text:span text:style-name="T7">Valor: R$ 4666.088,88</text:span><text:span text:style-name="T8">(quatrocentos e sessenta e seis mil, oitenta e oito reais e oitenta e oito centavos)CNPJ:</text:span><text:span text:style-name="T7">31.907.728/0001/25.</text:span><text:span text:style-name="T6"> <text:s text:c="13"/></text:span></text:p>
          </table:table-cell>
          <table:table-cell table:style-name="Tabela1.A2" office:value-type="string">
            <text:p text:style-name="P25">16/11/2016</text:p>
          </table:table-cell>
        </table:table-row>
        <table:table-row table:style-name="Tabela1.2">
          <table:table-cell table:style-name="Tabela1.A3" office:value-type="string">
            <text:p text:style-name="P23">32</text:p>
          </table:table-cell>
          <table:table-cell table:style-name="Tabela1.A3" office:value-type="string">
            <text:p text:style-name="P23">13/10/2016</text:p>
          </table:table-cell>
          <table:table-cell table:style-name="Tabela1.A3" office:value-type="string">
            <text:p text:style-name="P42">9506/2016</text:p>
          </table:table-cell>
          <table:table-cell table:style-name="Tabela1.A3" office:value-type="string">
            <text:p text:style-name="P54"><text:span text:style-name="T45">C</text:span><text:span text:style-name="T41">ontratação de empresa para a aquisição de materiais de refrigeração, objetivando a manutenção dos equipamentos de ar-condicionado do Ministério Público do Estado de Sergipe.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NORDESTE REFRIGERAÇÃO LTDA; </text:p>
            <text:p text:style-name="P14">CNPJ:03.731.620/0001-99;</text:p>
            <text:p text:style-name="P9">Valor Total: R$ 43.838,00 (quarenta e três mil oitocentos e trinta e oito reais)</text:p>
          </table:table-cell>
          <table:table-cell table:style-name="Tabela1.A2" office:value-type="string">
            <text:p text:style-name="P23">07/11/2016</text:p>
          </table:table-cell>
        </table:table-row>
        <text:soft-page-break/>
        <table:table-row table:style-name="Tabela1.2">
          <table:table-cell table:style-name="Tabela1.A3" office:value-type="string">
            <text:p text:style-name="P23">33</text:p>
          </table:table-cell>
          <table:table-cell table:style-name="Tabela1.A3" office:value-type="string">
            <text:p text:style-name="P23">20/10/2016</text:p>
          </table:table-cell>
          <table:table-cell table:style-name="Tabela1.A3" office:value-type="string">
            <text:p text:style-name="P42">8768/2016</text:p>
          </table:table-cell>
          <table:table-cell table:style-name="Tabela1.A3" office:value-type="string">
            <text:p text:style-name="P55">Contratação de empresa especializada para realizar a prestação de serviços de recarga dos extintores de incêndio da sede do Ministério Público do Estado de Sergipe e das subsedes da Instituição no Interior do Estado (Canindé de São Francisco, Estância, Itabaiana e Simão Dias)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M ANDAMENTO</text:p>
          </table:table-cell>
          <table:table-cell table:style-name="Tabela1.A3" office:value-type="string">
            <text:p text:style-name="P6"><text:span text:style-name="T6"><text:s text:c="15"/></text:span><text:span text:style-name="T4">Aguardando</text:span></text:p>
          </table:table-cell>
          <table:table-cell table:style-name="Tabela1.A2" office:value-type="string">
            <text:p text:style-name="P23">Aguardando</text:p>
          </table:table-cell>
        </table:table-row>
        <table:table-row table:style-name="Tabela1.2">
          <table:table-cell table:style-name="Tabela1.A3" office:value-type="string">
            <text:p text:style-name="P23">34</text:p>
          </table:table-cell>
          <table:table-cell table:style-name="Tabela1.A3" office:value-type="string">
            <text:p text:style-name="P23">13/10/2016</text:p>
          </table:table-cell>
          <table:table-cell table:style-name="Tabela1.A3" office:value-type="string">
            <text:p text:style-name="P42">9688/2016</text:p>
          </table:table-cell>
          <table:table-cell table:style-name="Tabela1.A3" office:value-type="string">
            <text:p text:style-name="P56">Contratação de empresa especializada na prestação de serviços de seguro total(colisão, incêndio e roubo) para 26(vinte e seis) motocicletas, pertencentes a frota de veículos do Ministério Público de Sergipe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4">Empresa: MAPFRE SEGUROS GERAIS S/A</text:p>
            <text:p text:style-name="P14">CNPJ:61.074.175/0001-38</text:p>
            <text:p text:style-name="P9">Valor Total: R$ 14.090,00 (quatorze mil e noventa reais)</text:p>
          </table:table-cell>
          <table:table-cell table:style-name="Tabela1.A2" office:value-type="string">
            <text:p text:style-name="P23">04/11/2016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1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3">01</text:p>
          </table:table-cell>
          <table:table-cell table:style-name="Tabela1.A3" office:value-type="string">
            <text:p text:style-name="P23">03/02/2016</text:p>
          </table:table-cell>
          <table:table-cell table:style-name="Tabela1.A3" office:value-type="string">
            <text:p text:style-name="P23">Pregão Eletrônico n° 01/2016</text:p>
          </table:table-cell>
          <table:table-cell table:style-name="Tabela1.A3" office:value-type="string">
            <text:p text:style-name="P31">Registro de preço para aquisição de aparelhos condicionadores de ar, tipo split, visando atender diversas unidades do Ministério <text:soft-page-break/>Público do Estado de Sergipe</text:p>
            <text:p text:style-name="P31"/>
          </table:table-cell>
          <table:table-cell table:style-name="Tabela1.A3" office:value-type="string">
            <text:p text:style-name="P23">Menor Preço por Item</text:p>
          </table:table-cell>
          <table:table-cell table:style-name="Tabela1.A3" office:value-type="string">
            <text:p text:style-name="P23">Pregão Eletrônico</text:p>
          </table:table-cell>
          <table:table-cell table:style-name="Tabela1.A3" office:value-type="string">
            <text:p text:style-name="P29"/>
            <text:p text:style-name="P29">ENCERRADO</text:p>
          </table:table-cell>
          <table:table-cell table:style-name="Tabela1.A3" office:value-type="string">
            <text:p text:style-name="P17"><text:span text:style-name="T15">Item 01: </text:span><text:span text:style-name="T4">Empresa: Ventisol da Amazônia Industria de Aparelhos Elétricos; CNPJ:17417928/0001-79;Valor Unit.: R$ </text:span><text:soft-page-break/><text:span text:style-name="T4">1.139,00; </text:span><text:span text:style-name="T11">Item </text:span><text:span text:style-name="T15">02: </text:span><text:span text:style-name="T4">Empresa: Nova Comércio Ltda -ME.;CNPJ:21446397/0001-10;Valor Unit.: R$ 1.914,99; </text:span><text:span text:style-name="T11">Item</text:span><text:span text:style-name="T15"> 03:</text:span><text:span text:style-name="T11"> </text:span><text:span text:style-name="T4">Empresa: Top Móveis Ltda – EPP.;CNPJ: 05269798/0001-95;Valor Unit.: R$ 5.900,00.</text:span></text:p>
            <text:p text:style-name="P8"/>
          </table:table-cell>
          <table:table-cell table:style-name="Tabela1.A2" office:value-type="string">
            <text:p text:style-name="P23"/>
            <text:p text:style-name="P23">29/02/2016</text:p>
          </table:table-cell>
        </table:table-row>
        <table:table-row table:style-name="Tabela1.2">
          <table:table-cell table:style-name="Tabela1.A3" office:value-type="string">
            <text:p text:style-name="P23">02</text:p>
          </table:table-cell>
          <table:table-cell table:style-name="Tabela1.A3" office:value-type="string">
            <text:p text:style-name="P23">22/02/2016</text:p>
          </table:table-cell>
          <table:table-cell table:style-name="Tabela1.A3" office:value-type="string">
            <text:p text:style-name="P23">Pregão Eletrônico n° 02/2016</text:p>
          </table:table-cell>
          <table:table-cell table:style-name="Tabela1.A3" office:value-type="string">
            <text:p text:style-name="P31">REGISTRO DE PREÇOS objetivando a eventual aquisição e renovação de licenças de software do ambiente tecnológico do MPSE – Ministério Público do Estado de Sergipe</text:p>
            <text:p text:style-name="P31"/>
          </table:table-cell>
          <table:table-cell table:style-name="Tabela1.A3" office:value-type="string">
            <text:p text:style-name="P23">Menor Preço por Lote</text:p>
          </table:table-cell>
          <table:table-cell table:style-name="Tabela1.A3" office:value-type="string">
            <text:p text:style-name="P23">Pregão Eletrônico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7"><text:span text:style-name="T15">Item 01 a 10</text:span><text:span text:style-name="T21">: </text:span><text:span text:style-name="T4">Empresa: Lanlik Soluções e Comercialização em Informática S.A; CNPJ:19.877.285/002-52; Valor total: R$ 2.496.000,00; </text:span></text:p>
            <text:p text:style-name="P8"/>
          </table:table-cell>
          <table:table-cell table:style-name="Tabela1.A2" office:value-type="string">
            <text:p text:style-name="P23">23/03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04</text:p>
          </table:table-cell>
          <table:table-cell table:style-name="Tabela1.A3" office:value-type="string">
            <text:p text:style-name="P32">28/04/2016</text:p>
          </table:table-cell>
          <table:table-cell table:style-name="Tabela1.A3" office:value-type="string">
            <text:p text:style-name="P32">1750/2016</text:p>
          </table:table-cell>
          <table:table-cell table:style-name="Tabela1.A3" office:value-type="string">
            <text:p text:style-name="P37"><text:span text:style-name="T30">REGISTRO DE PREÇOS objetivando </text:span><text:span text:style-name="T33">Renovação de Licenças de Uso de software Antivírus </text:span><text:span text:style-name="T35">Kaspersky Endpoint Security Business Select</text:span><text:span text:style-name="T33">, para utilização em estações de trabalho e servidores do parque tecnológico do Ministério Público </text:span><text:soft-page-break/><text:span text:style-name="T33">do Estado de Sergipe, com serviços de suporte técnico e atualizações pelo período de 36 (trinta e seis) meses</text:span><text:span text:style-name="T30">, de acordo com as condições e </text:span><text:span text:style-name="T30">especificações constantes no presente Termo, anexo I do Edital. </text:span>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Eletrônico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6"><text:span text:style-name="T6"><text:s text:c="13"/></text:span><text:span text:style-name="T4">Empresa: Network Secure Segurança da Informação Ltda ; CNPJ: 05.250.796/0001-54; Valor total: R$ 81.560,00 (oitenta e um mil, quinhentos e sessenta reais); </text:span></text:p>
          </table:table-cell>
          <table:table-cell table:style-name="Tabela1.A2" office:value-type="string">
            <text:p text:style-name="P23">23/05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5</text:p>
          </table:table-cell>
          <table:table-cell table:style-name="Tabela1.A3" office:value-type="string">
            <text:p text:style-name="P22">26/05/2016</text:p>
          </table:table-cell>
          <table:table-cell table:style-name="Tabela1.A3" office:value-type="string">
            <text:p text:style-name="P22"/>
            <text:p text:style-name="P22"/>
            <text:p text:style-name="P22">3358/2016</text:p>
          </table:table-cell>
          <table:table-cell table:style-name="Tabela1.A3" office:value-type="string">
            <text:p text:style-name="P37"><text:span text:style-name="T33">REGISTRO DE PREÇOS fornecimento de licenças de uso de produtos da suíte VMware com subscrição de suporte técnico do fabricante, atualização de versão e upgrade de licenças existent</text:span><text:span text:style-name="T30">e.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14">Empresa: Infinit Soluções Inteligentes em TI LTDA EPP. CNPJ:10.933.831/0001-70; Valor Lote Único: R$ 556.251,24 (quinhentos e cinquenta e seis mil, duzentos e cinquenta e um reais e vinte e quatro centavos). </text:p>
            <text:p text:style-name="P10"/>
          </table:table-cell>
          <table:table-cell table:style-name="Tabela1.A2" office:value-type="string">
            <text:p text:style-name="P22">13/07/2016</text:p>
          </table:table-cell>
        </table:table-row>
        <table:table-row table:style-name="Tabela1.2">
          <table:table-cell table:style-name="Tabela1.A3" office:value-type="string">
            <text:p text:style-name="P22">06</text:p>
          </table:table-cell>
          <table:table-cell table:style-name="Tabela1.A3" office:value-type="string">
            <text:p text:style-name="P22">18/05/2016</text:p>
          </table:table-cell>
          <table:table-cell table:style-name="Tabela1.A3" office:value-type="string">
            <text:p text:style-name="P22">3318/2016</text:p>
          </table:table-cell>
          <table:table-cell table:style-name="Tabela1.A3" office:value-type="string">
            <text:p text:style-name="P37"><text:span text:style-name="T20">RE</text:span><text:span text:style-name="T33">GISTRO DE PREÇOS objetivando a eventual aquisição de licenças de acesso a software do ambiente tecnológico do MPSE – Ministério Público do Estado de Sergipe</text:span><text:span text:style-name="T34">.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9">Empresa: Lanlink Soluções e Comercialização em Informática S.A;</text:p>
            <text:p text:style-name="P9">CNPJ:19.877.285/0001-71; </text:p>
            <text:p text:style-name="P9">Valor total: R$ 235.600,00 (duzentos e <text:soft-page-break/>trinta e cinco mil e seiscentos reais)</text:p>
          </table:table-cell>
          <table:table-cell table:style-name="Tabela1.A2" office:value-type="string">
            <text:p text:style-name="P22">08/06/2016</text:p>
          </table:table-cell>
        </table:table-row>
        <table:table-row table:style-name="Tabela1.2">
          <table:table-cell table:style-name="Tabela1.A3" office:value-type="string">
            <text:p text:style-name="P22"/>
            <text:p text:style-name="P22">07</text:p>
          </table:table-cell>
          <table:table-cell table:style-name="Tabela1.A3" office:value-type="string">
            <text:p text:style-name="P22">05/05/2016</text:p>
          </table:table-cell>
          <table:table-cell table:style-name="Tabela1.A3" office:value-type="string">
            <text:p text:style-name="P33">3055/2016</text:p>
          </table:table-cell>
          <table:table-cell table:style-name="Tabela1.A3" office:value-type="string">
            <text:p text:style-name="P37"><text:span text:style-name="T19"><text:s/></text:span><text:span text:style-name="T30">REGISTRO DE PREÇOS objetivando a eventual aquisição de computadores e monitores para atender a necessidade de renovação dos </text:span><text:span text:style-name="T30">equipamentos do Parque Tecnológico do </text:span><text:span text:style-name="T30">Ministério Público do Estado de Sergipe.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9">Empresa: Torino Informática Ltda.; CNPJ:03.619.767/0001-91; Valor total: R$ 1.238.250,00 (um milhão, duzentos e trinta e oito mil e duzentos e cinquenta reais)</text:p>
          </table:table-cell>
          <table:table-cell table:style-name="Tabela1.A2" office:value-type="string">
            <text:p text:style-name="P22">12/07/2016</text:p>
          </table:table-cell>
        </table:table-row>
        <table:table-row table:style-name="Tabela1.2">
          <table:table-cell table:style-name="Tabela1.A3" office:value-type="string">
            <text:p text:style-name="P22">08</text:p>
          </table:table-cell>
          <table:table-cell table:style-name="Tabela1.A3" office:value-type="string">
            <text:p text:style-name="P22">25/05/2016</text:p>
          </table:table-cell>
          <table:table-cell table:style-name="Tabela1.A3" office:value-type="string">
            <text:p text:style-name="P33">3522/2016</text:p>
          </table:table-cell>
          <table:table-cell table:style-name="Tabela1.A3" office:value-type="string">
            <text:p text:style-name="P37"><text:span text:style-name="T30">REGISTRO DE PREÇOS objetivando eventual aquisição e locação de Solução Integrada de Segurança de Redes (UTM), com suporte técnico, manutenção e atualizações de </text:span><text:span text:style-name="T36">software</text:span><text:span text:style-name="T30">,</text:span><text:span text:style-name="T34"> </text:span><text:span text:style-name="T30">para atender aos projetos de expansão da rede de comunicação da infraestrutura tecnológica do Ministério Público de Sergipe.</text:span></text:p>
          </table:table-cell>
          <table:table-cell table:style-name="Tabela1.A3" office:value-type="string">
            <text:p text:style-name="P22">Menor Preço</text:p>
            <text:p text:style-name="P26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2">Pregão Eletrônico</text:p>
          </table:table-cell>
          <table:table-cell table:style-name="Tabela1.A3" office:value-type="string">
            <text:p text:style-name="P28">ENCERRADO</text:p>
          </table:table-cell>
          <table:table-cell table:style-name="Tabela1.A3" office:value-type="string">
            <text:p text:style-name="P17"><text:span text:style-name="T4">Empresa: Teledata Soluções Integradas de Comunicação Ltda. CNPJ:32.927.849/0001-64; Valor Lote 01: R$ 250.000,00 (duzentos e cinquenta mil reais). Valor Lote 02: R$ 129.000,00 (cento e vinte e nove mil reais).</text:span><text:span text:style-name="T6"> </text:span></text:p>
            <text:p text:style-name="P10"/>
          </table:table-cell>
          <table:table-cell table:style-name="Tabela1.A2" office:value-type="string">
            <text:p text:style-name="P22">27/06/2016</text:p>
          </table:table-cell>
        </table:table-row>
        <table:table-row table:style-name="Tabela1.2">
          <table:table-cell table:style-name="Tabela1.A3" office:value-type="string">
            <text:p text:style-name="P23"/>
            <text:p text:style-name="P23">09</text:p>
          </table:table-cell>
          <table:table-cell table:style-name="Tabela1.A3" office:value-type="string">
            <text:p text:style-name="P23">03/06/2016</text:p>
          </table:table-cell>
          <table:table-cell table:style-name="Tabela1.A3" office:value-type="string">
            <text:p text:style-name="P23"/>
            <text:p text:style-name="P23">4677/2016</text:p>
            <text:p text:style-name="P23"/>
          </table:table-cell>
          <table:table-cell table:style-name="Tabela1.A3" office:value-type="string">
            <text:p text:style-name="P40">REGISTRO DE PREÇOS objetivando a eventual aquisição de equipamentos <text:soft-page-break/>notebook e tablet para renovação e ampliação do parque tecnológico do Ministério Público do Estado de Sergipe</text:p>
          </table:table-cell>
          <table:table-cell table:style-name="Tabela1.A3" office:value-type="string">
            <text:p text:style-name="P23">Menor Preço</text:p>
            <text:p text:style-name="P18"><text:span text:style-name="T2"><text:s text:c="2"/></text:span><text:span text:style-name="T1">Global</text:span></text:p>
          </table:table-cell>
          <table:table-cell table:style-name="Tabela1.A3" office:value-type="string">
            <text:p text:style-name="P23">Pregão Eletrônico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9">Empresa: Torino Informática Ltda.;</text:p>
            <text:p text:style-name="P6"><text:span text:style-name="T6"><text:s/></text:span><text:span text:style-name="T4">CNPJ:03.619.767/0001-</text:span><text:soft-page-break/><text:span text:style-name="T4">91; </text:span></text:p>
            <text:p text:style-name="P9">Valor total: R$ 1.173.600,00 (um milhão, cento e setenta e três mil e seiscentos reais)</text:p>
          </table:table-cell>
          <table:table-cell table:style-name="Tabela1.A2" office:value-type="string">
            <text:p text:style-name="P23">20/07/2016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1">CONV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3">01</text:p>
          </table:table-cell>
          <table:table-cell table:style-name="Tabela1.A3" office:value-type="string">
            <text:p text:style-name="P23">15/06/2016</text:p>
          </table:table-cell>
          <table:table-cell table:style-name="Tabela1.A3" office:value-type="string">
            <text:p text:style-name="P23">4685/2016</text:p>
          </table:table-cell>
          <table:table-cell table:style-name="Tabela1.A3" office:value-type="string">
            <text:p text:style-name="P47"><text:span text:style-name="T14">Contratação </text:span><text:span text:style-name="T27">de empresa para realização de serviços na subsede do Ministério Público de Sergipe, situada no município de Estância.</text:span></text:p>
          </table:table-cell>
          <table:table-cell table:style-name="Tabela1.A3" office:value-type="string">
            <text:p text:style-name="P23">Menor Preço Global</text:p>
          </table:table-cell>
          <table:table-cell table:style-name="Tabela1.A3" office:value-type="string">
            <text:p text:style-name="P23">Convite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13">Empresa: Essencial Transporte e Construções LTDA-ME. </text:p>
            <text:p text:style-name="P13">Valor: R$ 58.330,39 (cinquenta e oito mil, trezentos e trinta reais e trinta e nove centavos).</text:p>
          </table:table-cell>
          <table:table-cell table:style-name="Tabela1.A2" office:value-type="string">
            <text:p text:style-name="P23">04/07/2016</text:p>
          </table:table-cell>
        </table:table-row>
      </table:table>
      <text:p text:style-name="P4"/>
      <text:p text:style-name="P4">Fonte: Divisão de Material<text:line-break/>Data da Última Atualização em 01 de dezemb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3">LICITAÇÕES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12-12T08:12:02.35</dc:date>
    <meta:editing-cycles>7</meta:editing-cycles>
    <meta:editing-duration>PT4M22S</meta:editing-duration>
    <meta:generator>LibreOffice/4.0.3.3$Windows_x86 LibreOffice_project/0eaa50a932c8f2199a615e1eb30f7ac74279539</meta:generator>
    <meta:document-statistic meta:table-count="1" meta:image-count="1" meta:object-count="0" meta:page-count="18" meta:paragraph-count="469" meta:word-count="2708" meta:character-count="19131" meta:non-whitespace-character-count="16679"/>
  </office:meta>
</office:document-meta>
</file>