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RomanO" svg:font-family="RomanO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88cm" fo:margin-left="0.109cm" table:align="left" style:writing-mode="lr-tb"/>
    </style:style>
    <style:style style:name="Tabela1.A" style:family="table-column">
      <style:table-column-properties style:column-width="1.692cm"/>
    </style:style>
    <style:style style:name="Tabela1.C" style:family="table-column">
      <style:table-column-properties style:column-width="3.191cm"/>
    </style:style>
    <style:style style:name="Tabela1.D" style:family="table-column">
      <style:table-column-properties style:column-width="3.11cm"/>
    </style:style>
    <style:style style:name="Tabela1.E" style:family="table-column">
      <style:table-column-properties style:column-width="4.5cm"/>
    </style:style>
    <style:style style:name="Tabela1.F" style:family="table-column">
      <style:table-column-properties style:column-width="2.674cm"/>
    </style:style>
    <style:style style:name="Tabela1.G" style:family="table-column">
      <style:table-column-properties style:column-width="2.154cm"/>
    </style:style>
    <style:style style:name="Tabela1.H" style:family="table-column">
      <style:table-column-properties style:column-width="2.729cm"/>
    </style:style>
    <style:style style:name="Tabela1.I" style:family="table-column">
      <style:table-column-properties style:column-width="3.0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fo:background-color="#ffffff" style:font-name-asian="Verdana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fo:background-color="#ffffff" style:font-name-asian="Verdana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1cd37a" officeooo:paragraph-rsid="001cd37a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2cb5dd" officeooo:paragraph-rsid="002cb5dd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2ed270" officeooo:paragraph-rsid="002ed270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2f7e98" officeooo:paragraph-rsid="002f7e98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fo:background-color="#ffffff" style:font-name-asian="RomanO" style:font-size-asian="7pt" style:language-asian="zxx" style:country-asian="none" style:font-style-asian="normal" style:font-weight-asian="normal" style:font-name-complex="RomanO" style:font-size-complex="7pt" style:language-complex="ar" style:country-complex="SA" style:font-style-complex="normal" style:font-weight-complex="normal"/>
    </style:style>
    <style:style style:name="P1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fo:background-color="#ffffff" style:font-name-asian="RomanO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paragraph-rsid="002ed270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paragraph-rsid="003489eb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1cd37a" officeooo:paragraph-rsid="001cd37a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2cb5dd" officeooo:paragraph-rsid="002cb5dd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2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paragraph-rsid="0026df02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paragraph-rsid="002ed270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1cd37a" officeooo:paragraph-rsid="001cd37a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1ffa95" officeooo:paragraph-rsid="001ffa95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2dc3aa" officeooo:paragraph-rsid="002dc3aa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29609c" officeooo:paragraph-rsid="0029609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2f7e98" officeooo:paragraph-rsid="002f7e98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03b44" officeooo:paragraph-rsid="00303b44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paragraph-rsid="002f7e98" style:letter-kerning="true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style:font-size-asian="7pt" style:font-size-complex="7pt"/>
    </style:style>
    <style:style style:name="P35" style:family="paragraph" style:parent-style-name="Text_20_body_20_indent">
      <style:paragraph-properties fo:margin-left="0cm" fo:margin-right="0.079cm" fo:line-height="100%" fo:text-align="justify" style:justify-single-word="false" fo:text-indent="0cm" style:auto-text-indent="false" style:snap-to-layout-grid="false"/>
      <style:text-properties style:font-name="Arial" fo:font-size="7pt" style:font-size-asian="7pt" style:font-size-complex="7pt"/>
    </style:style>
    <style:style style:name="P3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style:font-name-asian="RomanO" style:font-size-asian="7pt" style:font-style-asian="normal" style:font-weight-asian="normal" style:font-name-complex="RomanO" style:font-size-complex="7pt" style:font-style-complex="normal" style:font-weight-complex="normal"/>
    </style:style>
    <style:style style:name="P3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38" style:family="paragraph" style:parent-style-name="Text_20_body_20_indent">
      <style:paragraph-properties fo:margin-left="0cm" fo:margin-right="0.079cm" fo:line-height="100%" fo:text-align="justify" style:justify-single-word="false" fo:text-indent="0cm" style:auto-text-indent="false" style:snap-to-layout-gri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4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1cd37a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4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1ffa95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4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2715ea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4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2cb5dd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4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2af0f2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4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2ed270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4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2f7e98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4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3489eb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4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3695fa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4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3517d5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5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37d11b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5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38f42b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5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3a9334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5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3c1929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5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4f6a71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5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52d5fc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5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5393f7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5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57d2fc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5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rsid="0031a7b0" officeooo:paragraph-rsid="00332bda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5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6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6786cb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6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6a20b8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62" style:family="paragraph" style:parent-style-name="Standard">
      <style:paragraph-properties fo:margin-left="0cm" fo:margin-right="0.079cm" fo:line-height="150%" fo:text-align="justify" style:justify-single-word="false" fo:text-indent="0cm" style:auto-text-indent="false"/>
      <style:text-properties style:font-name="Arial" fo:font-size="7pt" fo:font-style="normal" style:text-underline-style="none" fo:font-weight="normal" style:font-name-asian="Verdana" style:font-size-asian="7pt" style:font-style-asian="normal" style:font-weight-asian="normal" style:font-name-complex="RomanO" style:font-size-complex="7pt" style:font-style-complex="normal" style:font-weight-complex="normal"/>
    </style:style>
    <style:style style:name="P6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64" style:family="paragraph" style:parent-style-name="Standard">
      <style:paragraph-properties fo:margin-left="0cm" fo:margin-right="0.079cm" fo:line-height="15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6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style:font-size-asian="7pt" style:font-size-complex="7pt"/>
    </style:style>
    <style:style style:name="P66" style:family="paragraph" style:parent-style-name="Standard">
      <style:paragraph-properties fo:margin-left="0cm" fo:margin-right="0.079cm" fo:line-height="150%" fo:text-align="justify" style:justify-single-word="false" fo:text-indent="0cm" style:auto-text-indent="false"/>
      <style:text-properties style:font-name="Arial" fo:font-size="7pt" fo:font-weight="normal" style:font-size-asian="7pt" style:font-weight-asian="normal" style:font-name-complex="Verdana" style:font-size-complex="7pt" style:font-weight-complex="normal"/>
    </style:style>
    <style:style style:name="P6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fo:color="#000000" style:font-name="Arial" fo:font-size="7pt" fo:language="pt" fo:country="BR" fo:font-style="normal" style:text-underline-style="none" fo:font-weight="normal" style:letter-kerning="true" style:font-name-asian="Verdana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fo:background-color="transparent" style:font-name-asian="Verdana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72" style:family="paragraph" style:parent-style-name="Standard">
      <style:text-properties style:font-name="Arial" fo:font-size="7pt" style:font-size-asian="7pt" style:font-size-complex="7pt"/>
    </style:style>
    <style:style style:name="P73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74" style:family="paragraph" style:parent-style-name="Standard">
      <style:paragraph-properties fo:text-align="justify" style:justify-single-word="false"/>
      <style:text-properties style:font-name="Arial" fo:font-size="7pt" officeooo:rsid="001b1009" officeooo:paragraph-rsid="001b1009" style:font-size-asian="7pt" style:font-size-complex="7pt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Arial" fo:font-size="7pt" style:font-size-asian="7pt" style:font-size-complex="7pt"/>
    </style:style>
    <style:style style:name="P76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7pt" style:font-size-asian="7pt" style:font-size-complex="7pt"/>
    </style:style>
    <style:style style:name="P77" style:family="paragraph" style:parent-style-name="Standard">
      <style:paragraph-properties fo:line-height="150%" fo:text-align="justify" style:justify-single-word="false"/>
      <style:text-properties style:font-name="Arial" fo:font-size="7pt" fo:language="pt" fo:country="BR" fo:font-style="normal" fo:font-weight="normal" style:font-name-asian="RomanO" style:font-size-asian="7pt" style:font-style-asian="normal" style:font-weight-asian="normal" style:font-name-complex="Verdana" style:font-size-complex="7pt" style:font-style-complex="normal" style:font-weight-complex="normal"/>
    </style:style>
    <style:style style:name="P78" style:family="paragraph" style:parent-style-name="Standard">
      <style:paragraph-properties fo:line-height="150%" fo:text-align="justify" style:justify-single-word="false"/>
      <style:text-properties style:font-name="Arial" fo:font-size="7pt" fo:language="pt" fo:country="BR" fo:font-weight="normal" style:font-name-asian="RomanO" style:font-size-asian="7pt" style:font-weight-asian="normal" style:font-name-complex="Verdana" style:font-size-complex="7pt" style:font-weight-complex="normal"/>
    </style:style>
    <style:style style:name="P79" style:family="paragraph" style:parent-style-name="Standard">
      <style:paragraph-properties fo:line-height="100%"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81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paragraph-rsid="0026df02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1cd37a" officeooo:paragraph-rsid="001cd37a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1ffa95" officeooo:paragraph-rsid="001ffa95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2cb5dd" officeooo:paragraph-rsid="002cb5dd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29609c" officeooo:paragraph-rsid="0029609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2ed270" officeooo:paragraph-rsid="002ed270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2f7e98" officeooo:paragraph-rsid="002f7e98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303b44" officeooo:paragraph-rsid="00303b44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line-height="150%" fo:text-align="justify" style:justify-single-word="false" style:snap-to-layout-grid="false"/>
      <style:text-properties fo:color="#000000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7pt" fo:language="pt" fo:country="BR" fo:font-style="normal" style:text-underline-style="none" fo:font-weight="normal" style:letter-kerning="true" fo:background-color="#ffffff" style:font-name-asian="Verdana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7pt" fo:language="pt" fo:country="BR" fo:font-style="normal" style:text-underline-style="none" fo:font-weight="normal" style:letter-kerning="true" fo:background-color="#ffffff" style:font-name-asian="Verdana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7pt" fo:language="pt" fo:country="BR" fo:font-style="normal" style:text-underline-style="none" fo:font-weight="normal" style:font-name-asian="Arial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7pt" fo:language="pt" fo:country="BR" fo:font-style="normal" style:text-underline-style="none" fo:font-weight="normal" fo:background-color="#ffffff" style:font-name-asian="Verdana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7pt" fo:language="pt" fo:country="BR" fo:font-style="normal" style:text-underline-style="none" fo:font-weight="normal" fo:background-color="#ffffff" style:font-name-asian="RomanO" style:font-size-asian="7pt" style:language-asian="zxx" style:country-asian="none" style:font-style-asian="normal" style:font-weight-asian="normal" style:font-name-complex="RomanO" style:font-size-complex="7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7pt" fo:language="pt" fo:country="BR" fo:font-style="normal" style:text-underline-style="none" fo:font-weight="normal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1cd37a" officeooo:paragraph-rsid="001cd37a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1ffa95" officeooo:paragraph-rsid="001ffa95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250ec6" officeooo:paragraph-rsid="00250ec6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2cb5dd" officeooo:paragraph-rsid="002cb5dd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29609c" officeooo:paragraph-rsid="0029609c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2ed270" officeooo:paragraph-rsid="002ed270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2f7e98" officeooo:paragraph-rsid="002f7e98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03b44" officeooo:paragraph-rsid="00303b44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09" style:family="paragraph" style:parent-style-name="Recuo_20_de_20_corpo_20_de_20_texto_20_3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weight="normal" style:font-name-asian="RomanO" style:font-size-asian="7pt" style:font-weight-asian="normal" style:font-name-complex="RomanO" style:font-size-complex="7pt" style:font-weight-complex="normal"/>
    </style:style>
    <style:style style:name="P11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1cd37a" officeooo:paragraph-rsid="001cd37a" style:font-size-asian="7pt" style:font-style-asian="normal" style:font-weight-asian="normal" style:font-size-complex="7pt" style:font-style-complex="normal" style:font-weight-complex="normal"/>
    </style:style>
    <style:style style:name="P1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1ea6fa" officeooo:paragraph-rsid="001ea6fa" style:font-size-asian="7pt" style:font-style-asian="normal" style:font-weight-asian="normal" style:font-size-complex="7pt" style:font-style-complex="normal" style:font-weight-complex="normal"/>
    </style:style>
    <style:style style:name="P1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250ec6" officeooo:paragraph-rsid="00250ec6" style:font-size-asian="7pt" style:font-style-asian="normal" style:font-weight-asian="normal" style:font-size-complex="7pt" style:font-style-complex="normal" style:font-weight-complex="normal"/>
    </style:style>
    <style:style style:name="P1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2cb5dd" officeooo:paragraph-rsid="002cb5dd" style:font-size-asian="7pt" style:font-style-asian="normal" style:font-weight-asian="normal" style:font-size-complex="7pt" style:font-style-complex="normal" style:font-weight-complex="normal"/>
    </style:style>
    <style:style style:name="P1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29609c" officeooo:paragraph-rsid="0029609c" style:font-size-asian="7pt" style:font-style-asian="normal" style:font-weight-asian="normal" style:font-size-complex="7pt" style:font-style-complex="normal" style:font-weight-complex="normal"/>
    </style:style>
    <style:style style:name="P1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2ed270" officeooo:paragraph-rsid="002ed270" style:font-size-asian="7pt" style:font-style-asian="normal" style:font-weight-asian="normal" style:font-size-complex="7pt" style:font-style-complex="normal" style:font-weight-complex="normal"/>
    </style:style>
    <style:style style:name="P1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2f7e98" officeooo:paragraph-rsid="002f7e98" style:font-size-asian="7pt" style:font-style-asian="normal" style:font-weight-asian="normal" style:font-size-complex="7pt" style:font-style-complex="normal" style:font-weight-complex="normal"/>
    </style:style>
    <style:style style:name="P11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303b44" officeooo:paragraph-rsid="00303b44" style:font-size-asian="7pt" style:font-style-asian="normal" style:font-weight-asian="normal" style:font-size-complex="7pt" style:font-style-complex="normal" style:font-weight-complex="normal"/>
    </style:style>
    <style:style style:name="P11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style:font-size-asian="7pt" style:font-style-asian="normal" style:font-size-complex="7pt" style:font-style-complex="normal"/>
    </style:style>
    <style:style style:name="P12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style:font-size-asian="7pt" style:font-size-complex="7pt"/>
    </style:style>
    <style:style style:name="P12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22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12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489eb" officeooo:paragraph-rsid="003489eb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695fa" officeooo:paragraph-rsid="003695fa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517d5" officeooo:paragraph-rsid="003517d5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7d11b" officeooo:paragraph-rsid="0037d11b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27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8f42b" officeooo:paragraph-rsid="0038f42b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a59c7" officeooo:paragraph-rsid="003a59c7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29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b0a85" officeooo:paragraph-rsid="003b0a85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30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3489eb" officeooo:paragraph-rsid="003489eb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1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3695fa" officeooo:paragraph-rsid="003695fa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2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3517d5" officeooo:paragraph-rsid="003517d5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3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37d11b" officeooo:paragraph-rsid="0037d11b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4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38f42b" officeooo:paragraph-rsid="0038f42b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5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3a9334" officeooo:paragraph-rsid="003a9334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6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3c1929" officeooo:paragraph-rsid="003c192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rsid="003695fa" officeooo:paragraph-rsid="003695fa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138" style:family="paragraph" style:parent-style-name="Heading_20_1">
      <style:paragraph-properties fo:text-align="justify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39" style:family="paragraph" style:parent-style-name="Heading_20_1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4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3489eb" officeooo:paragraph-rsid="003489eb" style:font-size-asian="7pt" style:font-style-asian="normal" style:font-weight-asian="normal" style:font-size-complex="7pt" style:font-style-complex="normal" style:font-weight-complex="normal"/>
    </style:style>
    <style:style style:name="P14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3695fa" officeooo:paragraph-rsid="003695fa" style:font-size-asian="7pt" style:font-style-asian="normal" style:font-weight-asian="normal" style:font-size-complex="7pt" style:font-style-complex="normal" style:font-weight-complex="normal"/>
    </style:style>
    <style:style style:name="P14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3517d5" officeooo:paragraph-rsid="003517d5" style:font-size-asian="7pt" style:font-style-asian="normal" style:font-weight-asian="normal" style:font-size-complex="7pt" style:font-style-complex="normal" style:font-weight-complex="normal"/>
    </style:style>
    <style:style style:name="P14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37d11b" officeooo:paragraph-rsid="0037d11b" style:font-size-asian="7pt" style:font-style-asian="normal" style:font-weight-asian="normal" style:font-size-complex="7pt" style:font-style-complex="normal" style:font-weight-complex="normal"/>
    </style:style>
    <style:style style:name="P14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38f42b" officeooo:paragraph-rsid="0038f42b" style:font-size-asian="7pt" style:font-style-asian="normal" style:font-weight-asian="normal" style:font-size-complex="7pt" style:font-style-complex="normal" style:font-weight-complex="normal"/>
    </style:style>
    <style:style style:name="P14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3a59c7" officeooo:paragraph-rsid="003a59c7" style:font-size-asian="7pt" style:font-style-asian="normal" style:font-weight-asian="normal" style:font-size-complex="7pt" style:font-style-complex="normal" style:font-weight-complex="normal"/>
    </style:style>
    <style:style style:name="P14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3b0a85" officeooo:paragraph-rsid="003b0a85" style:font-size-asian="7pt" style:font-style-asian="normal" style:font-weight-asian="normal" style:font-size-complex="7pt" style:font-style-complex="normal" style:font-weight-complex="normal"/>
    </style:style>
    <style:style style:name="P14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489eb" officeooo:paragraph-rsid="003489eb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695fa" officeooo:paragraph-rsid="003695fa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517d5" officeooo:paragraph-rsid="003517d5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7d11b" officeooo:paragraph-rsid="0037d11b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8f42b" officeooo:paragraph-rsid="0038f42b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a9334" officeooo:paragraph-rsid="003a9334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c1929" officeooo:paragraph-rsid="003c192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34adae" officeooo:paragraph-rsid="0034adae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3695fa" officeooo:paragraph-rsid="003695fa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3517d5" officeooo:paragraph-rsid="003517d5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37d11b" officeooo:paragraph-rsid="0037d11b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38f42b" officeooo:paragraph-rsid="0038f42b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3a9334" officeooo:paragraph-rsid="003a9334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3c1929" officeooo:paragraph-rsid="003c1929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3695fa" officeooo:paragraph-rsid="003695fa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3517d5" officeooo:paragraph-rsid="003517d5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37d11b" officeooo:paragraph-rsid="0037d11b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38f42b" officeooo:paragraph-rsid="0038f42b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3a9334" officeooo:paragraph-rsid="003a9334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3c1929" officeooo:paragraph-rsid="003c1929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1" style:family="text">
      <style:text-properties fo:font-weight="normal" style:font-name-asian="Verdana" style:font-weight-asian="normal" style:font-name-complex="Arial" style:font-weight-complex="normal"/>
    </style:style>
    <style:style style:name="T2" style:family="text">
      <style:text-properties fo:font-weight="normal" style:font-weight-asian="normal" style:font-name-complex="RomanO" style:font-weight-complex="normal"/>
    </style:style>
    <style:style style:name="T3" style:family="text">
      <style:text-properties fo:font-weight="normal" style:font-name-asian="RomanO" style:font-weight-asian="normal" style:font-name-complex="RomanO" style:font-weight-complex="normal"/>
    </style:style>
    <style:style style:name="T4" style:family="text">
      <style:text-properties fo:font-weight="normal" style:font-name-asian="RomanO" style:font-weight-asian="normal" style:font-name-complex="Verdana" style:font-weight-complex="normal"/>
    </style:style>
    <style:style style:name="T5" style:family="text">
      <style:text-properties style:use-window-font-color="true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style:use-window-font-color="true" fo:language="pt" fo:country="BR" fo:font-style="normal" style:text-underline-style="none" fo:font-weight="normal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7" style:family="text">
      <style:text-properties style:use-window-font-color="true" fo:language="pt" fo:country="BR" fo:font-style="normal" style:text-underline-style="none" fo:font-weight="normal" style:letter-kerning="true" fo:background-color="#ffffff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8" style:family="text">
      <style:text-properties style:use-window-font-color="true" fo:language="pt" fo:country="BR" fo:font-style="normal" style:text-underline-style="none" fo:font-weight="bold" style:letter-kerning="true" fo:background-color="#ffffff" style:font-name-asian="Verdana" style:language-asian="zxx" style:country-asian="none" style:font-style-asian="normal" style:font-weight-asian="bold" style:font-name-complex="Verdana" style:language-complex="ar" style:country-complex="SA" style:font-style-complex="normal" style:font-weight-complex="bold"/>
    </style:style>
    <style:style style:name="T9" style:family="text">
      <style:text-properties style:use-window-font-color="true" fo:language="pt" fo:country="BR" fo:font-style="normal" fo:font-weight="bold" style:letter-kerning="true" style:font-name-asian="Lucida Sans Unicode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10" style:family="text">
      <style:text-properties style:use-window-font-color="true" fo:letter-spacing="-0.005cm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letter-spacing="-0.005cm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12" style:family="text">
      <style:text-properties style:use-window-font-color="true" fo:letter-spacing="-0.005cm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13" style:family="text">
      <style:text-properties style:use-window-font-color="true" fo:letter-spacing="-0.005cm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bold"/>
    </style:style>
    <style:style style:name="T14" style:family="text">
      <style:text-properties style:use-window-font-color="true" fo:letter-spacing="-0.005cm" fo:language="pt" fo:country="BR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" style:family="text">
      <style:text-properties style:use-window-font-color="true" fo:letter-spacing="-0.005cm" fo:language="pt" fo:country="BR" fo:font-style="normal" style:text-underline-style="none" fo:font-weight="normal" style:letter-kerning="true" fo:background-color="transparent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style:use-window-font-color="true" fo:letter-spacing="-0.005cm" fo:language="pt" fo:country="BR" fo:font-style="normal" style:text-underline-style="none" fo:font-weight="normal" style:letter-kerning="true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style:use-window-font-color="true" fo:letter-spacing="-0.005cm" fo:language="pt" fo:country="BR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8" style:family="text">
      <style:text-properties style:use-window-font-color="true" fo:letter-spacing="-0.005cm" fo:language="pt" fo:country="BR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Verdana" style:language-complex="ar" style:country-complex="SA" style:font-style-complex="normal" style:font-weight-complex="bold"/>
    </style:style>
    <style:style style:name="T19" style:family="text">
      <style:text-properties style:use-window-font-color="true" fo:letter-spacing="-0.005cm" fo:language="pt" fo:country="BR" fo:font-style="normal" style:text-underline-style="none" style:letter-kerning="true" style:font-name-asian="Times New Roman" style:language-asian="zxx" style:country-asian="none" style:font-style-asian="normal" style:font-name-complex="Verdana" style:language-complex="ar" style:country-complex="SA" style:font-style-complex="normal"/>
    </style:style>
    <style:style style:name="T20" style:family="text">
      <style:text-properties style:use-window-font-color="true" fo:letter-spacing="-0.005cm" fo:language="pt" fo:country="BR" fo:font-style="normal" style:text-underline-style="solid" style:text-underline-width="auto" style:text-underline-color="font-color" fo:font-weight="normal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style:use-window-font-color="true" fo:letter-spacing="-0.005cm" fo:language="pt" fo:country="BR" fo:font-style="normal" style:text-underline-style="solid" style:text-underline-width="auto" style:text-underline-color="font-color" fo:font-weight="normal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22" style:family="text">
      <style:text-properties style:use-window-font-color="true" fo:letter-spacing="-0.005cm" fo:language="pt" fo:country="BR" fo:font-style="normal" style:text-underline-style="solid" style:text-underline-width="auto" style:text-underline-color="font-color" fo:font-weight="bold" style:letter-kerning="true" style:font-name-asian="Times New Roman" style:language-asian="zxx" style:country-asian="none" style:font-style-asian="normal" style:font-weight-asian="bold" style:font-name-complex="Verdana" style:language-complex="ar" style:country-complex="SA" style:font-style-complex="normal" style:font-weight-complex="bold"/>
    </style:style>
    <style:style style:name="T23" style:family="text">
      <style:text-properties style:use-window-font-color="true" fo:letter-spacing="-0.005cm" fo:language="pt" fo:country="BR" fo:font-style="normal" style:text-underline-style="solid" style:text-underline-width="auto" style:text-underline-color="font-color" style:letter-kerning="true" style:font-name-asian="Times New Roman" style:language-asian="zxx" style:country-asian="none" style:font-style-asian="normal" style:font-name-complex="Verdana" style:language-complex="ar" style:country-complex="SA" style:font-style-complex="normal"/>
    </style:style>
    <style:style style:name="T24" style:family="text">
      <style:text-properties style:use-window-font-color="true" fo:letter-spacing="-0.005cm" fo:language="pt" fo:country="BR" style:text-underline-style="none" fo:font-weight="bold" style:letter-kerning="true" style:font-name-asian="Times New Roman" style:language-asian="zxx" style:country-asian="none" style:font-weight-asian="bold" style:font-name-complex="Verdana" style:language-complex="ar" style:country-complex="SA"/>
    </style:style>
    <style:style style:name="T25" style:family="text">
      <style:text-properties style:use-window-font-color="true" fo:letter-spacing="-0.005cm" fo:language="pt" fo:country="BR" style:text-underline-style="none" fo:font-weight="bold" style:letter-kerning="true" style:font-name-asian="Times New Roman" style:language-asian="zxx" style:country-asian="none" style:font-weight-asian="bold" style:font-name-complex="Verdana" style:language-complex="ar" style:country-complex="SA" style:font-weight-complex="bold"/>
    </style:style>
    <style:style style:name="T26" style:family="text">
      <style:text-properties style:use-window-font-color="true" fo:letter-spacing="-0.005cm" fo:language="pt" fo:country="BR" style:text-underline-style="none" style:letter-kerning="true" style:font-name-asian="Times New Roman" style:language-asian="zxx" style:country-asian="none" style:font-name-complex="Verdana" style:language-complex="ar" style:country-complex="SA"/>
    </style:style>
    <style:style style:name="T27" style:family="text">
      <style:text-properties style:use-window-font-color="true" fo:letter-spacing="-0.005cm" fo:language="pt" fo:country="BR" style:text-underline-style="none" style:letter-kerning="true" style:font-name-asian="Times New Roman" style:language-asian="zxx" style:country-asian="none" style:font-name-complex="Verdana" style:language-complex="ar" style:country-complex="SA" style:font-weight-complex="bold"/>
    </style:style>
    <style:style style:name="T28" style:family="text">
      <style:text-properties style:use-window-font-color="true" fo:letter-spacing="-0.005cm" fo:language="pt" fo:country="BR" style:text-underline-style="solid" style:text-underline-width="auto" style:text-underline-color="font-color" style:letter-kerning="true" style:font-name-asian="Times New Roman" style:language-asian="zxx" style:country-asian="none" style:font-name-complex="Verdana" style:language-complex="ar" style:country-complex="SA"/>
    </style:style>
    <style:style style:name="T29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0" style:family="text">
      <style:text-properties fo:font-style="normal" style:text-underline-style="none" fo:font-weight="normal" style:font-name-asian="Verdana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32" style:family="text">
      <style:text-properties fo:color="#000000" fo:language="pt" fo:country="BR" style:letter-kerning="true" style:language-asian="zxx" style:country-asian="none" style:language-complex="ar" style:country-complex="SA"/>
    </style:style>
    <style:style style:name="T33" style:family="text">
      <style:text-properties fo:color="#000000" style:letter-kerning="true" style:font-name-asian="Times New Roman" style:language-asian="zxx" style:country-asian="none" style:language-complex="ar" style:country-complex="SA"/>
    </style:style>
    <style:style style:name="T34" style:family="text">
      <style:text-properties fo:font-weight="bold" style:font-weight-asian="bold" style:font-name-complex="Verdana"/>
    </style:style>
    <style:style style:name="T35" style:family="text">
      <style:text-properties fo:font-weight="bold" style:font-name-asian="RomanO" style:font-weight-asian="bold" style:font-name-complex="Verdana" style:font-weight-complex="normal"/>
    </style:style>
    <style:style style:name="T36" style:family="text">
      <style:text-properties style:font-name-complex="Verdana"/>
    </style:style>
    <style:style style:name="T37" style:family="text">
      <style:text-properties style:font-name-asian="Times New Roman"/>
    </style:style>
    <style:style style:name="T38" style:family="text">
      <style:text-properties fo:language="pt" fo:country="BR" style:font-name-complex="Verdana"/>
    </style:style>
    <style:style style:name="T39" style:family="text">
      <style:text-properties style:font-name-asian="Verdana" style:font-name-complex="Verdana"/>
    </style:style>
    <style:style style:name="T40" style:family="text">
      <style:text-properties style:font-name-complex="Arial"/>
    </style:style>
    <style:style style:name="T41" style:family="text">
      <style:text-properties officeooo:rsid="002715ea" style:font-name-complex="Arial"/>
    </style:style>
    <style:style style:name="T42" style:family="text">
      <style:text-properties officeooo:rsid="002cb5dd" style:font-name-complex="Arial"/>
    </style:style>
    <style:style style:name="T43" style:family="text">
      <style:text-properties officeooo:rsid="002dc3aa" style:font-name-complex="Arial"/>
    </style:style>
    <style:style style:name="T44" style:family="text">
      <style:text-properties officeooo:rsid="004fc2a8" style:font-name-complex="Arial"/>
    </style:style>
    <style:style style:name="T45" style:family="text">
      <style:text-properties officeooo:rsid="006984c2" style:font-name-complex="Arial"/>
    </style:style>
    <style:style style:name="T46" style:family="text">
      <style:text-properties officeooo:rsid="001b634b"/>
    </style:style>
    <style:style style:name="T47" style:family="text">
      <style:text-properties officeooo:rsid="001cd37a"/>
    </style:style>
    <style:style style:name="T48" style:family="text">
      <style:text-properties officeooo:rsid="001ea6fa"/>
    </style:style>
    <style:style style:name="T49" style:family="text">
      <style:text-properties officeooo:rsid="001ffa95"/>
    </style:style>
    <style:style style:name="T50" style:family="text">
      <style:text-properties officeooo:rsid="0021a8e7"/>
    </style:style>
    <style:style style:name="T51" style:family="text">
      <style:text-properties officeooo:rsid="00250ec6"/>
    </style:style>
    <style:style style:name="T52" style:family="text">
      <style:text-properties officeooo:rsid="002715ea"/>
    </style:style>
    <style:style style:name="T53" style:family="text">
      <style:text-properties officeooo:rsid="0027f682"/>
    </style:style>
    <style:style style:name="T54" style:family="text">
      <style:text-properties officeooo:rsid="0029609c"/>
    </style:style>
    <style:style style:name="T55" style:family="text">
      <style:text-properties officeooo:rsid="002af0f2"/>
    </style:style>
    <style:style style:name="T56" style:family="text">
      <style:text-properties officeooo:rsid="002cb5dd"/>
    </style:style>
    <style:style style:name="T57" style:family="text">
      <style:text-properties officeooo:rsid="002dc3aa"/>
    </style:style>
    <style:style style:name="T58" style:family="text">
      <style:text-properties officeooo:rsid="002ed270"/>
    </style:style>
    <style:style style:name="T59" style:family="text">
      <style:text-properties officeooo:rsid="002f7e98"/>
    </style:style>
    <style:style style:name="T60" style:family="text">
      <style:text-properties officeooo:rsid="003489eb"/>
    </style:style>
    <style:style style:name="T61" style:family="text">
      <style:text-properties officeooo:rsid="0034adae"/>
    </style:style>
    <style:style style:name="T62" style:family="text">
      <style:text-properties officeooo:rsid="003517d5"/>
    </style:style>
    <style:style style:name="T63" style:family="text">
      <style:text-properties officeooo:rsid="00353868"/>
    </style:style>
    <style:style style:name="T64" style:family="text">
      <style:text-properties officeooo:rsid="003695fa"/>
    </style:style>
    <style:style style:name="T65" style:family="text">
      <style:text-properties officeooo:rsid="0036ed3f"/>
    </style:style>
    <style:style style:name="T66" style:family="text">
      <style:text-properties officeooo:rsid="0037d11b"/>
    </style:style>
    <style:style style:name="T67" style:family="text">
      <style:text-properties officeooo:rsid="00380504"/>
    </style:style>
    <style:style style:name="T68" style:family="text">
      <style:text-properties officeooo:rsid="0038f42b"/>
    </style:style>
    <style:style style:name="T69" style:family="text">
      <style:text-properties officeooo:rsid="003a9334"/>
    </style:style>
    <style:style style:name="T70" style:family="text">
      <style:text-properties officeooo:rsid="003b0a85"/>
    </style:style>
    <style:style style:name="T71" style:family="text">
      <style:text-properties officeooo:rsid="003c1929"/>
    </style:style>
    <style:style style:name="T72" style:family="text">
      <style:text-properties officeooo:rsid="003ce83f"/>
    </style:style>
    <style:style style:name="T73" style:family="text">
      <style:text-properties style:font-name="Arial"/>
    </style:style>
    <style:style style:name="T74" style:family="text">
      <style:text-properties style:font-name="Arial" fo:letter-spacing="-0.005cm" style:letter-kerning="true" style:font-name-asian="Times New Roman"/>
    </style:style>
    <style:style style:name="T75" style:family="text">
      <style:text-properties officeooo:rsid="0040a33c"/>
    </style:style>
    <style:style style:name="T76" style:family="text">
      <style:text-properties officeooo:rsid="00420f30"/>
    </style:style>
    <style:style style:name="T77" style:family="text">
      <style:text-properties officeooo:rsid="004613b9"/>
    </style:style>
    <style:style style:name="T78" style:family="text">
      <style:text-properties officeooo:rsid="0049a56a"/>
    </style:style>
    <style:style style:name="T79" style:family="text">
      <style:text-properties officeooo:rsid="004a6a90"/>
    </style:style>
    <style:style style:name="T80" style:family="text">
      <style:text-properties officeooo:rsid="004c0d4b"/>
    </style:style>
    <style:style style:name="T81" style:family="text">
      <style:text-properties officeooo:rsid="004d9c05"/>
    </style:style>
    <style:style style:name="T82" style:family="text">
      <style:text-properties officeooo:rsid="004f4667"/>
    </style:style>
    <style:style style:name="T83" style:family="text">
      <style:text-properties officeooo:rsid="004f6a71"/>
    </style:style>
    <style:style style:name="T84" style:family="text">
      <style:text-properties officeooo:rsid="004f8cdc"/>
    </style:style>
    <style:style style:name="T85" style:family="text">
      <style:text-properties officeooo:rsid="004fc2a8"/>
    </style:style>
    <style:style style:name="T86" style:family="text">
      <style:text-properties officeooo:rsid="005165c8"/>
    </style:style>
    <style:style style:name="T87" style:family="text">
      <style:text-properties officeooo:rsid="0052a1fa"/>
    </style:style>
    <style:style style:name="T88" style:family="text">
      <style:text-properties officeooo:rsid="0052d5fc"/>
    </style:style>
    <style:style style:name="T89" style:family="text">
      <style:text-properties officeooo:rsid="005393f7"/>
    </style:style>
    <style:style style:name="T90" style:family="text">
      <style:text-properties officeooo:rsid="00559063"/>
    </style:style>
    <style:style style:name="T91" style:family="text">
      <style:text-properties officeooo:rsid="0056d6b6"/>
    </style:style>
    <style:style style:name="T92" style:family="text">
      <style:text-properties officeooo:rsid="0056ff78"/>
    </style:style>
    <style:style style:name="T93" style:family="text">
      <style:text-properties officeooo:rsid="005c24e8"/>
    </style:style>
    <style:style style:name="T94" style:family="text">
      <style:text-properties officeooo:rsid="005de916"/>
    </style:style>
    <style:style style:name="T95" style:family="text">
      <style:text-properties officeooo:rsid="005ef2ed"/>
    </style:style>
    <style:style style:name="T96" style:family="text">
      <style:text-properties officeooo:rsid="005f068c"/>
    </style:style>
    <style:style style:name="T97" style:family="text">
      <style:text-properties officeooo:rsid="005fe1de"/>
    </style:style>
    <style:style style:name="T98" style:family="text">
      <style:text-properties officeooo:rsid="0061c9a5"/>
    </style:style>
    <style:style style:name="T99" style:family="text">
      <style:text-properties officeooo:rsid="006383d5"/>
    </style:style>
    <style:style style:name="T100" style:family="text">
      <style:text-properties officeooo:rsid="00651ae2"/>
    </style:style>
    <style:style style:name="T101" style:family="text">
      <style:text-properties officeooo:rsid="0066e2c9"/>
    </style:style>
    <style:style style:name="T102" style:family="text">
      <style:text-properties officeooo:rsid="006786cb"/>
    </style:style>
    <style:style style:name="T103" style:family="text">
      <style:text-properties officeooo:rsid="006a8058"/>
    </style:style>
    <style:style style:name="T104" style:family="text">
      <style:text-properties officeooo:rsid="006ac91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6cm" draw:visible-area-height="5.59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/>
      <text:p text:style-name="P71"><text:span text:style-name="T9">DISPENSAS E INEXIGIBILIDADES</text:span><text:span text:style-name="T9"> – </text:span><text:span text:style-name="T9">2016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73">Dispensa/Inexigibilidade de Licitação</text:p>
            </table:table-cell>
            <table:table-cell table:style-name="Tabela1.A1" office:value-type="string">
              <text:p text:style-name="P73">Preceito </text:p>
              <text:p text:style-name="P73">Legal</text:p>
            </table:table-cell>
            <table:table-cell table:style-name="Tabela1.A1" office:value-type="string">
              <text:p text:style-name="P73">Número do empenho</text:p>
            </table:table-cell>
            <table:table-cell table:style-name="Tabela1.A1" office:value-type="string">
              <text:p text:style-name="P73">Data do Empenho</text:p>
            </table:table-cell>
            <table:table-cell table:style-name="Tabela1.A1" office:value-type="string">
              <text:p text:style-name="P73">Objeto</text:p>
            </table:table-cell>
            <table:table-cell table:style-name="Tabela1.A1" office:value-type="string">
              <text:p text:style-name="P73">Elemento e Subelemento da Despesa</text:p>
            </table:table-cell>
            <table:table-cell table:style-name="Tabela1.A1" office:value-type="string">
              <text:p text:style-name="P73">Valor do Empenho </text:p>
            </table:table-cell>
            <table:table-cell table:style-name="Tabela1.A1" office:value-type="string">
              <text:p text:style-name="P73">Contratado (a)</text:p>
            </table:table-cell>
            <table:table-cell table:style-name="Tabela1.I1" office:value-type="string">
              <text:p text:style-name="P73">CNPJ/ CPF</text:p>
            </table:table-cell>
          </table:table-row>
        </table:table-header-rows>
        <table:table-row table:style-name="Tabela1.1">
          <table:table-cell table:style-name="Tabela1.B150" office:value-type="string">
            <text:p text:style-name="P74">Dispensa</text:p>
          </table:table-cell>
          <table:table-cell table:style-name="Tabela1.B150" office:value-type="string">
            <text:p text:style-name="P74">Art.24,II</text:p>
          </table:table-cell>
          <table:table-cell table:style-name="Tabela1.C150" office:value-type="string">
            <text:p text:style-name="P111">500</text:p>
          </table:table-cell>
          <table:table-cell table:style-name="Tabela1.D150" office:value-type="string">
            <text:p text:style-name="P101">10/10/2016</text:p>
          </table:table-cell>
          <table:table-cell table:style-name="Tabela1.E150" office:value-type="string">
            <text:p text:style-name="P24">Aquisição de graxa lubrificante</text:p>
          </table:table-cell>
          <table:table-cell table:style-name="Tabela1.F150" office:value-type="string">
            <text:p text:style-name="P40"><text:span text:style-name="T47">3.3.90.30.01-Material de Consumo; subelemento </text:span><text:span text:style-name="T48">combustíveis e </text:span><text:span text:style-name="T48">lubrificantes </text:span><text:span text:style-name="T48">automotivos</text:span></text:p>
          </table:table-cell>
          <table:table-cell table:style-name="Tabela1.G150" office:value-type="string">
            <text:p text:style-name="P83">15,00</text:p>
          </table:table-cell>
          <table:table-cell table:style-name="Tabela1.H150" office:value-type="string">
            <text:p text:style-name="P18">Shopping das Ferramentas</text:p>
          </table:table-cell>
          <table:table-cell table:style-name="Tabela1.I150" office:value-type="string">
            <text:p text:style-name="P9">01.275.750.0001/39</text:p>
          </table:table-cell>
        </table:table-row>
        <table:table-row table:style-name="Tabela1.1">
          <table:table-cell table:style-name="Tabela1.B3" office:value-type="string">
            <text:p text:style-name="P74">Dispensa</text:p>
          </table:table-cell>
          <table:table-cell table:style-name="Tabela1.B3" office:value-type="string">
            <text:p text:style-name="P74">Art.24,II</text:p>
          </table:table-cell>
          <table:table-cell table:style-name="Tabela1.C3" office:value-type="string">
            <text:p text:style-name="P112">499</text:p>
          </table:table-cell>
          <table:table-cell table:style-name="Tabela1.D3" office:value-type="string">
            <text:p text:style-name="P102">10/10/2016</text:p>
          </table:table-cell>
          <table:table-cell table:style-name="Tabela1.E3" office:value-type="string">
            <text:p text:style-name="P25">Aquisição de aplicador de silicone</text:p>
          </table:table-cell>
          <table:table-cell table:style-name="Tabela1.F3" office:value-type="string">
            <text:p text:style-name="P41"><text:span text:style-name="T49">3.3.90.30.42-material de consumo, subelemento </text:span><text:span text:style-name="T50">ferramenta de pouco valor <text:s/>e durabilidade</text:span></text:p>
          </table:table-cell>
          <table:table-cell table:style-name="Tabela1.G3" office:value-type="string">
            <text:p text:style-name="P84">20,35</text:p>
          </table:table-cell>
          <table:table-cell table:style-name="Tabela1.H3" office:value-type="string">
            <text:p text:style-name="P18">Shopping das Ferramentas</text:p>
          </table:table-cell>
          <table:table-cell table:style-name="Tabela1.I3" office:value-type="string">
            <text:p text:style-name="P9">01.275.750.0001/39</text:p>
          </table:table-cell>
        </table:table-row>
        <table:table-row table:style-name="Tabela1.1">
          <table:table-cell table:style-name="Tabela1.A4" office:value-type="string">
            <text:p text:style-name="P73">Dispensa</text:p>
          </table:table-cell>
          <table:table-cell table:style-name="Tabela1.B4" office:value-type="string">
            <text:p text:style-name="P73">Art. 24, II</text:p>
          </table:table-cell>
          <table:table-cell table:style-name="Tabela1.C4" office:value-type="string">
            <text:p text:style-name="P110">522</text:p>
          </table:table-cell>
          <table:table-cell table:style-name="Tabela1.D4" office:value-type="string">
            <text:p text:style-name="P100">27/10/2016</text:p>
          </table:table-cell>
          <table:table-cell table:style-name="Tabela1.E4" office:value-type="string">
            <text:p text:style-name="P21">AQUISIÇÃO DE DISPLAY EM ACRILICO</text:p>
          </table:table-cell>
          <table:table-cell table:style-name="Tabela1.F4" office:value-type="string">
            <text:p text:style-name="P39">3.3.90.30.44.—Material de Consumo; Subelemento material de sinalização visual e afins</text:p>
          </table:table-cell>
          <table:table-cell table:style-name="Tabela1.G4" office:value-type="string">
            <text:p text:style-name="P81">1.567,20</text:p>
          </table:table-cell>
          <table:table-cell table:style-name="Tabela1.H4" office:value-type="string">
            <text:p text:style-name="P15">PROSIGNS</text:p>
          </table:table-cell>
          <table:table-cell table:style-name="Tabela1.I4" office:value-type="string">
            <text:p text:style-name="P7">01.278.227/0001-66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519</text:p>
          </table:table-cell>
          <table:table-cell table:style-name="Tabela1.D150" office:value-type="string">
            <text:p text:style-name="P100">24/10/2016</text:p>
          </table:table-cell>
          <table:table-cell table:style-name="Tabela1.E150" office:value-type="string">
            <text:p text:style-name="P21">AQUISIÇÃO DE 800 CAPAS CD/DVD.</text:p>
          </table:table-cell>
          <table:table-cell table:style-name="Tabela1.F150" office:value-type="string">
            <text:p text:style-name="P39">3.3.90.30.16-Material de consumo; subelemento material de expediente</text:p>
          </table:table-cell>
          <table:table-cell table:style-name="Tabela1.G150" office:value-type="string">
            <text:p text:style-name="P81">112,00</text:p>
          </table:table-cell>
          <table:table-cell table:style-name="Tabela1.H150" office:value-type="string">
            <text:p text:style-name="P15">LIVRARIA E PAPELARIA RENASCER LTDA</text:p>
          </table:table-cell>
          <table:table-cell table:style-name="Tabela1.I150" office:value-type="string">
            <text:p text:style-name="P7">10.849.617/0001-30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518</text:p>
          </table:table-cell>
          <table:table-cell table:style-name="Tabela1.D150" office:value-type="string">
            <text:p text:style-name="P100">21/10/2016</text:p>
          </table:table-cell>
          <table:table-cell table:style-name="Tabela1.E150" office:value-type="string">
            <text:p text:style-name="P21">AQUISIÇÃO DE 20 LAMPADAS</text:p>
          </table:table-cell>
          <table:table-cell table:style-name="Tabela1.F150" office:value-type="string">
            <text:p text:style-name="P39">3.3.90.30.26-material de consumo; subelemento Material elétrico e eletrônico</text:p>
          </table:table-cell>
          <table:table-cell table:style-name="Tabela1.G150" office:value-type="string">
            <text:p text:style-name="P81">96,00</text:p>
          </table:table-cell>
          <table:table-cell table:style-name="Tabela1.H150" office:value-type="string">
            <text:p text:style-name="P15">CASA SILVESTRE</text:p>
          </table:table-cell>
          <table:table-cell table:style-name="Tabela1.I150" office:value-type="string">
            <text:p text:style-name="P7">03.319.039/0001-64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21">507</text:p>
          </table:table-cell>
          <table:table-cell table:style-name="Tabela1.D150" office:value-type="string">
            <text:h text:style-name="P138" text:outline-level="1">14/10/2016</text:h>
          </table:table-cell>
          <table:table-cell table:style-name="Tabela1.E150" office:value-type="string">
            <text:p text:style-name="P21">AQUISIÇÃO DE MATERIAIS PARA A INSTALAÇÃO DE AR CONDICIONADO.</text:p>
          </table:table-cell>
          <table:table-cell table:style-name="Tabela1.F150" office:value-type="string">
            <text:p text:style-name="P59">3.3.90.30.25-Material de consumo; subelemento material para manutenção de <text:soft-page-break/>bens móveis</text:p>
          </table:table-cell>
          <table:table-cell table:style-name="Tabela1.G150" office:value-type="string">
            <text:p text:style-name="P91">610,80</text:p>
          </table:table-cell>
          <table:table-cell table:style-name="Tabela1.H150" office:value-type="string">
            <text:p text:style-name="P15">NORDESTE REFRIGERAÇÃO LTDA</text:p>
          </table:table-cell>
          <table:table-cell table:style-name="Tabela1.I150" office:value-type="string">
            <text:p text:style-name="P8">03.731.620/0001-99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506</text:p>
          </table:table-cell>
          <table:table-cell table:style-name="Tabela1.D150" office:value-type="string">
            <text:h text:style-name="P139" text:outline-level="1">14/10/2016</text:h>
          </table:table-cell>
          <table:table-cell table:style-name="Tabela1.E150" office:value-type="string">
            <text:p text:style-name="P21">AQUISIÇÃO DE KIT AUTO FALANTE PARA VEICULO</text:p>
          </table:table-cell>
          <table:table-cell table:style-name="Tabela1.F150" office:value-type="string">
            <text:p text:style-name="P59">3.3.90.30.39-material de consumo; subelemento <text:s/>Material para manutenção de veículos</text:p>
          </table:table-cell>
          <table:table-cell table:style-name="Tabela1.G150" office:value-type="string">
            <text:p text:style-name="P77">170,00</text:p>
          </table:table-cell>
          <table:table-cell table:style-name="Tabela1.H150" office:value-type="string">
            <text:p text:style-name="P15">SEIXAS ACESSORIOS</text:p>
          </table:table-cell>
          <table:table-cell table:style-name="Tabela1.I150" office:value-type="string">
            <text:p text:style-name="P8">07.617.451/0001-11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508</text:p>
          </table:table-cell>
          <table:table-cell table:style-name="Tabela1.D150" office:value-type="string">
            <text:p text:style-name="P100">14/10/2016</text:p>
          </table:table-cell>
          <table:table-cell table:style-name="Tabela1.E150" office:value-type="string">
            <text:p text:style-name="P21">AQUISIÇÃO DE QUADRO BRANCO E PINCEL</text:p>
          </table:table-cell>
          <table:table-cell table:style-name="Tabela1.F150" office:value-type="string">
            <text:p text:style-name="P39">4.4.90.52.42-Equipamentos e material permanente; subelemento <text:span text:style-name="T77">mobiliário em geral</text:span></text:p>
          </table:table-cell>
          <table:table-cell table:style-name="Tabela1.G150" office:value-type="string">
            <text:p text:style-name="P81">104,00</text:p>
          </table:table-cell>
          <table:table-cell table:style-name="Tabela1.H150" office:value-type="string">
            <text:p text:style-name="P15">PRUDENTE &amp; SANTOS &amp; CIA LTDA</text:p>
          </table:table-cell>
          <table:table-cell table:style-name="Tabela1.I150" office:value-type="string">
            <text:p text:style-name="P7">32.809568/0001-44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503</text:p>
          </table:table-cell>
          <table:table-cell table:style-name="Tabela1.D150" office:value-type="string">
            <text:p text:style-name="P100">11/10/2016</text:p>
          </table:table-cell>
          <table:table-cell table:style-name="Tabela1.E150" office:value-type="string">
            <text:p text:style-name="P21">COLCHÃO SOLTEIRO</text:p>
          </table:table-cell>
          <table:table-cell table:style-name="Tabela1.F150" office:value-type="string">
            <text:p text:style-name="P39">4.4.90.52.42-Equipamentos e material permanente; subelemento <text:span text:style-name="T77">mobiliário em geral</text:span></text:p>
          </table:table-cell>
          <table:table-cell table:style-name="Tabela1.G150" office:value-type="string">
            <text:p text:style-name="P81">760,00</text:p>
          </table:table-cell>
          <table:table-cell table:style-name="Tabela1.H150" office:value-type="string">
            <text:p text:style-name="P15">TOP MOVEIS LTDA</text:p>
          </table:table-cell>
          <table:table-cell table:style-name="Tabela1.I150" office:value-type="string">
            <text:p text:style-name="P7">05.269.798/0001-95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509</text:p>
          </table:table-cell>
          <table:table-cell table:style-name="Tabela1.D150" office:value-type="string">
            <text:p text:style-name="P100">14/10/2016</text:p>
          </table:table-cell>
          <table:table-cell table:style-name="Tabela1.E150" office:value-type="string">
            <text:p text:style-name="P21">AQUISIÇÃO DE 05 APAGADORES</text:p>
          </table:table-cell>
          <table:table-cell table:style-name="Tabela1.F150" office:value-type="string">
            <text:p text:style-name="P39">3.3.90.30.16-material de consumo; subelemento material de expediente</text:p>
          </table:table-cell>
          <table:table-cell table:style-name="Tabela1.G150" office:value-type="string">
            <text:p text:style-name="P81">20,50</text:p>
          </table:table-cell>
          <table:table-cell table:style-name="Tabela1.H150" office:value-type="string">
            <text:p text:style-name="P15">PRUDENTE E SANTOS E CIA LTDA</text:p>
          </table:table-cell>
          <table:table-cell table:style-name="Tabela1.I150" office:value-type="string">
            <text:p text:style-name="P7">32.809.568/0001-44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494</text:p>
          </table:table-cell>
          <table:table-cell table:style-name="Tabela1.D150" office:value-type="string">
            <text:p text:style-name="P100">05/10/2016</text:p>
          </table:table-cell>
          <table:table-cell table:style-name="Tabela1.E150" office:value-type="string">
            <text:p text:style-name="P21">PLACA PARA FOTOS</text:p>
          </table:table-cell>
          <table:table-cell table:style-name="Tabela1.F150" office:value-type="string">
            <text:p text:style-name="P39">3.3.90.30.29-material de consumo; subelemento material para áudio, video e foto.</text:p>
          </table:table-cell>
          <table:table-cell table:style-name="Tabela1.G150" office:value-type="string">
            <text:p text:style-name="P81">110,00</text:p>
          </table:table-cell>
          <table:table-cell table:style-name="Tabela1.H150" office:value-type="string">
            <text:p text:style-name="P15">PAULO JORGE SILVA – ME</text:p>
          </table:table-cell>
          <table:table-cell table:style-name="Tabela1.I150" office:value-type="string">
            <text:p text:style-name="P7">15.596.182/0001-82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501</text:p>
          </table:table-cell>
          <table:table-cell table:style-name="Tabela1.D150" office:value-type="string">
            <text:p text:style-name="P100">10/10/2016</text:p>
          </table:table-cell>
          <table:table-cell table:style-name="Tabela1.E150" office:value-type="string">
            <text:p text:style-name="P21">AQUISIÇÃ<text:span text:style-name="T46">O</text:span> DE SILICONE E ESCOVA PARA ESMERIL</text:p>
          </table:table-cell>
          <table:table-cell table:style-name="Tabela1.F150" office:value-type="string">
            <text:p text:style-name="P39">3.3.90.30.24 - <text:span text:style-name="T32">material de consumo subelemento material para bens imóveis</text:span></text:p>
          </table:table-cell>
          <table:table-cell table:style-name="Tabela1.G150" office:value-type="string">
            <text:p text:style-name="P67">143,06</text:p>
          </table:table-cell>
          <table:table-cell table:style-name="Tabela1.H150" office:value-type="string">
            <text:p text:style-name="P15">SHOPPING DAS FERRAMENTAS LTDA</text:p>
          </table:table-cell>
          <table:table-cell table:style-name="Tabela1.I150" office:value-type="string">
            <text:p text:style-name="P7">01.275.750/0001-39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504</text:p>
          </table:table-cell>
          <table:table-cell table:style-name="Tabela1.D150" office:value-type="string">
            <text:p text:style-name="P100">11/10/2016</text:p>
          </table:table-cell>
          <table:table-cell table:style-name="Tabela1.E150" office:value-type="string">
            <text:p text:style-name="P21">SERVIÇO DE SEGURA<text:span text:style-name="T77">NÇA </text:span><text:s/>ELETRONICA</text:p>
          </table:table-cell>
          <table:table-cell table:style-name="Tabela1.F150" office:value-type="string">
            <text:p text:style-name="P39">3.3.90.<text:span text:style-name="T77">30.</text:span>17 – material de consumo <text:s/><text:soft-page-break/><text:span text:style-name="T77">subelemento</text:span> material de processamento de dados.</text:p>
          </table:table-cell>
          <table:table-cell table:style-name="Tabela1.G150" office:value-type="string">
            <text:p text:style-name="P81">870,00</text:p>
          </table:table-cell>
          <table:table-cell table:style-name="Tabela1.H150" office:value-type="string">
            <text:p text:style-name="P15">FELIPE SILVA MOURA-ME</text:p>
          </table:table-cell>
          <table:table-cell table:style-name="Tabela1.I150" office:value-type="string">
            <text:p text:style-name="P7">25.295.466/0001-42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492</text:p>
          </table:table-cell>
          <table:table-cell table:style-name="Tabela1.D150" office:value-type="string">
            <text:p text:style-name="P100">04/10/2016</text:p>
          </table:table-cell>
          <table:table-cell table:style-name="Tabela1.E150" office:value-type="string">
            <text:p text:style-name="P21">ASSINATURA DE JORNAL</text:p>
          </table:table-cell>
          <table:table-cell table:style-name="Tabela1.F150" office:value-type="string">
            <text:p text:style-name="P39">3.3.90.39.01-outros serviços de terceiros- pessoa jurídica; subelemento assinatura de periódicos e anuidades</text:p>
          </table:table-cell>
          <table:table-cell table:style-name="Tabela1.G150" office:value-type="string">
            <text:p text:style-name="P81">624,00</text:p>
          </table:table-cell>
          <table:table-cell table:style-name="Tabela1.H150" office:value-type="string">
            <text:p text:style-name="P15">JORNAL DO DIA</text:p>
          </table:table-cell>
          <table:table-cell table:style-name="Tabela1.I150" office:value-type="string">
            <text:p text:style-name="P7">07.216.175/0001-80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483</text:p>
          </table:table-cell>
          <table:table-cell table:style-name="Tabela1.D150" office:value-type="string">
            <text:p text:style-name="P100">28/09/2016</text:p>
          </table:table-cell>
          <table:table-cell table:style-name="Tabela1.E150" office:value-type="string">
            <text:p text:style-name="P21">AQUISIÇÃO DE PLACA EM ACRILICO</text:p>
          </table:table-cell>
          <table:table-cell table:style-name="Tabela1.F150" office:value-type="string">
            <text:p text:style-name="P39">3.3.90.30.29-material de consumo; subelemento material para áudio, video e foto.</text:p>
          </table:table-cell>
          <table:table-cell table:style-name="Tabela1.G150" office:value-type="string">
            <text:p text:style-name="P81">75,00</text:p>
          </table:table-cell>
          <table:table-cell table:style-name="Tabela1.H150" office:value-type="string">
            <text:p text:style-name="P15">PAULO JORGE DA SILVA – ME</text:p>
          </table:table-cell>
          <table:table-cell table:style-name="Tabela1.I150" office:value-type="string">
            <text:p text:style-name="P7">15.596.182/0001-82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484</text:p>
          </table:table-cell>
          <table:table-cell table:style-name="Tabela1.D150" office:value-type="string">
            <text:p text:style-name="P100">28/09/2016</text:p>
          </table:table-cell>
          <table:table-cell table:style-name="Tabela1.E150" office:value-type="string">
            <text:p text:style-name="P21">CONTRATAÇÃO DE EMPRESA ESPECIALIZADA EM SISTEMA DE SEGURANÇA ELETRONICA</text:p>
          </table:table-cell>
          <table:table-cell table:style-name="Tabela1.F150" office:value-type="string">
            <text:p text:style-name="P39">3.3.90.30.28-material de consumo; subelemento material para proteção e segurança.</text:p>
          </table:table-cell>
          <table:table-cell table:style-name="Tabela1.G150" office:value-type="string">
            <text:p text:style-name="P81">1.400,00</text:p>
          </table:table-cell>
          <table:table-cell table:style-name="Tabela1.H150" office:value-type="string">
            <text:p text:style-name="P15">FELIPE SILVA MOURA-ME</text:p>
          </table:table-cell>
          <table:table-cell table:style-name="Tabela1.I150" office:value-type="string">
            <text:p text:style-name="P7">25.295.466/0001-92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485</text:p>
          </table:table-cell>
          <table:table-cell table:style-name="Tabela1.D150" office:value-type="string">
            <text:p text:style-name="P100">28/09/2016</text:p>
          </table:table-cell>
          <table:table-cell table:style-name="Tabela1.E150" office:value-type="string">
            <text:p text:style-name="P21">CONTRATAÇÃO DE EMPRESA ESPECIALIZADA EM SISTEMA DE SEGURANÇA ELETRONICA</text:p>
          </table:table-cell>
          <table:table-cell table:style-name="Tabela1.F150" office:value-type="string">
            <text:p text:style-name="P59">4.4.90.30.28-material de consumo; subelemento material para proteção e segurança</text:p>
          </table:table-cell>
          <table:table-cell table:style-name="Tabela1.G150" office:value-type="string">
            <text:p text:style-name="P81">1.170,00</text:p>
          </table:table-cell>
          <table:table-cell table:style-name="Tabela1.H150" office:value-type="string">
            <text:p text:style-name="P15">FELIPE SILVA MOURA-ME</text:p>
          </table:table-cell>
          <table:table-cell table:style-name="Tabela1.I150" office:value-type="string">
            <text:p text:style-name="P7">25.295.466/0001-92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486</text:p>
          </table:table-cell>
          <table:table-cell table:style-name="Tabela1.D150" office:value-type="string">
            <text:p text:style-name="P100">28/09/2016</text:p>
          </table:table-cell>
          <table:table-cell table:style-name="Tabela1.E150" office:value-type="string">
            <text:p text:style-name="P21">CONTRATAÇÃO DE EMPRESA ESPECIALIZADA EM SISTEMA DE SEGURANÇA ELETRONICA</text:p>
          </table:table-cell>
          <table:table-cell table:style-name="Tabela1.F150" office:value-type="string">
            <text:p text:style-name="P39">3.3.90.39.17 <text:span text:style-name="T78">-outros serviços <text:s/>de terceiros- pessoa jurídica;</text:span> subelemento <text:span text:style-name="T79">reparo e manutenção de máquinas e equipamentos.</text:span></text:p>
          </table:table-cell>
          <table:table-cell table:style-name="Tabela1.G150" office:value-type="string">
            <text:p text:style-name="P81">870,00</text:p>
          </table:table-cell>
          <table:table-cell table:style-name="Tabela1.H150" office:value-type="string">
            <text:p text:style-name="P15">FELIPE SILVA MOURA-ME</text:p>
          </table:table-cell>
          <table:table-cell table:style-name="Tabela1.I150" office:value-type="string">
            <text:p text:style-name="P7">25.295.466/0001-92</text:p>
          </table:table-cell>
        </table:table-row>
        <text:soft-page-break/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21">478</text:p>
          </table:table-cell>
          <table:table-cell table:style-name="Tabela1.D150" office:value-type="string">
            <text:h text:style-name="P138" text:outline-level="1">23/09/2016</text:h>
          </table:table-cell>
          <table:table-cell table:style-name="Tabela1.E150" office:value-type="string">
            <text:p text:style-name="P21">AQUISIÇÃO DE GÁS FREON 141B</text:p>
          </table:table-cell>
          <table:table-cell table:style-name="Tabela1.F150" office:value-type="string">
            <text:p text:style-name="P59">3.3.90.30.04-material de consumo; subelemento gás engarrafado</text:p>
          </table:table-cell>
          <table:table-cell table:style-name="Tabela1.G150" office:value-type="string">
            <text:p text:style-name="P91">68,00</text:p>
          </table:table-cell>
          <table:table-cell table:style-name="Tabela1.H150" office:value-type="string">
            <text:p text:style-name="P15">JIREHDIST. VAR. EM AR CONDICIONADO EIRELLI</text:p>
          </table:table-cell>
          <table:table-cell table:style-name="Tabela1.I150" office:value-type="string">
            <text:p text:style-name="P8">05.470.488/008-00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479</text:p>
          </table:table-cell>
          <table:table-cell table:style-name="Tabela1.D150" office:value-type="string">
            <text:h text:style-name="P139" text:outline-level="1">23/09/2016</text:h>
          </table:table-cell>
          <table:table-cell table:style-name="Tabela1.E150" office:value-type="string">
            <text:p text:style-name="P21">SERVIÇO DE FORNECIMENTO DE GÁS NATURAL</text:p>
          </table:table-cell>
          <table:table-cell table:style-name="Tabela1.F150" office:value-type="string">
            <text:p text:style-name="P59">3.3.90.30.04-material de consumo; subelemento gás engarrafado</text:p>
          </table:table-cell>
          <table:table-cell table:style-name="Tabela1.G150" office:value-type="string">
            <text:p text:style-name="P77">150,00</text:p>
          </table:table-cell>
          <table:table-cell table:style-name="Tabela1.H150" office:value-type="string">
            <text:p text:style-name="P15">CR OXIGENIO GASES E EQUIPAMENTOS LTDA</text:p>
          </table:table-cell>
          <table:table-cell table:style-name="Tabela1.I150" office:value-type="string">
            <text:p text:style-name="P8">04.292.445/0001-10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477</text:p>
          </table:table-cell>
          <table:table-cell table:style-name="Tabela1.D150" office:value-type="string">
            <text:h text:style-name="P138" text:outline-level="1">23/09/2016</text:h>
          </table:table-cell>
          <table:table-cell table:style-name="Tabela1.E150" office:value-type="string">
            <text:p text:style-name="P21">PEÇA DE REPOSIÇÃO PARA ARCONDICIONADO</text:p>
          </table:table-cell>
          <table:table-cell table:style-name="Tabela1.F150" office:value-type="string">
            <text:p text:style-name="P59">3.3.90.30.25-material de consumo; subelemento material para manutenção de bens móveis</text:p>
          </table:table-cell>
          <table:table-cell table:style-name="Tabela1.G150" office:value-type="string">
            <text:p text:style-name="P91">40,00</text:p>
          </table:table-cell>
          <table:table-cell table:style-name="Tabela1.H150" office:value-type="string">
            <text:p text:style-name="P15">JIREHDIST. VAR. EM AR CONDICIONADO EIRELLI</text:p>
          </table:table-cell>
          <table:table-cell table:style-name="Tabela1.I150" office:value-type="string">
            <text:p text:style-name="P8">05.470.488/008-00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476</text:p>
          </table:table-cell>
          <table:table-cell table:style-name="Tabela1.D150" office:value-type="string">
            <text:h text:style-name="P138" text:outline-level="1">23/09/2016</text:h>
          </table:table-cell>
          <table:table-cell table:style-name="Tabela1.E150" office:value-type="string">
            <text:p text:style-name="P21">AQUISIÇÃO DE 20 BOBONAS DE 5L DE CERA E DE 5L DE REMOVEDOR</text:p>
          </table:table-cell>
          <table:table-cell table:style-name="Tabela1.F150" office:value-type="string">
            <text:p text:style-name="P59">3.3.90.30.22-material de consumo; subelemento material de limpeza e produtos de higienização</text:p>
          </table:table-cell>
          <table:table-cell table:style-name="Tabela1.G150" office:value-type="string">
            <text:p text:style-name="P91">1.924,00</text:p>
          </table:table-cell>
          <table:table-cell table:style-name="Tabela1.H150" office:value-type="string">
            <text:p text:style-name="P68">CAB COM. SERV. DE LIMPEZA LTDA</text:p>
          </table:table-cell>
          <table:table-cell table:style-name="Tabela1.I150" office:value-type="string">
            <text:p text:style-name="P8">07.155.007/0001-21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480</text:p>
          </table:table-cell>
          <table:table-cell table:style-name="Tabela1.D150" office:value-type="string">
            <text:p text:style-name="P100">22/09/2016</text:p>
          </table:table-cell>
          <table:table-cell table:style-name="Tabela1.E150" office:value-type="string">
            <text:p text:style-name="P21">AQUISIÇÃO DE TRÊS CADEADOS</text:p>
          </table:table-cell>
          <table:table-cell table:style-name="Tabela1.F150" office:value-type="string">
            <text:p text:style-name="P39">3.3.90.30.28-material de consumo; subelemento material de proteção e segurança</text:p>
          </table:table-cell>
          <table:table-cell table:style-name="Tabela1.G150" office:value-type="string">
            <text:p text:style-name="P81">239,40</text:p>
          </table:table-cell>
          <table:table-cell table:style-name="Tabela1.H150" office:value-type="string">
            <text:p text:style-name="P15">ELETRICA ALIANÇA</text:p>
          </table:table-cell>
          <table:table-cell table:style-name="Tabela1.I150" office:value-type="string">
            <text:p text:style-name="P7">10.344.401/0001-12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474</text:p>
          </table:table-cell>
          <table:table-cell table:style-name="Tabela1.D150" office:value-type="string">
            <text:p text:style-name="P100">21/09/2016</text:p>
          </table:table-cell>
          <table:table-cell table:style-name="Tabela1.E150" office:value-type="string">
            <text:p text:style-name="P21">AQUISIÇÃO DE ADESIVOS PARA PLOTAGEM DE VEÍCULO</text:p>
          </table:table-cell>
          <table:table-cell table:style-name="Tabela1.F150" office:value-type="string">
            <text:p text:style-name="P39">3.3.90.39.63- outros serviços de terceiros- pessoa jurídica; subelemento <text:span text:style-name="T80">serviços gráficos de encadernação e emolduração.</text:span></text:p>
          </table:table-cell>
          <table:table-cell table:style-name="Tabela1.G150" office:value-type="string">
            <text:p text:style-name="P81">280,00</text:p>
          </table:table-cell>
          <table:table-cell table:style-name="Tabela1.H150" office:value-type="string">
            <text:p text:style-name="P15">PROSIGNS</text:p>
          </table:table-cell>
          <table:table-cell table:style-name="Tabela1.I150" office:value-type="string">
            <text:p text:style-name="P7">01.278.227/0001-66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473</text:p>
          </table:table-cell>
          <table:table-cell table:style-name="Tabela1.D150" office:value-type="string">
            <text:p text:style-name="P100">21/09/2016</text:p>
          </table:table-cell>
          <table:table-cell table:style-name="Tabela1.E150" office:value-type="string">
            <text:p text:style-name="P21">AQUISIÇÃO DE TRES GALÕES DE <text:soft-page-break/>FUNDO PREPARADOR PARA GALVANIZADO</text:p>
          </table:table-cell>
          <table:table-cell table:style-name="Tabela1.F150" office:value-type="string">
            <text:p text:style-name="P39">3.3.90.30..24-<text:soft-page-break/>material de consumo subelemento material para bens imóveis</text:p>
          </table:table-cell>
          <table:table-cell table:style-name="Tabela1.G150" office:value-type="string">
            <text:p text:style-name="P81">215,73</text:p>
          </table:table-cell>
          <table:table-cell table:style-name="Tabela1.H150" office:value-type="string">
            <text:p text:style-name="P15">PISOLAR</text:p>
          </table:table-cell>
          <table:table-cell table:style-name="Tabela1.I150" office:value-type="string">
            <text:p text:style-name="P7">32.868.002/0001-93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457</text:p>
          </table:table-cell>
          <table:table-cell table:style-name="Tabela1.D150" office:value-type="string">
            <text:p text:style-name="P100">14/09/2016</text:p>
          </table:table-cell>
          <table:table-cell table:style-name="Tabela1.E150" office:value-type="string">
            <text:p text:style-name="P21">AQUISIÇÃO DE 106 METROS DE GRAMA, TIPO ESMERALDA</text:p>
          </table:table-cell>
          <table:table-cell table:style-name="Tabela1.F150" office:value-type="string">
            <text:p text:style-name="P39">3.3.90.30.31-material de consumo; subelemento sementes, mudas de plantas e insumos</text:p>
          </table:table-cell>
          <table:table-cell table:style-name="Tabela1.G150" office:value-type="string">
            <text:p text:style-name="P81">848,00</text:p>
          </table:table-cell>
          <table:table-cell table:style-name="Tabela1.H150" office:value-type="string">
            <text:p text:style-name="P15">FLORA FERTIL GRAMADOS E SERVIÇOS LTDA-EPP</text:p>
          </table:table-cell>
          <table:table-cell table:style-name="Tabela1.I150" office:value-type="string">
            <text:p text:style-name="P7">01.789.773/0001-61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448</text:p>
          </table:table-cell>
          <table:table-cell table:style-name="Tabela1.D150" office:value-type="string">
            <text:p text:style-name="P100">01/09/2016</text:p>
          </table:table-cell>
          <table:table-cell table:style-name="Tabela1.E150" office:value-type="string">
            <text:p text:style-name="P21">AQUISIÇÃO DE UM FRIGOBAR QUE SERÁ INSTALADO NO GABINETE DO PGJ</text:p>
          </table:table-cell>
          <table:table-cell table:style-name="Tabela1.F150" office:value-type="string">
            <text:p text:style-name="P39">4.4.90.52.12-equipamentos e material permanente; subelemento <text:span text:style-name="T81">aparelhos e utensílios domésticos.</text:span></text:p>
          </table:table-cell>
          <table:table-cell table:style-name="Tabela1.G150" office:value-type="string">
            <text:p text:style-name="P81">1.085,00</text:p>
          </table:table-cell>
          <table:table-cell table:style-name="Tabela1.H150" office:value-type="string">
            <text:p text:style-name="P30">RENTEX</text:p>
          </table:table-cell>
          <table:table-cell table:style-name="Tabela1.I150" office:value-type="string">
            <text:p text:style-name="P7">01.220.955/0001-10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447</text:p>
          </table:table-cell>
          <table:table-cell table:style-name="Tabela1.D150" office:value-type="string">
            <text:p text:style-name="P100">01/09/2016</text:p>
          </table:table-cell>
          <table:table-cell table:style-name="Tabela1.E150" office:value-type="string">
            <text:p text:style-name="P21">AQUISIÇÃO DE MATERIAIS ELETRICOS PARA A INSTALAÇÃO DE AR CONDICIONADO</text:p>
          </table:table-cell>
          <table:table-cell table:style-name="Tabela1.F150" office:value-type="string">
            <text:p text:style-name="P39">3.3.90.30.26-material de consumo; subelemento material elétrico e eletrônico</text:p>
          </table:table-cell>
          <table:table-cell table:style-name="Tabela1.G150" office:value-type="string">
            <text:p text:style-name="P81">443,10</text:p>
          </table:table-cell>
          <table:table-cell table:style-name="Tabela1.H150" office:value-type="string">
            <text:p text:style-name="P15">ELETRICA ALIANÇA LTDA EPP</text:p>
          </table:table-cell>
          <table:table-cell table:style-name="Tabela1.I150" office:value-type="string">
            <text:p text:style-name="P7">10.344.401/0001-12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444</text:p>
          </table:table-cell>
          <table:table-cell table:style-name="Tabela1.D150" office:value-type="string">
            <text:p text:style-name="P100">31/08/2016</text:p>
          </table:table-cell>
          <table:table-cell table:style-name="Tabela1.E150" office:value-type="string">
            <text:p text:style-name="P21">AQUISIÇÃO DE UM FRAGMENTADOR DE PAPEL COM CESTO PARA USO NO GAECO</text:p>
          </table:table-cell>
          <table:table-cell table:style-name="Tabela1.F150" office:value-type="string">
            <text:p text:style-name="P39">4.4.90.52.36.-equipamentos e material permanente; subelemento .<text:span text:style-name="T81">máquinas e instal</text:span><text:span text:style-name="T82">a</text:span><text:span text:style-name="T81">ções utensílios de </text:span><text:span text:style-name="T92">escritórios</text:span></text:p>
          </table:table-cell>
          <table:table-cell table:style-name="Tabela1.G150" office:value-type="string">
            <text:p text:style-name="P81">340,00</text:p>
          </table:table-cell>
          <table:table-cell table:style-name="Tabela1.H150" office:value-type="string">
            <text:p text:style-name="P30">RENTEX</text:p>
          </table:table-cell>
          <table:table-cell table:style-name="Tabela1.I150" office:value-type="string">
            <text:p text:style-name="P7">01.220.955/0001-10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445</text:p>
          </table:table-cell>
          <table:table-cell table:style-name="Tabela1.D150" office:value-type="string">
            <text:p text:style-name="P100">31/08/2016</text:p>
          </table:table-cell>
          <table:table-cell table:style-name="Tabela1.E150" office:value-type="string">
            <text:p text:style-name="P21">AQUISIÇÃO DE MATERIAIS PARA PINTURA DOS MASTROSD DAS PLACAS DE SINALIZAÇÃO E HIDRANTES</text:p>
          </table:table-cell>
          <table:table-cell table:style-name="Tabela1.F150" office:value-type="string">
            <text:p text:style-name="P39">3.3.90.30.24-material de consumo; subelemento manutenção para bens imóveis</text:p>
          </table:table-cell>
          <table:table-cell table:style-name="Tabela1.G150" office:value-type="string">
            <text:p text:style-name="P81">425,70</text:p>
          </table:table-cell>
          <table:table-cell table:style-name="Tabela1.H150" office:value-type="string">
            <text:p text:style-name="P15">ELETRICA ALIANÇA LTDA EPP</text:p>
          </table:table-cell>
          <table:table-cell table:style-name="Tabela1.I150" office:value-type="string">
            <text:p text:style-name="P7">10.344.401/0001-12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446</text:p>
          </table:table-cell>
          <table:table-cell table:style-name="Tabela1.D150" office:value-type="string">
            <text:p text:style-name="P100">31/08/2016</text:p>
          </table:table-cell>
          <table:table-cell table:style-name="Tabela1.E150" office:value-type="string">
            <text:p text:style-name="P21">CONTRATAÇÃO DE PROFISSIONAL <text:soft-page-break/>ESPECIALIZADO NA REALIZAÇÃO DE SERVIÇOS DE MARCENARIA</text:p>
          </table:table-cell>
          <table:table-cell table:style-name="Tabela1.F150" office:value-type="string">
            <text:p text:style-name="P39">3.3.90.39.20-outros <text:soft-page-break/>erviços de terceiros- pessoa jurídica; subelemento<text:span text:style-name="T82">- reparo e manutenção de bens móveis de outras <text:s/>naturezas</text:span></text:p>
          </table:table-cell>
          <table:table-cell table:style-name="Tabela1.G150" office:value-type="string">
            <text:p text:style-name="P81">4.700,00</text:p>
          </table:table-cell>
          <table:table-cell table:style-name="Tabela1.H150" office:value-type="string">
            <text:p text:style-name="P15">JM MOVEIS</text:p>
          </table:table-cell>
          <table:table-cell table:style-name="Tabela1.I150" office:value-type="string">
            <text:p text:style-name="P7">18.672.509/0001-46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428</text:p>
          </table:table-cell>
          <table:table-cell table:style-name="Tabela1.D150" office:value-type="string">
            <text:p text:style-name="P100">24/08/2016</text:p>
          </table:table-cell>
          <table:table-cell table:style-name="Tabela1.E150" office:value-type="string">
            <text:p text:style-name="P21">CONTRATAÇÃO DE EMPRESA ESPECIALIZADA PARA A PRESTAÇÃO DE SERVIÇOS DE MANUTENÇÃO CORRETIVA EM 03 NOBREAKS PERTECENTES AO MPESE</text:p>
          </table:table-cell>
          <table:table-cell table:style-name="Tabela1.F150" office:value-type="string">
            <text:p text:style-name="P39">3.3.90.39.17-outros serviços de terceiros- pessoa jurídica; subelemento manutenção e conservação de bens móveis de outas naturezas.</text:p>
          </table:table-cell>
          <table:table-cell table:style-name="Tabela1.G150" office:value-type="string">
            <text:p text:style-name="P81">3.945,00</text:p>
          </table:table-cell>
          <table:table-cell table:style-name="Tabela1.H150" office:value-type="string">
            <text:p text:style-name="P15">GE INFORMATICA</text:p>
          </table:table-cell>
          <table:table-cell table:style-name="Tabela1.I150" office:value-type="string">
            <text:p text:style-name="P7">00.602.985/0001-25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429</text:p>
          </table:table-cell>
          <table:table-cell table:style-name="Tabela1.D150" office:value-type="string">
            <text:p text:style-name="P100">24/08/2016</text:p>
          </table:table-cell>
          <table:table-cell table:style-name="Tabela1.E150" office:value-type="string">
            <text:p text:style-name="P21">CONFECÇÃO DE UM ADESIVO IMPRESSO EM SISTEMA COM LETRAS SIMBOLOS DO MPESE</text:p>
          </table:table-cell>
          <table:table-cell table:style-name="Tabela1.F150" office:value-type="string">
            <text:p text:style-name="P54">3.3.90.39.63-outros serviços de terceiros- pessoa jurídica; subelemento <text:span text:style-name="T80">serviços gráficos de encadernação e emolduração.</text:span></text:p>
          </table:table-cell>
          <table:table-cell table:style-name="Tabela1.G150" office:value-type="string">
            <text:p text:style-name="P81">190,00</text:p>
          </table:table-cell>
          <table:table-cell table:style-name="Tabela1.H150" office:value-type="string">
            <text:p text:style-name="P15">PROSIGNS</text:p>
          </table:table-cell>
          <table:table-cell table:style-name="Tabela1.I150" office:value-type="string">
            <text:p text:style-name="P7">01.278.227/0001-66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430</text:p>
          </table:table-cell>
          <table:table-cell table:style-name="Tabela1.D150" office:value-type="string">
            <text:p text:style-name="P100">24/08/2016</text:p>
          </table:table-cell>
          <table:table-cell table:style-name="Tabela1.E150" office:value-type="string">
            <text:p text:style-name="P21">AQUISIÇÃO DE MATERIAIS PARA PINTURA DOS MASTROSD DAS PLACAS DE SINALIZAÇÃO E HIDRANTES</text:p>
          </table:table-cell>
          <table:table-cell table:style-name="Tabela1.F150" office:value-type="string">
            <text:p text:style-name="P39">3.3.90.30.24-material de consumo; subelemento material para manutenção de bens imoveis.</text:p>
          </table:table-cell>
          <table:table-cell table:style-name="Tabela1.G150" office:value-type="string">
            <text:p text:style-name="P81">296,40</text:p>
          </table:table-cell>
          <table:table-cell table:style-name="Tabela1.H150" office:value-type="string">
            <text:p text:style-name="P15">ELETRICA ALIANÇA LTDA EPP</text:p>
          </table:table-cell>
          <table:table-cell table:style-name="Tabela1.I150" office:value-type="string">
            <text:p text:style-name="P7">10.344.401/0001-12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21">427</text:p>
          </table:table-cell>
          <table:table-cell table:style-name="Tabela1.D150" office:value-type="string">
            <text:p text:style-name="P121">24/08/2016</text:p>
          </table:table-cell>
          <table:table-cell table:style-name="Tabela1.E150" office:value-type="string">
            <text:p text:style-name="P21">AQUISIÇÃO DE MATERIAIS PARA INSTALAÇÃO DE AR CONDICIONADO</text:p>
          </table:table-cell>
          <table:table-cell table:style-name="Tabela1.F150" office:value-type="string">
            <text:p text:style-name="P59">3.3.90.30.25-material de consumo; subelemento material para manutenção de bens moveis</text:p>
          </table:table-cell>
          <table:table-cell table:style-name="Tabela1.G150" office:value-type="string">
            <text:p text:style-name="P91">128,00</text:p>
          </table:table-cell>
          <table:table-cell table:style-name="Tabela1.H150" office:value-type="string">
            <text:p text:style-name="P15">JIREHDIST. VAR. EM AR CONDICIONADO EIRELLI</text:p>
          </table:table-cell>
          <table:table-cell table:style-name="Tabela1.I150" office:value-type="string">
            <text:p text:style-name="P8">05.470.488/008-00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21">426</text:p>
          </table:table-cell>
          <table:table-cell table:style-name="Tabela1.D150" office:value-type="string">
            <text:p text:style-name="P121">24/08/2016</text:p>
          </table:table-cell>
          <table:table-cell table:style-name="Tabela1.E150" office:value-type="string">
            <text:p text:style-name="P21">AQUISIÇÃO DE MATERIAIS PARA <text:soft-page-break/>INSTALAÇÃO DE AR CONDICIONADO</text:p>
          </table:table-cell>
          <table:table-cell table:style-name="Tabela1.F150" office:value-type="string">
            <text:p text:style-name="P59">3.3.90.30.26-material <text:soft-page-break/>de consumo; subelemento material elétrico e eletrônico.</text:p>
          </table:table-cell>
          <table:table-cell table:style-name="Tabela1.G150" office:value-type="string">
            <text:p text:style-name="P91">115,00</text:p>
          </table:table-cell>
          <table:table-cell table:style-name="Tabela1.H150" office:value-type="string">
            <text:p text:style-name="P15">JIREHDIST. VAR. EM <text:soft-page-break/>AR CONDICIONADO EIRELLI</text:p>
          </table:table-cell>
          <table:table-cell table:style-name="Tabela1.I150" office:value-type="string">
            <text:p text:style-name="P8">05.470.488/008-00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21">425</text:p>
          </table:table-cell>
          <table:table-cell table:style-name="Tabela1.D150" office:value-type="string">
            <text:p text:style-name="P121">24/08/2016</text:p>
          </table:table-cell>
          <table:table-cell table:style-name="Tabela1.E150" office:value-type="string">
            <text:p text:style-name="P21">AQUISIÇÃO DE MATERIAIS PARA INSTALAÇÃO DE AR CONDICIONADO</text:p>
          </table:table-cell>
          <table:table-cell table:style-name="Tabela1.F150" office:value-type="string">
            <text:p text:style-name="P59">3.3.90.30.24-material de consumo; subelemento material para manutenção de bens imóveis</text:p>
          </table:table-cell>
          <table:table-cell table:style-name="Tabela1.G150" office:value-type="string">
            <text:p text:style-name="P91">901,40</text:p>
          </table:table-cell>
          <table:table-cell table:style-name="Tabela1.H150" office:value-type="string">
            <text:p text:style-name="P15">JIREHDIST. VAR. EM AR CONDICIONADO EIRELLI</text:p>
          </table:table-cell>
          <table:table-cell table:style-name="Tabela1.I150" office:value-type="string">
            <text:p text:style-name="P8">05.470.488/008-00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21">417</text:p>
          </table:table-cell>
          <table:table-cell table:style-name="Tabela1.D150" office:value-type="string">
            <text:p text:style-name="P121">19/08/2016</text:p>
          </table:table-cell>
          <table:table-cell table:style-name="Tabela1.E150" office:value-type="string">
            <text:p text:style-name="P21">AQUISIÇÃO DE MATERIAIS PARA INSTALAÇÃO DE AR CONDICIONADO</text:p>
          </table:table-cell>
          <table:table-cell table:style-name="Tabela1.F150" office:value-type="string">
            <text:p text:style-name="P59">3.3.90.30.25-material de consumo; subelemento material para manutenção de bens móveis</text:p>
          </table:table-cell>
          <table:table-cell table:style-name="Tabela1.G150" office:value-type="string">
            <text:p text:style-name="P91">125,00</text:p>
          </table:table-cell>
          <table:table-cell table:style-name="Tabela1.H150" office:value-type="string">
            <text:p text:style-name="P15">JIREHDIST. VAR. EM AR CONDICIONADO EIRELLI</text:p>
          </table:table-cell>
          <table:table-cell table:style-name="Tabela1.I150" office:value-type="string">
            <text:p text:style-name="P8">05.470.488/008-00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21">418</text:p>
          </table:table-cell>
          <table:table-cell table:style-name="Tabela1.D150" office:value-type="string">
            <text:p text:style-name="P121">19/08/2016</text:p>
          </table:table-cell>
          <table:table-cell table:style-name="Tabela1.E150" office:value-type="string">
            <text:p text:style-name="P21">AQUISIÇÃO DE MATERIAIS PARA BANHEIROS</text:p>
          </table:table-cell>
          <table:table-cell table:style-name="Tabela1.F150" office:value-type="string">
            <text:p text:style-name="P59">3.3.90.30.22-material de consumo; subelemento material de limpeza e higienização</text:p>
          </table:table-cell>
          <table:table-cell table:style-name="Tabela1.G150" office:value-type="string">
            <text:p text:style-name="P91">759,00</text:p>
          </table:table-cell>
          <table:table-cell table:style-name="Tabela1.H150" office:value-type="string">
            <text:p text:style-name="P15">EMPORIO REIS COM. EIRELI -EPP</text:p>
          </table:table-cell>
          <table:table-cell table:style-name="Tabela1.I150" office:value-type="string">
            <text:p text:style-name="P8">08.658.982/0001-15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21">409</text:p>
          </table:table-cell>
          <table:table-cell table:style-name="Tabela1.D150" office:value-type="string">
            <text:p text:style-name="P121">15/08/2016</text:p>
          </table:table-cell>
          <table:table-cell table:style-name="Tabela1.E150" office:value-type="string">
            <text:p text:style-name="P21">CONTRATAÇÃO DE EMPRESA ESPECIALIZADA PARA A PRESTAÇÃO DE SERVIÇO DE LIMPEZA E HIGIENIZAÇÃO DE TODOS OS RESERVATORIOS DE AGUA DO MPSE</text:p>
          </table:table-cell>
          <table:table-cell table:style-name="Tabela1.F150" office:value-type="string">
            <text:p text:style-name="P59">3.3.90.39.78-outros serviços de terceiros- pessoa jurídica; subelemento <text:span text:style-name="T83">limpeza e conservação.</text:span></text:p>
          </table:table-cell>
          <table:table-cell table:style-name="Tabela1.G150" office:value-type="string">
            <text:p text:style-name="P91">680,00</text:p>
          </table:table-cell>
          <table:table-cell table:style-name="Tabela1.H150" office:value-type="string">
            <text:p text:style-name="P15">MJA IMUNIZAR SERVIÇOS LTDA-ME</text:p>
          </table:table-cell>
          <table:table-cell table:style-name="Tabela1.I150" office:value-type="string">
            <text:p text:style-name="P8">12.312.722/0001-60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399</text:p>
          </table:table-cell>
          <table:table-cell table:style-name="Tabela1.D150" office:value-type="string">
            <text:p text:style-name="P100">05/082016</text:p>
          </table:table-cell>
          <table:table-cell table:style-name="Tabela1.E150" office:value-type="string">
            <text:p text:style-name="P21">CONTRATAÇÃO DE EMPRESA PARA CONFECÇÃO DE CINCO BANNERS</text:p>
          </table:table-cell>
          <table:table-cell table:style-name="Tabela1.F150" office:value-type="string">
            <text:p text:style-name="P54">3.3.90.39.63-<text:span text:style-name="T40">outros serviços de terceiros- pessoa jurídica; subelemento <text:s/></text:span><text:span text:style-name="T80">serviços gráficos de encadernação e emolduração.</text:span></text:p>
          </table:table-cell>
          <table:table-cell table:style-name="Tabela1.G150" office:value-type="string">
            <text:p text:style-name="P81">365,00</text:p>
          </table:table-cell>
          <table:table-cell table:style-name="Tabela1.H150" office:value-type="string">
            <text:p text:style-name="P15">LUIZ MELO E COMP E CIA LTDA</text:p>
          </table:table-cell>
          <table:table-cell table:style-name="Tabela1.I150" office:value-type="string">
            <text:p text:style-name="P7">00.299.160/0001-83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395</text:p>
          </table:table-cell>
          <table:table-cell table:style-name="Tabela1.D150" office:value-type="string">
            <text:p text:style-name="P100">03/08/2016</text:p>
          </table:table-cell>
          <table:table-cell table:style-name="Tabela1.E150" office:value-type="string">
            <text:p text:style-name="P21">CONTRATAÇÃO DE EMPRESA <text:soft-page-break/>ESPECIALIZADA PARA A PRESTAÇÃO DE MANUTENÇÃO CORRETIVA EM 08 IMPRESSORAS</text:p>
          </table:table-cell>
          <table:table-cell table:style-name="Tabela1.F150" office:value-type="string">
            <text:p text:style-name="P39">3.3.90.39.17-<text:span text:style-name="T40">outros </text:span><text:soft-page-break/><text:span text:style-name="T40">serviços de terceiros- pessoa </text:span><text:span text:style-name="T40">jurídica</text:span><text:span text:style-name="T40">; subelemento <text:s/></text:span><text:span text:style-name="T40">manutenção e conservação de bens móveis de outras </text:span><text:span text:style-name="T40">naturezas.</text:span></text:p>
          </table:table-cell>
          <table:table-cell table:style-name="Tabela1.G150" office:value-type="string">
            <text:p text:style-name="P81">2.140,00</text:p>
          </table:table-cell>
          <table:table-cell table:style-name="Tabela1.H150" office:value-type="string">
            <text:p text:style-name="P15">SOLUÇÃO <text:soft-page-break/>INFORMATICA E ARACAJU ESCRITORIO VIRTUAL</text:p>
          </table:table-cell>
          <table:table-cell table:style-name="Tabela1.I150" office:value-type="string">
            <text:p text:style-name="P7">00.607.206/0001-84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392</text:p>
          </table:table-cell>
          <table:table-cell table:style-name="Tabela1.D150" office:value-type="string">
            <text:p text:style-name="P100">02/08/2016</text:p>
          </table:table-cell>
          <table:table-cell table:style-name="Tabela1.E150" office:value-type="string">
            <text:p text:style-name="P21">AQUISIÇÃO DE BISCOITOS DOCES E SALGADOS </text:p>
          </table:table-cell>
          <table:table-cell table:style-name="Tabela1.F150" office:value-type="string">
            <text:p text:style-name="P39">3.3.90.30.07-material de consumo; subelemento gêneros de alimentação</text:p>
          </table:table-cell>
          <table:table-cell table:style-name="Tabela1.G150" office:value-type="string">
            <text:p text:style-name="P81">2.63,40</text:p>
          </table:table-cell>
          <table:table-cell table:style-name="Tabela1.H150" office:value-type="string">
            <text:p text:style-name="P30">GONZAGA DIST. DE ALIMENTO EIRELI</text:p>
          </table:table-cell>
          <table:table-cell table:style-name="Tabela1.I150" office:value-type="string">
            <text:p text:style-name="P7">13.446.611/0001-00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386</text:p>
          </table:table-cell>
          <table:table-cell table:style-name="Tabela1.D150" office:value-type="string">
            <text:p text:style-name="P100">28/07/2016</text:p>
          </table:table-cell>
          <table:table-cell table:style-name="Tabela1.E150" office:value-type="string">
            <text:p text:style-name="P21">AQUISIÇÃO DE DOIS PEDASTAIS DE ISOLAMENTO</text:p>
          </table:table-cell>
          <table:table-cell table:style-name="Tabela1.F150" office:value-type="string">
            <text:p text:style-name="P39">4.4.90.52.42-equipamentos e material permanente; subelemento <text:span text:style-name="T84">mobiliário em geral.</text:span></text:p>
          </table:table-cell>
          <table:table-cell table:style-name="Tabela1.G150" office:value-type="string">
            <text:p text:style-name="P81">960,00</text:p>
          </table:table-cell>
          <table:table-cell table:style-name="Tabela1.H150" office:value-type="string">
            <text:p text:style-name="P15">MESSALA COMERCIAL LTDA</text:p>
          </table:table-cell>
          <table:table-cell table:style-name="Tabela1.I150" office:value-type="string">
            <text:p text:style-name="P7">04.115.692/0001-74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383</text:p>
          </table:table-cell>
          <table:table-cell table:style-name="Tabela1.D150" office:value-type="string">
            <text:p text:style-name="P100">27/07/2016</text:p>
          </table:table-cell>
          <table:table-cell table:style-name="Tabela1.E150" office:value-type="string">
            <text:p text:style-name="P21">AQUISIÇÃO DE MATERIAIS PARA REALIZAÇÃO DE SERVIÇOS DE RECUPERAÇÃO DE PINTURA</text:p>
          </table:table-cell>
          <table:table-cell table:style-name="Tabela1.F150" office:value-type="string">
            <text:p text:style-name="P39">3.3.90.30.24-material de consumo; subelemento material para manutenção de bens imóveis</text:p>
          </table:table-cell>
          <table:table-cell table:style-name="Tabela1.G150" office:value-type="string">
            <text:p text:style-name="P81">1.398,71</text:p>
          </table:table-cell>
          <table:table-cell table:style-name="Tabela1.H150" office:value-type="string">
            <text:p text:style-name="P15">PISOLAR</text:p>
          </table:table-cell>
          <table:table-cell table:style-name="Tabela1.I150" office:value-type="string">
            <text:p text:style-name="P7">32.868.002/0002-74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381</text:p>
          </table:table-cell>
          <table:table-cell table:style-name="Tabela1.D150" office:value-type="string">
            <text:p text:style-name="P100">26/07/2016</text:p>
          </table:table-cell>
          <table:table-cell table:style-name="Tabela1.E150" office:value-type="string">
            <text:p text:style-name="P21">AQUISIÇÃO DE 18 CARIMBOS </text:p>
          </table:table-cell>
          <table:table-cell table:style-name="Tabela1.F150" office:value-type="string">
            <text:p text:style-name="P39">3.3.90.30.16-material de consumo; subelemento material de expediente</text:p>
          </table:table-cell>
          <table:table-cell table:style-name="Tabela1.G150" office:value-type="string">
            <text:p text:style-name="P81">599,00</text:p>
          </table:table-cell>
          <table:table-cell table:style-name="Tabela1.H150" office:value-type="string">
            <text:p text:style-name="P15">PAULO JORGE DA SILVA – ME</text:p>
          </table:table-cell>
          <table:table-cell table:style-name="Tabela1.I150" office:value-type="string">
            <text:p text:style-name="P7">15.596.182/0001-82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377</text:p>
          </table:table-cell>
          <table:table-cell table:style-name="Tabela1.D150" office:value-type="string">
            <text:p text:style-name="P100">22/07/2016</text:p>
          </table:table-cell>
          <table:table-cell table:style-name="Tabela1.E150" office:value-type="string">
            <text:p text:style-name="P21">AQUISIÇÃO DE TRÊS QUADROS PARA FOTOS</text:p>
          </table:table-cell>
          <table:table-cell table:style-name="Tabela1.F150" office:value-type="string">
            <text:p text:style-name="P39">3.3.90.30.29-material de consumo; subelemento material para<text:span text:style-name="T51"> </text:span>áudio, video e foto.</text:p>
          </table:table-cell>
          <table:table-cell table:style-name="Tabela1.G150" office:value-type="string">
            <text:p text:style-name="P81">345,00</text:p>
          </table:table-cell>
          <table:table-cell table:style-name="Tabela1.H150" office:value-type="string">
            <text:p text:style-name="P15">PAULO JORGE DA SILVA – ME</text:p>
          </table:table-cell>
          <table:table-cell table:style-name="Tabela1.I150" office:value-type="string">
            <text:p text:style-name="P7">15.596.182/0001-82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21">374</text:p>
          </table:table-cell>
          <table:table-cell table:style-name="Tabela1.D150" office:value-type="string">
            <text:p text:style-name="P121">19/07/2016</text:p>
          </table:table-cell>
          <table:table-cell table:style-name="Tabela1.E150" office:value-type="string">
            <text:p text:style-name="P21">AQUISIÇÃO DE MATERIAIS PARA INSTALAÇÃO DE AR CONDICIONADO</text:p>
          </table:table-cell>
          <table:table-cell table:style-name="Tabela1.F150" office:value-type="string">
            <text:p text:style-name="P59">3.3.90.30.26-material de consumo; <text:soft-page-break/>subelemento material elétrico e eletrônico</text:p>
          </table:table-cell>
          <table:table-cell table:style-name="Tabela1.G150" office:value-type="string">
            <text:p text:style-name="P91">119,20</text:p>
          </table:table-cell>
          <table:table-cell table:style-name="Tabela1.H150" office:value-type="string">
            <text:p text:style-name="P15">JIREHDIST. VAR. EM AR CONDICIONADO <text:soft-page-break/>EIRELLI</text:p>
          </table:table-cell>
          <table:table-cell table:style-name="Tabela1.I150" office:value-type="string">
            <text:p text:style-name="P8">05.470.488/008-00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21">375</text:p>
          </table:table-cell>
          <table:table-cell table:style-name="Tabela1.D150" office:value-type="string">
            <text:p text:style-name="P121">19/07/2016</text:p>
          </table:table-cell>
          <table:table-cell table:style-name="Tabela1.E150" office:value-type="string">
            <text:p text:style-name="P21">AQUISIÇÃO DE MATERIAIS PARA INSTALAÇÃO DE AR CONDICIONADO</text:p>
          </table:table-cell>
          <table:table-cell table:style-name="Tabela1.F150" office:value-type="string">
            <text:p text:style-name="P59">3.3.90.30.25-material de consumo; subelemento material para manutenção de bens móveis</text:p>
          </table:table-cell>
          <table:table-cell table:style-name="Tabela1.G150" office:value-type="string">
            <text:p text:style-name="P91">528,25</text:p>
          </table:table-cell>
          <table:table-cell table:style-name="Tabela1.H150" office:value-type="string">
            <text:p text:style-name="P15">JIREHDIST. VAR. EM AR CONDICIONADO EIRELLI</text:p>
          </table:table-cell>
          <table:table-cell table:style-name="Tabela1.I150" office:value-type="string">
            <text:p text:style-name="P8">05.470.488/008-00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3">407</text:p>
          </table:table-cell>
          <table:table-cell table:style-name="Tabela1.D150" office:value-type="string">
            <text:p text:style-name="P103">15/07/2016</text:p>
          </table:table-cell>
          <table:table-cell table:style-name="Tabela1.E150" office:value-type="string">
            <text:p text:style-name="P22">SERVIÇO DE CONTROLE DE PRAGAS</text:p>
          </table:table-cell>
          <table:table-cell table:style-name="Tabela1.F150" office:value-type="string">
            <text:p text:style-name="P42"><text:span text:style-name="T52">3</text:span>.3.90.39.33-<text:span text:style-name="T40">outros serviços de terceiros- pessoa jurídica; subelemento <text:s/></text:span><text:span text:style-name="T41">dedetização, tratamento e resíduos e afins</text:span></text:p>
          </table:table-cell>
          <table:table-cell table:style-name="Tabela1.G150" office:value-type="string">
            <text:p text:style-name="P82">1.160,00</text:p>
          </table:table-cell>
          <table:table-cell table:style-name="Tabela1.H150" office:value-type="string">
            <text:p text:style-name="P15">MJA IMUNIZAR SERVIÇOS LTDA</text:p>
          </table:table-cell>
          <table:table-cell table:style-name="Tabela1.I150" office:value-type="string">
            <text:p text:style-name="P7">12.312.722/0001-60</text:p>
          </table:table-cell>
        </table:table-row>
        <table:table-row table:style-name="Tabela1.1">
          <table:table-cell table:style-name="Tabela1.A52" office:value-type="string">
            <text:p text:style-name="P73">Dispensa</text:p>
          </table:table-cell>
          <table:table-cell table:style-name="Tabela1.B52" office:value-type="string">
            <text:p text:style-name="P73">Art. 24, II</text:p>
          </table:table-cell>
          <table:table-cell table:style-name="Tabela1.C52" office:value-type="string">
            <text:p text:style-name="P110">348</text:p>
          </table:table-cell>
          <table:table-cell table:style-name="Tabela1.D52" office:value-type="string">
            <text:p text:style-name="P100">15/07/2016</text:p>
          </table:table-cell>
          <table:table-cell table:style-name="Tabela1.E52" office:value-type="string">
            <text:p text:style-name="P21">SERVIÇO DE CONTROLE DE PRAGAS</text:p>
          </table:table-cell>
          <table:table-cell table:style-name="Tabela1.F52" office:value-type="string">
            <text:p text:style-name="P42"><text:span text:style-name="T41">3</text:span><text:span text:style-name="T40">.3.90.39.33-outros serviços de terceiros- pessoa jurídica; subelemento <text:s/></text:span><text:span text:style-name="T41">dedetização, </text:span><text:span text:style-name="T41">tratamento e resíduos e afins</text:span></text:p>
          </table:table-cell>
          <table:table-cell table:style-name="Tabela1.G52" office:value-type="string">
            <text:p text:style-name="P81">1.160,00</text:p>
          </table:table-cell>
          <table:table-cell table:style-name="Tabela1.H52" office:value-type="string">
            <text:p text:style-name="P15">MJA IMUNIZAR SERVIÇOS LTDA</text:p>
          </table:table-cell>
          <table:table-cell table:style-name="Tabela1.I52" office:value-type="string">
            <text:p text:style-name="P7">12.312.722/0001-60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349</text:p>
          </table:table-cell>
          <table:table-cell table:style-name="Tabela1.D150" office:value-type="string">
            <text:p text:style-name="P100">15/07/2016</text:p>
          </table:table-cell>
          <table:table-cell table:style-name="Tabela1.E150" office:value-type="string">
            <text:p text:style-name="P21">AQUISIÇÃO DE RÁDIOS COMUNICADORES</text:p>
          </table:table-cell>
          <table:table-cell table:style-name="Tabela1.F150" office:value-type="string">
            <text:p text:style-name="P39">4.4.90.52.06- equipamentos e material permanente; subelemento aparelhos e utensílios domésticos.</text:p>
          </table:table-cell>
          <table:table-cell table:style-name="Tabela1.G150" office:value-type="string">
            <text:p text:style-name="P81">3.160,00</text:p>
          </table:table-cell>
          <table:table-cell table:style-name="Tabela1.H150" office:value-type="string">
            <text:p text:style-name="P15">MESSALA COMERCIAL LTDA</text:p>
          </table:table-cell>
          <table:table-cell table:style-name="Tabela1.I150" office:value-type="string">
            <text:p text:style-name="P7">04.115.692/0001-74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347</text:p>
          </table:table-cell>
          <table:table-cell table:style-name="Tabela1.D150" office:value-type="string">
            <text:p text:style-name="P100">14/07/2016</text:p>
          </table:table-cell>
          <table:table-cell table:style-name="Tabela1.E150" office:value-type="string">
            <text:p text:style-name="P21">LOCAÇÃO DE PEDESTAL PARA TV 55 POLEGADAS</text:p>
          </table:table-cell>
          <table:table-cell table:style-name="Tabela1.F150" office:value-type="string">
            <text:p text:style-name="P39">3.3.90.39.12– <text:span text:style-name="T40">outros </text:span><text:span text:style-name="T40">serviços de terceiros- pessoa </text:span><text:span text:style-name="T40">jurídica</text:span><text:span text:style-name="T40">; subelemento <text:s/></text:span><text:soft-page-break/><text:span text:style-name="T40">locação de máquinas e equipamentos</text:span></text:p>
          </table:table-cell>
          <table:table-cell table:style-name="Tabela1.G150" office:value-type="string">
            <text:p text:style-name="P81">416,00</text:p>
          </table:table-cell>
          <table:table-cell table:style-name="Tabela1.H150" office:value-type="string">
            <text:p text:style-name="P15">FRAME VIDEO PRODUÇÕES LTDA</text:p>
          </table:table-cell>
          <table:table-cell table:style-name="Tabela1.I150" office:value-type="string">
            <text:p text:style-name="P7">05.398.108/0001-06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339</text:p>
          </table:table-cell>
          <table:table-cell table:style-name="Tabela1.D150" office:value-type="string">
            <text:p text:style-name="P100">12/07/2016</text:p>
          </table:table-cell>
          <table:table-cell table:style-name="Tabela1.E150" office:value-type="string">
            <text:p text:style-name="P21">AQUISIÇÃO DE RESMAS DE PAPEL PARA CONFECÇÃO DE CARTAZES</text:p>
          </table:table-cell>
          <table:table-cell table:style-name="Tabela1.F150" office:value-type="string">
            <text:p text:style-name="P39">3.3.90.30.16-material de consumo; subelemento material de expediente</text:p>
          </table:table-cell>
          <table:table-cell table:style-name="Tabela1.G150" office:value-type="string">
            <text:p text:style-name="P81">1.480,00</text:p>
          </table:table-cell>
          <table:table-cell table:style-name="Tabela1.H150" office:value-type="string">
            <text:p text:style-name="P15">RENTEX COMERCIO LOCAÇÕES E SERVIÇO </text:p>
          </table:table-cell>
          <table:table-cell table:style-name="Tabela1.I150" office:value-type="string">
            <text:p text:style-name="P7">01.220.955/0001-17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4">337</text:p>
          </table:table-cell>
          <table:table-cell table:style-name="Tabela1.D150" office:value-type="string">
            <text:p text:style-name="P104">07/07/2016</text:p>
          </table:table-cell>
          <table:table-cell table:style-name="Tabela1.E150" office:value-type="string">
            <text:p text:style-name="P26">SERVIÇO DE SEGURO DE VIDA</text:p>
          </table:table-cell>
          <table:table-cell table:style-name="Tabela1.F150" office:value-type="string">
            <text:p text:style-name="P43"><text:span text:style-name="T56">3.3.90.39.69- </text:span><text:span text:style-name="T42">outros serviços de terceiros- pessoa jurídica; subelemento </text:span><text:span text:style-name="T43">seguros em gerais</text:span></text:p>
          </table:table-cell>
          <table:table-cell table:style-name="Tabela1.G150" office:value-type="string">
            <text:p text:style-name="P85">4.002,72</text:p>
          </table:table-cell>
          <table:table-cell table:style-name="Tabela1.H150" office:value-type="string">
            <text:p text:style-name="P19">PORTO SEGURO E CIA SEGUROS GERAIS</text:p>
          </table:table-cell>
          <table:table-cell table:style-name="Tabela1.I150" office:value-type="string">
            <text:p text:style-name="P10">61.198.164/0001/60</text:p>
          </table:table-cell>
        </table:table-row>
        <table:table-row table:style-name="Tabela1.1">
          <table:table-cell table:style-name="Tabela1.A57" office:value-type="string">
            <text:p text:style-name="P73">Dispensa</text:p>
          </table:table-cell>
          <table:table-cell table:style-name="Tabela1.B57" office:value-type="string">
            <text:p text:style-name="P73">Art. 24, II</text:p>
          </table:table-cell>
          <table:table-cell table:style-name="Tabela1.C57" office:value-type="string">
            <text:p text:style-name="P110">338</text:p>
          </table:table-cell>
          <table:table-cell table:style-name="Tabela1.D57" office:value-type="string">
            <text:p text:style-name="P100">07/07/2016</text:p>
          </table:table-cell>
          <table:table-cell table:style-name="Tabela1.E57" office:value-type="string">
            <text:p text:style-name="P21">AQUISIÇÃO DE TUBOS GALVANIZADOS PARA SUBSTITUIR OS MASTROS QUE<text:span text:style-name="T56"> </text:span>ESTÃO INSTALADOS NAS<text:span text:style-name="T57"> </text:span>DAS PLACAS DE SINALIZAÇÃO</text:p>
          </table:table-cell>
          <table:table-cell table:style-name="Tabela1.F57" office:value-type="string">
            <text:p text:style-name="P39">3.3.90.30.24-material de consumo; subelemento material para manutenção de bens imoveis</text:p>
          </table:table-cell>
          <table:table-cell table:style-name="Tabela1.G57" office:value-type="string">
            <text:p text:style-name="P81">1.400,00</text:p>
          </table:table-cell>
          <table:table-cell table:style-name="Tabela1.H57" office:value-type="string">
            <text:p text:style-name="P15">CARLOS HENRIQUE BRITO RODRIGUES-ME</text:p>
          </table:table-cell>
          <table:table-cell table:style-name="Tabela1.I57" office:value-type="string">
            <text:p text:style-name="P7">09.426.319/0001-58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336</text:p>
          </table:table-cell>
          <table:table-cell table:style-name="Tabela1.D150" office:value-type="string">
            <text:p text:style-name="P100">07/07/2016</text:p>
          </table:table-cell>
          <table:table-cell table:style-name="Tabela1.E150" office:value-type="string">
            <text:p text:style-name="P21">AQUISIÇÃO DE 40 CARTELAS DE MARCADORES DE PAGINAS E CAIXAS DE PERSEVEJOS</text:p>
          </table:table-cell>
          <table:table-cell table:style-name="Tabela1.F150" office:value-type="string">
            <text:p text:style-name="P39">3.3.90.30.16-material de consumo; subelemento material de expediente</text:p>
          </table:table-cell>
          <table:table-cell table:style-name="Tabela1.G150" office:value-type="string">
            <text:p text:style-name="P81">338,60</text:p>
          </table:table-cell>
          <table:table-cell table:style-name="Tabela1.H150" office:value-type="string">
            <text:p text:style-name="P15">LITORÂNEA LIVRARIA E PAPELARIA LTDA.</text:p>
          </table:table-cell>
          <table:table-cell table:style-name="Tabela1.I150" office:value-type="string">
            <text:p text:style-name="P7">06.186.537/0001-74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332</text:p>
          </table:table-cell>
          <table:table-cell table:style-name="Tabela1.D150" office:value-type="string">
            <text:p text:style-name="P100">04/07/2016</text:p>
          </table:table-cell>
          <table:table-cell table:style-name="Tabela1.E150" office:value-type="string">
            <text:p text:style-name="P21">AQUISIÇÃO DE QUATRO SINALIZADORES DE ENTRADA E SAIDA DE VEICULOS</text:p>
          </table:table-cell>
          <table:table-cell table:style-name="Tabela1.F150" office:value-type="string">
            <text:p text:style-name="P39">3.3.90.30.44-material de consumo; subelemento material de sinalização visual e afins</text:p>
          </table:table-cell>
          <table:table-cell table:style-name="Tabela1.G150" office:value-type="string">
            <text:p text:style-name="P81">557,64</text:p>
          </table:table-cell>
          <table:table-cell table:style-name="Tabela1.H150" office:value-type="string">
            <text:p text:style-name="P15">PISOLAR</text:p>
          </table:table-cell>
          <table:table-cell table:style-name="Tabela1.I150" office:value-type="string">
            <text:p text:style-name="P7">32.868.002/0001-93</text:p>
          </table:table-cell>
        </table:table-row>
        <table:table-row table:style-name="Tabela1.1">
          <table:table-cell table:style-name="Tabela1.A60" office:value-type="string">
            <text:p text:style-name="P73">Dispensa</text:p>
          </table:table-cell>
          <table:table-cell table:style-name="Tabela1.B60" office:value-type="string">
            <text:p text:style-name="P73">Art. 24, II</text:p>
          </table:table-cell>
          <table:table-cell table:style-name="Tabela1.C60" office:value-type="string">
            <text:p text:style-name="P110">331</text:p>
          </table:table-cell>
          <table:table-cell table:style-name="Tabela1.D60" office:value-type="string">
            <text:p text:style-name="P100">04/07/2016</text:p>
          </table:table-cell>
          <table:table-cell table:style-name="Tabela1.E60" office:value-type="string">
            <text:p text:style-name="P21">AQUISIÇÃO DE 16 CARIMBOS</text:p>
          </table:table-cell>
          <table:table-cell table:style-name="Tabela1.F60" office:value-type="string">
            <text:p text:style-name="P39">3.3.90.30.16.-material de consumo; subelemento material expediente</text:p>
          </table:table-cell>
          <table:table-cell table:style-name="Tabela1.G60" office:value-type="string">
            <text:p text:style-name="P81">435,00</text:p>
          </table:table-cell>
          <table:table-cell table:style-name="Tabela1.H60" office:value-type="string">
            <text:p text:style-name="P15">PAULO JORGE DA SILVA – ME</text:p>
          </table:table-cell>
          <table:table-cell table:style-name="Tabela1.I60" office:value-type="string">
            <text:p text:style-name="P7">15.596.182/0001-82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5">387</text:p>
          </table:table-cell>
          <table:table-cell table:style-name="Tabela1.D150" office:value-type="string">
            <text:p text:style-name="P105">01/07/2016</text:p>
          </table:table-cell>
          <table:table-cell table:style-name="Tabela1.E150" office:value-type="string">
            <text:p text:style-name="P27">SERVIÇO DE PROFISSIONAL TEMPORÁRIO</text:p>
          </table:table-cell>
          <table:table-cell table:style-name="Tabela1.F150" office:value-type="string">
            <text:p text:style-name="P44"><text:span text:style-name="T54">3.3.90.39.16-outros serviços de terceiros- pessoa jurídica; </text:span><text:soft-page-break/><text:span text:style-name="T54">subelemento </text:span><text:span text:style-name="T55">reparo e manutenção de bens imóveis.</text:span></text:p>
          </table:table-cell>
          <table:table-cell table:style-name="Tabela1.G150" office:value-type="string">
            <text:p text:style-name="P86">3.142,93</text:p>
          </table:table-cell>
          <table:table-cell table:style-name="Tabela1.H150" office:value-type="string">
            <text:p text:style-name="P30">GILIARD SOUZA DE NASCIMENTO – EPP</text:p>
          </table:table-cell>
          <table:table-cell table:style-name="Tabela1.I150" office:value-type="string">
            <text:p text:style-name="P32">23.864.303/0001-58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326</text:p>
          </table:table-cell>
          <table:table-cell table:style-name="Tabela1.D150" office:value-type="string">
            <text:p text:style-name="P100">27/06./2016</text:p>
          </table:table-cell>
          <table:table-cell table:style-name="Tabela1.E150" office:value-type="string">
            <text:p text:style-name="P21">AQUISIÇÃO DE OITO PNEUS E OITO CAMARAS DE AR PARA OS CARRINHOS DE CARGAS QUE SERÃO UTILIZADOS NA SEDE DO MPESE</text:p>
          </table:table-cell>
          <table:table-cell table:style-name="Tabela1.F150" office:value-type="string">
            <text:p text:style-name="P39">3.3.90.30.25-material de consumo; subelemento material para <text:s/>manutenção de bens móveis.</text:p>
          </table:table-cell>
          <table:table-cell table:style-name="Tabela1.G150" office:value-type="string">
            <text:p text:style-name="P81">656,72</text:p>
          </table:table-cell>
          <table:table-cell table:style-name="Tabela1.H150" office:value-type="string">
            <text:p text:style-name="P30">GILIARD SOUZA DE NASCIMENTO – EPP</text:p>
          </table:table-cell>
          <table:table-cell table:style-name="Tabela1.I150" office:value-type="string">
            <text:p text:style-name="P32">23.864.303/0001-58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21">321</text:p>
          </table:table-cell>
          <table:table-cell table:style-name="Tabela1.D150" office:value-type="string">
            <text:p text:style-name="P121">21/06/2016</text:p>
          </table:table-cell>
          <table:table-cell table:style-name="Tabela1.E150" office:value-type="string">
            <text:p text:style-name="P21">CONTRATAÇÃO DE PROFISSIONAL PARA A REALIZAÇÃO DE SERVIÇO DE PINTURA COM RESINA ACRÍLICAA NO PISO DE ALTA RESISTENCIA NAS 3 ESCADA<text:span text:style-name="T91">S</text:span> SEDE DO MPSE</text:p>
          </table:table-cell>
          <table:table-cell table:style-name="Tabela1.F150" office:value-type="string">
            <text:p text:style-name="P59">3.3.90.36.22- outros serviços de terceiros- pessoa física; subelemento serviços de limpeza e conservação</text:p>
          </table:table-cell>
          <table:table-cell table:style-name="Tabela1.G150" office:value-type="string">
            <text:p text:style-name="P91">800,00</text:p>
          </table:table-cell>
          <table:table-cell table:style-name="Tabela1.H150" office:value-type="string">
            <text:p text:style-name="P15">JOSE LEANDRO DE SOUZA</text:p>
          </table:table-cell>
          <table:table-cell table:style-name="Tabela1.I150" office:value-type="string">
            <text:p text:style-name="P8">267.641.645-68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320</text:p>
          </table:table-cell>
          <table:table-cell table:style-name="Tabela1.D150" office:value-type="string">
            <text:p text:style-name="P100">20/06/2016</text:p>
          </table:table-cell>
          <table:table-cell table:style-name="Tabela1.E150" office:value-type="string">
            <text:p text:style-name="P21">AQUISIÇÃO DE UM CARRINHO PARA TRANSPORTE E TRAMITAÇÃO DOS PROCESSOS FISICOS</text:p>
          </table:table-cell>
          <table:table-cell table:style-name="Tabela1.F150" office:value-type="string">
            <text:p text:style-name="P39">4.4.90.52.34-<text:span text:style-name="T40">equipamentos e material permanente; subelemento </text:span><text:span text:style-name="T44">máquinas, utensílios e equipamentos diversos.</text:span></text:p>
          </table:table-cell>
          <table:table-cell table:style-name="Tabela1.G150" office:value-type="string">
            <text:p text:style-name="P81">380,00</text:p>
          </table:table-cell>
          <table:table-cell table:style-name="Tabela1.H150" office:value-type="string">
            <text:p text:style-name="P15">EMPORIO REIS COMERCIO LTDA-EPP</text:p>
          </table:table-cell>
          <table:table-cell table:style-name="Tabela1.I150" office:value-type="string">
            <text:p text:style-name="P7">08.658.982/0001-15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318</text:p>
          </table:table-cell>
          <table:table-cell table:style-name="Tabela1.D150" office:value-type="string">
            <text:p text:style-name="P100">16/06/2016</text:p>
          </table:table-cell>
          <table:table-cell table:style-name="Tabela1.E150" office:value-type="string">
            <text:p text:style-name="P21">AQUISIÇÃO DE TUBO DE SP<text:span text:style-name="T85">RAY</text:span> DE ESPUMA E FECHADURA</text:p>
          </table:table-cell>
          <table:table-cell table:style-name="Tabela1.F150" office:value-type="string">
            <text:p text:style-name="P39">3.3.90.30.24-material de consumo; subelemento material para <text:s/>manutenção de bens imóveis.</text:p>
          </table:table-cell>
          <table:table-cell table:style-name="Tabela1.G150" office:value-type="string">
            <text:p text:style-name="P81">236,36</text:p>
          </table:table-cell>
          <table:table-cell table:style-name="Tabela1.H150" office:value-type="string">
            <text:p text:style-name="P15">PISOLAR</text:p>
          </table:table-cell>
          <table:table-cell table:style-name="Tabela1.I150" office:value-type="string">
            <text:p text:style-name="P7">32.868.002/0001-93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306</text:p>
          </table:table-cell>
          <table:table-cell table:style-name="Tabela1.D150" office:value-type="string">
            <text:p text:style-name="P100">15/06/2016</text:p>
          </table:table-cell>
          <table:table-cell table:style-name="Tabela1.E150" office:value-type="string">
            <text:p text:style-name="P21">CONTRATAÇÃO DOS SERVIÇOS DE UM ESTOFADOR PARA RECUPERAR POLTRONAS E SOFÁS</text:p>
          </table:table-cell>
          <table:table-cell table:style-name="Tabela1.F150" office:value-type="string">
            <text:p text:style-name="P39">3.3.90.36.21-outros serviços de terceiros- pessoa física; subelemento <text:span text:style-name="T86">reparo e manutenção de bens móveis de </text:span><text:soft-page-break/><text:span text:style-name="T86">outras naturezas.</text:span></text:p>
          </table:table-cell>
          <table:table-cell table:style-name="Tabela1.G150" office:value-type="string">
            <text:p text:style-name="P81">3.800,00</text:p>
          </table:table-cell>
          <table:table-cell table:style-name="Tabela1.H150" office:value-type="string">
            <text:p text:style-name="P15">JOSE CARDOSO FONTES </text:p>
          </table:table-cell>
          <table:table-cell table:style-name="Tabela1.I150" office:value-type="string">
            <text:p text:style-name="P7">234.659.645-00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296</text:p>
          </table:table-cell>
          <table:table-cell table:style-name="Tabela1.D150" office:value-type="string">
            <text:p text:style-name="P100">13/06/2016</text:p>
          </table:table-cell>
          <table:table-cell table:style-name="Tabela1.E150" office:value-type="string">
            <text:p text:style-name="P21">AQUISIÇÃO DE UMA LATA DE TINTA PISO BRANCO COM 18 LITROS PARA PINTURA </text:p>
          </table:table-cell>
          <table:table-cell table:style-name="Tabela1.F150" office:value-type="string">
            <text:p text:style-name="P39">3.3.90.30.24-material de consumo; subelemento material para<text:span text:style-name="T86"> </text:span>manutenção de bens imóveis</text:p>
          </table:table-cell>
          <table:table-cell table:style-name="Tabela1.G150" office:value-type="string">
            <text:p text:style-name="P81">165,90</text:p>
          </table:table-cell>
          <table:table-cell table:style-name="Tabela1.H150" office:value-type="string">
            <text:p text:style-name="P15">PISOLAR</text:p>
          </table:table-cell>
          <table:table-cell table:style-name="Tabela1.I150" office:value-type="string">
            <text:p text:style-name="P7">32.868.0002/0001-93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294</text:p>
          </table:table-cell>
          <table:table-cell table:style-name="Tabela1.D150" office:value-type="string">
            <text:p text:style-name="P100">13/06/2016</text:p>
          </table:table-cell>
          <table:table-cell table:style-name="Tabela1.E150" office:value-type="string">
            <text:p text:style-name="P21">AQUISIÇÃO DE MATERIAIS PARA USO NOS INSTRUMENTOS DO CORAL</text:p>
          </table:table-cell>
          <table:table-cell table:style-name="Tabela1.F150" office:value-type="string">
            <text:p text:style-name="P39">3.3.90.30.25-material de consumo; subelemento material para manutenção de bens móveis</text:p>
          </table:table-cell>
          <table:table-cell table:style-name="Tabela1.G150" office:value-type="string">
            <text:p text:style-name="P81">507,00</text:p>
          </table:table-cell>
          <table:table-cell table:style-name="Tabela1.H150" office:value-type="string">
            <text:p text:style-name="P15">FOTOSOM STUDIO LTDA</text:p>
          </table:table-cell>
          <table:table-cell table:style-name="Tabela1.I150" office:value-type="string">
            <text:p text:style-name="P7">13.159.413/0001-65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295</text:p>
          </table:table-cell>
          <table:table-cell table:style-name="Tabela1.D150" office:value-type="string">
            <text:p text:style-name="P100">13/06/2016</text:p>
          </table:table-cell>
          <table:table-cell table:style-name="Tabela1.E150" office:value-type="string">
            <text:p text:style-name="P21">AQUISIÇÃO DE MATERIAIS PARA A INSTALAÇÃO DE AR CONDICIONADO</text:p>
          </table:table-cell>
          <table:table-cell table:style-name="Tabela1.F150" office:value-type="string">
            <text:p text:style-name="P39">3.3.90.30.25-material de consumo; subelemento material para manutenção de bens móveis</text:p>
          </table:table-cell>
          <table:table-cell table:style-name="Tabela1.G150" office:value-type="string">
            <text:p text:style-name="P81">185,00</text:p>
          </table:table-cell>
          <table:table-cell table:style-name="Tabela1.H150" office:value-type="string">
            <text:p text:style-name="P30">SHOPPING DAS FERRAMENTAS LTDA</text:p>
          </table:table-cell>
          <table:table-cell table:style-name="Tabela1.I150" office:value-type="string">
            <text:p text:style-name="P7">01.275.750/0001-39</text:p>
          </table:table-cell>
        </table:table-row>
        <table:table-row table:style-name="Tabela1.1">
          <table:table-cell table:style-name="Tabela1.A70" office:value-type="string">
            <text:p text:style-name="P73">Dispensa</text:p>
          </table:table-cell>
          <table:table-cell table:style-name="Tabela1.B70" office:value-type="string">
            <text:p text:style-name="P73">Art. 24, II</text:p>
          </table:table-cell>
          <table:table-cell table:style-name="Tabela1.C70" office:value-type="string">
            <text:p text:style-name="P110">291</text:p>
          </table:table-cell>
          <table:table-cell table:style-name="Tabela1.D70" office:value-type="string">
            <text:p text:style-name="P100">09/06/2016</text:p>
          </table:table-cell>
          <table:table-cell table:style-name="Tabela1.E70" office:value-type="string">
            <text:p text:style-name="P21">AQUISIÇÃO DE 60 PASTAS CLIENTES</text:p>
          </table:table-cell>
          <table:table-cell table:style-name="Tabela1.F70" office:value-type="string">
            <text:p text:style-name="P39">3.3.90.30.16-material de consumo; subelemento material de expediente</text:p>
          </table:table-cell>
          <table:table-cell table:style-name="Tabela1.G70" office:value-type="string">
            <text:p text:style-name="P81">417,00</text:p>
          </table:table-cell>
          <table:table-cell table:style-name="Tabela1.H70" office:value-type="string">
            <text:p text:style-name="P15">LITORÂNEA LIVRARIA E PAPELARIA LTDA.</text:p>
          </table:table-cell>
          <table:table-cell table:style-name="Tabela1.I70" office:value-type="string">
            <text:p text:style-name="P7">06.186.537/0001-74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6">288</text:p>
          </table:table-cell>
          <table:table-cell table:style-name="Tabela1.D150" office:value-type="string">
            <text:p text:style-name="P106">07/06/2016</text:p>
          </table:table-cell>
          <table:table-cell table:style-name="Tabela1.E150" office:value-type="string">
            <text:p text:style-name="P23"><text:span text:style-name="T58">AQUISIÇÃO DE MATERIAIS PARA </text:span><text:span text:style-name="T58">BANHEIRO</text:span></text:p>
          </table:table-cell>
          <table:table-cell table:style-name="Tabela1.F150" office:value-type="string">
            <text:p text:style-name="P45"><text:span text:style-name="T58">3.3.90.30.26—</text:span><text:span text:style-name="T58">material de consumo subelemento material elétrico eletrônico.</text:span></text:p>
          </table:table-cell>
          <table:table-cell table:style-name="Tabela1.G150" office:value-type="string">
            <text:p text:style-name="P87">148,30</text:p>
          </table:table-cell>
          <table:table-cell table:style-name="Tabela1.H150" office:value-type="string">
            <text:p text:style-name="P16"><text:span text:style-name="T58">CASA SILVESTRE </text:span><text:span text:style-name="T58">LTDA.</text:span></text:p>
          </table:table-cell>
          <table:table-cell table:style-name="Tabela1.I150" office:value-type="string">
            <text:p text:style-name="P11">03.319.039/0001-64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225</text:p>
          </table:table-cell>
          <table:table-cell table:style-name="Tabela1.D150" office:value-type="string">
            <text:p text:style-name="P100">09/05/2016</text:p>
          </table:table-cell>
          <table:table-cell table:style-name="Tabela1.E150" office:value-type="string">
            <text:p text:style-name="P21">AQUISIÇÃO DE DOIS PENDRIVES DE 64GB E QUATRO CALCULADORAS DE MESA</text:p>
          </table:table-cell>
          <table:table-cell table:style-name="Tabela1.F150" office:value-type="string">
            <text:p text:style-name="P39">3.3.90.30.29—material de consumo; subelemento material para áudio, video e foto</text:p>
          </table:table-cell>
          <table:table-cell table:style-name="Tabela1.G150" office:value-type="string">
            <text:p text:style-name="P81">270,00</text:p>
          </table:table-cell>
          <table:table-cell table:style-name="Tabela1.H150" office:value-type="string">
            <text:p text:style-name="P15">PERSELL LTDA</text:p>
          </table:table-cell>
          <table:table-cell table:style-name="Tabela1.I150" office:value-type="string">
            <text:p text:style-name="P7">06.248.286/0001-05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286</text:p>
          </table:table-cell>
          <table:table-cell table:style-name="Tabela1.D150" office:value-type="string">
            <text:p text:style-name="P100">07/06/2016</text:p>
          </table:table-cell>
          <table:table-cell table:style-name="Tabela1.E150" office:value-type="string">
            <text:p text:style-name="P21">AQUISIÇÃO DE 14 APOIOS DE PÉS</text:p>
          </table:table-cell>
          <table:table-cell table:style-name="Tabela1.F150" office:value-type="string">
            <text:p text:style-name="P39">4.4.90.52.42.-equipamentos e material permanente; <text:soft-page-break/>subelemento <text:span text:style-name="T88">mobiliário em geral.</text:span></text:p>
          </table:table-cell>
          <table:table-cell table:style-name="Tabela1.G150" office:value-type="string">
            <text:p text:style-name="P81">1.133,30</text:p>
          </table:table-cell>
          <table:table-cell table:style-name="Tabela1.H150" office:value-type="string">
            <text:p text:style-name="P15">PERSELL COMERCIO E SERVIÇOS LTDA</text:p>
          </table:table-cell>
          <table:table-cell table:style-name="Tabela1.I150" office:value-type="string">
            <text:p text:style-name="P7">06.248.286/0001-05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285</text:p>
          </table:table-cell>
          <table:table-cell table:style-name="Tabela1.D150" office:value-type="string">
            <text:p text:style-name="P100">07/06/2016</text:p>
          </table:table-cell>
          <table:table-cell table:style-name="Tabela1.E150" office:value-type="string">
            <text:p text:style-name="P21">AQUISIÇÃO DE MATERIAIS PARA A MANUTENÇÃO DO PREDIO DA PROMOTORIA DE ITABAIANA E ARAU<text:span text:style-name="T87">Á</text:span></text:p>
          </table:table-cell>
          <table:table-cell table:style-name="Tabela1.F150" office:value-type="string">
            <text:p text:style-name="P39">3.3.90.30.24-material de consumo; subelemento material para manutenção de bens imóveis</text:p>
          </table:table-cell>
          <table:table-cell table:style-name="Tabela1.G150" office:value-type="string">
            <text:p text:style-name="P81">92,50</text:p>
          </table:table-cell>
          <table:table-cell table:style-name="Tabela1.H150" office:value-type="string">
            <text:p text:style-name="P30">CASA SILVESTRE LTDA</text:p>
          </table:table-cell>
          <table:table-cell table:style-name="Tabela1.I150" office:value-type="string">
            <text:p text:style-name="P7">03.319.039/0001-64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287</text:p>
          </table:table-cell>
          <table:table-cell table:style-name="Tabela1.D150" office:value-type="string">
            <text:p text:style-name="P100">06/06/2016</text:p>
          </table:table-cell>
          <table:table-cell table:style-name="Tabela1.E150" office:value-type="string">
            <text:p text:style-name="P21">AQUISIÇÃO DE 60 METROS DE TECIDO DO TIPO COURVIN PARA RECUPERAR POLTRONAS E SOFÁS</text:p>
          </table:table-cell>
          <table:table-cell table:style-name="Tabela1.F150" office:value-type="string">
            <text:p text:style-name="P39">3.3.90.30.25-material de consumo, subelemento <text:s/>material para <text:s/>manutenção de bens móveis</text:p>
          </table:table-cell>
          <table:table-cell table:style-name="Tabela1.G150" office:value-type="string">
            <text:p text:style-name="P81">1.200,00</text:p>
          </table:table-cell>
          <table:table-cell table:style-name="Tabela1.H150" office:value-type="string">
            <text:p text:style-name="P15">INOVE COLCHÕES LTDA-ME</text:p>
          </table:table-cell>
          <table:table-cell table:style-name="Tabela1.I150" office:value-type="string">
            <text:p text:style-name="P7">12.840.033/0001-29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284</text:p>
          </table:table-cell>
          <table:table-cell table:style-name="Tabela1.D150" office:value-type="string">
            <text:p text:style-name="P100">03/06/2016</text:p>
          </table:table-cell>
          <table:table-cell table:style-name="Tabela1.E150" office:value-type="string">
            <text:p text:style-name="P21">AQUISIÇÃO DE UMA ESCADA EM ALUMINIO</text:p>
          </table:table-cell>
          <table:table-cell table:style-name="Tabela1.F150" office:value-type="string">
            <text:p text:style-name="P39">4.4.90.52.12.-equipamentos e material permanente; subelemento <text:s/>equipamentos para proteção, segurança e socorro.</text:p>
          </table:table-cell>
          <table:table-cell table:style-name="Tabela1.G150" office:value-type="string">
            <text:p text:style-name="P81">171,40</text:p>
          </table:table-cell>
          <table:table-cell table:style-name="Tabela1.H150" office:value-type="string">
            <text:p text:style-name="P15">PISOLAR</text:p>
          </table:table-cell>
          <table:table-cell table:style-name="Tabela1.I150" office:value-type="string">
            <text:p text:style-name="P7">32.868.0002/0001-93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7">253</text:p>
          </table:table-cell>
          <table:table-cell table:style-name="Tabela1.D150" office:value-type="string">
            <text:p text:style-name="P107">23/05/2016</text:p>
          </table:table-cell>
          <table:table-cell table:style-name="Tabela1.E150" office:value-type="string">
            <text:p text:style-name="P28">SEGURO DE VIDA DE ESTAGIÁRIOS</text:p>
          </table:table-cell>
          <table:table-cell table:style-name="Tabela1.F150" office:value-type="string">
            <text:p text:style-name="P46"><text:span text:style-name="T56">3.3.90.39.69- </text:span><text:span text:style-name="T42">outros </text:span><text:span text:style-name="T42">serviços de terceiros- pessoa jurídica; subelemento </text:span><text:span text:style-name="T43">seguros em gerais</text:span></text:p>
          </table:table-cell>
          <table:table-cell table:style-name="Tabela1.G150" office:value-type="string">
            <text:p text:style-name="P88">2.005,00</text:p>
          </table:table-cell>
          <table:table-cell table:style-name="Tabela1.H150" office:value-type="string">
            <text:p text:style-name="P31"><text:span text:style-name="T59">PORTO SEGURO E </text:span><text:span text:style-name="T59">CIA SEGUROS GERAIS</text:span></text:p>
          </table:table-cell>
          <table:table-cell table:style-name="Tabela1.I150" office:value-type="string">
            <text:p text:style-name="P12">61.198.164/0001-60</text:p>
          </table:table-cell>
        </table:table-row>
        <table:table-row table:style-name="Tabela1.1">
          <table:table-cell table:style-name="Tabela1.A78" office:value-type="string">
            <text:p text:style-name="P73">Dispensa</text:p>
          </table:table-cell>
          <table:table-cell table:style-name="Tabela1.B78" office:value-type="string">
            <text:p text:style-name="P73">Art. 24, II</text:p>
          </table:table-cell>
          <table:table-cell table:style-name="Tabela1.C78" office:value-type="string">
            <text:p text:style-name="P110">254</text:p>
          </table:table-cell>
          <table:table-cell table:style-name="Tabela1.D78" office:value-type="string">
            <text:p text:style-name="P100">24/05/2016</text:p>
          </table:table-cell>
          <table:table-cell table:style-name="Tabela1.E78" office:value-type="string">
            <text:p text:style-name="P21">AQUISIÇÃO DE MATERIAIS PARA A MANUTENÇÃO DE AR CONDICIONADO NA PROMOTORIA DE CANINDE</text:p>
          </table:table-cell>
          <table:table-cell table:style-name="Tabela1.F78" office:value-type="string">
            <text:p text:style-name="P39">3.3.90.30.25-material de consumo; subelemento material para manutenção de bens móveis</text:p>
          </table:table-cell>
          <table:table-cell table:style-name="Tabela1.G78" office:value-type="string">
            <text:p text:style-name="P81">380,00</text:p>
          </table:table-cell>
          <table:table-cell table:style-name="Tabela1.H78" office:value-type="string">
            <text:p text:style-name="P30">NORDESTE REFRIGERAÇÃO LTDA</text:p>
          </table:table-cell>
          <table:table-cell table:style-name="Tabela1.I78" office:value-type="string">
            <text:p text:style-name="P7">03.731.620/0001-99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255</text:p>
          </table:table-cell>
          <table:table-cell table:style-name="Tabela1.D150" office:value-type="string">
            <text:p text:style-name="P100">24/05/2016</text:p>
          </table:table-cell>
          <table:table-cell table:style-name="Tabela1.E150" office:value-type="string">
            <text:p text:style-name="P21">AQUISIÇÃO DE MATERIAIS PARA A MANUTENÇÃO DE AR <text:soft-page-break/>CONDICIONADO NA PROMOTORIA DE CANINDE</text:p>
          </table:table-cell>
          <table:table-cell table:style-name="Tabela1.F150" office:value-type="string">
            <text:p text:style-name="P39">3.3.90.30.26- material de consumo; <text:soft-page-break/>subelemento material elétrico e eletrônico.</text:p>
          </table:table-cell>
          <table:table-cell table:style-name="Tabela1.G150" office:value-type="string">
            <text:p text:style-name="P81">7,00</text:p>
          </table:table-cell>
          <table:table-cell table:style-name="Tabela1.H150" office:value-type="string">
            <text:p text:style-name="P30">NORDESTE REFRIGERAÇÃO <text:soft-page-break/>LTDA</text:p>
          </table:table-cell>
          <table:table-cell table:style-name="Tabela1.I150" office:value-type="string">
            <text:p text:style-name="P7">03.731.620/0001-99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250</text:p>
          </table:table-cell>
          <table:table-cell table:style-name="Tabela1.D150" office:value-type="string">
            <text:p text:style-name="P100">23/05/2016</text:p>
          </table:table-cell>
          <table:table-cell table:style-name="Tabela1.E150" office:value-type="string">
            <text:p text:style-name="P21">AQUISIÇÃO DE ADUBO E FORMICIDA PARA SEREM USADOS NAS PLANTAS E GRAMAS</text:p>
          </table:table-cell>
          <table:table-cell table:style-name="Tabela1.F150" office:value-type="string">
            <text:p text:style-name="P39">3.3.90.30.31-material de consumo; subelemento sementes, mudas de plantas e insumos.</text:p>
          </table:table-cell>
          <table:table-cell table:style-name="Tabela1.G150" office:value-type="string">
            <text:p text:style-name="P81">1.158,00</text:p>
          </table:table-cell>
          <table:table-cell table:style-name="Tabela1.H150" office:value-type="string">
            <text:p text:style-name="P30">AGROCONSULTE COM. E REP. LTDA</text:p>
          </table:table-cell>
          <table:table-cell table:style-name="Tabela1.I150" office:value-type="string">
            <text:p text:style-name="P7">06.236.369/0001-84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251</text:p>
          </table:table-cell>
          <table:table-cell table:style-name="Tabela1.D150" office:value-type="string">
            <text:p text:style-name="P100">23/05/2016</text:p>
          </table:table-cell>
          <table:table-cell table:style-name="Tabela1.E150" office:value-type="string">
            <text:p text:style-name="P21">AQUISIÇÃO DE MATERIAIS PARA A MANUTENÇÃO DO PREDIO DA PROMOTORIA DE ESTANCIA E PORTO DA FOLHA </text:p>
          </table:table-cell>
          <table:table-cell table:style-name="Tabela1.F150" office:value-type="string">
            <text:p text:style-name="P39">3.3.90.30.24- material de consumo; subelemento material para manutenção de bens imóveis</text:p>
          </table:table-cell>
          <table:table-cell table:style-name="Tabela1.G150" office:value-type="string">
            <text:p text:style-name="P81">243,48</text:p>
          </table:table-cell>
          <table:table-cell table:style-name="Tabela1.H150" office:value-type="string">
            <text:p text:style-name="P15">PISOLAR</text:p>
          </table:table-cell>
          <table:table-cell table:style-name="Tabela1.I150" office:value-type="string">
            <text:p text:style-name="P7">32.868.002/0001-93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252</text:p>
          </table:table-cell>
          <table:table-cell table:style-name="Tabela1.D150" office:value-type="string">
            <text:p text:style-name="P100">23/05/2016</text:p>
          </table:table-cell>
          <table:table-cell table:style-name="Tabela1.E150" office:value-type="string">
            <text:p text:style-name="P21">AQUISIÇÃO DE MATERIAIS PARA A MANUTENÇÃO DE AR CONDICIONADO NA PROMOTORIA DE CAMPO DO BRITO</text:p>
          </table:table-cell>
          <table:table-cell table:style-name="Tabela1.F150" office:value-type="string">
            <text:p text:style-name="P39">3.3.90.30.25-material de consumo; subelemento material para manutenção de bens móveis</text:p>
          </table:table-cell>
          <table:table-cell table:style-name="Tabela1.G150" office:value-type="string">
            <text:p text:style-name="P81">360,00</text:p>
          </table:table-cell>
          <table:table-cell table:style-name="Tabela1.H150" office:value-type="string">
            <text:p text:style-name="P30">N A COM. E SERV. DE REFRIGERAÇÃO E AR COND. LTDA - EPP</text:p>
          </table:table-cell>
          <table:table-cell table:style-name="Tabela1.I150" office:value-type="string">
            <text:p text:style-name="P7">08.269.453/0001-20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245</text:p>
          </table:table-cell>
          <table:table-cell table:style-name="Tabela1.D150" office:value-type="string">
            <text:p text:style-name="P100">20/05/2016</text:p>
          </table:table-cell>
          <table:table-cell table:style-name="Tabela1.E150" office:value-type="string">
            <text:p text:style-name="P21">CONTRATAÇÃO DE EMPRESA PARA CERCA TERRENO DO MPSE EM SIMÃO DIAS</text:p>
          </table:table-cell>
          <table:table-cell table:style-name="Tabela1.F150" office:value-type="string">
            <text:p text:style-name="P44"><text:span text:style-name="T54">3.3.90.39.16-outros serviços de terceiros- pessoa jurídica; subelemento </text:span><text:span text:style-name="T55">reparo </text:span><text:span text:style-name="T55">e manutenção de bens imóveis.</text:span></text:p>
          </table:table-cell>
          <table:table-cell table:style-name="Tabela1.G150" office:value-type="string">
            <text:p text:style-name="P81">1.324,00</text:p>
          </table:table-cell>
          <table:table-cell table:style-name="Tabela1.H150" office:value-type="string">
            <text:p text:style-name="P30">GILIARD SOUZA DE NASCIMENTO – EPP</text:p>
          </table:table-cell>
          <table:table-cell table:style-name="Tabela1.I150" office:value-type="string">
            <text:p text:style-name="P32">23.864.303/0001-58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244</text:p>
          </table:table-cell>
          <table:table-cell table:style-name="Tabela1.D150" office:value-type="string">
            <text:p text:style-name="P100">20/05/2016</text:p>
          </table:table-cell>
          <table:table-cell table:style-name="Tabela1.E150" office:value-type="string">
            <text:p text:style-name="P21">CONTRATAÇÃO DE EMPRESA PARA CERCA TERRENO DO MPSE EM SIMÃO DIAS</text:p>
          </table:table-cell>
          <table:table-cell table:style-name="Tabela1.F150" office:value-type="string">
            <text:p text:style-name="P39">3.3.90.30.24-material de consumo; subelemento material para manutenção de bens imoveis </text:p>
          </table:table-cell>
          <table:table-cell table:style-name="Tabela1.G150" office:value-type="string">
            <text:p text:style-name="P81">1.818,93</text:p>
          </table:table-cell>
          <table:table-cell table:style-name="Tabela1.H150" office:value-type="string">
            <text:p text:style-name="P30">GILIARD SOUZA DE NASCIMENTO – EPP</text:p>
          </table:table-cell>
          <table:table-cell table:style-name="Tabela1.I150" office:value-type="string">
            <text:p text:style-name="P32">23.864.303/0001-58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243</text:p>
          </table:table-cell>
          <table:table-cell table:style-name="Tabela1.D150" office:value-type="string">
            <text:p text:style-name="P100">17/05/2016</text:p>
          </table:table-cell>
          <table:table-cell table:style-name="Tabela1.E150" office:value-type="string">
            <text:p text:style-name="P21">AQUISIÇÃO DE MATERIAIS PARA A INTALAÇÃO DE AR CONDICIONADO NA PROMOTORIA DE MARUIM, ESTANCIA E ITABAIANA</text:p>
          </table:table-cell>
          <table:table-cell table:style-name="Tabela1.F150" office:value-type="string">
            <text:p text:style-name="P39">3.3.90.30.25-material de consumo; subelemento material para manutenção de <text:soft-page-break/>bens moveis </text:p>
          </table:table-cell>
          <table:table-cell table:style-name="Tabela1.G150" office:value-type="string">
            <text:p text:style-name="P81">596,16</text:p>
          </table:table-cell>
          <table:table-cell table:style-name="Tabela1.H150" office:value-type="string">
            <text:p text:style-name="P30">N A COM. E SERV. DE REFRIGERAÇÃO E AR COND. LTDA<text:span text:style-name="T53"> – </text:span>EPP</text:p>
          </table:table-cell>
          <table:table-cell table:style-name="Tabela1.I150" office:value-type="string">
            <text:p text:style-name="P7">08.269.453/0001-20</text:p>
          </table:table-cell>
        </table:table-row>
        <table:table-row table:style-name="Tabela1.1">
          <table:table-cell table:style-name="Tabela1.A86" office:value-type="string">
            <text:p text:style-name="P73">Dispensa</text:p>
          </table:table-cell>
          <table:table-cell table:style-name="Tabela1.B86" office:value-type="string">
            <text:p text:style-name="P73">Art. 24, II</text:p>
          </table:table-cell>
          <table:table-cell table:style-name="Tabela1.C86" office:value-type="string">
            <text:p text:style-name="P110">220</text:p>
          </table:table-cell>
          <table:table-cell table:style-name="Tabela1.D86" office:value-type="string">
            <text:p text:style-name="P100">05/05/2016</text:p>
          </table:table-cell>
          <table:table-cell table:style-name="Tabela1.E86" office:value-type="string">
            <text:p text:style-name="P21">CONFECÇÃO DE 3000 ADESIVOS PARA SEREM COLOCADOS EM CANECAS QUE SERÃO DISTRIBUIDAS A MEMBROS E SERVIDORES DO MPESE</text:p>
          </table:table-cell>
          <table:table-cell table:style-name="Tabela1.F86" office:value-type="string">
            <text:p text:style-name="P55">3.3.90.39.63—outros serviços de terceiros -pessoa jurídica; <text:span text:style-name="T88">subelemento </text:span><text:span text:style-name="T80">serviços gráficos de </text:span><text:span text:style-name="T80">encadernação e emolduração.</text:span></text:p>
          </table:table-cell>
          <table:table-cell table:style-name="Tabela1.G86" office:value-type="string">
            <text:p text:style-name="P81">828,00</text:p>
          </table:table-cell>
          <table:table-cell table:style-name="Tabela1.H86" office:value-type="string">
            <text:p text:style-name="P15">STUDIOS CADMUS LTDA ME</text:p>
          </table:table-cell>
          <table:table-cell table:style-name="Tabela1.I86" office:value-type="string">
            <text:p text:style-name="P7">12.043.694/0001-23</text:p>
          </table:table-cell>
        </table:table-row>
        <table:table-row table:style-name="Tabela1.1">
          <table:table-cell table:style-name="Tabela1.A87" office:value-type="string">
            <text:p text:style-name="P73">Dispensa</text:p>
          </table:table-cell>
          <table:table-cell table:style-name="Tabela1.B87" office:value-type="string">
            <text:p text:style-name="P73">Art. 24, II</text:p>
          </table:table-cell>
          <table:table-cell table:style-name="Tabela1.C87" office:value-type="string">
            <text:p text:style-name="P140">224</text:p>
          </table:table-cell>
          <table:table-cell table:style-name="Tabela1.D87" office:value-type="string">
            <text:p text:style-name="P123">09/05/2016</text:p>
          </table:table-cell>
          <table:table-cell table:style-name="Tabela1.E87" office:value-type="string">
            <text:p text:style-name="P147">AQUISIÇÃO DE MÁQUINA CALCULADORA</text:p>
          </table:table-cell>
          <table:table-cell table:style-name="Tabela1.F87" office:value-type="string">
            <text:p text:style-name="P47"><text:span text:style-name="T60">4.4.90.52.36-</text:span><text:span text:style-name="T61">E=equipamento e material permanente subelemento máquinas e instalação e utensílios de escritórios.</text:span></text:p>
          </table:table-cell>
          <table:table-cell table:style-name="Tabela1.G87" office:value-type="string">
            <text:p text:style-name="P130">260,00</text:p>
          </table:table-cell>
          <table:table-cell table:style-name="Tabela1.H87" office:value-type="string">
            <text:p text:style-name="P17"><text:span text:style-name="T60">PERS</text:span><text:span text:style-name="T61">ELL COMÉRCIO E SERVIÇO LTDA.</text:span></text:p>
          </table:table-cell>
          <table:table-cell table:style-name="Tabela1.I87" office:value-type="string">
            <text:p text:style-name="P154">06.248.286/0001-05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8">229</text:p>
          </table:table-cell>
          <table:table-cell table:style-name="Tabela1.D150" office:value-type="string">
            <text:p text:style-name="P108">12/05/2016</text:p>
          </table:table-cell>
          <table:table-cell table:style-name="Tabela1.E150" office:value-type="string">
            <text:p text:style-name="P29">AQUISIÇÃO DE REMOVEDOR E CERA LÍQUIDA PARA PISO</text:p>
          </table:table-cell>
          <table:table-cell table:style-name="Tabela1.F150" office:value-type="string">
            <text:p text:style-name="P58">3.3.90.30.22-material de consumo; subelemento material de limpeza e conservação</text:p>
          </table:table-cell>
          <table:table-cell table:style-name="Tabela1.G150" office:value-type="string">
            <text:p text:style-name="P89">1.743,00</text:p>
          </table:table-cell>
          <table:table-cell table:style-name="Tabela1.H150" office:value-type="string">
            <text:p text:style-name="P15">EMPORIO REIS COMERCIO LTDA EPP</text:p>
          </table:table-cell>
          <table:table-cell table:style-name="Tabela1.I150" office:value-type="string">
            <text:p text:style-name="P7">08.658.982/0001-15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211</text:p>
          </table:table-cell>
          <table:table-cell table:style-name="Tabela1.D150" office:value-type="string">
            <text:p text:style-name="P100">27/04/2016</text:p>
          </table:table-cell>
          <table:table-cell table:style-name="Tabela1.E150" office:value-type="string">
            <text:p text:style-name="P21">AQUISIÇÃO DE ADUBOS, HERBICIDA E FORMICIDAS</text:p>
          </table:table-cell>
          <table:table-cell table:style-name="Tabela1.F150" office:value-type="string">
            <text:p text:style-name="P39">3.3.90.30.31-material de consumo, subelemento sementes, mudas de plantas e insumo.</text:p>
          </table:table-cell>
          <table:table-cell table:style-name="Tabela1.G150" office:value-type="string">
            <text:p text:style-name="P81">1.105,53</text:p>
          </table:table-cell>
          <table:table-cell table:style-name="Tabela1.H150" office:value-type="string">
            <text:p text:style-name="P30">RB DANTAS &amp; CIA LTDA</text:p>
          </table:table-cell>
          <table:table-cell table:style-name="Tabela1.I150" office:value-type="string">
            <text:p text:style-name="P7">02.895.028/0012-12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184</text:p>
          </table:table-cell>
          <table:table-cell table:style-name="Tabela1.D150" office:value-type="string">
            <text:p text:style-name="P100">25/04/2016</text:p>
          </table:table-cell>
          <table:table-cell table:style-name="Tabela1.E150" office:value-type="string">
            <text:p text:style-name="P21">AQUISIÇÃO DE UM FORNO MICROONDAS DE 30 LITROS</text:p>
          </table:table-cell>
          <table:table-cell table:style-name="Tabela1.F150" office:value-type="string">
            <text:p text:style-name="P39">4.4.90.52.12-equipamentos e material permanente; subelemento equipamentos de proteção, segurança <text:soft-page-break/>e socorro</text:p>
          </table:table-cell>
          <table:table-cell table:style-name="Tabela1.G150" office:value-type="string">
            <text:p text:style-name="P81">560,00</text:p>
          </table:table-cell>
          <table:table-cell table:style-name="Tabela1.H150" office:value-type="string">
            <text:p text:style-name="P15">MESSALA COMERCIAL LTDA</text:p>
          </table:table-cell>
          <table:table-cell table:style-name="Tabela1.I150" office:value-type="string">
            <text:p text:style-name="P7">04.115.6921/0001-74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223</text:p>
          </table:table-cell>
          <table:table-cell table:style-name="Tabela1.D150" office:value-type="string">
            <text:p text:style-name="P100">20/04/2016</text:p>
          </table:table-cell>
          <table:table-cell table:style-name="Tabela1.E150" office:value-type="string">
            <text:p text:style-name="P21">CURSO “O MINISTERIO PUBLICO NO <text:s/>NOVO CPC” </text:p>
          </table:table-cell>
          <table:table-cell table:style-name="Tabela1.F150" office:value-type="string">
            <text:p text:style-name="P39">3.3.90.36.28-outros serviços de terceiros- pessoa física; subelemento <text:s/>se<text:span text:style-name="T89">leção e </text:span><text:span text:style-name="T89">treinamento hora/aula.</text:span></text:p>
          </table:table-cell>
          <table:table-cell table:style-name="Tabela1.G150" office:value-type="string">
            <text:p text:style-name="P81">1.200,00</text:p>
          </table:table-cell>
          <table:table-cell table:style-name="Tabela1.H150" office:value-type="string">
            <text:p text:style-name="P15">HUMBERTO DALLA BERNADINHA DE PINHO</text:p>
          </table:table-cell>
          <table:table-cell table:style-name="Tabela1.I150" office:value-type="string">
            <text:p text:style-name="P7">016.692.127-00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222</text:p>
          </table:table-cell>
          <table:table-cell table:style-name="Tabela1.D150" office:value-type="string">
            <text:p text:style-name="P100">20/04/2016</text:p>
          </table:table-cell>
          <table:table-cell table:style-name="Tabela1.E150" office:value-type="string">
            <text:p text:style-name="P21">CURSO “O MINISTERIO PUBLICO NO <text:s/>NOVO CPC” </text:p>
          </table:table-cell>
          <table:table-cell table:style-name="Tabela1.F150" office:value-type="string">
            <text:p text:style-name="P56">3.3.90.36.28 outros serviços de terceiros- pessoa física; subelemento 3.3.90.36.28-outros serviços de terceiros- pessoa física; subelemento <text:s/>se<text:span text:style-name="T89">leção e treinamento hora/aula.</text:span></text:p>
          </table:table-cell>
          <table:table-cell table:style-name="Tabela1.G150" office:value-type="string">
            <text:p text:style-name="P81">2..000,00</text:p>
          </table:table-cell>
          <table:table-cell table:style-name="Tabela1.H150" office:value-type="string">
            <text:p text:style-name="P15">LEONARDO SOUZASANTANA ALMEIDA</text:p>
          </table:table-cell>
          <table:table-cell table:style-name="Tabela1.I150" office:value-type="string">
            <text:p text:style-name="P7">777.533.645-53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221</text:p>
          </table:table-cell>
          <table:table-cell table:style-name="Tabela1.D150" office:value-type="string">
            <text:p text:style-name="P100">20/04/2016</text:p>
          </table:table-cell>
          <table:table-cell table:style-name="Tabela1.E150" office:value-type="string">
            <text:p text:style-name="P21">CURSO “O MINISTERIO PUBLICO NO <text:s/>NOVO CPC” </text:p>
          </table:table-cell>
          <table:table-cell table:style-name="Tabela1.F150" office:value-type="string">
            <text:p text:style-name="P56">3.3.90.36.28 – outros serviços de terceiros- pessoa física; subelemento 3.3.90.36.28-outros serviços de terceiros- pessoa física; subelemento <text:s/>se<text:span text:style-name="T89">leção e treinamento hora/aula.</text:span></text:p>
          </table:table-cell>
          <table:table-cell table:style-name="Tabela1.G150" office:value-type="string">
            <text:p text:style-name="P81">2.000,00</text:p>
          </table:table-cell>
          <table:table-cell table:style-name="Tabela1.H150" office:value-type="string">
            <text:p text:style-name="P15">ARNALDO DE AGUIAR MACHADO JUNIOR</text:p>
          </table:table-cell>
          <table:table-cell table:style-name="Tabela1.I150" office:value-type="string">
            <text:p text:style-name="P7">661.310.575-91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213</text:p>
          </table:table-cell>
          <table:table-cell table:style-name="Tabela1.D150" office:value-type="string">
            <text:p text:style-name="P100">28/04/2016</text:p>
          </table:table-cell>
          <table:table-cell table:style-name="Tabela1.E150" office:value-type="string">
            <text:p text:style-name="P21">CONFECÇÃO DE TR<text:span text:style-name="T90">Ê</text:span>S MIL ADESIVOS</text:p>
          </table:table-cell>
          <table:table-cell table:style-name="Tabela1.F150" office:value-type="string">
            <text:p text:style-name="P57">3.3.90.39.63-outros serviços de terceiros- <text:soft-page-break/>pessoa jurídica; subelemento <text:span text:style-name="T80">serviços gráficos de encadernação e emolduração.</text:span></text:p>
          </table:table-cell>
          <table:table-cell table:style-name="Tabela1.G150" office:value-type="string">
            <text:p text:style-name="P81">2.100,00</text:p>
          </table:table-cell>
          <table:table-cell table:style-name="Tabela1.H150" office:value-type="string">
            <text:p text:style-name="P15">UBIRAJARA ANDRADE <text:soft-page-break/>ALCANTARA ME</text:p>
          </table:table-cell>
          <table:table-cell table:style-name="Tabela1.I150" office:value-type="string">
            <text:p text:style-name="P7">32.741.993-0001-49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166</text:p>
          </table:table-cell>
          <table:table-cell table:style-name="Tabela1.D150" office:value-type="string">
            <text:p text:style-name="P100">14/04/2016</text:p>
          </table:table-cell>
          <table:table-cell table:style-name="Tabela1.E150" office:value-type="string">
            <text:p text:style-name="P21">AQUISIÇÃO DE L<text:span text:style-name="T90">Â</text:span>MPADA<text:span text:style-name="T90"> </text:span>E REATOR</text:p>
          </table:table-cell>
          <table:table-cell table:style-name="Tabela1.F150" office:value-type="string">
            <text:p text:style-name="P39">3.3.90.30.26- material de consumo; subelemento material elétrico e eletrônico</text:p>
          </table:table-cell>
          <table:table-cell table:style-name="Tabela1.G150" office:value-type="string">
            <text:p text:style-name="P81">961,60</text:p>
          </table:table-cell>
          <table:table-cell table:style-name="Tabela1.H150" office:value-type="string">
            <text:p text:style-name="P30">CASA SILVESTRE LTDA</text:p>
          </table:table-cell>
          <table:table-cell table:style-name="Tabela1.I150" office:value-type="string">
            <text:p text:style-name="P7">03.319.039/0001-64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165</text:p>
          </table:table-cell>
          <table:table-cell table:style-name="Tabela1.D150" office:value-type="string">
            <text:p text:style-name="P100">14/04/2016</text:p>
          </table:table-cell>
          <table:table-cell table:style-name="Tabela1.E150" office:value-type="string">
            <text:p text:style-name="P21">AQUISIÇÃO DE QUADRO DE FOTOS</text:p>
          </table:table-cell>
          <table:table-cell table:style-name="Tabela1.F150" office:value-type="string">
            <text:p text:style-name="P39">3.3.90.30.29.-material de consumo; subelemento material para video, áudio e foto.</text:p>
          </table:table-cell>
          <table:table-cell table:style-name="Tabela1.G150" office:value-type="string">
            <text:p text:style-name="P81">103,00</text:p>
          </table:table-cell>
          <table:table-cell table:style-name="Tabela1.H150" office:value-type="string">
            <text:p text:style-name="P15">PAULO JORGE SILVA ME</text:p>
          </table:table-cell>
          <table:table-cell table:style-name="Tabela1.I150" office:value-type="string">
            <text:p text:style-name="P7">15.596.182/0001-82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167</text:p>
          </table:table-cell>
          <table:table-cell table:style-name="Tabela1.D150" office:value-type="string">
            <text:p text:style-name="P100">14/04/2016</text:p>
          </table:table-cell>
          <table:table-cell table:style-name="Tabela1.E150" office:value-type="string">
            <text:p text:style-name="P21">AQUISIÇÃO DE 01 QUADRO DE CORTIÇA</text:p>
          </table:table-cell>
          <table:table-cell table:style-name="Tabela1.F150" office:value-type="string">
            <text:p text:style-name="P39">4.4.90.52.42-equipamentos e material permanente, subel<text:span text:style-name="T93">emento mobiliário em geral.</text:span></text:p>
          </table:table-cell>
          <table:table-cell table:style-name="Tabela1.G150" office:value-type="string">
            <text:p text:style-name="P81">59,90</text:p>
          </table:table-cell>
          <table:table-cell table:style-name="Tabela1.H150" office:value-type="string">
            <text:p text:style-name="P15">LITORÂNEA LIVRARIA E PAPELARIA LTDA.</text:p>
          </table:table-cell>
          <table:table-cell table:style-name="Tabela1.I150" office:value-type="string">
            <text:p text:style-name="P7">06.186.537/0001-74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41">164</text:p>
          </table:table-cell>
          <table:table-cell table:style-name="Tabela1.D150" office:value-type="string">
            <text:p text:style-name="P124">14/04/2016</text:p>
          </table:table-cell>
          <table:table-cell table:style-name="Tabela1.E150" office:value-type="string">
            <text:p text:style-name="P148">AQUISIÇÃO DE CARIMBOS</text:p>
          </table:table-cell>
          <table:table-cell table:style-name="Tabela1.F150" office:value-type="string">
            <text:p text:style-name="P137">3.3.90.30.16-material de consumo; subelemento material de exepediente.</text:p>
          </table:table-cell>
          <table:table-cell table:style-name="Tabela1.G150" office:value-type="string">
            <text:p text:style-name="P131">475,00</text:p>
          </table:table-cell>
          <table:table-cell table:style-name="Tabela1.H150" office:value-type="string">
            <text:p text:style-name="P161">PAULO JORGE SILVA-ME</text:p>
          </table:table-cell>
          <table:table-cell table:style-name="Tabela1.I150" office:value-type="string">
            <text:p text:style-name="P155">15.596.182/0001-82</text:p>
          </table:table-cell>
        </table:table-row>
        <table:table-row table:style-name="Tabela1.1">
          <table:table-cell table:style-name="Tabela1.A99" office:value-type="string">
            <text:p text:style-name="P73">Dispensa</text:p>
          </table:table-cell>
          <table:table-cell table:style-name="Tabela1.B99" office:value-type="string">
            <text:p text:style-name="P73">Art. 24, II</text:p>
          </table:table-cell>
          <table:table-cell table:style-name="Tabela1.C99" office:value-type="string">
            <text:p text:style-name="P110">163</text:p>
          </table:table-cell>
          <table:table-cell table:style-name="Tabela1.D99" office:value-type="string">
            <text:p text:style-name="P100">08/04/2016</text:p>
          </table:table-cell>
          <table:table-cell table:style-name="Tabela1.E99" office:value-type="string">
            <text:p text:style-name="P21">AQUISIÇÃO DE 01 QUADRO DE CORTIÇA</text:p>
          </table:table-cell>
          <table:table-cell table:style-name="Tabela1.F99" office:value-type="string">
            <text:p text:style-name="P39">4.4.90.52.42-equipamentos e material permanente, subelemento <text:span text:style-name="T93">mobiliário em geral.</text:span></text:p>
          </table:table-cell>
          <table:table-cell table:style-name="Tabela1.G99" office:value-type="string">
            <text:p text:style-name="P81">59,90</text:p>
          </table:table-cell>
          <table:table-cell table:style-name="Tabela1.H99" office:value-type="string">
            <text:p text:style-name="P15">LITORÂNEA LIVRARIA E PAPELARIA LTDA.</text:p>
          </table:table-cell>
          <table:table-cell table:style-name="Tabela1.I99" office:value-type="string">
            <text:p text:style-name="P7">06.186.537/0001-74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161</text:p>
          </table:table-cell>
          <table:table-cell table:style-name="Tabela1.D150" office:value-type="string">
            <text:p text:style-name="P100">08/04/2016</text:p>
          </table:table-cell>
          <table:table-cell table:style-name="Tabela1.E150" office:value-type="string">
            <text:p text:style-name="P21">AQUISIÇÃO DE MATERIAIS PARA A INSTALAÇÃO DE AR CONDICIONADO</text:p>
          </table:table-cell>
          <table:table-cell table:style-name="Tabela1.F150" office:value-type="string">
            <text:p text:style-name="P39">3.3.90.30.24-material de consumo; subelemento material para manutenção de <text:soft-page-break/>bens imóveis.</text:p>
          </table:table-cell>
          <table:table-cell table:style-name="Tabela1.G150" office:value-type="string">
            <text:p text:style-name="P81">274,00</text:p>
          </table:table-cell>
          <table:table-cell table:style-name="Tabela1.H150" office:value-type="string">
            <text:p text:style-name="P30">N A COM. E SERV. DE REFRIGERAÇÃO E AR COND. LTDA - EPP</text:p>
          </table:table-cell>
          <table:table-cell table:style-name="Tabela1.I150" office:value-type="string">
            <text:p text:style-name="P7">08.269.453/0001-20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162</text:p>
          </table:table-cell>
          <table:table-cell table:style-name="Tabela1.D150" office:value-type="string">
            <text:p text:style-name="P100">08/04/2016</text:p>
          </table:table-cell>
          <table:table-cell table:style-name="Tabela1.E150" office:value-type="string">
            <text:p text:style-name="P21">AQUISIÇÃO DE MATERIAIS PARA A INSTALAÇÃO DE AR CONDICIONADO</text:p>
          </table:table-cell>
          <table:table-cell table:style-name="Tabela1.F150" office:value-type="string">
            <text:p text:style-name="P39">3.3.90.30.25-material de consumo; subelemento material para manutenção de bens móveis</text:p>
          </table:table-cell>
          <table:table-cell table:style-name="Tabela1.G150" office:value-type="string">
            <text:p text:style-name="P81">170,00</text:p>
          </table:table-cell>
          <table:table-cell table:style-name="Tabela1.H150" office:value-type="string">
            <text:p text:style-name="P30">N A COM. E SERV. DE REFRIGERAÇÃO E AR COND. LTDA - EPP</text:p>
          </table:table-cell>
          <table:table-cell table:style-name="Tabela1.I150" office:value-type="string">
            <text:p text:style-name="P7">08.269.453/0001-20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42">172</text:p>
          </table:table-cell>
          <table:table-cell table:style-name="Tabela1.D150" office:value-type="string">
            <text:p text:style-name="P125">15/04/2016</text:p>
          </table:table-cell>
          <table:table-cell table:style-name="Tabela1.E150" office:value-type="string">
            <text:p text:style-name="P149">AQUIISIÇÃO DE PEÇAS DE REPOSIÇÃO PARA MOBILIÁRIO</text:p>
          </table:table-cell>
          <table:table-cell table:style-name="Tabela1.F150" office:value-type="string">
            <text:p text:style-name="P49"><text:span text:style-name="T62">3.3.90.30.25-</text:span><text:span text:style-name="T63">material de consumo subelemento material para manutenção de bens móveis</text:span></text:p>
          </table:table-cell>
          <table:table-cell table:style-name="Tabela1.G150" office:value-type="string">
            <text:p text:style-name="P132">385,35</text:p>
          </table:table-cell>
          <table:table-cell table:style-name="Tabela1.H150" office:value-type="string">
            <text:p text:style-name="P162">WSL COMERCIAL LTDA.</text:p>
          </table:table-cell>
          <table:table-cell table:style-name="Tabela1.I150" office:value-type="string">
            <text:p text:style-name="P156">12.686.009/0001-87</text:p>
          </table:table-cell>
        </table:table-row>
        <table:table-row table:style-name="Tabela1.1">
          <table:table-cell table:style-name="Tabela1.A103" office:value-type="string">
            <text:p text:style-name="P73">Dispensa</text:p>
          </table:table-cell>
          <table:table-cell table:style-name="Tabela1.B103" office:value-type="string">
            <text:p text:style-name="P73">Art. 24, II</text:p>
          </table:table-cell>
          <table:table-cell table:style-name="Tabela1.C103" office:value-type="string">
            <text:p text:style-name="P110">144</text:p>
          </table:table-cell>
          <table:table-cell table:style-name="Tabela1.D103" office:value-type="string">
            <text:p text:style-name="P100">22/03/2016</text:p>
          </table:table-cell>
          <table:table-cell table:style-name="Tabela1.E103" office:value-type="string">
            <text:p text:style-name="P21">AQUISIÇÃO DE 60 KGS DE SACOLA PLÁSTICA</text:p>
          </table:table-cell>
          <table:table-cell table:style-name="Tabela1.F103" office:value-type="string">
            <text:p text:style-name="P39">3.3.90.30.19-material de consumo, subelemento material de acondicionamento embalagem</text:p>
          </table:table-cell>
          <table:table-cell table:style-name="Tabela1.G103" office:value-type="string">
            <text:p text:style-name="P81">489,00</text:p>
          </table:table-cell>
          <table:table-cell table:style-name="Tabela1.H103" office:value-type="string">
            <text:p text:style-name="P15">MACEDO E CRUZ LTDA.-ME</text:p>
          </table:table-cell>
          <table:table-cell table:style-name="Tabela1.I103" office:value-type="string">
            <text:p text:style-name="P7">07.588.823/0001-29</text:p>
          </table:table-cell>
        </table:table-row>
        <table:table-row table:style-name="Tabela1.1">
          <table:table-cell table:style-name="Tabela1.A104" office:value-type="string">
            <text:p text:style-name="P73">Dispensa</text:p>
          </table:table-cell>
          <table:table-cell table:style-name="Tabela1.B104" office:value-type="string">
            <text:p text:style-name="P73">Art. 24, II</text:p>
          </table:table-cell>
          <table:table-cell table:style-name="Tabela1.C104" office:value-type="string">
            <text:p text:style-name="P110">143</text:p>
          </table:table-cell>
          <table:table-cell table:style-name="Tabela1.D104" office:value-type="string">
            <text:p text:style-name="P100">22/03/2016</text:p>
          </table:table-cell>
          <table:table-cell table:style-name="Tabela1.E104" office:value-type="string">
            <text:p text:style-name="P21">AQUISIÇÃO DE UMA CAÇAMBA DE TERRA PRETA, TRÊS SACOS PARA JARDIM E TRÊS SACOS DE ARGILA</text:p>
          </table:table-cell>
          <table:table-cell table:style-name="Tabela1.F104" office:value-type="string">
            <text:p text:style-name="P39">3.3.90.30.31-material de consumo; subelemento sementes, mudas de plantas e insumos</text:p>
          </table:table-cell>
          <table:table-cell table:style-name="Tabela1.G104" office:value-type="string">
            <text:p text:style-name="P81">681,00</text:p>
          </table:table-cell>
          <table:table-cell table:style-name="Tabela1.H104" office:value-type="string">
            <text:p text:style-name="P15">CANTO VERDE COM. DE PLANTAS NATURAIS </text:p>
          </table:table-cell>
          <table:table-cell table:style-name="Tabela1.I104" office:value-type="string">
            <text:p text:style-name="P7">01.058.0322/0001-00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41">142</text:p>
          </table:table-cell>
          <table:table-cell table:style-name="Tabela1.D150" office:value-type="string">
            <text:p text:style-name="P124">15/03/2016</text:p>
          </table:table-cell>
          <table:table-cell table:style-name="Tabela1.E150" office:value-type="string">
            <text:p text:style-name="P148">AQUISIÇÃO DE ASPERSORES PARA IRRIGAÇÃO</text:p>
          </table:table-cell>
          <table:table-cell table:style-name="Tabela1.F150" office:value-type="string">
            <text:p text:style-name="P48"><text:span text:style-name="T64">3.3.90.30.24-material de consumo; subelemento </text:span><text:span text:style-name="T65">material para</text:span><text:span text:style-name="T64"> </text:span><text:span text:style-name="T65">manutenção de bens móveis</text:span></text:p>
          </table:table-cell>
          <table:table-cell table:style-name="Tabela1.G150" office:value-type="string">
            <text:p text:style-name="P131">350,00</text:p>
          </table:table-cell>
          <table:table-cell table:style-name="Tabela1.H150" office:value-type="string">
            <text:p text:style-name="P161">FERRAMENTAS E CIA</text:p>
          </table:table-cell>
          <table:table-cell table:style-name="Tabela1.I150" office:value-type="string">
            <text:p text:style-name="P155">07.767.093/0001-23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145</text:p>
          </table:table-cell>
          <table:table-cell table:style-name="Tabela1.D150" office:value-type="string">
            <text:p text:style-name="P100">22/03/2016</text:p>
          </table:table-cell>
          <table:table-cell table:style-name="Tabela1.E150" office:value-type="string">
            <text:p text:style-name="P21">AQUISIÇÃO DE UM FORNO MICROONDAS 30 LITROS</text:p>
          </table:table-cell>
          <table:table-cell table:style-name="Tabela1.F150" office:value-type="string">
            <text:p text:style-name="P39">4.4.90.52.12-equipamentos e material permanente; subelemento <text:span text:style-name="T94">aparelhos de utensílios </text:span><text:soft-page-break/><text:span text:style-name="T94">domésticos.</text:span></text:p>
          </table:table-cell>
          <table:table-cell table:style-name="Tabela1.G150" office:value-type="string">
            <text:p text:style-name="P81">560,00</text:p>
          </table:table-cell>
          <table:table-cell table:style-name="Tabela1.H150" office:value-type="string">
            <text:p text:style-name="P15">MESSALA COMERCIAL LTDA</text:p>
          </table:table-cell>
          <table:table-cell table:style-name="Tabela1.I150" office:value-type="string">
            <text:p text:style-name="P7">04.115.692/0001-74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150</text:p>
          </table:table-cell>
          <table:table-cell table:style-name="Tabela1.D150" office:value-type="string">
            <text:p text:style-name="P100">22/03/2016</text:p>
          </table:table-cell>
          <table:table-cell table:style-name="Tabela1.E150" office:value-type="string">
            <text:p text:style-name="P21"><text:s/>AQUISIÇÃO DE MATERIAIS DE FERRAGEM</text:p>
          </table:table-cell>
          <table:table-cell table:style-name="Tabela1.F150" office:value-type="string">
            <text:p text:style-name="P39">3.3.90.30.25-material de consumo; subelemento material para manutenção de bens móveis</text:p>
          </table:table-cell>
          <table:table-cell table:style-name="Tabela1.G150" office:value-type="string">
            <text:p text:style-name="P81">177,94</text:p>
          </table:table-cell>
          <table:table-cell table:style-name="Tabela1.H150" office:value-type="string">
            <text:p text:style-name="P15">FERRAMENTA E C&amp;A</text:p>
          </table:table-cell>
          <table:table-cell table:style-name="Tabela1.I150" office:value-type="string">
            <text:p text:style-name="P7">07.767.093/0001-23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108</text:p>
          </table:table-cell>
          <table:table-cell table:style-name="Tabela1.D150" office:value-type="string">
            <text:p text:style-name="P100">15/03/2016</text:p>
          </table:table-cell>
          <table:table-cell table:style-name="Tabela1.E150" office:value-type="string">
            <text:p text:style-name="P21">AQUISIÇÃO DE CARRINHO PARA TRANSPORTAR PROCESSOS</text:p>
          </table:table-cell>
          <table:table-cell table:style-name="Tabela1.F150" office:value-type="string">
            <text:p text:style-name="P39">4.40.90.52.34-equipamentos e material permanente; subelemento <text:span text:style-name="T95">máquinas e utensílios e equipamentos diversos.</text:span></text:p>
          </table:table-cell>
          <table:table-cell table:style-name="Tabela1.G150" office:value-type="string">
            <text:p text:style-name="P81">1.050,00</text:p>
          </table:table-cell>
          <table:table-cell table:style-name="Tabela1.H150" office:value-type="string">
            <text:p text:style-name="P15">FERRAMENTA E C&amp;A</text:p>
          </table:table-cell>
          <table:table-cell table:style-name="Tabela1.I150" office:value-type="string">
            <text:p text:style-name="P7">07.767.093/0001-23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136</text:p>
          </table:table-cell>
          <table:table-cell table:style-name="Tabela1.D150" office:value-type="string">
            <text:p text:style-name="P100">14/03/2016</text:p>
          </table:table-cell>
          <table:table-cell table:style-name="Tabela1.E150" office:value-type="string">
            <text:p text:style-name="P21">AQUISIÇÃO DE MATERIAIS PARA PINTURA DE FAIXAS NO ESTACIONAMENTO DO MPESE</text:p>
          </table:table-cell>
          <table:table-cell table:style-name="Tabela1.F150" office:value-type="string">
            <text:p text:style-name="P39">3.3.90.30.16-material de consumo; subelemento material de expediente.</text:p>
          </table:table-cell>
          <table:table-cell table:style-name="Tabela1.G150" office:value-type="string">
            <text:p text:style-name="P81">94,60</text:p>
          </table:table-cell>
          <table:table-cell table:style-name="Tabela1.H150" office:value-type="string">
            <text:p text:style-name="P15">PISOLAR</text:p>
          </table:table-cell>
          <table:table-cell table:style-name="Tabela1.I150" office:value-type="string">
            <text:p text:style-name="P7">32.868.002/0002-74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139</text:p>
          </table:table-cell>
          <table:table-cell table:style-name="Tabela1.D150" office:value-type="string">
            <text:p text:style-name="P100">14/03/2016</text:p>
          </table:table-cell>
          <table:table-cell table:style-name="Tabela1.E150" office:value-type="string">
            <text:p text:style-name="P21">AQUISIÇÃO DE MATERIAIS PARA A <text:s/>INTALAÇÃO DE AR CONDICIONADO </text:p>
          </table:table-cell>
          <table:table-cell table:style-name="Tabela1.F150" office:value-type="string">
            <text:p text:style-name="P39">3.3.90.30.25-material de consumo; subelemento material para manutenção de bens móveis</text:p>
          </table:table-cell>
          <table:table-cell table:style-name="Tabela1.G150" office:value-type="string">
            <text:p text:style-name="P81">126,69</text:p>
          </table:table-cell>
          <table:table-cell table:style-name="Tabela1.H150" office:value-type="string">
            <text:p text:style-name="P15">PISOLAR</text:p>
          </table:table-cell>
          <table:table-cell table:style-name="Tabela1.I150" office:value-type="string">
            <text:p text:style-name="P7">32.868.002/0001-93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43">138</text:p>
          </table:table-cell>
          <table:table-cell table:style-name="Tabela1.D150" office:value-type="string">
            <text:p text:style-name="P126">14/03/2016</text:p>
          </table:table-cell>
          <table:table-cell table:style-name="Tabela1.E150" office:value-type="string">
            <text:p text:style-name="P150">AQUISIÇÃO DE QUADRO EM MADEIRA</text:p>
          </table:table-cell>
          <table:table-cell table:style-name="Tabela1.F150" office:value-type="string">
            <text:p text:style-name="P50"><text:span text:style-name="T66">4.4.90.52.42-equipamento e material permanente; subelemento </text:span><text:span text:style-name="T67">mobiliário em geral</text:span></text:p>
          </table:table-cell>
          <table:table-cell table:style-name="Tabela1.G150" office:value-type="string">
            <text:p text:style-name="P133">59,90</text:p>
          </table:table-cell>
          <table:table-cell table:style-name="Tabela1.H150" office:value-type="string">
            <text:p text:style-name="P163">LITORANEA LIVRARIA E PAPELARIA LTDA.</text:p>
          </table:table-cell>
          <table:table-cell table:style-name="Tabela1.I150" office:value-type="string">
            <text:p text:style-name="P157">06.186.537/0001-74</text:p>
          </table:table-cell>
        </table:table-row>
        <table:table-row table:style-name="Tabela1.1">
          <table:table-cell table:style-name="Tabela1.A112" office:value-type="string">
            <text:p text:style-name="P73">Dispensa</text:p>
          </table:table-cell>
          <table:table-cell table:style-name="Tabela1.B112" office:value-type="string">
            <text:p text:style-name="P73">Art. 24, II</text:p>
          </table:table-cell>
          <table:table-cell table:style-name="Tabela1.C112" office:value-type="string">
            <text:p text:style-name="P110">137</text:p>
          </table:table-cell>
          <table:table-cell table:style-name="Tabela1.D112" office:value-type="string">
            <text:p text:style-name="P100">14/03/2016</text:p>
          </table:table-cell>
          <table:table-cell table:style-name="Tabela1.E112" office:value-type="string">
            <text:p text:style-name="P21">AQUISIÇÃO DE MATERIAIS PARA PINTURA DE FAIXAS NO ESTACIONAMENTO DO MPESE</text:p>
          </table:table-cell>
          <table:table-cell table:style-name="Tabela1.F112" office:value-type="string">
            <text:p text:style-name="P39">3.3.90.30.24-material de consumo, subelemento material para manutenção de bens imóveis </text:p>
          </table:table-cell>
          <table:table-cell table:style-name="Tabela1.G112" office:value-type="string">
            <text:p text:style-name="P81">499,00</text:p>
          </table:table-cell>
          <table:table-cell table:style-name="Tabela1.H112" office:value-type="string">
            <text:p text:style-name="P15">PISOLAR</text:p>
          </table:table-cell>
          <table:table-cell table:style-name="Tabela1.I112" office:value-type="string">
            <text:p text:style-name="P7">32.868.002/0002-74</text:p>
          </table:table-cell>
        </table:table-row>
        <text:soft-page-break/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122</text:p>
          </table:table-cell>
          <table:table-cell table:style-name="Tabela1.D150" office:value-type="string">
            <text:p text:style-name="P100">08/03/2016</text:p>
          </table:table-cell>
          <table:table-cell table:style-name="Tabela1.E150" office:value-type="string">
            <text:p text:style-name="P21">AQUISIÇÃO DE 500 ESPIRAIS DE TAMANHOS VARIADOS PARA ATENDER A FOTOCOPIADORA DO MPESE</text:p>
          </table:table-cell>
          <table:table-cell table:style-name="Tabela1.F150" office:value-type="string">
            <text:p text:style-name="P39">3.3.90.30.16-material de consumo, subelemento material de expediente</text:p>
          </table:table-cell>
          <table:table-cell table:style-name="Tabela1.G150" office:value-type="string">
            <text:p text:style-name="P81">63,00</text:p>
          </table:table-cell>
          <table:table-cell table:style-name="Tabela1.H150" office:value-type="string">
            <text:p text:style-name="P15">LITORANEA LIVRARIA E PAPELARIA LTDA</text:p>
          </table:table-cell>
          <table:table-cell table:style-name="Tabela1.I150" office:value-type="string">
            <text:p text:style-name="P7">06.186.537/0001-74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44">120</text:p>
          </table:table-cell>
          <table:table-cell table:style-name="Tabela1.D150" office:value-type="string">
            <text:p text:style-name="P127">07/03/2016</text:p>
          </table:table-cell>
          <table:table-cell table:style-name="Tabela1.E150" office:value-type="string">
            <text:p text:style-name="P151">SERVIÇOS DE LAVANDERIA</text:p>
          </table:table-cell>
          <table:table-cell table:style-name="Tabela1.F150" office:value-type="string">
            <text:p text:style-name="P51"><text:span text:style-name="T68">3.3.90.39.46-outros serviços de terceiros </text:span><text:span text:style-name="T68">pessoa jurídica; subelemento serviços domésticos</text:span></text:p>
          </table:table-cell>
          <table:table-cell table:style-name="Tabela1.G150" office:value-type="string">
            <text:p text:style-name="P134">1.4000,000</text:p>
          </table:table-cell>
          <table:table-cell table:style-name="Tabela1.H150" office:value-type="string">
            <text:p text:style-name="P164">MM MEXE COM ROUPA LTDA.-ME</text:p>
          </table:table-cell>
          <table:table-cell table:style-name="Tabela1.I150" office:value-type="string">
            <text:p text:style-name="P158">11.446.464/0001-42</text:p>
          </table:table-cell>
        </table:table-row>
        <table:table-row table:style-name="Tabela1.1">
          <table:table-cell table:style-name="Tabela1.A115" office:value-type="string">
            <text:p text:style-name="P73">Dispensa</text:p>
          </table:table-cell>
          <table:table-cell table:style-name="Tabela1.B115" office:value-type="string">
            <text:p text:style-name="P73">Art. 24, II</text:p>
          </table:table-cell>
          <table:table-cell table:style-name="Tabela1.C115" office:value-type="string">
            <text:p text:style-name="P110">0116</text:p>
          </table:table-cell>
          <table:table-cell table:style-name="Tabela1.D115" office:value-type="string">
            <text:p text:style-name="P100">04/03/2016</text:p>
          </table:table-cell>
          <table:table-cell table:style-name="Tabela1.E115" office:value-type="string">
            <text:p text:style-name="P21">CONFECÇÃO DE UMA PLACA A SER INSTALADA PARA INDICAR A PROPRIEDADE DA AREA DOADA PELO MUNICIPIO DE SIMÃO DIAS AO MP/SE </text:p>
          </table:table-cell>
          <table:table-cell table:style-name="Tabela1.F115" office:value-type="string">
            <text:p text:style-name="P39">3.3.90.30.44-material de consumo; subelemento material de sinalização visual e afins.</text:p>
          </table:table-cell>
          <table:table-cell table:style-name="Tabela1.G115" office:value-type="string">
            <text:p text:style-name="P81">1.640,00</text:p>
          </table:table-cell>
          <table:table-cell table:style-name="Tabela1.H115" office:value-type="string">
            <text:p text:style-name="P15">PROSIGNS</text:p>
          </table:table-cell>
          <table:table-cell table:style-name="Tabela1.I115" office:value-type="string">
            <text:p text:style-name="P7">01.278.227/0001-66</text:p>
          </table:table-cell>
        </table:table-row>
        <table:table-row table:style-name="Tabela1.1">
          <table:table-cell table:style-name="Tabela1.A116" office:value-type="string">
            <text:p text:style-name="P73">Dispensa</text:p>
          </table:table-cell>
          <table:table-cell table:style-name="Tabela1.B116" office:value-type="string">
            <text:p text:style-name="P73">Art. 24, II</text:p>
          </table:table-cell>
          <table:table-cell table:style-name="Tabela1.C116" office:value-type="string">
            <text:p text:style-name="P110">0114</text:p>
          </table:table-cell>
          <table:table-cell table:style-name="Tabela1.D116" office:value-type="string">
            <text:p text:style-name="P100">02/03/2016</text:p>
          </table:table-cell>
          <table:table-cell table:style-name="Tabela1.E116" office:value-type="string">
            <text:p text:style-name="P21">CONTRATAÇÃO DE PROFISSIONAL PARA REALIZAR A PINTURA DE PAREDES NA SEDE DO MPESE</text:p>
          </table:table-cell>
          <table:table-cell table:style-name="Tabela1.F116" office:value-type="string">
            <text:p text:style-name="P39">3.3.90.36.22-outros s erviços de terceiros- pessoa física, subelemento serviços de limpeza e conservação.</text:p>
          </table:table-cell>
          <table:table-cell table:style-name="Tabela1.G116" office:value-type="string">
            <text:p text:style-name="P81">2.460,00</text:p>
          </table:table-cell>
          <table:table-cell table:style-name="Tabela1.H116" office:value-type="string">
            <text:p text:style-name="P15">JOZIAS ALVES DOS SANTOS</text:p>
          </table:table-cell>
          <table:table-cell table:style-name="Tabela1.I116" office:value-type="string">
            <text:p text:style-name="P7">382.286.105-72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45">113</text:p>
          </table:table-cell>
          <table:table-cell table:style-name="Tabela1.D150" office:value-type="string">
            <text:p text:style-name="P128">02/03/2016</text:p>
          </table:table-cell>
          <table:table-cell table:style-name="Tabela1.E150" office:value-type="string">
            <text:p text:style-name="P152">SERVIÇO DE CONTROLE DE PRAGAS</text:p>
          </table:table-cell>
          <table:table-cell table:style-name="Tabela1.F150" office:value-type="string">
            <text:p text:style-name="P52"><text:span text:style-name="T69">3.3.90.39.33- </text:span><text:span text:style-name="T68">outros serviços de terceiros pessoa jurídica; </text:span><text:span text:style-name="T69">subelemento </text:span><text:span text:style-name="T70">dedetização, tratamento resíduos e afins</text:span></text:p>
          </table:table-cell>
          <table:table-cell table:style-name="Tabela1.G150" office:value-type="string">
            <text:p text:style-name="P135">1.800,00</text:p>
          </table:table-cell>
          <table:table-cell table:style-name="Tabela1.H150" office:value-type="string">
            <text:p text:style-name="P165">MJA IMUNIZAR SERVIÇOS LTDA-ME</text:p>
          </table:table-cell>
          <table:table-cell table:style-name="Tabela1.I150" office:value-type="string">
            <text:p text:style-name="P159">12.312.722/0001-60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0111</text:p>
          </table:table-cell>
          <table:table-cell table:style-name="Tabela1.D150" office:value-type="string">
            <text:p text:style-name="P100">29/02/2016</text:p>
          </table:table-cell>
          <table:table-cell table:style-name="Tabela1.E150" office:value-type="string">
            <text:p text:style-name="P21">AQUISIÇÃO DE 10 SABONETEIRAS PARA QUE SE REALIZE A SUBSTITUIÇÃO DAS QUE SE ENCONTRAVAM DANIFICADAS</text:p>
          </table:table-cell>
          <table:table-cell table:style-name="Tabela1.F150" office:value-type="string">
            <text:p text:style-name="P39">3.3.90.30.22-material de consumo; subelemento serviços de limpeza e conservação</text:p>
          </table:table-cell>
          <table:table-cell table:style-name="Tabela1.G150" office:value-type="string">
            <text:p text:style-name="P81">350,00</text:p>
          </table:table-cell>
          <table:table-cell table:style-name="Tabela1.H150" office:value-type="string">
            <text:p text:style-name="P15">EMPORIO REIS COMERCIO LTDA EPP</text:p>
          </table:table-cell>
          <table:table-cell table:style-name="Tabela1.I150" office:value-type="string">
            <text:p text:style-name="P7">08.658.982/0001-15</text:p>
          </table:table-cell>
        </table:table-row>
        <text:soft-page-break/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46">109</text:p>
          </table:table-cell>
          <table:table-cell table:style-name="Tabela1.D150" office:value-type="string">
            <text:p text:style-name="P129">29/02/2016</text:p>
          </table:table-cell>
          <table:table-cell table:style-name="Tabela1.E150" office:value-type="string">
            <text:p text:style-name="P153">SERVIÇOS DE MANUTENÇÃO EM ELEVADORES</text:p>
          </table:table-cell>
          <table:table-cell table:style-name="Tabela1.F150" office:value-type="string">
            <text:p text:style-name="P53"><text:span text:style-name="T71">3.</text:span><text:span text:style-name="T72">3.90.92.39-despesas de exercício anteriores; subelemento serviços de terceiros- pessoa jurídica.</text:span></text:p>
          </table:table-cell>
          <table:table-cell table:style-name="Tabela1.G150" office:value-type="string">
            <text:p text:style-name="P136">3.0000,00</text:p>
          </table:table-cell>
          <table:table-cell table:style-name="Tabela1.H150" office:value-type="string">
            <text:p text:style-name="P166">THYSSEN KRUPP ELEVADORES S.A</text:p>
          </table:table-cell>
          <table:table-cell table:style-name="Tabela1.I150" office:value-type="string">
            <text:p text:style-name="P160">90.347.840/0020-80</text:p>
          </table:table-cell>
        </table:table-row>
        <table:table-row table:style-name="Tabela1.1">
          <table:table-cell table:style-name="Tabela1.A120" office:value-type="string">
            <text:p text:style-name="P73">Dispensa</text:p>
          </table:table-cell>
          <table:table-cell table:style-name="Tabela1.B120" office:value-type="string">
            <text:p text:style-name="P73">Art. 24, II</text:p>
          </table:table-cell>
          <table:table-cell table:style-name="Tabela1.C120" office:value-type="string">
            <text:p text:style-name="P110">108</text:p>
          </table:table-cell>
          <table:table-cell table:style-name="Tabela1.D120" office:value-type="string">
            <text:p text:style-name="P100">26/02/2016</text:p>
          </table:table-cell>
          <table:table-cell table:style-name="Tabela1.E120" office:value-type="string">
            <text:p text:style-name="P21">AQUISIÇÃO DE ASPERSOR DE IMPULSO</text:p>
          </table:table-cell>
          <table:table-cell table:style-name="Tabela1.F120" office:value-type="string">
            <text:p text:style-name="P39">3.3.90.30.24-material de consumo; subelemento material <text:s/>de manutenção para bens móveis</text:p>
          </table:table-cell>
          <table:table-cell table:style-name="Tabela1.G120" office:value-type="string">
            <text:p text:style-name="P81">350,00</text:p>
          </table:table-cell>
          <table:table-cell table:style-name="Tabela1.H120" office:value-type="string">
            <text:p text:style-name="P15">FERRAMENTA E C&amp;A</text:p>
          </table:table-cell>
          <table:table-cell table:style-name="Tabela1.I120" office:value-type="string">
            <text:p text:style-name="P7">07.767.093/0001-23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106</text:p>
          </table:table-cell>
          <table:table-cell table:style-name="Tabela1.D150" office:value-type="string">
            <text:p text:style-name="P100">24/02/216</text:p>
          </table:table-cell>
          <table:table-cell table:style-name="Tabela1.E150" office:value-type="string">
            <text:p text:style-name="P21">AQUISIÇÃO DE UM FILTRO DE PAREDE </text:p>
          </table:table-cell>
          <table:table-cell table:style-name="Tabela1.F150" office:value-type="string">
            <text:p text:style-name="P39">4.4.90.52.12-equipamentos e material permanente, subelemento <text:span text:style-name="T96">aparelhos e utensílios domésticos.</text:span></text:p>
          </table:table-cell>
          <table:table-cell table:style-name="Tabela1.G150" office:value-type="string">
            <text:p text:style-name="P81">999,00</text:p>
          </table:table-cell>
          <table:table-cell table:style-name="Tabela1.H150" office:value-type="string">
            <text:p text:style-name="P30">ADNILL DA COSTA SANTOS GOES-ME </text:p>
          </table:table-cell>
          <table:table-cell table:style-name="Tabela1.I150" office:value-type="string">
            <text:p text:style-name="P7">10.278.829/0001-04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102</text:p>
          </table:table-cell>
          <table:table-cell table:style-name="Tabela1.D150" office:value-type="string">
            <text:p text:style-name="P100">22/02/2016</text:p>
          </table:table-cell>
          <table:table-cell table:style-name="Tabela1.E150" office:value-type="string">
            <text:p text:style-name="P21">AQUISIÇÃO DE CANOS E COLA PARA CANOS</text:p>
          </table:table-cell>
          <table:table-cell table:style-name="Tabela1.F150" office:value-type="string">
            <text:p text:style-name="P39">3.3.90.30.24-material de consumo; subelemento material para manutenção de bens imóveis</text:p>
          </table:table-cell>
          <table:table-cell table:style-name="Tabela1.G150" office:value-type="string">
            <text:p text:style-name="P81">85,89</text:p>
          </table:table-cell>
          <table:table-cell table:style-name="Tabela1.H150" office:value-type="string">
            <text:p text:style-name="P15">PISOLAR</text:p>
          </table:table-cell>
          <table:table-cell table:style-name="Tabela1.I150" office:value-type="string">
            <text:p text:style-name="P7">32..868.002/0001-93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101</text:p>
          </table:table-cell>
          <table:table-cell table:style-name="Tabela1.D150" office:value-type="string">
            <text:p text:style-name="P100">22/02/2016</text:p>
          </table:table-cell>
          <table:table-cell table:style-name="Tabela1.E150" office:value-type="string">
            <text:p text:style-name="P21">AQUISIÇÃO DE CERA E REMOVEDOR</text:p>
          </table:table-cell>
          <table:table-cell table:style-name="Tabela1.F150" office:value-type="string">
            <text:p text:style-name="P39">3.3.90.30.22-material de consumo, subelemento material de limpeza e higienização</text:p>
          </table:table-cell>
          <table:table-cell table:style-name="Tabela1.G150" office:value-type="string">
            <text:p text:style-name="P81">3.125,00</text:p>
          </table:table-cell>
          <table:table-cell table:style-name="Tabela1.H150" office:value-type="string">
            <text:p text:style-name="P15">E.E. COMERCIO E SERVIÇOS LTDA-ME</text:p>
          </table:table-cell>
          <table:table-cell table:style-name="Tabela1.I150" office:value-type="string">
            <text:p text:style-name="P7">06.239.541/0001-53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100</text:p>
          </table:table-cell>
          <table:table-cell table:style-name="Tabela1.D150" office:value-type="string">
            <text:p text:style-name="P100">22/02/2016</text:p>
          </table:table-cell>
          <table:table-cell table:style-name="Tabela1.E150" office:value-type="string">
            <text:p text:style-name="P21">AQUISIÇÃO DE MATERIAIS PARA A <text:s/>INTALAÇÃO DE AR CONDICIONADO </text:p>
          </table:table-cell>
          <table:table-cell table:style-name="Tabela1.F150" office:value-type="string">
            <text:p text:style-name="P39">3.3.90.30.42-material de consumo; subelemento ferramentas</text:p>
          </table:table-cell>
          <table:table-cell table:style-name="Tabela1.G150" office:value-type="string">
            <text:p text:style-name="P81">210,55</text:p>
          </table:table-cell>
          <table:table-cell table:style-name="Tabela1.H150" office:value-type="string">
            <text:p text:style-name="P15">PISOLAR</text:p>
          </table:table-cell>
          <table:table-cell table:style-name="Tabela1.I150" office:value-type="string">
            <text:p text:style-name="P7">32.868.002/0001-93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95</text:p>
          </table:table-cell>
          <table:table-cell table:style-name="Tabela1.D150" office:value-type="string">
            <text:p text:style-name="P100">17/02/2016</text:p>
          </table:table-cell>
          <table:table-cell table:style-name="Tabela1.E150" office:value-type="string">
            <text:p text:style-name="P21">RENOVAÇÃO DE ASSINATURA DO JORNAL CORREIO DE SERGIPE</text:p>
          </table:table-cell>
          <table:table-cell table:style-name="Tabela1.F150" office:value-type="string">
            <text:p text:style-name="P39">3.3.90.39.01-outros serviços de terceiros- pessoa jurídica; subelemento <text:s/>assinatura de periódicos e <text:soft-page-break/>anuidades</text:p>
          </table:table-cell>
          <table:table-cell table:style-name="Tabela1.G150" office:value-type="string">
            <text:p text:style-name="P81">500,00</text:p>
          </table:table-cell>
          <table:table-cell table:style-name="Tabela1.H150" office:value-type="string">
            <text:p text:style-name="P15">INDUSTRIA GRÁFICA TRIBUNA DE ARACAJU LTDA</text:p>
          </table:table-cell>
          <table:table-cell table:style-name="Tabela1.I150" office:value-type="string">
            <text:p text:style-name="P7">13.039.029/0001-29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94</text:p>
          </table:table-cell>
          <table:table-cell table:style-name="Tabela1.D150" office:value-type="string">
            <text:p text:style-name="P100">17/02/2016</text:p>
          </table:table-cell>
          <table:table-cell table:style-name="Tabela1.E150" office:value-type="string">
            <text:p text:style-name="P21">CONSERTO DO VEICULO LINEA DE PLACA IAL – 6405 </text:p>
          </table:table-cell>
          <table:table-cell table:style-name="Tabela1.F150" office:value-type="string">
            <text:p text:style-name="P39">3.3.90.39.19- outros serviços de terceiros- pessoa jurídica; subelemento <text:span text:style-name="T97">reparo e manutenção de veículos.</text:span></text:p>
          </table:table-cell>
          <table:table-cell table:style-name="Tabela1.G150" office:value-type="string">
            <text:p text:style-name="P81">2.200,00</text:p>
          </table:table-cell>
          <table:table-cell table:style-name="Tabela1.H150" office:value-type="string">
            <text:p text:style-name="P15">SBI SERVIÇOS AUTOMOTIVOS </text:p>
          </table:table-cell>
          <table:table-cell table:style-name="Tabela1.I150" office:value-type="string">
            <text:p text:style-name="P7">20.796.720/0001-12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99</text:p>
          </table:table-cell>
          <table:table-cell table:style-name="Tabela1.D150" office:value-type="string">
            <text:p text:style-name="P100">19/02/2016</text:p>
          </table:table-cell>
          <table:table-cell table:style-name="Tabela1.E150" office:value-type="string">
            <text:p text:style-name="P21">AQUISIÇÃO DE TINTA, SOLVENTES E ROLO DE ESPUMA</text:p>
          </table:table-cell>
          <table:table-cell table:style-name="Tabela1.F150" office:value-type="string">
            <text:p text:style-name="P39">3..3.90.30.24-material de consumo, subelemento material para manutenção de bens imóveis</text:p>
          </table:table-cell>
          <table:table-cell table:style-name="Tabela1.G150" office:value-type="string">
            <text:p text:style-name="P81">244,80</text:p>
          </table:table-cell>
          <table:table-cell table:style-name="Tabela1.H150" office:value-type="string">
            <text:p text:style-name="P30">EDAL DISTRIBUIDORA E COMERCIO LTDA</text:p>
          </table:table-cell>
          <table:table-cell table:style-name="Tabela1.I150" office:value-type="string">
            <text:p text:style-name="P7">20.401.438/0001-99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96</text:p>
          </table:table-cell>
          <table:table-cell table:style-name="Tabela1.D150" office:value-type="string">
            <text:p text:style-name="P100">17/02/2016</text:p>
          </table:table-cell>
          <table:table-cell table:style-name="Tabela1.E150" office:value-type="string">
            <text:p text:style-name="P21">RENOVAÇÃO DE CERTIFICADO DIGITAIS</text:p>
          </table:table-cell>
          <table:table-cell table:style-name="Tabela1.F150" office:value-type="string">
            <text:p text:style-name="P39">3.3.90.39.57-outros serviços de terceiros- pessoa jurídica; subelemento <text:span text:style-name="T98">processamento d dados, softwares, produção de programas, apliques e microfilmagem e certique digital.</text:span></text:p>
          </table:table-cell>
          <table:table-cell table:style-name="Tabela1.G150" office:value-type="string">
            <text:p text:style-name="P81">450,00</text:p>
          </table:table-cell>
          <table:table-cell table:style-name="Tabela1.H150" office:value-type="string">
            <text:p text:style-name="P33">SEGRASE</text:p>
          </table:table-cell>
          <table:table-cell table:style-name="Tabela1.I150" office:value-type="string">
            <text:p text:style-name="P7">13.085.519/0001-61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0069</text:p>
          </table:table-cell>
          <table:table-cell table:style-name="Tabela1.D150" office:value-type="string">
            <text:p text:style-name="P100">01/02/2016</text:p>
          </table:table-cell>
          <table:table-cell table:style-name="Tabela1.E150" office:value-type="string">
            <text:p text:style-name="P21">MANUTENÇÃO DE MOTOCICLETA COM E SUBSTITUIÇÃO DE PEÇAS</text:p>
          </table:table-cell>
          <table:table-cell table:style-name="Tabela1.F150" office:value-type="string">
            <text:p text:style-name="P39">3.3.90.39.19-outros serviços de terceiros- pessoa jurídica; subelemento<text:span text:style-name="T99"> reparo e manutenção de veículos.</text:span></text:p>
          </table:table-cell>
          <table:table-cell table:style-name="Tabela1.G150" office:value-type="string">
            <text:p text:style-name="P81">22,00</text:p>
          </table:table-cell>
          <table:table-cell table:style-name="Tabela1.H150" office:value-type="string">
            <text:p text:style-name="P30">CONCORDE MOTOS</text:p>
          </table:table-cell>
          <table:table-cell table:style-name="Tabela1.I150" office:value-type="string">
            <text:p text:style-name="P7">07.047.328/0001-02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0068</text:p>
          </table:table-cell>
          <table:table-cell table:style-name="Tabela1.D150" office:value-type="string">
            <text:p text:style-name="P100">01/02/2016</text:p>
          </table:table-cell>
          <table:table-cell table:style-name="Tabela1.E150" office:value-type="string">
            <text:p text:style-name="P21">MANUTENÇÃO DE MOTOCICLETA COM E SUBSTITUIÇÃO DE PEÇAS</text:p>
          </table:table-cell>
          <table:table-cell table:style-name="Tabela1.F150" office:value-type="string">
            <text:p text:style-name="P39">3.3.90.30.39-material de consumo, subelemento material para manutenção de <text:soft-page-break/>veículos.</text:p>
          </table:table-cell>
          <table:table-cell table:style-name="Tabela1.G150" office:value-type="string">
            <text:p text:style-name="P81">301,80</text:p>
          </table:table-cell>
          <table:table-cell table:style-name="Tabela1.H150" office:value-type="string">
            <text:p text:style-name="P30">CONCORDE MOTOS</text:p>
          </table:table-cell>
          <table:table-cell table:style-name="Tabela1.I150" office:value-type="string">
            <text:p text:style-name="P7">07.047.328/0001-02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0065</text:p>
          </table:table-cell>
          <table:table-cell table:style-name="Tabela1.D150" office:value-type="string">
            <text:p text:style-name="P100">29/01/2016</text:p>
          </table:table-cell>
          <table:table-cell table:style-name="Tabela1.E150" office:value-type="string">
            <text:p text:style-name="P21">AQUISIÇÃO DE 12 CARIMBOS</text:p>
          </table:table-cell>
          <table:table-cell table:style-name="Tabela1.F150" office:value-type="string">
            <text:p text:style-name="P39">3.3.90.30.16-material de consumo; subelemento material de expediente.</text:p>
          </table:table-cell>
          <table:table-cell table:style-name="Tabela1.G150" office:value-type="string">
            <text:p text:style-name="P81">348,00</text:p>
          </table:table-cell>
          <table:table-cell table:style-name="Tabela1.H150" office:value-type="string">
            <text:p text:style-name="P30">PAULO JORGE SILVA – ME</text:p>
          </table:table-cell>
          <table:table-cell table:style-name="Tabela1.I150" office:value-type="string">
            <text:p text:style-name="P7">15.596.182/0001-82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086</text:p>
          </table:table-cell>
          <table:table-cell table:style-name="Tabela1.D150" office:value-type="string">
            <text:p text:style-name="P100">19/01/2016</text:p>
          </table:table-cell>
          <table:table-cell table:style-name="Tabela1.E150" office:value-type="string">
            <text:p text:style-name="P21">CONTRATAÇÃO DE EMPRESA COMUNICAÇÃON ESCRITA PARA REALIZARMOS AVISO DE PUBLICAÇÃO</text:p>
          </table:table-cell>
          <table:table-cell table:style-name="Tabela1.F150" office:value-type="string">
            <text:p text:style-name="P39">3.3.90.39.90- outros serviços de terceiros- pessoa jurídica, subelemento serviços de iluminação, sonorização e montagem de palco para a apresentações artísticas.</text:p>
          </table:table-cell>
          <table:table-cell table:style-name="Tabela1.G150" office:value-type="string">
            <text:p text:style-name="P81">300,00</text:p>
          </table:table-cell>
          <table:table-cell table:style-name="Tabela1.H150" office:value-type="string">
            <text:p text:style-name="P15">INDÚSTRIA GRÁFICA TRIBUNA DE ARACAJU</text:p>
          </table:table-cell>
          <table:table-cell table:style-name="Tabela1.I150" office:value-type="string">
            <text:p text:style-name="P7">13.039.029/0001-29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0085</text:p>
          </table:table-cell>
          <table:table-cell table:style-name="Tabela1.D150" office:value-type="string">
            <text:p text:style-name="P100">05/01/2016</text:p>
          </table:table-cell>
          <table:table-cell table:style-name="Tabela1.E150" office:value-type="string">
            <text:p text:style-name="P21">MATERIAIS PARA PINTURA NO PRÉDIO SEDE DO MPE/SE</text:p>
          </table:table-cell>
          <table:table-cell table:style-name="Tabela1.F150" office:value-type="string">
            <text:p text:style-name="P39">3.3.90.30.22-material de consumo; subelemento <text:s/>material de limpeza e higienização.</text:p>
          </table:table-cell>
          <table:table-cell table:style-name="Tabela1.G150" office:value-type="string">
            <text:p text:style-name="P81">50,55</text:p>
          </table:table-cell>
          <table:table-cell table:style-name="Tabela1.H150" office:value-type="string">
            <text:p text:style-name="P33">PISOLAR</text:p>
          </table:table-cell>
          <table:table-cell table:style-name="Tabela1.I150" office:value-type="string">
            <text:p text:style-name="P7">32.868.002/0001-93</text:p>
          </table:table-cell>
        </table:table-row>
        <table:table-row table:style-name="Tabela1.1">
          <table:table-cell table:style-name="Tabela1.B150" office:value-type="string">
            <text:p text:style-name="P73">Dispensa</text:p>
          </table:table-cell>
          <table:table-cell table:style-name="Tabela1.B150" office:value-type="string">
            <text:p text:style-name="P73">Art. 24, II</text:p>
          </table:table-cell>
          <table:table-cell table:style-name="Tabela1.C150" office:value-type="string">
            <text:p text:style-name="P110">0084</text:p>
          </table:table-cell>
          <table:table-cell table:style-name="Tabela1.D150" office:value-type="string">
            <text:p text:style-name="P100">05/01/2016</text:p>
          </table:table-cell>
          <table:table-cell table:style-name="Tabela1.E150" office:value-type="string">
            <text:p text:style-name="P21">MATERIAIS PARA PINTURA NO PRÉDIO SEDE DO MPE/SE</text:p>
          </table:table-cell>
          <table:table-cell table:style-name="Tabela1.F150" office:value-type="string">
            <text:p text:style-name="P39">3.3.90.30.24-material de consumo; subelemento material para manutenção de bens imóveis.</text:p>
          </table:table-cell>
          <table:table-cell table:style-name="Tabela1.G150" office:value-type="string">
            <text:p text:style-name="P81">1.675,94</text:p>
          </table:table-cell>
          <table:table-cell table:style-name="Tabela1.H150" office:value-type="string">
            <text:p text:style-name="P33">PISOLAR</text:p>
          </table:table-cell>
          <table:table-cell table:style-name="Tabela1.I150" office:value-type="string">
            <text:p text:style-name="P7">32.868.002/0001-93</text:p>
          </table:table-cell>
        </table:table-row>
        <table:table-row table:style-name="Tabela1.1">
          <table:table-cell table:style-name="Tabela1.B150" office:value-type="string">
            <text:p text:style-name="P100">DISPENSA</text:p>
          </table:table-cell>
          <table:table-cell table:style-name="Tabela1.B150" office:value-type="string">
            <text:p text:style-name="P63">Art.24, VIII</text:p>
          </table:table-cell>
          <table:table-cell table:style-name="Tabela1.C150" office:value-type="string">
            <text:p text:style-name="P72">110/2016</text:p>
          </table:table-cell>
          <table:table-cell table:style-name="Tabela1.D150" office:value-type="string">
            <text:p text:style-name="P100">29/02/2016</text:p>
          </table:table-cell>
          <table:table-cell table:style-name="Tabela1.E150" office:value-type="string">
            <text:p text:style-name="P97">PAGAMENTO DE SEGURO OBRIGATÓRIO (LICENCIAMENTO DE 2016) DA FROTA DE VEÍCULOS DO MP/SE</text:p>
          </table:table-cell>
          <table:table-cell table:style-name="Tabela1.F150" office:value-type="string">
            <text:p text:style-name="P63">3.3.90.39.69-outros serviços de terceiros- pessoa jurídica; subelemento <text:s/><text:span text:style-name="T100">seguros em geral.</text:span></text:p>
          </table:table-cell>
          <table:table-cell table:style-name="Tabela1.G150" office:value-type="string">
            <text:p text:style-name="P76"><text:span text:style-name="T1">R$ </text:span><text:span text:style-name="T5">14.600,23 </text:span></text:p>
          </table:table-cell>
          <table:table-cell table:style-name="Tabela1.H150" office:value-type="string">
            <text:p text:style-name="P93">DETRAN</text:p>
          </table:table-cell>
          <table:table-cell table:style-name="Tabela1.I150" office:value-type="string">
            <text:p text:style-name="P20">01.560.393/0001-50</text:p>
          </table:table-cell>
        </table:table-row>
        <table:table-row table:style-name="Tabela1.1">
          <table:table-cell table:style-name="Tabela1.B150" office:value-type="string">
            <text:p text:style-name="P100">INEXIGIBILIDADE </text:p>
          </table:table-cell>
          <table:table-cell table:style-name="Tabela1.B150" office:value-type="string">
            <text:p text:style-name="P63">ART.25,II C/C ART.13, VI</text:p>
          </table:table-cell>
          <table:table-cell table:style-name="Tabela1.C150" office:value-type="string">
            <text:p text:style-name="P72">118/2016</text:p>
          </table:table-cell>
          <table:table-cell table:style-name="Tabela1.D150" office:value-type="string">
            <text:p text:style-name="P100">23/02/2016</text:p>
          </table:table-cell>
          <table:table-cell table:style-name="Tabela1.E150" office:value-type="string">
            <text:p text:style-name="P76"><text:span text:style-name="T10">INSCRIÇÃO NO </text:span><text:span text:style-name="T17">I FÓRUM SERGIPANO DE PERÍCIA CONTÁBIL</text:span><text:span text:style-name="T10">, COM O OBJETIVO DE CAPACITAR </text:span><text:soft-page-break/><text:span text:style-name="T10">SERVIDORES DA DIVISÃO DE PERÍCIA CONTÁBIL, A SER RALIZADO NA CIDADE DE ARACAJU/SE.</text:span></text:p>
          </table:table-cell>
          <table:table-cell table:style-name="Tabela1.F150" office:value-type="string">
            <text:p text:style-name="P63">3.3.90.39.48-outros serviços de terceiros- pessoa jurídica; <text:soft-page-break/>subelemento <text:span text:style-name="T102">serviço de seleção e treinamentos de monitores.</text:span></text:p>
          </table:table-cell>
          <table:table-cell table:style-name="Tabela1.G150" office:value-type="string">
            <text:p text:style-name="P76">R$ 450,00</text:p>
          </table:table-cell>
          <table:table-cell table:style-name="Tabela1.H150" office:value-type="string">
            <text:p text:style-name="P93">CONSELHO REGIONAL DE CONTABILIDADE DE <text:soft-page-break/>SERGIPE</text:p>
          </table:table-cell>
          <table:table-cell table:style-name="Tabela1.I150" office:value-type="string">
            <text:p text:style-name="P20">13.045.588/0001-04</text:p>
          </table:table-cell>
        </table:table-row>
        <table:table-row table:style-name="Tabela1.1">
          <table:table-cell table:style-name="Tabela1.B150" office:value-type="string">
            <text:p text:style-name="P100">INEXIGIBILIDADE </text:p>
          </table:table-cell>
          <table:table-cell table:style-name="Tabela1.B150" office:value-type="string">
            <text:p text:style-name="P59">Art. 25, II, c/c art. 13, VI</text:p>
          </table:table-cell>
          <table:table-cell table:style-name="Tabela1.C150" office:value-type="string">
            <text:p text:style-name="P121">156/2016</text:p>
          </table:table-cell>
          <table:table-cell table:style-name="Tabela1.D150" office:value-type="string">
            <text:p text:style-name="P100">29/03/2016</text:p>
          </table:table-cell>
          <table:table-cell table:style-name="Tabela1.E150" office:value-type="string">
            <text:p text:style-name="P120"><text:span text:style-name="T10">C</text:span><text:span text:style-name="T11">ontratação direta da empresa </text:span><text:span text:style-name="T10">ONE CURSOS – Treinamento, Desenvolvimento e Capacitação – LTDA</text:span><text:span text:style-name="T11">, especializada em </text:span><text:span text:style-name="T11">treinamento e cursos, para o </text:span><text:span text:style-name="T20">“Curso Pratico: Princípios, Técnicas, Procedimentos e Elaboração de Programas de Auditoria Interna para </text:span><text:span text:style-name="T20">as áreas de pessoal, patrimônio, almoxarifado, licitações e convênios na </text:span><text:span text:style-name="T20">Administração Pública”</text:span><text:span text:style-name="T10"> </text:span><text:span text:style-name="T11">com o objetivo de capacitar servidores do </text:span><text:span text:style-name="T11">Controle </text:span><text:span text:style-name="T11">Interno: </text:span><text:span text:style-name="T10">Alberto Rodrigues Cardoso da Silva e Victor José Pinto Ribeiro Silveira, para o curso a ser realizado em Brasília/DF do dia 17/05/2016 a 20/05/2016; e Mirelle Mendonça Oliveira e Ana Maria Menezes Tapioca para o curso ser realizado em Natal/RN do dia 04/10/2016 a 07/10/2016.</text:span></text:p>
          </table:table-cell>
          <table:table-cell table:style-name="Tabela1.F150" office:value-type="string">
            <text:p text:style-name="P60">3.3.90.39.48-outros serviços de terceiros- pessoa jurídica; subelemento <text:span text:style-name="T102">serviço de seleção e treinamentos de monitores.</text:span></text:p>
          </table:table-cell>
          <table:table-cell table:style-name="Tabela1.G150" office:value-type="string">
            <text:p text:style-name="P93">R$ 11.200,00 </text:p>
          </table:table-cell>
          <table:table-cell table:style-name="Tabela1.H150" office:value-type="string">
            <text:p text:style-name="P20">ONE CURSOS – Treinamento, Desenvolvimento e Capacitação – LTDA.</text:p>
          </table:table-cell>
          <table:table-cell table:style-name="Tabela1.I150" office:value-type="string">
            <text:p text:style-name="P6">06012731/0001-33</text:p>
          </table:table-cell>
        </table:table-row>
        <table:table-row table:style-name="Tabela1.1">
          <table:table-cell table:style-name="Tabela1.B150" office:value-type="string">
            <text:p text:style-name="P100">INEXIGIBILIDADE </text:p>
          </table:table-cell>
          <table:table-cell table:style-name="Tabela1.B150" office:value-type="string">
            <text:p text:style-name="P65"><text:span text:style-name="T29">Art.</text:span><text:span text:style-name="T30"> </text:span><text:span text:style-name="T29">25,</text:span><text:span text:style-name="T30"> </text:span><text:span text:style-name="T29">I</text:span></text:p>
          </table:table-cell>
          <table:table-cell table:style-name="Tabela1.C150" office:value-type="string">
            <text:p text:style-name="P72">126/2016</text:p>
          </table:table-cell>
          <table:table-cell table:style-name="Tabela1.D150" office:value-type="string">
            <text:p text:style-name="P100">04/03/2016</text:p>
          </table:table-cell>
          <table:table-cell table:style-name="Tabela1.E150" office:value-type="string">
            <text:p text:style-name="P34"><text:span text:style-name="T14">Contratação</text:span><text:span text:style-name="T15"> </text:span><text:span text:style-name="T14">direta</text:span><text:span text:style-name="T15"> </text:span><text:span text:style-name="T14">de</text:span><text:span text:style-name="T15"> </text:span><text:span text:style-name="T14">empresa</text:span><text:span text:style-name="T15"> </text:span><text:span text:style-name="T14">especializada</text:span><text:span text:style-name="T15">, objetivando à assinatura anual de ferramenta de sistema web de gestão tributária</text:span><text:span text:style-name="T14">, para atender a Diretoria Financeira do Ministério Público de Sergipe. </text:span></text:p>
          </table:table-cell>
          <table:table-cell table:style-name="Tabela1.F150" office:value-type="string">
            <text:p text:style-name="P63">3.3.90.39.01-outros serviços de terceiros- pessoa jurídica; subelemento assinatura de periódicos e anuidades</text:p>
          </table:table-cell>
          <table:table-cell table:style-name="Tabela1.G150" office:value-type="string">
            <text:p text:style-name="P76"><text:span text:style-name="T10">R$</text:span><text:span text:style-name="T16"> 4.794,00 </text:span></text:p>
          </table:table-cell>
          <table:table-cell table:style-name="Tabela1.H150" office:value-type="string">
            <text:p text:style-name="P20">OPEN TREINAMENTOS E EDITORA LTDA</text:p>
          </table:table-cell>
          <table:table-cell table:style-name="Tabela1.I150" office:value-type="string">
            <text:p text:style-name="P6">09094300/0001-51</text:p>
          </table:table-cell>
        </table:table-row>
        <table:table-row table:style-name="Tabela1.1">
          <table:table-cell table:style-name="Tabela1.B150" office:value-type="string">
            <text:p text:style-name="P100">INEXIGIBILIDADE </text:p>
          </table:table-cell>
          <table:table-cell table:style-name="Tabela1.B150" office:value-type="string">
            <text:p text:style-name="P59">Art. 25, II, c/c art. 13, <text:soft-page-break/>VI</text:p>
          </table:table-cell>
          <table:table-cell table:style-name="Tabela1.C150" office:value-type="string">
            <text:p text:style-name="P121">214/2016</text:p>
          </table:table-cell>
          <table:table-cell table:style-name="Tabela1.D150" office:value-type="string">
            <text:p text:style-name="P100">28/04/2016</text:p>
          </table:table-cell>
          <table:table-cell table:style-name="Tabela1.E150" office:value-type="string">
            <text:p text:style-name="P98">Inscrição de 03 (três) servidores no Curso de Capacitação: contabilidade <text:soft-page-break/>aplicada ao setor Público</text:p>
          </table:table-cell>
          <table:table-cell table:style-name="Tabela1.F150" office:value-type="string">
            <text:p text:style-name="P60">3.3.90.39.48-outros serviços de terceiros- <text:soft-page-break/>pessoa jurídica; subelemento <text:span text:style-name="T102">serviço de seleção e treinamentos de monitores.</text:span></text:p>
          </table:table-cell>
          <table:table-cell table:style-name="Tabela1.G150" office:value-type="string">
            <text:p text:style-name="P76"><text:span text:style-name="T6"><text:s/></text:span><text:span text:style-name="T31">R$ 7.470,00 </text:span></text:p>
          </table:table-cell>
          <table:table-cell table:style-name="Tabela1.H150" office:value-type="string">
            <text:p text:style-name="P94">JAM JURÍDICA – Editoração e Eventos <text:soft-page-break/>LTDA.</text:p>
          </table:table-cell>
          <table:table-cell table:style-name="Tabela1.I150" office:value-type="string">
            <text:p text:style-name="P5">00.803.368/0001-98</text:p>
          </table:table-cell>
        </table:table-row>
        <table:table-row table:style-name="Tabela1.1">
          <table:table-cell table:style-name="Tabela1.B150" office:value-type="string">
            <text:p text:style-name="P100">INEXIGIBILIDADE </text:p>
          </table:table-cell>
          <table:table-cell table:style-name="Tabela1.B150" office:value-type="string">
            <text:p text:style-name="P59">Art. 25, II, c/c art. 13, VI</text:p>
          </table:table-cell>
          <table:table-cell table:style-name="Tabela1.C150" office:value-type="string">
            <text:p text:style-name="P72">215/2016</text:p>
          </table:table-cell>
          <table:table-cell table:style-name="Tabela1.D150" office:value-type="string">
            <text:p text:style-name="P100">28/04/2016</text:p>
          </table:table-cell>
          <table:table-cell table:style-name="Tabela1.E150" office:value-type="string">
            <text:p text:style-name="P99">Curso de Demonstrações Contábeis do Setor Público sob a ótica do MCASP</text:p>
          </table:table-cell>
          <table:table-cell table:style-name="Tabela1.F150" office:value-type="string">
            <text:p text:style-name="P60">3.3.90.39.48- outros serviços de terceiros- pessoa jurídica; subelemento <text:span text:style-name="T102">serviço de seleção e treinamentos de monitores.</text:span></text:p>
          </table:table-cell>
          <table:table-cell table:style-name="Tabela1.G150" office:value-type="string">
            <text:p text:style-name="P90">R$ 5.580,00 </text:p>
          </table:table-cell>
          <table:table-cell table:style-name="Tabela1.H150" office:value-type="string">
            <text:p text:style-name="P96">ONE CURSOS – Treinamento, Desenvolvimento e Capacitação LTDA.</text:p>
          </table:table-cell>
          <table:table-cell table:style-name="Tabela1.I150" office:value-type="string">
            <text:p text:style-name="P8">06.012.731/0001-33</text:p>
          </table:table-cell>
        </table:table-row>
        <table:table-row table:style-name="Tabela1.1">
          <table:table-cell table:style-name="Tabela1.B150" office:value-type="string">
            <text:p text:style-name="P100">INEXIGIBILIDADE </text:p>
          </table:table-cell>
          <table:table-cell table:style-name="Tabela1.B150" office:value-type="string">
            <text:p text:style-name="P59">Art. 25, II, c/c art. 13, VI.</text:p>
          </table:table-cell>
          <table:table-cell table:style-name="Tabela1.C150" office:value-type="string">
            <text:p text:style-name="P121">256/2016</text:p>
          </table:table-cell>
          <table:table-cell table:style-name="Tabela1.D150" office:value-type="string">
            <text:p text:style-name="P100">31/05/2016</text:p>
          </table:table-cell>
          <table:table-cell table:style-name="Tabela1.E150" office:value-type="string">
            <text:p text:style-name="P34"><text:span text:style-name="T12">C</text:span><text:span text:style-name="T13">ontratação direta da empresa </text:span><text:span text:style-name="T12">L</text:span><text:span text:style-name="T12">EX</text:span><text:span text:style-name="T12"> Editora S/A </text:span><text:span text:style-name="T13">para o curso </text:span><text:span text:style-name="T22">“Auditoria da folha de pagamento no serviço </text:span><text:span text:style-name="T22">público”</text:span><text:span text:style-name="T18"> </text:span><text:span text:style-name="T13">com o objetivo de capacitar servidores do Controle Interno do </text:span><text:span text:style-name="T13">MPSE: </text:span><text:span text:style-name="T18">Alberto Rodrigues Cardoso da Silva e Victor José Pinto Ribeiro </text:span><text:span text:style-name="T18">Silveira Almeida</text:span><text:span text:style-name="T13">, para o curso a ser realizado em </text:span><text:span text:style-name="T18">Brasília/DF do dia 06/06/2016 a 09/06/2016</text:span><text:span text:style-name="T13">.</text:span></text:p>
          </table:table-cell>
          <table:table-cell table:style-name="Tabela1.F150" office:value-type="string">
            <text:p text:style-name="P60">3.3.90.39.48-outros serviços de terceiros- pessoa jurídica; subelemento<text:span text:style-name="T104"> </text:span><text:span text:style-name="T102">serviço de seleção e treinamentos de monitores.</text:span></text:p>
          </table:table-cell>
          <table:table-cell table:style-name="Tabela1.G150" office:value-type="string">
            <text:p text:style-name="P76"><text:span text:style-name="T6"><text:s/></text:span><text:span text:style-name="T31">R$ </text:span><text:span text:style-name="T7">4.500,00 </text:span></text:p>
          </table:table-cell>
          <table:table-cell table:style-name="Tabela1.H150" office:value-type="string">
            <text:p text:style-name="P94">LEX EDITORA S/A</text:p>
          </table:table-cell>
          <table:table-cell table:style-name="Tabela1.I150" office:value-type="string">
            <text:p text:style-name="P5">61.160.768/0001-17</text:p>
          </table:table-cell>
        </table:table-row>
        <table:table-row table:style-name="Tabela1.1">
          <table:table-cell table:style-name="Tabela1.B150" office:value-type="string">
            <text:p text:style-name="P100">DISPENSA </text:p>
          </table:table-cell>
          <table:table-cell table:style-name="Tabela1.B150" office:value-type="string">
            <text:p text:style-name="P64"><text:span text:style-name="T2">Art.</text:span><text:span text:style-name="T3"> </text:span><text:span text:style-name="T2">24,</text:span><text:span text:style-name="T3"> </text:span><text:span text:style-name="T2">inciso</text:span><text:span text:style-name="T3"> </text:span><text:span text:style-name="T2">VIII</text:span><text:span text:style-name="T3">.</text:span></text:p>
          </table:table-cell>
          <table:table-cell table:style-name="Tabela1.C150" office:value-type="string">
            <text:p text:style-name="P110">263/2016</text:p>
          </table:table-cell>
          <table:table-cell table:style-name="Tabela1.D150" office:value-type="string">
            <text:p text:style-name="P100">02/06/2016</text:p>
          </table:table-cell>
          <table:table-cell table:style-name="Tabela1.E150" office:value-type="string">
            <text:p text:style-name="P109">Compra de 172 créditos para download do diário oficial de Sergipe;</text:p>
          </table:table-cell>
          <table:table-cell table:style-name="Tabela1.F150" office:value-type="string">
            <text:p text:style-name="P62">3.3.90.39.01-<text:span text:style-name="T40">outros serviços de terceiros- pessoa jurídica; subelemento assinatura de periódicos e anuidades.</text:span></text:p>
          </table:table-cell>
          <table:table-cell table:style-name="Tabela1.G150" office:value-type="string">
            <text:p text:style-name="P76"><text:span text:style-name="T3"><text:s/></text:span><text:span text:style-name="T2">R$787,76</text:span></text:p>
          </table:table-cell>
          <table:table-cell table:style-name="Tabela1.H150" office:value-type="string">
            <text:p text:style-name="P95">SEGRASE – SERVIÇOS GRÁFICOS DE SERGIPE</text:p>
          </table:table-cell>
          <table:table-cell table:style-name="Tabela1.I150" office:value-type="string">
            <text:p text:style-name="P5">13.085.519/0001-61</text:p>
          </table:table-cell>
        </table:table-row>
        <table:table-row table:style-name="Tabela1.1">
          <table:table-cell table:style-name="Tabela1.B150" office:value-type="string">
            <text:p text:style-name="P100">INEXIGIBILIDADE </text:p>
          </table:table-cell>
          <table:table-cell table:style-name="Tabela1.B150" office:value-type="string">
            <text:p text:style-name="P59">Art. 25, II, c/c art. 13, VI.</text:p>
          </table:table-cell>
          <table:table-cell table:style-name="Tabela1.C150" office:value-type="string">
            <text:p text:style-name="P121">315/2016</text:p>
          </table:table-cell>
          <table:table-cell table:style-name="Tabela1.D150" office:value-type="string">
            <text:p text:style-name="P100">15/06/2016</text:p>
          </table:table-cell>
          <table:table-cell table:style-name="Tabela1.E150" office:value-type="string">
            <text:p text:style-name="P34"><text:span text:style-name="T12">C</text:span><text:span text:style-name="T13">ontratação direta da empresa </text:span><text:span text:style-name="T12">SMNETICS Consultoria &amp; Educação </text:span><text:span text:style-name="T13">para o curso </text:span><text:span text:style-name="T22">“Gestão </text:span><text:span text:style-name="T22">de Portfólio de </text:span><text:soft-page-break/><text:span text:style-name="T22">Projetos Estratégicos em Organizações Públicas”</text:span><text:span text:style-name="T18"> </text:span><text:span text:style-name="T13">com o objetivo de capacitar servidores do DIPLAN do MPSE: </text:span><text:span text:style-name="T18">Erika Valeria Cabral Tavares Rezende e Thamires Áthyna Mendonça da Rocha</text:span><text:span text:style-name="T13">, para o curso a ser realizado em </text:span><text:span text:style-name="T18">Brasília/DF do dia 07/06/2016 a 09/06/2016</text:span><text:span text:style-name="T13">;</text:span></text:p>
          </table:table-cell>
          <table:table-cell table:style-name="Tabela1.F150" office:value-type="string">
            <text:p text:style-name="P60">3.3.90.39.48-outros serviços de terceiros- pessoa jurídica; <text:soft-page-break/>subelemento <text:span text:style-name="T102">serviço de seleção e treinamentos de monitores.</text:span></text:p>
          </table:table-cell>
          <table:table-cell table:style-name="Tabela1.G150" office:value-type="string">
            <text:p text:style-name="P75"><text:span text:style-name="T34">VALOR GLOBAL:</text:span><text:span text:style-name="T36"> R$ 7.000,00 </text:span></text:p>
            <text:p text:style-name="P76"><text:soft-page-break/><text:span text:style-name="T8">VALOR UNITARIO: </text:span><text:span text:style-name="T7">R$ 3.500,00.</text:span></text:p>
          </table:table-cell>
          <table:table-cell table:style-name="Tabela1.H150" office:value-type="string">
            <text:p text:style-name="P5">SYMNETICS Consultoria &amp; Educação<text:span text:style-name="T37">.</text:span></text:p>
          </table:table-cell>
          <table:table-cell table:style-name="Tabela1.I150" office:value-type="string">
            <text:p text:style-name="P5">10.935.384/0001-98</text:p>
          </table:table-cell>
        </table:table-row>
        <table:table-row table:style-name="Tabela1.1">
          <table:table-cell table:style-name="Tabela1.B150" office:value-type="string">
            <text:p text:style-name="P100">INEXIGIBILIDADE </text:p>
          </table:table-cell>
          <table:table-cell table:style-name="Tabela1.B150" office:value-type="string">
            <text:p text:style-name="P59">Art. 25, II, c/c art. 13, VI.</text:p>
          </table:table-cell>
          <table:table-cell table:style-name="Tabela1.C150" office:value-type="string">
            <text:p text:style-name="P119">298/2016; 299/2016; 300/2016; 301/2016; 302/2016; 303/2016.</text:p>
          </table:table-cell>
          <table:table-cell table:style-name="Tabela1.D150" office:value-type="string">
            <text:p text:style-name="P100">09/06/2016</text:p>
          </table:table-cell>
          <table:table-cell table:style-name="Tabela1.E150" office:value-type="string">
            <text:p text:style-name="P36"><text:span text:style-name="T26">Realização de curso “</text:span><text:span text:style-name="T25">Direito Eleitoral – Eleições 2016</text:span><text:span text:style-name="T26">” voltado para capacitar membros e servidores do Ministério Público de Sergipe.</text:span></text:p>
          </table:table-cell>
          <table:table-cell table:style-name="Tabela1.F150" office:value-type="string">
            <text:p text:style-name="P59">3.3.90.36.28- outros serviços de terceiros- pessoa física; subelemento <text:s/><text:span text:style-name="T102">seleção e treinamento hora/aula.</text:span></text:p>
          </table:table-cell>
          <table:table-cell table:style-name="Tabela1.G150" office:value-type="string">
            <text:p text:style-name="P66">Bruno Gaspar de Oliveira Corrêa, R$ 800,00; José Jairo Gomes, R$ 1.200,00; Marcos Vinícius Linhares Constantino da Silva, R$ 1.600,00; Rodrigo Antônio Tenório Correia da Silva, R$ 1.000,00; e Rodrigo López Zilio, R$ 800,00.</text:p>
            <text:p text:style-name="P76"><text:span text:style-name="T35">VALOR GLOBAL:</text:span><text:span text:style-name="T4"> R$ 5.400,00.</text:span></text:p>
          </table:table-cell>
          <table:table-cell table:style-name="Tabela1.H150" office:value-type="string">
            <text:p text:style-name="P13"><text:span text:style-name="T36">Bruno Gaspar de Oliveira Corrêa, José Jairo Gomes, Marcos Vinícius Linhares Constantino da Silva, Rodrigo Antônio Tenório Correia da </text:span><text:span text:style-name="T36">Silva e Rodrigo López Zilio</text:span><text:span text:style-name="T34"> </text:span></text:p>
          </table:table-cell>
          <table:table-cell table:style-name="Tabela1.I150" office:value-type="string">
            <text:p text:style-name="P5"><text:span text:style-name="Fonte_20_parág._20_padrão"><text:span text:style-name="T74">Bruno Gaspar de Oliveira Corrêa CPF nº 086.008.877-47, José Jairo Gomes CPF nº 107.413.198-37, Marcos Vinícius Linhares Constantino da Silva CPF nº 626.196.325-87, Rodrigo Antônio Tenório Correia da Silva CPF nº 257.931.118-16 e Rodrigo López Zilio CPF nº 600.990.540-00</text:span></text:span><text:span text:style-name="T73"> </text:span></text:p>
          </table:table-cell>
        </table:table-row>
        <table:table-row table:style-name="Tabela1.1">
          <table:table-cell table:style-name="Tabela1.B150" office:value-type="string">
            <text:p text:style-name="P100">INEXIGIBILIDADE </text:p>
          </table:table-cell>
          <table:table-cell table:style-name="Tabela1.B150" office:value-type="string">
            <text:p text:style-name="P59">Art. 25, II, c/c art. 13, VI.</text:p>
          </table:table-cell>
          <table:table-cell table:style-name="Tabela1.C150" office:value-type="string">
            <text:p text:style-name="P121">353/2016</text:p>
          </table:table-cell>
          <table:table-cell table:style-name="Tabela1.D150" office:value-type="string">
            <text:p text:style-name="P100">20/07/2016</text:p>
          </table:table-cell>
          <table:table-cell table:style-name="Tabela1.E150" office:value-type="string">
            <text:p text:style-name="P38"><text:span text:style-name="T19">Contratação direta da empresa Elo Consultoria Empresarial e Produção de Eventos LTDA para o curso </text:span><text:span text:style-name="T23">“Auditoria de Licitações e Contratos”</text:span><text:span text:style-name="T19"> com o objetivo de capacitar servidora da Divisão de Perícia Contábil do MPSE: Lorena da Rocha Silva Ribeiro, para o curso a ser realizado em Brasília/DF do </text:span><text:soft-page-break/><text:span text:style-name="T19">dia 08/08/2016 a 09/08/2016</text:span></text:p>
          </table:table-cell>
          <table:table-cell table:style-name="Tabela1.F150" office:value-type="string">
            <text:p text:style-name="P60">3.3.90.39.48- outros serviços de terceiros- pessoa jurídica; subelemento<text:span text:style-name="T103"> </text:span><text:span text:style-name="T102">serviço de seleção e </text:span><text:soft-page-break/><text:span text:style-name="T102">treinamentos de monitores.</text:span></text:p>
          </table:table-cell>
          <table:table-cell table:style-name="Tabela1.G150" office:value-type="string">
            <text:p text:style-name="P79"><text:span text:style-name="T36"><text:s/>R$ </text:span><text:span text:style-name="T38">2.745,00.</text:span></text:p>
            <text:p text:style-name="P92"/>
          </table:table-cell>
          <table:table-cell table:style-name="Tabela1.H150" office:value-type="string">
            <text:p text:style-name="P15">Elo Consultoria Empresarial e Produção de Eventos LTDA.</text:p>
          </table:table-cell>
          <table:table-cell table:style-name="Tabela1.I150" office:value-type="string">
            <text:p text:style-name="P5"><text:span text:style-name="T37">CNPJ</text:span> <text:span text:style-name="T37">nº 00.714403/0001-00</text:span></text:p>
          </table:table-cell>
        </table:table-row>
        <table:table-row table:style-name="Tabela1.1">
          <table:table-cell table:style-name="Tabela1.B150" office:value-type="string">
            <text:p text:style-name="P100">INEXIGIBILIDADE </text:p>
          </table:table-cell>
          <table:table-cell table:style-name="Tabela1.B150" office:value-type="string">
            <text:p text:style-name="P59">Art. 25, II, c/c art. 13, VI.</text:p>
          </table:table-cell>
          <table:table-cell table:style-name="Tabela1.C150" office:value-type="string">
            <text:p text:style-name="P110">373/2016</text:p>
          </table:table-cell>
          <table:table-cell table:style-name="Tabela1.D150" office:value-type="string">
            <text:p text:style-name="P100">21/07/2016</text:p>
          </table:table-cell>
          <table:table-cell table:style-name="Tabela1.E150" office:value-type="string">
            <text:p text:style-name="P36"><text:span text:style-name="T26">Contratação direta da Fundação Dorina Nowill para cegos para o curso </text:span><text:span text:style-name="T28">“Audiodescrição”</text:span><text:span text:style-name="T26"> com o objetivo de capacitar servidora da Coordenadoria de Comunicação, Cerimonial e Eventos do MPSE: </text:span><text:span text:style-name="T26">Mônica Barbosa Lima Ribeiro, para o curso a ser realizado em </text:span><text:span text:style-name="T26">Aracaju/SE nos dias 25/07/2016 a 29/07/2016</text:span></text:p>
          </table:table-cell>
          <table:table-cell table:style-name="Tabela1.F150" office:value-type="string">
            <text:p text:style-name="P61">3.3.90.39.48- outros serviços de terceiros- pessoa jurídica; subelemento <text:span text:style-name="T102">serviço de seleção e treinamentos de monitores.</text:span></text:p>
          </table:table-cell>
          <table:table-cell table:style-name="Tabela1.G150" office:value-type="string">
            <text:p text:style-name="P80"><text:span text:style-name="T36"><text:s/>R$ </text:span><text:span text:style-name="T38">500,00 </text:span></text:p>
            <text:p text:style-name="P78"/>
          </table:table-cell>
          <table:table-cell table:style-name="Tabela1.H150" office:value-type="string">
            <text:p text:style-name="P15">Fundação Dorina Nowill para cegos.</text:p>
          </table:table-cell>
          <table:table-cell table:style-name="Tabela1.I150" office:value-type="string">
            <text:p text:style-name="P13"><text:span text:style-name="T36">CNPJ</text:span><text:span text:style-name="T39"> </text:span><text:span text:style-name="T36">nº 60.50.100/0001-30</text:span></text:p>
          </table:table-cell>
        </table:table-row>
        <table:table-row table:style-name="Tabela1.1">
          <table:table-cell table:style-name="Tabela1.B150" office:value-type="string">
            <text:p text:style-name="P100">INEXIGIBILIDADE </text:p>
          </table:table-cell>
          <table:table-cell table:style-name="Tabela1.B150" office:value-type="string">
            <text:p text:style-name="P59">Art. 25, II, c/c art. 13, VI.</text:p>
          </table:table-cell>
          <table:table-cell table:style-name="Tabela1.C150" office:value-type="string">
            <text:p text:style-name="P121">449/2016</text:p>
          </table:table-cell>
          <table:table-cell table:style-name="Tabela1.D150" office:value-type="string">
            <text:p text:style-name="P100">01/09/2016</text:p>
          </table:table-cell>
          <table:table-cell table:style-name="Tabela1.E150" office:value-type="string">
            <text:p text:style-name="P35"><text:span text:style-name="T12">C</text:span><text:span text:style-name="T13">ontratação da empresa FGV-IDE, especializada em treinamento e cursos, para o </text:span><text:span text:style-name="T21">“Curso Formação </text:span><text:span text:style-name="T21">de Pregoeiros”</text:span><text:span text:style-name="T13"> com o objetivo de capacitar servidores da Divisão de Material: Micheline Silveira de Farias e Thiago José Menezes da Silva, para o curso a ser </text:span><text:span text:style-name="T13">realizado em Brasília/DF do dia 12/09/2016 a 14/09/2016, para o curso a ser realizado em </text:span><text:span text:style-name="T18">Brasília/DF</text:span><text:span text:style-name="T12"> nos dias</text:span><text:span text:style-name="T18"> </text:span><text:span text:style-name="T18">12 a 14 de setembro de 2016</text:span></text:p>
          </table:table-cell>
          <table:table-cell table:style-name="Tabela1.F150" office:value-type="string">
            <text:p text:style-name="P60">3.3.90.39.48 outros serviços de terceiros- pessoa jurídica; subelemento <text:s/><text:span text:style-name="T102">serviço de seleção e treinamentos de monitores.</text:span></text:p>
          </table:table-cell>
          <table:table-cell table:style-name="Tabela1.G150" office:value-type="string">
            <text:p text:style-name="P79"><text:span text:style-name="T36">R$ </text:span><text:span text:style-name="T38">2.480,00 </text:span></text:p>
          </table:table-cell>
          <table:table-cell table:style-name="Tabela1.H150" office:value-type="string">
            <text:p text:style-name="P8">FGV-IDE</text:p>
          </table:table-cell>
          <table:table-cell table:style-name="Tabela1.I150" office:value-type="string">
            <text:p text:style-name="P5">CNPJ nº 33.641.663/0001-44</text:p>
          </table:table-cell>
        </table:table-row>
        <table:table-row table:style-name="Tabela1.1">
          <table:table-cell table:style-name="Tabela1.B150" office:value-type="string">
            <text:p text:style-name="P100">INEXIGIBILIDADE </text:p>
          </table:table-cell>
          <table:table-cell table:style-name="Tabela1.B150" office:value-type="string">
            <text:p text:style-name="P59">Art. 25, II, c/c art. 13, VI.</text:p>
          </table:table-cell>
          <table:table-cell table:style-name="Tabela1.C150" office:value-type="string">
            <text:p text:style-name="P121">451/2016</text:p>
          </table:table-cell>
          <table:table-cell table:style-name="Tabela1.D150" office:value-type="string">
            <text:p text:style-name="P100">02/09/2016</text:p>
          </table:table-cell>
          <table:table-cell table:style-name="Tabela1.E150" office:value-type="string">
            <text:p text:style-name="P37"><text:span text:style-name="T26">C</text:span><text:span text:style-name="T27">ontratação direta da Empresa </text:span><text:span text:style-name="T26">ProPsi </text:span><text:span text:style-name="T26">para o curso </text:span><text:span text:style-name="T28">“Desenvolvimento Humano”</text:span><text:span text:style-name="T26"> com o objetivo de capacitar membros e servidores do Ministério Público de Sergipe, para o curso a ser realizado em Aracaju/SE nos dias 09, 16 e 23 de setembro de 2016.</text:span></text:p>
          </table:table-cell>
          <table:table-cell table:style-name="Tabela1.F150" office:value-type="string">
            <text:p text:style-name="P60">3.3.90.39.48- outros serviços de terceiros- pessoa jurídica; subelemento <text:span text:style-name="T102">serviço de seleção e treinamentos de monitores.</text:span></text:p>
          </table:table-cell>
          <table:table-cell table:style-name="Tabela1.G150" office:value-type="string">
            <text:p text:style-name="P91">R$ 1.500,00 </text:p>
          </table:table-cell>
          <table:table-cell table:style-name="Tabela1.H150" office:value-type="string">
            <text:p text:style-name="P15"><text:s/>ProPsi</text:p>
          </table:table-cell>
          <table:table-cell table:style-name="Tabela1.I150" office:value-type="string">
            <text:p text:style-name="P5"><text:s/><text:span text:style-name="T37">CNPJ</text:span> <text:span text:style-name="T37">nº </text:span><text:span text:style-name="T37">08720166/0001-94</text:span></text:p>
          </table:table-cell>
        </table:table-row>
        <table:table-row table:style-name="Tabela1.1">
          <table:table-cell table:style-name="Tabela1.B150" office:value-type="string">
            <text:p text:style-name="P100">INEXIGIBILIDADE </text:p>
          </table:table-cell>
          <table:table-cell table:style-name="Tabela1.B150" office:value-type="string">
            <text:p text:style-name="P59">Art. 25, II, c/c art. 13, VI.</text:p>
          </table:table-cell>
          <table:table-cell table:style-name="Tabela1.C150" office:value-type="string">
            <text:p text:style-name="P110">475/2016</text:p>
          </table:table-cell>
          <table:table-cell table:style-name="Tabela1.D150" office:value-type="string">
            <text:p text:style-name="P100">21/09/2016</text:p>
          </table:table-cell>
          <table:table-cell table:style-name="Tabela1.E150" office:value-type="string">
            <text:p text:style-name="P36"><text:span text:style-name="T26">C</text:span><text:span text:style-name="T27">ontratação direta da</text:span><text:span text:style-name="T24"> Associação dos Juízes do Rio Grande do Sul</text:span><text:span text:style-name="T27">,</text:span><text:span text:style-name="T26"> através da Escola Superior da Magistratura</text:span><text:span text:style-name="T27">,</text:span><text:span text:style-name="T26"> </text:span><text:span text:style-name="T27">especializada em treinamento e cursos, para fins de capacitar a Promotora de Justiça, Coordenadora do CAO</text:span><text:span text:style-name="T27">P</text:span><text:span text:style-name="T27"> da </text:span><text:soft-page-break/><text:span text:style-name="T27">Infância e Adolescência, Dra. Miriam Teresa Cardoso Machado, no </text:span><text:span text:style-name="T28">“Curso de Facilitador de Círculos de Justiça Restaurativa e de Construção de Paz – 2ª Edição” </text:span><text:span text:style-name="T27">a ser realizado em Porto </text:span><text:span text:style-name="T27">Alegre/RS,</text:span><text:span text:style-name="T26"> do dia</text:span><text:span text:style-name="T25"> </text:span><text:span text:style-name="T26">26 a 30 de setembro de 2016.</text:span></text:p>
          </table:table-cell>
          <table:table-cell table:style-name="Tabela1.F150" office:value-type="string">
            <text:p text:style-name="P60">3.3.90.39.<text:span text:style-name="T101">48</text:span>- outros serviços de terceiros- pessoa jurídica; subelemento <text:span text:style-name="T102">serviço de seleção e treinamentos de </text:span><text:soft-page-break/><text:span text:style-name="T102">monitores.</text:span></text:p>
          </table:table-cell>
          <table:table-cell table:style-name="Tabela1.G150" office:value-type="string">
            <text:p text:style-name="P77"><text:s/>R$768,00 </text:p>
          </table:table-cell>
          <table:table-cell table:style-name="Tabela1.H150" office:value-type="string">
            <text:p text:style-name="P15">Associação dos Juízes do Rio Grande do Sul</text:p>
          </table:table-cell>
          <table:table-cell table:style-name="Tabela1.I150" office:value-type="string">
            <text:p text:style-name="P13"><text:span text:style-name="T36">CNPJ</text:span><text:span text:style-name="T39"> </text:span><text:span text:style-name="T36">nº 92.965.748/0001-47</text:span></text:p>
          </table:table-cell>
        </table:table-row>
        <table:table-row table:style-name="Tabela1.1">
          <table:table-cell table:style-name="Tabela1.B150" office:value-type="string">
            <text:p text:style-name="P100">DISPENSA </text:p>
          </table:table-cell>
          <table:table-cell table:style-name="Tabela1.B150" office:value-type="string">
            <text:p text:style-name="P59"><text:span text:style-name="T36"><text:s/></text:span><text:span text:style-name="T36">A</text:span><text:span text:style-name="T36">rt. 24, XVI </text:span></text:p>
          </table:table-cell>
          <table:table-cell table:style-name="Tabela1.C150" office:value-type="string">
            <text:p text:style-name="P110">491/2016</text:p>
          </table:table-cell>
          <table:table-cell table:style-name="Tabela1.D150" office:value-type="string">
            <text:p text:style-name="P100">03/10/2016</text:p>
          </table:table-cell>
          <table:table-cell table:style-name="Tabela1.E150" office:value-type="string">
            <text:p text:style-name="P70">Contrato de prestação de serviços de impressão e publicação de atos e expedientes do Ministério Público de Sergipe no Diário Oficial de Sergipe</text:p>
          </table:table-cell>
          <table:table-cell table:style-name="Tabela1.F150" office:value-type="string">
            <text:p text:style-name="P39">3.3.90.39.90- <text:span text:style-name="T40">outros serviços de terceiros- pessoa jurídica; subelemento </text:span><text:span text:style-name="T45">publicidade lega e divulgação oficial.</text:span></text:p>
          </table:table-cell>
          <table:table-cell table:style-name="Tabela1.G150" office:value-type="string">
            <text:p text:style-name="P77"><text:s/><text:span text:style-name="T33">R$ </text:span><text:span text:style-name="T33">104.000,00</text:span><text:span text:style-name="T33"> </text:span></text:p>
          </table:table-cell>
          <table:table-cell table:style-name="Tabela1.H150" office:value-type="string">
            <text:p text:style-name="P69">SEGRASE – Serviços Gráficos de Sergipe</text:p>
          </table:table-cell>
          <table:table-cell table:style-name="Tabela1.I150" office:value-type="string">
            <text:p text:style-name="P14">CNPJ/MF sob nº 13.085.519/0001-61</text:p>
          </table:table-cell>
        </table:table-row>
      </table:table>
      <text:p text:style-name="P4"/>
      <text:p text:style-name="P4">Fonte: Divisão de Material<text:line-break/>Data da Última Atualização: 15 de dezembro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RomanO" svg:font-family="RomanO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6cm" draw:visible-area-height="5.59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6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3">Estado de Sergipe</text:p>
        <text:p text:style-name="MP3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date>2017-01-12T10:00:38.82</dc:date>
    <meta:print-date>2013-02-07T09:42:00</meta:print-date>
    <meta:editing-cycles>158</meta:editing-cycles>
    <meta:editing-duration>PT23H26M2S</meta:editing-duration>
    <meta:generator>LibreOffice/4.0.3.3$Windows_x86 LibreOffice_project/0eaa50a932c8f2199a615e1eb30f7ac74279539</meta:generator>
    <meta:document-statistic meta:table-count="1" meta:image-count="0" meta:object-count="1" meta:page-count="29" meta:paragraph-count="1358" meta:word-count="5350" meta:character-count="38920" meta:non-whitespace-character-count="34812"/>
  </office:meta>
</office:document-meta>
</file>