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/>
    </style:style>
    <style:style style:name="P7" style:family="paragraph" style:parent-style-name="Standard">
      <style:text-properties style:font-name="Arial Narrow1" fo:font-size="7pt" style:font-size-asian="7pt" style:font-size-complex="7pt"/>
    </style:style>
    <style:style style:name="P8" style:family="paragraph" style:parent-style-name="Standard">
      <style:text-properties style:font-name="Arial Narrow1" fo:font-size="7pt" officeooo:paragraph-rsid="00186293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7pt" officeooo:rsid="003c67df" officeooo:paragraph-rsid="003c67df" style:font-size-asian="7pt" style:font-name-complex="Arial Narrow2" style:font-size-complex="7pt"/>
    </style:style>
    <style:style style:name="P10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5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1" fo:font-size="7pt" fo:font-weight="bold" officeooo:paragraph-rsid="003d2a4d" style:font-size-asian="7pt" style:font-weight-asian="bold" style:font-name-complex="Arial Narrow2" style:font-size-complex="7pt" style:font-weight-complex="bold"/>
    </style:style>
    <style:style style:name="P18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1" fo:font-size="7pt" fo:letter-spacing="-0.004cm" fo:font-weight="bold" style:font-size-asian="7pt" style:font-weight-asian="bold" style:font-name-complex="Arial Narrow2" style:font-size-complex="7pt" style:font-weight-complex="bold"/>
    </style:style>
    <style:style style:name="P20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24" style:family="paragraph" style:parent-style-name="Standard">
      <style:text-properties style:font-name="Arial Narrow1" fo:font-size="6pt" style:font-size-asian="6pt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3d2a4d" style:font-size-asian="6pt" style:font-weight-asian="bold" style:font-name-complex="Arial Narrow2" style:font-size-complex="6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 Narrow1"/>
    </style:style>
    <style:style style:name="P31" style:family="paragraph" style:parent-style-name="Standard">
      <style:paragraph-properties fo:text-align="justify" style:justify-single-word="false"/>
      <style:text-properties style:font-name="Arial Narrow1" officeooo:paragraph-rsid="003c67df"/>
    </style:style>
    <style:style style:name="P32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10pt" fo:font-style="italic" style:font-size-asian="8.75pt" style:font-style-asian="italic" style:font-name-complex="Arial Narrow2" style:font-size-complex="10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Arial Narrow1" fo:font-size="10pt" style:text-underline-style="solid" style:text-underline-width="auto" style:text-underline-color="font-color" fo:font-weight="bold" style:font-size-asian="8.75pt" style:font-weight-asian="bold" style:font-name-complex="Arial Narrow2" style:font-size-complex="10pt" style:font-weight-complex="bold"/>
    </style:style>
    <style:style style:name="P36" style:family="paragraph" style:parent-style-name="Standard">
      <style:text-properties style:font-name="Arial Narrow1" fo:font-size="9pt" style:font-size-asian="7.84999990463257pt" style:font-size-complex="9pt"/>
    </style:style>
    <style:style style:name="P37" style:family="paragraph" style:parent-style-name="Standard">
      <style:paragraph-properties fo:margin-left="0cm" fo:margin-right="0cm" fo:text-indent="1.588cm" style:auto-text-indent="false"/>
      <style:text-properties style:font-name="Arial Narrow1" fo:font-size="7pt" style:font-size-asian="7pt" style:font-name-complex="Arial Narrow2" style:font-size-complex="7pt"/>
    </style:style>
    <style:style style:name="P38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1d1b9" officeooo:paragraph-rsid="0031d1b9" style:font-size-asian="7pt" style:font-name-complex="Arial Narrow2" style:font-size-complex="7pt"/>
    </style:style>
    <style:style style:name="P39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23382" officeooo:paragraph-rsid="00323382" style:font-size-asian="7pt" style:font-name-complex="Arial Narrow2" style:font-size-complex="7pt"/>
    </style:style>
    <style:style style:name="P4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41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2" style:family="paragraph" style:parent-style-name="Standard">
      <style:paragraph-properties fo:margin-left="0cm" fo:margin-right="0cm" fo:text-indent="1.588cm" style:auto-text-indent="false"/>
      <style:text-properties style:font-name="Arial Narrow1" fo:font-size="6pt" officeooo:paragraph-rsid="003d2a4d" style:font-size-asian="6pt" style:font-name-complex="Arial Narrow2" style:font-size-complex="6pt"/>
    </style:style>
    <style:style style:name="P43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4" style:family="paragraph" style:parent-style-name="Body_20_Text_20_2">
      <style:paragraph-properties fo:margin-left="0cm" fo:margin-right="0cm" fo:text-indent="1.588cm" style:auto-text-indent="false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5" style:family="paragraph" style:parent-style-name="Body_20_Text_20_2">
      <style:paragraph-properties fo:margin-left="0cm" fo:margin-right="0cm" fo:text-indent="1.588cm" style:auto-text-indent="false"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6" style:family="paragraph" style:parent-style-name="Body_20_Text_20_2">
      <style:paragraph-properties fo:margin-left="0cm" fo:margin-right="0cm" fo:text-indent="1.588cm" style:auto-text-indent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3ee5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5882c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52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5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55" style:family="paragraph" style:parent-style-name="Heading_20_2">
      <style:paragraph-properties fo:text-align="justify" style:justify-single-word="false"/>
      <style:text-properties style:font-name="Arial Narrow1" fo:font-size="7pt" style:font-size-asian="7pt" style:font-size-complex="7pt"/>
    </style:style>
    <style:style style:name="P56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57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58" style:family="paragraph" style:parent-style-name="Heading_20_2">
      <style:text-properties style:font-name="Arial Narrow1" fo:font-size="9pt" style:font-size-asian="7.84999990463257pt" style:font-size-complex="9pt"/>
    </style:style>
    <style:style style:name="P59" style:family="paragraph" style:parent-style-name="Heading_20_3">
      <style:paragraph-properties fo:text-align="justify" style:justify-single-word="false"/>
      <style:text-properties style:font-name="Arial Narrow1"/>
    </style:style>
    <style:style style:name="P60" style:family="paragraph" style:parent-style-name="Heading_20_3">
      <style:paragraph-properties fo:text-align="justify" style:justify-single-word="false"/>
      <style:text-properties style:font-name="Arial Narrow1" fo:font-size="7pt" fo:font-weight="normal" style:font-size-asian="7pt" style:font-weight-asian="normal" style:font-size-complex="7pt" style:font-weight-complex="normal"/>
    </style:style>
    <style:style style:name="P61" style:family="paragraph" style:parent-style-name="Heading_20_8">
      <style:text-properties style:font-name="Arial Narrow1" fo:font-size="7pt" style:font-size-asian="7pt" style:font-size-complex="7pt"/>
    </style:style>
    <style:style style:name="P62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6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64" style:family="paragraph" style:parent-style-name="Body_20_Text_20_2">
      <style:text-properties fo:color="#00000a" style:font-name="Arial Narrow1" fo:font-size="7pt" style:text-underline-style="none" officeooo:paragraph-rsid="003d2a4d" style:font-size-asian="7pt" style:font-size-complex="7pt"/>
    </style:style>
    <style:style style:name="P65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6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67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style-complex="normal" style:font-weight-complex="normal"/>
    </style:style>
    <style:style style:name="P68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69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1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2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3" style:family="paragraph" style:parent-style-name="Body_20_Text_20_2">
      <style:text-properties fo:color="#00000a" style:font-name="Arial Narrow1" fo:font-size="7pt" fo:font-style="normal" style:text-underline-style="none" fo:font-weight="normal" officeooo:rsid="0019557f" officeooo:paragraph-rsid="001d88a9" style:font-size-asian="7pt" style:font-style-asian="normal" style:font-weight-asian="normal" style:font-size-complex="7pt" style:font-style-complex="normal" style:font-weight-complex="normal"/>
    </style:style>
    <style:style style:name="P7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/>
    </style:style>
    <style:style style:name="P7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338aa" style:font-size-asian="7pt" style:font-style-asian="normal" style:font-weight-asian="normal" style:font-size-complex="7pt" style:font-style-complex="normal" style:font-weight-complex="normal"/>
    </style:style>
    <style:style style:name="P7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/>
    </style:style>
    <style:style style:name="P77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8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9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0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81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82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83" style:family="paragraph" style:parent-style-name="Body_20_Text_20_2">
      <style:text-properties fo:color="#00000a" style:font-name="Arial Narrow1" fo:font-size="7pt" style:font-size-asian="7pt" style:font-size-complex="7pt"/>
    </style:style>
    <style:style style:name="P8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8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8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338aa" style:font-size-asian="7pt" style:font-size-complex="7pt"/>
    </style:style>
    <style:style style:name="P8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88" style:family="paragraph" style:parent-style-name="Body_20_Text_20_2">
      <style:text-properties fo:color="#00000a" style:font-name="Arial Narrow1" fo:font-size="7pt" fo:font-style="italic" style:text-underline-style="none" fo:font-weight="normal" officeooo:rsid="0019557f" officeooo:paragraph-rsid="0019557f" style:font-size-asian="7pt" style:font-style-asian="italic" style:font-weight-asian="normal" style:font-size-complex="7pt" style:font-style-complex="italic" style:font-weight-complex="normal"/>
    </style:style>
    <style:style style:name="P89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90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9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92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93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/>
    </style:style>
    <style:style style:name="P9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3338aa" style:font-size-asian="5.25pt" style:font-style-asian="normal" style:font-weight-asian="normal" style:font-size-complex="6pt" style:font-style-complex="normal" style:font-weight-complex="normal"/>
    </style:style>
    <style:style style:name="P97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98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99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100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01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02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0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04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05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06" style:family="paragraph" style:parent-style-name="Body_20_Text_20_2"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07" style:family="paragraph" style:parent-style-name="Body_20_Text_20_2">
      <style:paragraph-properties fo:text-align="center" style:justify-single-word="false"/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08" style:family="paragraph" style:parent-style-name="Body_20_Text_20_2">
      <style:text-properties fo:color="#00000a" style:font-name="Arial Narrow1" fo:font-size="10pt" fo:font-style="normal" style:text-underline-style="none" style:font-size-asian="8.75pt" style:font-style-asian="normal" style:font-size-complex="10pt" style:font-style-complex="normal"/>
    </style:style>
    <style:style style:name="P109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10pt" style:font-size-asian="8.75pt" style:font-size-complex="10pt"/>
    </style:style>
    <style:style style:name="P110" style:family="paragraph" style:parent-style-name="Body_20_Text_20_2">
      <style:text-properties style:font-name="Arial Narrow1"/>
    </style:style>
    <style:style style:name="P111" style:family="paragraph" style:parent-style-name="Body_20_Text_20_2">
      <style:text-properties style:font-name="Arial Narrow1" fo:font-size="6pt" style:font-size-asian="6pt" style:font-size-complex="6pt"/>
    </style:style>
    <style:style style:name="P112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13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14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15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/>
    </style:style>
    <style:style style:name="P116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officeooo:paragraph-rsid="0023dc26"/>
    </style:style>
    <style:style style:name="P117" style:family="paragraph" style:parent-style-name="Body_20_Text_20_2">
      <style:text-properties style:font-name="Arial Narrow1" fo:font-size="10pt" style:font-size-asian="8.75pt" style:font-size-complex="10pt"/>
    </style:style>
    <style:style style:name="P118" style:family="paragraph" style:parent-style-name="Body_20_Text_20_2">
      <style:text-properties style:font-name="Arial Narrow1" officeooo:paragraph-rsid="0019d35f"/>
    </style:style>
    <style:style style:name="P119" style:family="paragraph" style:parent-style-name="Body_20_Text_20_2">
      <style:text-properties style:font-name="Arial Narrow1" officeooo:paragraph-rsid="001de42c"/>
    </style:style>
    <style:style style:name="P120" style:family="paragraph" style:parent-style-name="Body_20_Text_20_2">
      <style:text-properties style:font-name="Arial Narrow1" officeooo:paragraph-rsid="001e1c66"/>
    </style:style>
    <style:style style:name="P121" style:family="paragraph" style:parent-style-name="Body_20_Text_20_2">
      <style:text-properties style:font-name="Arial Narrow1" officeooo:paragraph-rsid="001fd5c7"/>
    </style:style>
    <style:style style:name="P122" style:family="paragraph" style:parent-style-name="Body_20_Text_20_2">
      <style:text-properties style:font-name="Arial Narrow1" officeooo:paragraph-rsid="00273869"/>
    </style:style>
    <style:style style:name="P123" style:family="paragraph" style:parent-style-name="Body_20_Text_20_2">
      <style:text-properties style:font-name="Arial Narrow1" officeooo:paragraph-rsid="002a23fb"/>
    </style:style>
    <style:style style:name="P124" style:family="paragraph" style:parent-style-name="Body_20_Text_20_2">
      <style:text-properties style:font-name="Arial Narrow1" officeooo:paragraph-rsid="002b9b7f"/>
    </style:style>
    <style:style style:name="P125" style:family="paragraph" style:parent-style-name="Body_20_Text_20_2">
      <style:text-properties style:font-name="Arial Narrow1" officeooo:paragraph-rsid="003338aa"/>
    </style:style>
    <style:style style:name="P1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10pt" fo:font-style="italic" fo:font-weight="bold" style:font-size-asian="8.75pt" style:font-style-asian="italic" style:font-weight-asian="bold" style:font-name-complex="Arial Narrow2" style:font-size-complex="10pt" style:font-style-complex="italic" style:font-weight-complex="bold"/>
    </style:style>
    <style:style style:name="P127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28" style:family="paragraph" style:parent-style-name="Heading_20_1" style:master-page-name="Standard">
      <style:paragraph-properties style:page-number="auto"/>
      <style:text-properties style:font-name="Arial Narrow1" fo:font-size="7pt" fo:font-style="normal" style:font-size-asian="7pt" style:font-style-asian="normal" style:font-size-complex="7pt" style:font-style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officeooo:rsid="0033f46d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5" style:family="text">
      <style:text-properties fo:font-size="7pt" fo:font-style="normal" officeooo:rsid="0018517c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style:font-size-asian="7pt" style:font-size-complex="7pt" style:font-style-complex="italic" style:font-weight-complex="bold"/>
    </style:style>
    <style:style style:name="T8" style:family="text">
      <style:text-properties fo:font-size="7pt" style:font-size-asian="7pt" style:font-name-complex="Arial Narrow2" style:font-size-complex="7pt"/>
    </style:style>
    <style:style style:name="T9" style:family="text">
      <style:text-properties fo:font-size="7pt" officeooo:rsid="0019557f" style:font-size-asian="7pt" style:font-name-complex="Arial Narrow2" style:font-size-complex="7pt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2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3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4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15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16" style:family="text">
      <style:text-properties fo:font-size="7pt" fo:letter-spacing="-0.014cm" fo:font-style="italic" officeooo:rsid="002c95f3" style:font-size-asian="7pt" style:font-style-asian="italic" style:font-name-complex="Arial Narrow2" style:font-size-complex="7pt" style:font-style-complex="italic"/>
    </style:style>
    <style:style style:name="T17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18" style:family="text">
      <style:text-properties fo:font-size="7pt" fo:letter-spacing="-0.007cm" fo:font-style="italic" style:font-size-asian="7pt" style:font-style-asian="italic" style:font-name-complex="Arial Narrow2" style:font-size-complex="7pt" style:font-style-complex="italic"/>
    </style:style>
    <style:style style:name="T19" style:family="text">
      <style:text-properties fo:font-size="7pt" fo:letter-spacing="-0.007cm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20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1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22" style:family="text">
      <style:text-properties fo:font-size="7pt" fo:letter-spacing="-0.004cm" fo:font-style="italic" officeooo:rsid="002f2311" style:font-size-asian="7pt" style:font-style-asian="italic" style:font-name-complex="Arial Narrow2" style:font-size-complex="7pt" style:font-style-complex="italic"/>
    </style:style>
    <style:style style:name="T23" style:family="text">
      <style:text-properties fo:font-size="7pt" fo:letter-spacing="-0.004cm" fo:font-style="italic" officeooo:rsid="00352b8d" style:font-size-asian="7pt" style:font-style-asian="italic" style:font-name-complex="Arial Narrow2" style:font-size-complex="7pt" style:font-style-complex="italic"/>
    </style:style>
    <style:style style:name="T24" style:family="text">
      <style:text-properties fo:color="#00000a" fo:font-size="7pt" style:text-underline-style="none" style:font-size-asian="7pt" style:font-size-complex="7pt"/>
    </style:style>
    <style:style style:name="T25" style:family="text">
      <style:text-properties fo:color="#00000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6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size-complex="7pt" style:font-style-complex="normal" style:font-weight-complex="normal"/>
    </style:style>
    <style:style style:name="T27" style:family="text">
      <style:text-properties fo:color="#00000a" fo:font-size="7pt" fo:font-style="normal" style:text-underline-style="none" fo:font-weight="normal" officeooo:rsid="001d88a9" style:font-size-asian="7pt" style:font-style-asian="normal" style:font-weight-asian="normal" style:font-size-complex="7pt" style:font-style-complex="normal" style:font-weight-complex="normal"/>
    </style:style>
    <style:style style:name="T28" style:family="text">
      <style:text-properties fo:color="#00000a" fo:font-size="7pt" fo:font-style="normal" style:text-underline-style="none" fo:font-weight="normal" officeooo:rsid="001de42c" style:font-size-asian="7pt" style:font-style-asian="normal" style:font-weight-asian="normal" style:font-size-complex="7pt" style:font-style-complex="normal" style:font-weight-complex="normal"/>
    </style:style>
    <style:style style:name="T29" style:family="text">
      <style:text-properties fo:color="#00000a" fo:font-size="7pt" fo:font-style="normal" style:text-underline-style="none" fo:font-weight="normal" officeooo:rsid="001e1c66" style:font-size-asian="7pt" style:font-style-asian="normal" style:font-weight-asian="normal" style:font-size-complex="7pt" style:font-style-complex="normal" style:font-weight-complex="normal"/>
    </style:style>
    <style:style style:name="T30" style:family="text">
      <style:text-properties fo:color="#00000a" fo:font-size="7pt" fo:font-style="normal" style:text-underline-style="none" fo:font-weight="normal" officeooo:rsid="00273869" style:font-size-asian="7pt" style:font-style-asian="normal" style:font-weight-asian="normal" style:font-size-complex="7pt" style:font-style-complex="normal" style:font-weight-complex="normal"/>
    </style:style>
    <style:style style:name="T31" style:family="text">
      <style:text-properties fo:color="#00000a" fo:font-size="7pt" fo:font-style="normal" style:text-underline-style="none" fo:font-weight="normal" officeooo:rsid="003338aa" style:font-size-asian="7pt" style:font-style-asian="normal" style:font-weight-asian="normal" style:font-size-complex="7pt" style:font-style-complex="normal" style:font-weight-complex="normal"/>
    </style:style>
    <style:style style:name="T32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3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34" style:family="text">
      <style:text-properties officeooo:rsid="0011cb02"/>
    </style:style>
    <style:style style:name="T35" style:family="text">
      <style:text-properties officeooo:rsid="00186293"/>
    </style:style>
    <style:style style:name="T36" style:family="text">
      <style:text-properties officeooo:rsid="001ebeb2"/>
    </style:style>
    <style:style style:name="T37" style:family="text">
      <style:text-properties officeooo:rsid="00259d58"/>
    </style:style>
    <style:style style:name="T38" style:family="text">
      <style:text-properties officeooo:rsid="002da16a"/>
    </style:style>
    <style:style style:name="T39" style:family="text">
      <style:text-properties officeooo:rsid="0030121e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officeooo:rsid="0037659e"/>
    </style:style>
    <style:style style:name="T42" style:family="text">
      <style:text-properties officeooo:rsid="003d2a4d"/>
    </style:style>
    <style:style style:name="T43" style:family="text">
      <style:text-properties officeooo:rsid="0044436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8" text:outline-level="1">Aracaju, <text:span text:style-name="T37">17</text:span>/<text:span text:style-name="T43">11</text:span>/201<text:span text:style-name="T36">6</text:span></text:h>
      <text:p text:style-name="P36"/>
      <text:p text:style-name="P10"><draw:frame draw:style-name="fr1" draw:name="Quadro3" text:anchor-type="char" svg:x="0.048cm" svg:y="-0.009cm" svg:width="6.937cm" svg:height="0.635cm" draw:z-index="0"><draw:text-box><text:p text:style-name="P5"><text:span text:style-name="T34">COMPOSIÇÃO</text:span> DO MINISTÉRIO PÚBLICO DE SERGIPE</text:p></draw:text-box></draw:frame></text:p>
      <text:p text:style-name="P10"/>
      <text:h text:style-name="P58" text:outline-level="2"/>
      <text:h text:style-name="P56" text:outline-level="2">PROCURADORIA-GERAL DE JUSTIÇA</text:h>
      <text:h text:style-name="P57" text:outline-level="2"/>
      <text:h text:style-name="P55" text:outline-level="2">PROCURADOR-GERAL DE JUSTIÇA:</text:h>
      <text:h text:style-name="P59" text:outline-level="3"><text:span text:style-name="T10">Promotor de Justiça </text:span><text:span text:style-name="T1">JOSÉ RONY SILVA ALMEIDA</text:span></text:h>
      <text:p text:style-name="P24"/>
      <text:p text:style-name="P16">ASSESSORIA DO PROCURADOR-GERAL</text:p>
      <text:p text:style-name="P25"/>
      <text:p text:style-name="P62">Promotor de Justiça Chefe do Gabinete do Procurador-Geral:</text:p>
      <text:p text:style-name="P37">EDUARDO BARRETO d’ÁVILA FONTES</text:p>
      <text:p text:style-name="P62">Promotores de Justiça:</text:p>
      <text:p text:style-name="P37">EDUARDO FRANKLIN M<text:span text:style-name="T35">IRANDA</text:span> DE OLIVEIRA</text:p>
      <text:p text:style-name="P37">SILVIO ROBERTO MATOS EUZÉBIO</text:p>
      <text:p text:style-name="P25"/>
      <text:p text:style-name="P16">COORDENADORIA RECURSAL</text:p>
      <text:p text:style-name="P25"/>
      <text:p text:style-name="P62">Procurador de Justiça:</text:p>
      <text:p text:style-name="P37">JOSÉ CARLOS DE OLIVEIRA FILHO</text:p>
      <text:p text:style-name="P62">Promotor de Justiça:</text:p>
      <text:p text:style-name="P39">PAULO JOSÉ FRANCISCO ALVES FILHO</text:p>
      <text:p text:style-name="P24"/>
      <text:p text:style-name="P19">GRUPO DE ATUAÇÃO ESPECIAL DE COMBATE ÀS ORGANIZAÇÕES CRIMINOSAS</text:p>
      <text:p text:style-name="P25"/>
      <text:p text:style-name="P62">Promotor de Justiça:</text:p>
      <text:p text:style-name="P37">JARBAS ADELINO SANTOS JÚNIOR</text:p>
      <text:p text:style-name="P24"/>
      <text:p text:style-name="P19">GABINETE DE SEGURANÇA INSTITUCIONAL</text:p>
      <text:p text:style-name="P25"/>
      <text:p text:style-name="P62">Promotor de Justiça:</text:p>
      <text:p text:style-name="P37">LUIZ ALBERTO MOURA ARAÚJO</text:p>
      <text:p text:style-name="P7"/>
      <text:h text:style-name="P56" text:outline-level="2">CORREGEDORIA-GERAL DO MINISTÉRIO PÚBLICO</text:h>
      <text:p text:style-name="P24"/>
      <text:h text:style-name="P55" text:outline-level="2">CORREGEDOR-GERAL:</text:h>
      <text:h text:style-name="P59" text:outline-level="3"><text:span text:style-name="T10">Procurador de Justiça </text:span><text:span text:style-name="T1">JOSENIAS FRANÇA DO NASCIMENTO</text:span></text:h>
      <text:h text:style-name="P55" text:outline-level="2">SUPLENTE DE CORREGEDOR-GERAL:</text:h>
      <text:h text:style-name="P60" text:outline-level="3">Procurador de Justiça JOSÉ CARLOS DE OLIVEIRA FILHO</text:h>
      <text:p text:style-name="P27"/>
      <text:p text:style-name="P16">ASSESSORIA DA CORREGEDORIA GERAL</text:p>
      <text:p text:style-name="P25"/>
      <text:p text:style-name="P13">Promotor de Justiça:</text:p>
      <text:p text:style-name="P37">AUGUSTO CÉSAR LEITE DE RESENDE</text:p>
      <text:p text:style-name="P27"/>
      <text:p text:style-name="P21">COORDENADORIA-GERAL DO MINISTÉRIO PÚBLICO</text:p>
      <text:h text:style-name="P57" text:outline-level="2"/>
      <text:h text:style-name="P55" text:outline-level="2">COORDENADOR-GERAL:</text:h>
      <text:h text:style-name="P60" text:outline-level="3">Procuradora de Justiça ANA CHRISTINA SOUZA BRANDI</text:h>
      <text:p text:style-name="P27"/>
      <text:p text:style-name="P16">ASSESSORIA DA COORDENADORIA GERAL</text:p>
      <text:p text:style-name="P25"/>
      <text:p text:style-name="P13">Promotor de Justiça:</text:p>
      <text:p text:style-name="P38">ETÉLIO DE CARVALHO PRADO JÚNIOR</text:p>
      <text:p text:style-name="P41"/>
      <text:p text:style-name="P16">COORDENADORIA DE DOCUMENTAÇÃO E DE MEMÓRIA DO MINISTÉRIO PÚBLICO DO ESTADO DE SERGIPE</text:p>
      <text:p text:style-name="P25"/>
      <text:p text:style-name="P62">Promotor de Justiça:</text:p>
      <text:p text:style-name="P37">ALDO SOUZA ARAGÃO</text:p>
      <text:p text:style-name="P42"/>
      <text:p text:style-name="P17">COORDENADORIA <text:span text:style-name="T42">TEMPORÁRIA DE APOIO AOS PROMOTORES ELEITORAIS</text:span></text:p>
      <text:p text:style-name="P26"/>
      <text:p text:style-name="P64">Promotor de Justiça:</text:p>
      <text:p text:style-name="P46">WALTENBERG LIMA DE SÁ</text:p>
      <text:p text:style-name="P27"/>
      <text:p text:style-name="P21">OUVIDORIA DO MINISTÉRIO PÚBLICO</text:p>
      <text:p text:style-name="P25"/>
      <text:h text:style-name="P55" text:outline-level="2">OUVIDOR:</text:h>
      <text:h text:style-name="P59" text:outline-level="3"><text:span text:style-name="T10">Procuradora de Justiça </text:span><text:span text:style-name="T1">MARIA CRISTINA DA G</text:span><text:span text:style-name="T2">AMA</text:span><text:span text:style-name="T1"> E S</text:span><text:span text:style-name="T2">ILVA</text:span><text:span text:style-name="T1"> FOZ MENDONÇA</text:span></text:h>
      <text:h text:style-name="P55" text:outline-level="2">SUPLENTE DE OUVIDOR</text:h>
      <text:h text:style-name="P59" text:outline-level="3"><text:span text:style-name="T10">Procurador de Justiça </text:span><text:span text:style-name="T1">ERNESTO ANÍZIO AZEVEDO MELO</text:span></text:h>
      <text:p text:style-name="P24"/>
      <text:h text:style-name="P56" text:outline-level="2">SECRETARIA-GERAL DO MINISTÉRIO PÚBLICO</text:h>
      <text:h text:style-name="P57" text:outline-level="2"/>
      <text:h text:style-name="P55" text:outline-level="2">SECRETÁRIO-GERAL:</text:h>
      <text:h text:style-name="P59" text:outline-level="3"><text:span text:style-name="T10">Promotor de Justiça </text:span><text:span text:style-name="T1">MANOEL CABRAL MACHADO NETO</text:span></text:h>
      <text:p text:style-name="P28"/>
      <text:h text:style-name="P61" text:outline-level="8">CONSELHO SUPERIOR DO MINISTÉRIO PÚBLICO</text:h>
      <text:p text:style-name="P24"/>
      <text:p text:style-name="P22">PRESIDENTE:</text:p>
      <text:p text:style-name="P47"><text:span text:style-name="T12">Procurador-Geral de Justiça </text:span><text:span text:style-name="T13">JOSÉ RONY SILVA ALMEIDA</text:span></text:p>
      <text:p text:style-name="P20">CORREGEDOR-GERAL:</text:p>
      <text:p text:style-name="P47"><text:span text:style-name="T12">Procurador de Justiça </text:span><text:span text:style-name="T15">JOSENIAS FRANÇA DO NASCIMENTO</text:span></text:p>
      <text:p text:style-name="P22">MEMBROS:</text:p>
      <text:p text:style-name="P47"><text:span text:style-name="T12">Procurador de Justiça </text:span><text:span text:style-name="T13">LUIZ VALTER RIBEIRO ROSÁRIO</text:span></text:p>
      <text:p text:style-name="P47"><text:span text:style-name="T12">Procuradora de Justiça </text:span><text:span text:style-name="T13">ANA CHRISTINA SOUZA BRANDI</text:span></text:p>
      <text:p text:style-name="P47"><text:span text:style-name="T12">Procurador de Justiça </text:span><text:span text:style-name="T15">PAULO LIMA DE SANTANA</text:span></text:p>
      <text:p text:style-name="P22">SECRETÁRIO:</text:p>
      <text:p text:style-name="P49"><text:span text:style-name="T12">Promotor de Justiça </text:span><text:span text:style-name="T13">MANOEL CABRAL MACHADO NETO</text:span></text:p>
      <text:h text:style-name="P127" text:outline-level="4"/>
      <text:h text:style-name="P127" text:outline-level="4">COLÉGIO DE PROCURADORES DE JUSTIÇA</text:h>
      <text:p text:style-name="P24"/>
      <text:p text:style-name="P22">PRESIDENTE:</text:p>
      <text:p text:style-name="P47"><text:span text:style-name="T12">Procurador-Geral de Justiça </text:span><text:span text:style-name="T7">JOSÉ RONY SILVA ALMEIDA</text:span></text:p>
      <text:p text:style-name="P22">SECRETÁRIO:</text:p>
      <text:p text:style-name="P47"><text:span text:style-name="T12">Procuradora de Justiça </text:span><text:span text:style-name="T21">MARIA CONCEIÇÃO DE F</text:span><text:span text:style-name="T23">IGUEIREDO</text:span><text:span text:style-name="T21"> ROLEMBERG</text:span></text:p>
      <text:p text:style-name="P30"><text:span text:style-name="T33">Suplente do S</text:span><text:span text:style-name="T17">ECRETÁRIO:</text:span></text:p>
      <text:p text:style-name="P47"><text:span text:style-name="T12">Procurador de Justiça </text:span><text:span text:style-name="T15">PAULO LIMA DE SANTANA</text:span></text:p>
      <text:p text:style-name="P20">MEMBROS:</text:p>
      <text:p text:style-name="P47"><text:span text:style-name="T12">Procurador de Justiça </text:span><text:span text:style-name="T13">MOACYR SOARES DA MOTTA</text:span></text:p>
      <text:p text:style-name="P47"><text:span text:style-name="T12">Procurador de Justiça </text:span><text:span text:style-name="T13">JOSÉ CARLOS DE OLIVEIRA FILHO</text:span></text:p>
      <text:p text:style-name="P47"><text:span text:style-name="T12">Procuradora de Justiça </text:span><text:span text:style-name="T15">MARIA CRISTINA DA G</text:span><text:span text:style-name="T16">AMA</text:span><text:span text:style-name="T15"> E S</text:span><text:span text:style-name="T16">ILVA</text:span><text:span text:style-name="T15"> FOZ MENDONÇA</text:span></text:p>
      <text:p text:style-name="P47"><text:span text:style-name="T12">Procurador de Justiça </text:span><text:span text:style-name="T13">RODOMARQUES NASCIMENTO</text:span></text:p>
      <text:p text:style-name="P47"><text:span text:style-name="T12">Procurador de Justiça </text:span><text:span text:style-name="T13">LUIZ VALTER RIBEIRO ROSÁRIO</text:span></text:p>
      <text:h text:style-name="P52" text:outline-level="6"><text:span text:style-name="T6">Procurador de Justiça </text:span><text:span text:style-name="T10">JOSENIAS FRANÇA DO NASCIMENTO</text:span></text:h>
      <text:p text:style-name="P47"><text:span text:style-name="T12">Procuradora de Justiça </text:span><text:span text:style-name="T13">ANA CHRISTINA SOUZA BRANDI</text:span></text:p>
      <text:p text:style-name="P47"><text:span text:style-name="T12">Procurador de Justiça </text:span><text:span text:style-name="T13">CELSO LUÍS DÓRIA LEÓ</text:span></text:p>
      <text:p text:style-name="P47"><text:span text:style-name="T12">Procurador de Justiça </text:span><text:span text:style-name="T18">CARLOS AUGUSTO ALCÂNTARA MACHADO</text:span></text:p>
      <text:p text:style-name="P47"><text:span text:style-name="T12">Procurador de Justiça </text:span><text:span text:style-name="T13">ERNESTO ANÍZIO AZEVEDO MELO</text:span></text:p>
      <text:p text:style-name="P47"><text:span text:style-name="T12">Procurador de Justiça </text:span><text:span text:style-name="T13">JORGE MURILO SEIXAS DE SANTANA</text:span></text:p>
      <text:p text:style-name="P47"><text:span text:style-name="T12">Procurador de Justiça</text:span><text:span text:style-name="T15"> PAULO LIMA DE SANTANA</text:span></text:p>
      <text:p text:style-name="P48"><text:span text:style-name="T12">Procuradora de Justiça </text:span><text:span text:style-name="T14">EDUARDO BARRETO d’ÁVILA FONTES</text:span></text:p>
      <text:p text:style-name="P50"/>
      <text:p text:style-name="P21">COMISSÕES PERMANENTES </text:p>
      <text:p text:style-name="P25"/>
      <text:p text:style-name="P21">ASSUNTOS INSTITUCIONAIS</text:p>
      <text:p text:style-name="P53"/>
      <text:p text:style-name="P13">MEMBROS:</text:p>
      <text:p text:style-name="P47"><text:span text:style-name="T12">Procuradora de Justiça </text:span><text:span text:style-name="T21">MARIA CONCEIÇÃO DE F</text:span><text:span text:style-name="T22">IGUEIREDO</text:span><text:span text:style-name="T21"> ROLEMBERG</text:span></text:p>
      <text:p text:style-name="P47"><text:span text:style-name="T12">Procurador de Justiça </text:span><text:span text:style-name="T18">CARLOS AUGUSTO ALCÂNTARA MACHADO</text:span></text:p>
      <text:p text:style-name="P47"><text:span text:style-name="T19">Procurador de Justiça </text:span><text:span text:style-name="T13">JORGE MURILO SEIXAS DE SANTANA</text:span></text:p>
      <text:p text:style-name="P51"/>
      <text:p text:style-name="P21">ASSUNTOS ADMINISTRATIVOS</text:p>
      <text:p text:style-name="P53"/>
      <text:p text:style-name="P13">MEMBROS:</text:p>
      <text:p text:style-name="P47"><text:span text:style-name="T12">Procurador de Justiça </text:span><text:span text:style-name="T13">JOSÉ CARLOS DE OLIVEIRA FILHO</text:span></text:p>
      <text:p text:style-name="P47"><text:span text:style-name="T12">Procurador de Justiça </text:span><text:span text:style-name="T13">RODOMARQUES NASCIMENTO</text:span></text:p>
      <text:p text:style-name="P47"><text:span text:style-name="T12">Procurador de Justiça </text:span><text:span text:style-name="T13">CELSO LUÍS DÓRIA LEÓ</text:span></text:p>
      <text:p text:style-name="P51"/>
      <text:p text:style-name="P21">TRIBUNAL DE JUSTIÇA</text:p>
      <text:p text:style-name="P21">(PLENO)</text:p>
      <text:p text:style-name="P29"/>
      <text:p text:style-name="P14">Procurador-Geral de Justiça:</text:p>
      <text:p text:style-name="P40">JOSÉ RONY SILVA ALMEIDA</text:p>
      <text:p text:style-name="P54"/>
      <text:p text:style-name="P21">CÂMARAS CÍVEL E CRIMINAL</text:p>
      <text:p text:style-name="P29"/>
      <text:p text:style-name="P21">PROCURADORIAS DE JUSTIÇA</text:p>
      <text:p text:style-name="P6"/>
      <text:p text:style-name="P18">1ª PROCURADORIA DE JUSTIÇA</text:p>
      <text:p text:style-name="P11">Procurador de Justiça MOACYR SOARES DA MOTTA</text:p>
      <text:p text:style-name="P32"/>
      <text:p text:style-name="P18">2ª PROCURADORIA DE JUSTIÇA</text:p>
      <text:p text:style-name="P11">Procurador de Justiça JOSÉ CARLOS DE OLIVEIRA FILHO</text:p>
      <text:p text:style-name="P32"/>
      <text:p text:style-name="P18">3ª PROCURADORIA DE JUSTIÇA</text:p>
      <text:p text:style-name="P11">Procuradora de Justiça MARIA CRISTINA DA GAMA E SILVA FOZ MENDONÇA</text:p>
      <text:p text:style-name="P32"/>
      <text:p text:style-name="P18">4ª PROCURADORIA DE JUSTIÇA</text:p>
      <text:p text:style-name="P30"><text:span text:style-name="T13">Procurador de Justiça </text:span><text:span text:style-name="T8">ERNESTO ANÍZIO AZEVEDO MELO</text:span></text:p>
      <text:p text:style-name="P33"/>
      <text:p text:style-name="P18">5ª PROCURADORIA DE JUSTIÇA</text:p>
      <text:p text:style-name="P12">Procuradora de Justiça EDUARDO BARRETO d’ÁVILA FONTES</text:p>
      <text:p text:style-name="P32"/>
      <text:p text:style-name="P18">6ª PROCURADORIA DE JUSTIÇA</text:p>
      <text:p text:style-name="P11">Procurador de Justiça RODOMARQUES NASCIMENTO</text:p>
      <text:p text:style-name="P32"/>
      <text:p text:style-name="P18">7ª PROCURADORIA DE JUSTIÇA</text:p>
      <text:p text:style-name="P30"><text:span text:style-name="T13">Procurador de Justiça </text:span><text:span text:style-name="T15">PAULO LIMA DE SANTANA</text:span></text:p>
      <text:p text:style-name="P32"/>
      <text:p text:style-name="P18">8ª PROCURADORIA DE JUSTIÇA</text:p>
      <text:p text:style-name="P11">Procurador de Justiça LUIZ VALTER RIBEIRO ROSÁRIO</text:p>
      <text:p text:style-name="P32"/>
      <text:p text:style-name="P18">9ª PROCURADORIA DE JUSTIÇA</text:p>
      <text:p text:style-name="P11">Procuradora de Justiça MARIA CONCEIÇÃO DE F<text:span text:style-name="T38">IGUEIREDO</text:span> ROLEMBERG</text:p>
      <text:p text:style-name="P32"/>
      <text:p text:style-name="P18">10ª PROCURADORIA DE JUSTIÇA</text:p>
      <text:p text:style-name="P11">Procurador de Justiça JOSENIAS FRANÇA DO NASCIMENTO</text:p>
      <text:p text:style-name="P32"/>
      <text:p text:style-name="P18">11ª PROCURADORIA DE JUSTIÇA</text:p>
      <text:p text:style-name="P11">Procuradora de Justiça ANA CHRISTINA SOUZA BRANDI</text:p>
      <text:p text:style-name="P32"/>
      <text:p text:style-name="P18">12ª PROCURADORIA DE JUSTIÇA</text:p>
      <text:p text:style-name="P11">Procurador de Justiça CELSO LUÍS DÓRIA LEÓ</text:p>
      <text:p text:style-name="P32"/>
      <text:p text:style-name="P30"><text:span text:style-name="T12">13</text:span><text:span text:style-name="T20">ª PROCURADORIA DE JUSTIÇA</text:span></text:p>
      <text:p text:style-name="P11">Procurador de Justiça JORGE MURILO SEIXAS DE SANTANA</text:p>
      <text:p text:style-name="P32"/>
      <text:p text:style-name="P18">14ª PROCURADORIA DE JUSTIÇA</text:p>
      <text:p text:style-name="P30"><text:span text:style-name="T13">Procurador de Justiça </text:span><text:span text:style-name="T8">CARLOS AUGUSTO ALCÂNTARA MACHADO</text:span></text:p>
      <text:p text:style-name="P21"/>
      <text:p text:style-name="P21"/>
      <text:p text:style-name="P21"><text:soft-page-break/>CENTROS DE APOIO OPERACIONAL DO MINISTÉRIO PÚBLICO</text:p>
      <text:p text:style-name="P6"/>
      <text:p text:style-name="P18">CENTRO DE APOIO OPERACIONAL DE SEGURANÇA PÚBLICA</text:p>
      <text:p text:style-name="P30"><text:span text:style-name="T13">Promotor de Justiça </text:span><text:span text:style-name="T5">JOÃO RODRIGUES NETO</text:span></text:p>
      <text:p text:style-name="P18">CENTRO DE APOIO OPERACIONAL DA INFÂNCIA E DA ADOLESCÊNCIA</text:p>
      <text:p text:style-name="P30"><text:span text:style-name="T13">Promotora de Justiça </text:span><text:span text:style-name="T8">MIRIAM TERESA CARDOSO MACHADO</text:span></text:p>
      <text:p text:style-name="P18">CENTRO DE APOIO OPERACIONAL DE DEFESA DO PATRIMÔNIO PÚBLICO E DA ORDEM TRIBUTÁRIA</text:p>
      <text:p text:style-name="P30"><text:span text:style-name="T13">Procurador de Justiça</text:span><text:span text:style-name="T4"> </text:span><text:span text:style-name="T5">HENRIQUE RIBEIRO CARDOSO</text:span></text:p>
      <text:p text:style-name="P18">CENTRO DE APOIO OPERACIONAL DE DEFESA DOS DIREITOS HUMANOS</text:p>
      <text:p text:style-name="P30"><text:span text:style-name="T13">Promotora de Justiça </text:span><text:span text:style-name="T8">BERENICE ANDRADE DE MELO</text:span></text:p>
      <text:p text:style-name="P18">CENTRO DE APOIO OPERACIONAL DE PROTEÇÃO AO RIO SÃO FRANCISCO E ÀS NASCENTES</text:p>
      <text:p text:style-name="P110"><text:span text:style-name="T11">Promotora de Justiça</text:span><text:span text:style-name="T3"> ALLANA RACHEL MONTEIRO BATISTA SOARES COSTA</text:span></text:p>
      <text:p text:style-name="P18">CENTRO DE APOIO OPERACIONAL DOS DIREITOS À EDUCAÇÃO</text:p>
      <text:p text:style-name="P30"><text:span text:style-name="T13">Promotor de Justiça </text:span><text:span text:style-name="T8">ALEXANDRO SAMPAIO SANTANA</text:span></text:p>
      <text:p text:style-name="P18">CENTRO DE APOIO OPERACIONAL DOS DIREITOS À SAÚDE</text:p>
      <text:p text:style-name="P30"><text:span text:style-name="T13">Promotor de Justiça </text:span><text:span text:style-name="T8">NILZIR SOARES VIEIRA JÚNIOR</text:span></text:p>
      <text:p text:style-name="P18">CENTRO DE APOIO OPERACIONAL DO MEIO AMBIENTE, URBANISMO, PATRIMÔNIO SOCIAL E CULTURAL</text:p>
      <text:p text:style-name="P30"><text:span text:style-name="T13">Promotor de Justiça </text:span><text:span text:style-name="T8">CARLOS HENRIQUE SIQUEIRA RIBEIRO</text:span></text:p>
      <text:p text:style-name="P18">CENTRO DE APOIO OPERACIONAL DO TERCEIRO SETOR</text:p>
      <text:p text:style-name="P30"><text:span text:style-name="T13">Promotora de Justiça </text:span><text:span text:style-name="T8">ANA PAULA MACHADO COSTA MENESES</text:span></text:p>
      <text:p text:style-name="P18">CENTRO DE APOIO OPERACIONAL DOS DIREITOS DA MULHER</text:p>
      <text:p text:style-name="P30"><text:span text:style-name="T13">Promotora de Justiça</text:span><text:span text:style-name="T8"> GICELE MARA CAVALCANTE D’ÁVILA FONTES</text:span></text:p>
      <text:p text:style-name="P18">CENTRO DE APOIO OPERACIONAL ÀS ATIVIDADES CÍVEIS E CRIMINAIS</text:p>
      <text:p text:style-name="P31"><text:span text:style-name="T13">Promotor de Justiça</text:span><text:span text:style-name="T12"> </text:span><text:span text:style-name="T32">ADSON ALBERTO CARDOSO DE CARVALHO</text:span></text:p>
      <text:p text:style-name="P34"/>
      <text:p text:style-name="P21">PROMOTORIAS DE JUSTIÇA DOS DIREITOS DO CIDADÃO DE ARACAJU</text:p>
      <text:p text:style-name="P6"/>
      <text:p text:style-name="P68">1ª Promotoria de Justiça dos Direitos do Cidadão Especializada na Defesa do Patrimônio Público e na área de Previdência Pública</text:p>
      <text:p text:style-name="P8">Promotor de Justiça <text:span text:style-name="T35">EDUARDO FRANKLIN MIRANDA DE OLIVEIRA</text:span></text:p>
      <text:p text:style-name="P68">2ª Promotoria de Justiça dos Direitos do Cidadão Especializada na Defesa dos Direitos à Saúde</text:p>
      <text:p text:style-name="P30"><text:span text:style-name="T8">Promotor de Justiça</text:span><text:span text:style-name="T20"> </text:span><text:span text:style-name="T8">JOSÉ RONY SILVA ALMEIDA</text:span></text:p>
      <text:p text:style-name="P68">3ª Promotoria de Justiça dos Direitos do Cidadão Especializada no Controle Externo da Atividade Policial e em Questões Agrárias</text:p>
      <text:p text:style-name="P30"><text:span text:style-name="T13">Promotor de Justiça</text:span><text:span text:style-name="T20"> </text:span><text:span text:style-name="T8">EDUARDO LIMA DE MATOS</text:span></text:p>
      <text:p text:style-name="P68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30"><text:span text:style-name="T13">Promotora de Justiça</text:span><text:span text:style-name="T20"> </text:span><text:span text:style-name="T8">BERENICE ANDRADE DE MELO</text:span></text:p>
      <text:p text:style-name="P68">5ª Promotoria de Justiça dos Direitos do Cidadão Especializada na Defesa do Meio Ambiente, Urbanismo, Patrimônio Social e Cultural, Controle e Fiscalização do Terceiro Setor e Serviços de Relevância Pública</text:p>
      <text:p text:style-name="P30"><text:span text:style-name="T13">Promotora de Justiça</text:span><text:span text:style-name="T20"> </text:span><text:span text:style-name="T8">ANA PAULA MACHADO COSTA MENESES</text:span></text:p>
      <text:p text:style-name="P81">6ª Promotoria de Justiça dos Direitos do Cidadão Especializada na Defesa do Direitos à Educação</text:p>
      <text:p text:style-name="P30"><text:span text:style-name="T13">Promotor de Justiça</text:span><text:span text:style-name="T20"> </text:span><text:span text:style-name="T8">ORLANDO ROCHADEL MOREIRA</text:span></text:p>
      <text:p text:style-name="P82">7ª Promotoria de Justiça dos Direitos do Cidadão Especializada na Defesa da Ordem Tributária</text:p>
      <text:p text:style-name="P30"><text:span text:style-name="T13">Promotor de Justiça</text:span><text:span text:style-name="T20"> </text:span><text:span text:style-name="T8">NEWTON SILVEIRA DIAS JÚNIOR</text:span></text:p>
      <text:p text:style-name="P68">8ª Promotoria de Justiça dos Direitos do Cidadão Especializada na Defesa dos Direitos da Criança e do Adolescente</text:p>
      <text:p text:style-name="P30"><text:span text:style-name="T13">Promotora de Justiça</text:span><text:span text:style-name="T20"> </text:span><text:span text:style-name="T8">MIRIAM TERESA CARDOSO MACHADO</text:span></text:p>
      <text:p text:style-name="P68">9ª Promotoria de Justiça dos Direitos do Cidadão Especializada na Defesa dos Direitos à Saúde</text:p>
      <text:p text:style-name="P30"><text:span text:style-name="T13">Promotor de Justiça</text:span><text:span text:style-name="T20"> </text:span><text:span text:style-name="T8">MANOEL CABRAL MACHADO NETO</text:span></text:p>
      <text:p text:style-name="P35"/>
      <text:p text:style-name="P21">ESCOLA SUPERIOR DO MINISTÉRIO PÚBLICO</text:p>
      <text:p text:style-name="P6"/>
      <text:p text:style-name="P18">DIRETOR:</text:p>
      <text:p text:style-name="P30"><text:span text:style-name="T13">Promotor de Justiça</text:span><text:span text:style-name="T12"> </text:span><text:span text:style-name="T8">NEWTON SILVEIRA DIAS JÚNIOR</text:span></text:p>
      <text:p text:style-name="P15">CONSELHO ADMINISTRATIVO:</text:p>
      <text:p text:style-name="P30"><text:span text:style-name="T13">Procurador de Justiça </text:span><text:span text:style-name="T8">JORGE MURILO SEIXAS DE SANTANA</text:span></text:p>
      <text:p text:style-name="P30"><text:span text:style-name="T13">Promotor de Justiça </text:span><text:span text:style-name="T8">NEWTON SILVEIRA DIAS JÚNIOR</text:span></text:p>
      <text:p text:style-name="P30"><text:span text:style-name="T13">Promotor de Justiça </text:span><text:span text:style-name="T8">EDUARDO BARRETO </text:span><text:span text:style-name="T9">d</text:span><text:span text:style-name="T8">’ÁVILA FONTES</text:span></text:p>
      <text:p text:style-name="P15">COORDENADOR DE ENSINO:</text:p>
      <text:p text:style-name="P30"><text:span text:style-name="T13">Promotor de Justiça</text:span><text:span text:style-name="T8"> HENRIQUE RIBEIRO CARDOSO</text:span></text:p>
      <text:p text:style-name="P15">COORDENADOR ADMINISTRATIVO E PEDAGÓGICO:</text:p>
      <text:p text:style-name="P9">VAGO</text:p>
      <text:p text:style-name="P126"/>
      <text:p text:style-name="P21">COMARCAS DE ARACAJU DE ENTRÂNCIA FINAL</text:p>
      <text:p text:style-name="P6"/>
      <text:p text:style-name="P13">1º Promotor de Justiça (1ª, 2ª, 4ª, 6ª, 7ª, 8ª e 9ª Varas Cíveis)</text:p>
      <text:p text:style-name="P40">AUGUSTO CÉSAR LOBÃO MOREIRA</text:p>
      <text:p text:style-name="P13">2º Promotor de Justiça (14ª Vara Cível)</text:p>
      <text:p text:style-name="P40">GILTON FEITOSA CONCEIÇÃO</text:p>
      <text:p text:style-name="P13">3º Promotor de Justiça (5ª, 10ª, 11ª, 13ª, 15ª e 21ª Varas Cíveis)</text:p>
      <text:p text:style-name="P44">JOÃO RAIMUNDO MOREIRA GUIMARÃES</text:p>
      <text:p text:style-name="P13">1º Promotor de Justiça da Curadoria de Família e Sucessões (5ª Vara Cível)</text:p>
      <text:p text:style-name="P40">WILTON ARAÚJO SANTOS</text:p>
      <text:p text:style-name="P13">2º Promotor de Justiça da Curadoria de Família e Sucessões (2ª Vara Cível)</text:p>
      <text:p text:style-name="P40">MÁRCIA MENDES MATOS</text:p>
      <text:p text:style-name="P13">1º Promotor de Justiça da Curadoria da Fazenda Pública (3ª Vara Cível)</text:p>
      <text:p text:style-name="P40">HENRIQUE RIBEIRO CARDOSO</text:p>
      <text:p text:style-name="P13">2º Promotor de Justiça da Curadoria da Fazenda Pública (12ª Varas Cíveis)</text:p>
      <text:p text:style-name="P40">MARIA EUGÊNIA DEDA</text:p>
      <text:p text:style-name="P13">3º Promotor de Justiça da Curadoria da Fazenda Pública (18ª Vara Cível)</text:p>
      <text:p text:style-name="P40">MARCÍLIO DE SIQUEIRA PINTO</text:p>
      <text:p text:style-name="P13">4º Promotor de Justiça da Curadoria da Fazenda Pública (Juizado Especial da Fazenda Pública)</text:p>
      <text:p text:style-name="P40">MAURA SILVA DE AQUINO</text:p>
      <text:p text:style-name="P62">1º Promotor de Justiça da Curadoria da Infância e da Adolescência (Juizado da Infância e Juventude) – 16ª Vara Cível</text:p>
      <text:p text:style-name="P40">MARIA LILIAN MENDES CARVALHO</text:p>
      <text:p text:style-name="P62">2º Promotor de Justiça da Curadoria da Infância e da Adolescência (Juizado da Infância e Juventude) – 17ª Vara Cível</text:p>
      <text:p text:style-name="P40">SILVIO ROBERTO MATOS EUZÉBIO</text:p>
      <text:p text:style-name="P62">1º Promotor de Justiça Distrital (1ª Vara de Assist. Jud.)</text:p>
      <text:p text:style-name="P40">CARMEM LÚCIA BUARQUE DE GUSMÃO</text:p>
      <text:p text:style-name="P62">2º Promotor de Justiça Distrital (2ª Vara de Assist. Jud.)</text:p>
      <text:p text:style-name="P40">ANA CRISTINA ARAGÃO DE CARVALHO</text:p>
      <text:p text:style-name="P62">3º Promotor de Justiça Distrital (3ª Vara de Assist. Jud.)</text:p>
      <text:p text:style-name="P40">ALDO SOUZA ARAGÃO</text:p>
      <text:p text:style-name="P62">4º Promotor de Justiça Distrital (4ª Vara de Assist. Jud.)</text:p>
      <text:p text:style-name="P40">EDJILDA RESENDE DE LIMA GUERRA</text:p>
      <text:p text:style-name="P62">5º Promotor de Justiça Distrital (5ª Vara de Assist. Jud.)</text:p>
      <text:p text:style-name="P40">PAULO VIEIRA MESSIAS</text:p>
      <text:p text:style-name="P62">6º Promotor de Justiça Distrital (6ª Vara de Assist. Jud.)</text:p>
      <text:p text:style-name="P40">ANA CLÁUDIA M. COSTA MORAES</text:p>
      <text:p text:style-name="P62">7º Promotor de Justiça Distrital (7ª Vara de Assist. Jud.)</text:p>
      <text:p text:style-name="P40">ANA GALGANE PAES</text:p>
      <text:p text:style-name="P62">1º Promotor de Justiça Criminal (1ª Vara Criminal)</text:p>
      <text:p text:style-name="P40">LUIZ ALBERTO MOURA ARAÚJO</text:p>
      <text:p text:style-name="P62">2º Promotor de Justiça Criminal (2ª Vara Criminal)</text:p>
      <text:p text:style-name="P40">JULIANA CHECUCCI CARBALLAL</text:p>
      <text:p text:style-name="P62">3º Promotor de Justiça Criminal (3ª Vara Criminal)</text:p>
      <text:p text:style-name="P40">FÉLIX CARBALLAL SILVA</text:p>
      <text:p text:style-name="P62">4º Promotor de Justiça Criminal (4ª Vara Criminal)</text:p>
      <text:p text:style-name="P40">JOÃO RODRIGUES NETO</text:p>
      <text:p text:style-name="P62">5º Promotor de Justiça Criminal (9ª Vara Criminal)</text:p>
      <text:p text:style-name="P40">GLÁUCIA QUEIROZ DE MORAIS</text:p>
      <text:p text:style-name="P62">6º Promotor de Justiça Criminal (11ª Vara Criminal)</text:p>
      <text:p text:style-name="P40">JOSÉ ELIAS PINHO DE OLIVEIRA</text:p>
      <text:p text:style-name="P62">1º Promotor de Justiça do Tribunal do Júri (5ª Vara Criminal)</text:p>
      <text:p text:style-name="P43">DEIJANIRO JONAS FILHO</text:p>
      <text:p text:style-name="P62">3º Promotor de Justiça do Tribunal do Júri (5ª Vara Criminal)</text:p>
      <text:p text:style-name="P43"><text:s/>ROGÉRIO FERREIRA DA SILVA</text:p>
      <text:p text:style-name="P62">2º Promotor de Justiça do Tribunal do Júri (8ª Vara Criminal)</text:p>
      <text:p text:style-name="P40">FLAVIANO ALMEIDA SANTOS</text:p>
      <text:p text:style-name="P62">4º Promotor de Justiça do Tribunal do Júri (8ª Vara Criminal)</text:p>
      <text:p text:style-name="P45">CLÁUDIA DANIELA DE FREITAS SILVEIRA FRANCO</text:p>
      <text:p text:style-name="P62">Promotor de Justiça Militar (Auditoria Militar – 6ª Vara Criminal)</text:p>
      <text:p text:style-name="P43">JARBAS ADELINO SANTOS JÚNIOR</text:p>
      <text:p text:style-name="P62">1º Promotor de Justiça das Execuções Criminais (7ª Vara Criminal)</text:p>
      <text:p text:style-name="P43">LUÍS CLÁUDIO ALMEIDA SANTOS</text:p>
      <text:p text:style-name="P62">2º Promotor de Justiça das Execuções Criminais (7ª Vara Criminal/VEMPA)</text:p>
      <text:p text:style-name="P43">VERÔNICA DE OLIVEIRA LAZAR AMADO</text:p>
      <text:p text:style-name="P62">Promotor de Justiça de Defesa do Consumidor</text:p>
      <text:p text:style-name="P43">EUZA MARIA GENTIL MISSANO COSTA</text:p>
      <text:p text:style-name="P63">1º Promotor de Justiça Especial (1º JESP CRIMINAL)</text:p>
      <text:p text:style-name="P40">ODIL SILVA OLIVEIRA</text:p>
      <text:p text:style-name="P107"/>
      <text:p text:style-name="P78">COMARCAS DO INTERIOR DE ENTRÂNCIA FINAL</text:p>
      <text:p text:style-name="P117"/>
      <text:p text:style-name="P77">CANINDÉ DE SÃO FRANCISCO</text:p>
      <text:p text:style-name="P101"/>
      <text:p text:style-name="P62">Promotor de Justiça</text:p>
      <text:p text:style-name="P65">EMERSON OLIVEIRA ANDRADE</text:p>
      <text:p text:style-name="P111"/>
      <text:p text:style-name="P77">ESTÂNCIA</text:p>
      <text:p text:style-name="P111"/>
      <text:p text:style-name="P62">Promotor de Justiça Criminal (Vara Criminal)</text:p>
      <text:p text:style-name="P88">KARLA CHRISTIANY CRUZ LEITE</text:p>
      <text:p text:style-name="P62">1º Promotor de Justiça (Vara Cível)</text:p>
      <text:p text:style-name="P65">FRANCISCO JOSÉ DE OLIVEIRA GÓIS</text:p>
      <text:p text:style-name="P62">2º Promotor de Justiça (Vara Cível)</text:p>
      <text:p text:style-name="P65">CARLA ROCHA BARRETO DE ALMEIDA</text:p>
      <text:p text:style-name="P62">Promotor de Justiça Especial (JESP Cível e Criminal)</text:p>
      <text:p text:style-name="P65">MARIA HELENA SANCHES LISBÔA VINHAS</text:p>
      <text:p text:style-name="P99"/>
      <text:p text:style-name="P77">ITABAIANA</text:p>
      <text:p text:style-name="P111"/>
      <text:p text:style-name="P62">1º Promotor de Justiça Criminal (1ª Vara Criminal)</text:p>
      <text:p text:style-name="P69">ALEXANDRE ALBAGLI OLIVEIRA</text:p>
      <text:p text:style-name="P62">2º Promotor de Justiça Criminal (2ª Vara Criminal)</text:p>
      <text:p text:style-name="P65">ADEMILTON DE OLIVEIRA SANTOS</text:p>
      <text:p text:style-name="P62">1º Promotor de Justiça (Vara Cível)</text:p>
      <text:p text:style-name="P65">ALLANA RACHEL MONTEIRO BATISTA SOARES COSTA</text:p>
      <text:p text:style-name="P62">2º Promotor de Justiça (Vara Cível)</text:p>
      <text:p text:style-name="P65">VIRGÍLIO DO VALE VIANA</text:p>
      <text:p text:style-name="P63"><text:soft-page-break/>Promotor de Justiça Especial (JESP Cível e Criminal)</text:p>
      <text:p text:style-name="P66">CLÁUDIA DO AMARAL CALMON</text:p>
      <text:p text:style-name="P103"/>
      <text:p text:style-name="P77">ITAPORANGA D’AJUDA</text:p>
      <text:p text:style-name="P104"/>
      <text:p text:style-name="P62">1º Promotor de Justiça </text:p>
      <text:p text:style-name="P69">ARNALDO FIGUEIREDO SOBRAL</text:p>
      <text:p text:style-name="P62">2º Promotor de Justiça</text:p>
      <text:p text:style-name="P65">PETERSON ALMEIDA BARBOSA</text:p>
      <text:p text:style-name="P101"/>
      <text:p text:style-name="P77">LAGARTO</text:p>
      <text:p text:style-name="P101"/>
      <text:p text:style-name="P62">1º Promotor de Justiça Criminal (Vara Criminal)</text:p>
      <text:p text:style-name="P69">SUZY MARY DE CARVALHO VIEIRA</text:p>
      <text:p text:style-name="P62">2º Promotor de Justiça Criminal (Vara Criminal)</text:p>
      <text:p text:style-name="P67">RENÊ ANTÔNIO ERBA</text:p>
      <text:p text:style-name="P62">1º Promotor de Justiça (Vara Cível)</text:p>
      <text:p text:style-name="P65">ANTÔNIO CÉSAR LEITE DE CARVALHO </text:p>
      <text:p text:style-name="P62">2º Promotor de Justiça (Vara Cível)</text:p>
      <text:p text:style-name="P65">BELARMINO ALVES DOS ANJOS NETO</text:p>
      <text:p text:style-name="P62">Promotor de Justiça Especial (JESP Cível e Criminal)</text:p>
      <text:p text:style-name="P65">ANTÔNIO CARLOS NASCIMENTO SANTOS</text:p>
      <text:p text:style-name="P101"/>
      <text:p text:style-name="P77">LARANJEIRAS</text:p>
      <text:p text:style-name="P105"/>
      <text:p text:style-name="P62">1º Promotor de Justiça </text:p>
      <text:p text:style-name="P69">WALTER CÉSAR NUNES SILVA</text:p>
      <text:p text:style-name="P62">2º Promotor de Justiça</text:p>
      <text:p text:style-name="P65">FÁBIO VIEGAS MENDONÇA DE ARAÚJO</text:p>
      <text:p text:style-name="P89"/>
      <text:p text:style-name="P77">NOSSA SENHORA DA GLÓRIA</text:p>
      <text:p text:style-name="P101"/>
      <text:p text:style-name="P62">1º Promotor de Justiça</text:p>
      <text:p text:style-name="P65">ALEX MAIA ESMERALDO DE OLIVEIRA</text:p>
      <text:p text:style-name="P62">2º Promotor de Justiça</text:p>
      <text:p text:style-name="P73">MÔNICA MARIA HARDMAN DANTAS BERNARDES</text:p>
      <text:p text:style-name="P102"/>
      <text:p text:style-name="P77">NOSSA SENHORA DO SOCORRO</text:p>
      <text:p text:style-name="P101"/>
      <text:p text:style-name="P62">1º Promotor de Justiça Criminal (Vara Criminal)</text:p>
      <text:p text:style-name="P66">CECÍLIA NOGUEIRA GUIMARÃES</text:p>
      <text:p text:style-name="P62">2º Promotor de Justiça Criminal (Vara Criminal)</text:p>
      <text:p text:style-name="P65">ADRIANA RIBEIRO OLIVEIRA</text:p>
      <text:p text:style-name="P62">1º Promotor de Justiça (Vara Cível)</text:p>
      <text:p text:style-name="P65">LUÍS FAUSTO DIAS DE VALOIS SANTOS</text:p>
      <text:p text:style-name="P62">1º Promotor de Justiça Distrital (Vara de Assistência Judiciária)</text:p>
      <text:p text:style-name="P65">FABIANA CARVALHO VIANA FRANCA</text:p>
      <text:p text:style-name="P62">2º Promotor de Justiça Distrital (Vara de Assistência Judiciária)</text:p>
      <text:p text:style-name="P65">SANDRO LUIZ DA COSTA</text:p>
      <text:p text:style-name="P63">1º Promotor de Justiça Especial (JESP Cível e Criminal)</text:p>
      <text:p text:style-name="P66">GICELE MARA CAVALCANTE <text:span text:style-name="T39">d</text:span>’ÁVILA FONTES</text:p>
      <text:p text:style-name="P63">2º Promotor de Justiça Especial (JESP Cível e Criminal)</text:p>
      <text:p text:style-name="P66">JULIVAL PIRES REBOUÇAS NETO</text:p>
      <text:p text:style-name="P63">Promotoria de Justiça do Tribunal do Júri</text:p>
      <text:p text:style-name="P69">TALITA CUNEGUNDES FERNANDES DA SILVA</text:p>
      <text:p text:style-name="P101"/>
      <text:p text:style-name="P77">PROPRIÁ</text:p>
      <text:p text:style-name="P101"/>
      <text:p text:style-name="P62">1º Promotor de Justiça</text:p>
      <text:p text:style-name="P65">NILZIR SOARES VIEIRA JÚNIOR</text:p>
      <text:p text:style-name="P62">2º Promotor de Justiça</text:p>
      <text:p text:style-name="P65">MAURÍCIO GUSMÃO MAGALHÃES</text:p>
      <text:p text:style-name="P101"/>
      <text:p text:style-name="P77">SÃO CRISTOVÃO</text:p>
      <text:p text:style-name="P101"/>
      <text:p text:style-name="P83">Promotor de Justiça (Vara Cível)</text:p>
      <text:p text:style-name="P65">FÁBIO PINHEIRO SILVA DE MENEZES</text:p>
      <text:p text:style-name="P62">1º Promotor de Justiça Criminal (Vara Criminal)</text:p>
      <text:p text:style-name="P65">ALEXANDRO SAMPAIO SANTANA</text:p>
      <text:p text:style-name="P62">2º Promotor de Justiça Criminal (Vara Criminal)</text:p>
      <text:p text:style-name="P65">JOSÉ LUCAS DA SILVA GOIS</text:p>
      <text:p text:style-name="P62">Promotor de Justiça Distrital (Vara de Assistência Judiciária)</text:p>
      <text:p text:style-name="P65">LENILDE NASCIMENTO ARAUJO</text:p>
      <text:p text:style-name="P63">Promotor de Justiça Especial (JESP Cível e Criminal)</text:p>
      <text:p text:style-name="P66">AUGUSTO CÉSAR LEITE DE RESENDE</text:p>
      <text:p text:style-name="P100"/>
      <text:p text:style-name="P80">SIMÃO DIAS</text:p>
      <text:p text:style-name="P92"/>
      <text:p text:style-name="P62">1º Promotor de Justiça</text:p>
      <text:p text:style-name="P69">RICARDO SOBRAL SOUZA</text:p>
      <text:p text:style-name="P62">2º Promotor de Justiça</text:p>
      <text:p text:style-name="P65">CARLOS HENRIQUE SIQUEIRA RIBEIRO</text:p>
      <text:p text:style-name="P77"/>
      <text:p text:style-name="P77">TOBIAS BARRETO</text:p>
      <text:p text:style-name="P101"/>
      <text:p text:style-name="P62">1º Promotor de Justiça</text:p>
      <text:p text:style-name="P66">ANDERSON VIANA SOUZA</text:p>
      <text:p text:style-name="P62">2º Promotor de Justiça</text:p>
      <text:p text:style-name="P69">PAULO JOSÉ FRANCISCO ALVES FILHO</text:p>
      <text:p text:style-name="P107"/>
      <text:p text:style-name="P78">COMARCAS DO INTERIOR DE ENTRÂNCIA INICIAL</text:p>
      <text:p text:style-name="P108"/>
      <text:p text:style-name="P68">AQUIDABÃ</text:p>
      <text:p text:style-name="P118"><text:span text:style-name="T24">Promotor de Justiça </text:span><text:span text:style-name="T26">RAFAEL SCHWEZ KURKOWSKI</text:span></text:p>
      <text:p text:style-name="P101"/>
      <text:p text:style-name="P68">ARAUÁ</text:p>
      <text:p text:style-name="P125"><text:span text:style-name="T24">Promotora de Justiça </text:span><text:span text:style-name="T31">KELFRENN TEIXEIRA RODRIGUES DE MENEZES</text:span></text:p>
      <text:p text:style-name="P101"/>
      <text:p text:style-name="P68">BARRA DOS COQUEIROS</text:p>
      <text:p text:style-name="P110"><text:span text:style-name="T24">1º Promotor de Justiça </text:span><text:span text:style-name="T25">ANA PAULA SOUZA VIANA</text:span></text:p>
      <text:p text:style-name="P110"><text:span text:style-name="T24">2º Promotor de Justiça </text:span><text:span text:style-name="T25">POLLYANA MARA CASTRO DE AGUIAR</text:span></text:p>
      <text:p text:style-name="P101"/>
      <text:p text:style-name="P68">BOQUIM</text:p>
      <text:p text:style-name="P119"><text:span text:style-name="T24">Promotor de Justiça </text:span><text:span text:style-name="T26">ADSON ALBERTO CARDOSO DE CARVALHO</text:span></text:p>
      <text:p text:style-name="P101"/>
      <text:p text:style-name="P68">CAMPO DO BRITO</text:p>
      <text:p text:style-name="P121"><text:span text:style-name="T24">Promotora de Justiça </text:span><text:span text:style-name="T29">MÔNICA ANTUNES ROCHA RIGO DA SILVA</text:span></text:p>
      <text:p text:style-name="P101"/>
      <text:p text:style-name="P68">CAPELA</text:p>
      <text:p text:style-name="P121"><text:span text:style-name="T24">Promotor de Justiça </text:span><text:span text:style-name="T28">CLÁUDIA VIRGÍNIA OLIVER DE SÁ</text:span></text:p>
      <text:p text:style-name="P92"/>
      <text:p text:style-name="P68">CARIRA</text:p>
      <text:p text:style-name="P110"><text:span text:style-name="T24">Promotor de Justiça </text:span><text:span text:style-name="T25">MARIA RITA MACHADO FIGUEIRÊDO</text:span></text:p>
      <text:p text:style-name="P111"/>
      <text:p text:style-name="P68">CARMÓPOLIS</text:p>
      <text:p text:style-name="P115"><text:span text:style-name="T24">Promotora de Justiça </text:span><text:span text:style-name="T26">ALDELEINE MELHOR BARBOSA</text:span></text:p>
      <text:p text:style-name="P112"/>
      <text:p text:style-name="P68">CEDRO DE SÃO JOÃO</text:p>
      <text:p text:style-name="P123"><text:span text:style-name="T24">Promotora de Justiça </text:span><text:span text:style-name="T26">LEYDSON GADELHA MOREIRA</text:span></text:p>
      <text:p text:style-name="P111"/>
      <text:p text:style-name="P68">CRISTINÁPOLIS</text:p>
      <text:p text:style-name="P110"><text:span text:style-name="T24">Promotora de Justiça </text:span><text:span text:style-name="T25">ALESSANDRA PEDRAL DE SANTANA</text:span></text:p>
      <text:p text:style-name="P111"/>
      <text:p text:style-name="P68">FREI PAULO</text:p>
      <text:p text:style-name="P110"><text:span text:style-name="T24">Promotor de Justiça </text:span><text:span text:style-name="T25">ANA LEILA COSTA GARCEZ</text:span></text:p>
      <text:p text:style-name="P111"/>
      <text:p text:style-name="P68">GARARU</text:p>
      <text:p text:style-name="P124"><text:span text:style-name="T24">Promotor de Justiça </text:span><text:span text:style-name="T30">ROSANE GONÇALVES DOS SANTOS</text:span></text:p>
      <text:p text:style-name="P111"/>
      <text:p text:style-name="P68">INDIAROBA</text:p>
      <text:p text:style-name="P115"><text:span text:style-name="T24">Promotor de Justiça </text:span><text:span text:style-name="T25">DANIEL CARNEIRO DUARTE</text:span></text:p>
      <text:p text:style-name="P114"/>
      <text:p text:style-name="P68">ITABAIANINHA</text:p>
      <text:p text:style-name="P110"><text:span text:style-name="T24">Promotor de Justiça </text:span><text:span text:style-name="T25">EDYLENO ÍTALO SANTOS SODRÉ</text:span></text:p>
      <text:p text:style-name="P111"/>
      <text:p text:style-name="P68">JAPARATUBA</text:p>
      <text:p text:style-name="P110"><text:span text:style-name="T24">Promotor de Justiça </text:span><text:span text:style-name="T25">ETÉLIO DE CARVALHO PRADO JÚNIOR</text:span></text:p>
      <text:p text:style-name="P111"/>
      <text:p text:style-name="P68">MALHADOR</text:p>
      <text:p text:style-name="P115"><text:span text:style-name="T24">Promotor de Justiça </text:span><text:span text:style-name="T25">BRUNO MELO MOURA</text:span></text:p>
      <text:p text:style-name="P111"/>
      <text:p text:style-name="P68">MARUIM</text:p>
      <text:p text:style-name="P110"><text:span text:style-name="T24">Promotora de Justiça </text:span><text:span text:style-name="T26">JOELMA SOARES MACÊDO DE SANTANA</text:span></text:p>
      <text:p text:style-name="P111"/>
      <text:p text:style-name="P68">NEÓPOLIS</text:p>
      <text:p text:style-name="P115"><text:span text:style-name="T24">Promotor de Justiça </text:span><text:span text:style-name="T25">IURI MARCEL MENEZES BORGES</text:span></text:p>
      <text:p text:style-name="P112"/>
      <text:p text:style-name="P68">NOSSA SENHORA DAS DORES</text:p>
      <text:p text:style-name="P110"><text:span text:style-name="T24">Promotor de Justiça </text:span><text:span text:style-name="T25">RENATO VIEIRA DANTAS BERNARDES</text:span></text:p>
      <text:p text:style-name="P111"/>
      <text:p text:style-name="P68">PACATUBA</text:p>
      <text:p text:style-name="P110"><text:span text:style-name="T24">Promotora de Justiça </text:span><text:span text:style-name="T25">LUCIANA DUARTE SOBRAL MENEZES</text:span></text:p>
      <text:p text:style-name="P111"/>
      <text:p text:style-name="P68">POÇO REDONDO</text:p>
      <text:p text:style-name="P110"><text:span text:style-name="T24">Promotor de Justiça </text:span><text:span text:style-name="T25">RAIMUNDO BISPO FILHO</text:span></text:p>
      <text:p text:style-name="P112"/>
      <text:p text:style-name="P68">POÇO VERDE</text:p>
      <text:p text:style-name="P110"><text:span text:style-name="T24">Promotor de Justiça </text:span><text:span text:style-name="T25">CLÁUDIO ROBERTO ALFREDO DE SOUSA</text:span></text:p>
      <text:p text:style-name="P111"/>
      <text:p text:style-name="P68">PORTO DA FOLHA</text:p>
      <text:p text:style-name="P122"><text:span text:style-name="T24">Promotor de Justiça </text:span><text:span text:style-name="T29">RICARDO MACHADO OLIVEIRA</text:span></text:p>
      <text:p text:style-name="P97"/>
      <text:p text:style-name="P68">RIACHUELO</text:p>
      <text:p text:style-name="P120"><text:span text:style-name="T24">Promotora de Justiça </text:span><text:span text:style-name="T27">LÚCIO JOSÉ CARDOSO BARRETO LIMA</text:span></text:p>
      <text:p text:style-name="P111"/>
      <text:p text:style-name="P68">RIBEIRÓPOLIS</text:p>
      <text:p text:style-name="P110"><text:span text:style-name="T24">Promotor de Justiça </text:span><text:span text:style-name="T25">TATIANA SOUTO QUIRINO</text:span></text:p>
      <text:p text:style-name="P111"/>
      <text:p text:style-name="P68">UMBAÚBA</text:p>
      <text:p text:style-name="P116"><text:span text:style-name="T24">Promotora de Justiça </text:span><text:span text:style-name="T29">SOLANO LÚCIO DE OLIVEIRA SILVA</text:span></text:p>
      <text:p text:style-name="P108"/>
      <text:p text:style-name="P79">PROMOTORES DE JUSTIÇA SUBSTITUTOS</text:p>
      <text:p text:style-name="P109"/>
      <text:p text:style-name="P84">Promotor de Justiça Substituto</text:p>
      <text:p text:style-name="P70">RÔMULO LINS ALVES</text:p>
      <text:p text:style-name="P103"/>
      <text:p text:style-name="P84">Promotor de Justiça Substituto</text:p>
      <text:p text:style-name="P70">RIVALDO FRIAS DOS SANTOS JÚNIOR</text:p>
      <text:p text:style-name="P112"/>
      <text:p text:style-name="P84">Promotor de Justiça Substituto</text:p>
      <text:p text:style-name="P69">FRANCISCO FERREIRA DE LIMA JÚNIOR</text:p>
      <text:p text:style-name="P84"><text:soft-page-break/>Promotor de Justiça Substituto</text:p>
      <text:p text:style-name="P70">DIEGO GOUVEIA PESSOA DE LIMA</text:p>
      <text:p text:style-name="P111"/>
      <text:p text:style-name="P84">Promotor de Justiça Substituto</text:p>
      <text:p text:style-name="P70">WALTENBERG LIMA DE SÁ</text:p>
      <text:p text:style-name="P112"/>
      <text:p text:style-name="P84">Promotor de Justiça Substituto</text:p>
      <text:p text:style-name="P70">CAROLINE LEÃO NOGUEIRA MELO</text:p>
      <text:p text:style-name="P94"/>
      <text:p text:style-name="P84">Promotor de Justiça Substituto</text:p>
      <text:p text:style-name="P70">AMILTON NEVES BRITO FILHO</text:p>
      <text:p text:style-name="P94"/>
      <text:p text:style-name="P84">Promotor de Justiça Substituto</text:p>
      <text:p text:style-name="P69">FLÁVIA FRANCO DO PRADO CARVALHO</text:p>
      <text:p text:style-name="P91"/>
      <text:p text:style-name="P84">Promotor de Justiça Substituto</text:p>
      <text:p text:style-name="P70">MÁRCIA JAQUELINE OLIVEIRA SANTANA</text:p>
      <text:p text:style-name="P113"/>
      <text:p text:style-name="P84">Promotor de Justiça Substituto</text:p>
      <text:p text:style-name="P70">LAELSON ALCÂNTARA DE PONTES FILHO</text:p>
      <text:p text:style-name="P113"/>
      <text:p text:style-name="P84">Promotor de Justiça Substituto</text:p>
      <text:p text:style-name="P70">FÁBIO PUTUMUJÚ DE OLIVEIRA</text:p>
      <text:p text:style-name="P111"/>
      <text:p text:style-name="P84">Promotor de Justiça Substituto</text:p>
      <text:p text:style-name="P69">PRISCILA CAMARGO SILVA TAVARES</text:p>
      <text:p text:style-name="P111"/>
      <text:p text:style-name="P84">Promotor de Justiça Substituto</text:p>
      <text:p text:style-name="P69">LAURA IMPERATRIZ BATALHA NERY MOURA</text:p>
      <text:p text:style-name="P90"/>
      <text:p text:style-name="P84">Promotor de Justiça Substituto</text:p>
      <text:p text:style-name="P69">ANTÔNIO FERNANDES DA SILVA JÚNIOR</text:p>
      <text:p text:style-name="P90"/>
      <text:p text:style-name="P84">Promotor de Justiça Substituto</text:p>
      <text:p text:style-name="P69">GILVAN OLIVEIRA DE REZENDE</text:p>
      <text:p text:style-name="P93"/>
      <text:p text:style-name="P84">Promotor de Justiça Substituto</text:p>
      <text:p text:style-name="P69">LUIS FELIPE JORDÃO WANDERLEY</text:p>
      <text:p text:style-name="P93"/>
      <text:p text:style-name="P84">Promotor de Justiça Substituto</text:p>
      <text:p text:style-name="P69">RAYMUNDO NAPOLEÃO XIMENES NETO</text:p>
      <text:p text:style-name="P90"/>
      <text:p text:style-name="P84">Promotor de Justiça Substituto</text:p>
      <text:p text:style-name="P69">SILVIA NUNES LEAL</text:p>
      <text:p text:style-name="P98"/>
      <text:p text:style-name="P85">Promotor de Justiça Substituto</text:p>
      <text:p text:style-name="P74">VAGO</text:p>
      <text:p text:style-name="P95"/>
      <text:p text:style-name="P86">Promotor de Justiça Substituto</text:p>
      <text:p text:style-name="P75">VAGO</text:p>
      <text:p text:style-name="P96"/>
      <text:p text:style-name="P87">Promotor de Justiça Substituto</text:p>
      <text:p text:style-name="P76">VAGO*</text:p>
      <text:p text:style-name="P68"/>
      <text:p text:style-name="P77"><text:span text:style-name="T40">*</text:span><text:span text:style-name="T41">Vaga originada pela declaração de vacância, sem perda do vínculo, do cargo <text:s/>ocupado pelo Bel. Antônio Forte de Souza Júnior, por motivo de posse em outro cargo inacumulável, a partir de 15.06.16.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APOSENTADOS</text:p>
      <text:p text:style-name="P106"/>
      <text:p text:style-name="P68">Procuradores de Justiça:</text:p>
      <text:p text:style-name="P68"/>
      <text:p text:style-name="P71">CARLOS GOMES DE CARVALHO LEITE</text:p>
      <text:p text:style-name="P71">DARCILO MELO COSTA</text:p>
      <text:p text:style-name="P71">EDUARDO DE CABRAL MENEZES</text:p>
      <text:p text:style-name="P71">FERNANDO FERREIRA DE MATOS</text:p>
      <text:p text:style-name="P71">HELI SOARES HENRIQUES NASCIMENTO</text:p>
      <text:p text:style-name="P71">JOSÉ COSTA CAVALCANTE</text:p>
      <text:p text:style-name="P71">JOSÉ JORGE SANTOS MESQUITA</text:p>
      <text:p text:style-name="P71">JOSÉ RENATO LIMA SAMPAIO</text:p>
      <text:p text:style-name="P71">PEDRO IROÍTO DÓRIA LEÓ</text:p>
      <text:p text:style-name="P71">MARIA EUGÊNIA DA SILVA RIBEIRO</text:p>
      <text:p text:style-name="P23">MARIA HELENA FERNANDES DE BARROS</text:p>
      <text:p text:style-name="P71">MARIA IZABEL SANTANA DE ABREU</text:p>
      <text:p text:style-name="P71">MARIA JOSELITA ALMEIDA BARBOSA</text:p>
      <text:p text:style-name="P71">MARIA LUIZA VIEIRA CRUZ</text:p>
      <text:p text:style-name="P71">MARIA CREUZA BRITO DE FIGUEIREDO<text:bookmark text:name="_GoBack"/></text:p>
      <text:p text:style-name="P68"/>
      <text:p text:style-name="P68">Promotores de Justiça:</text:p>
      <text:p text:style-name="P68"/>
      <text:p text:style-name="P71">ADÉLIA MOREIRA PESSOA</text:p>
      <text:p text:style-name="P71">ADERBAL OLIVEIRA</text:p>
      <text:p text:style-name="P72">ALONSO GOMES CAMPOS FILHO</text:p>
      <text:p text:style-name="P71">CARLOS CÉZAR SOUZA SOARES</text:p>
      <text:p text:style-name="P71">EDUARDO ANTÔNIO SEABRA</text:p>
      <text:p text:style-name="P71">EDVALDO VIEIRA MESSIAS</text:p>
      <text:p text:style-name="P71">ENID SANTOS OLIVEIRA</text:p>
      <text:p text:style-name="P71">FLAMARION D’ÁVILA FONTES</text:p>
      <text:p text:style-name="P71">GIMARCOS EVANGELISTA DE ALCÂNTARA</text:p>
      <text:p text:style-name="P71">HELENO ÁVILA DOS SANTOS SILVA</text:p>
      <text:p text:style-name="P71">JOSÉ GILSON DOS SANTOS</text:p>
      <text:p text:style-name="P71">JOSÉ MAGALHÃES DE SANTANA</text:p>
      <text:p text:style-name="P71">LUIZ DANTAS TAVARES</text:p>
      <text:p text:style-name="P71">MARIA ESTHER AZEVÊDO ANDRADE</text:p>
      <text:p text:style-name="P71">MARILEIDE BATISTA DE MELO BARRETO</text:p>
      <text:p text:style-name="P71">MARILENE PAES BARRETO DE FIGUEIREDO</text:p>
      <text:p text:style-name="P71">PATRÍCIO FERREIRA DE FARIAS</text:p>
      <text:p text:style-name="P71">PEDRO VICTÓRIO DAUD</text:p>
      <text:p text:style-name="P71">PORFÍRIO MARTINS FÉLIX</text:p>
      <text:p text:style-name="P71">RAUL JOSÉ VIEIRA NETO</text:p>
      <text:p text:style-name="P72">ROOSEVELT BATISTA DE CARVALHO</text:p>
      <text:p text:style-name="P71">TEREZA CRISTINA DE FARO MELO</text:p>
      <text:p text:style-name="P71">VALTER RIBEIRO DA SILVA</text:p>
      <text:p text:style-name="P71">VICENTE CABRAL LEÃO</text:p>
      <text:p text:style-name="P71">WALDEMAR PEIXOTO </text:p>
      <text:p text:style-name="P78"/>
      <text:p text:style-name="P78">INTEGRANTE DO TRIBUNAL DE JUSTIÇA DE SERGIPE, ORIUNDO DO MINISTÉRIO PÚBLICO</text:p>
      <text:p text:style-name="P78"/>
      <text:p text:style-name="P110"><text:span text:style-name="T6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45</meta:editing-cycles>
    <meta:print-date>2015-06-16T14:22:00</meta:print-date>
    <meta:creation-date>2015-07-22T17:30:00</meta:creation-date>
    <dc:date>2016-11-18T09:57:14.325000000</dc:date>
    <meta:editing-duration>PT1H28M43S</meta:editing-duration>
    <meta:generator>LibreOffice/4.1.3.2$Windows_x86 LibreOffice_project/70feb7d99726f064edab4605a8ab840c50ec57a</meta:generator>
    <meta:document-statistic meta:table-count="0" meta:image-count="1" meta:object-count="0" meta:page-count="4" meta:paragraph-count="486" meta:word-count="2694" meta:character-count="17918" meta:non-whitespace-character-count="156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