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in"/>
    </style:style>
    <style:style style:name="TBL_0_0_col_1" style:family="table-column">
      <style:table-column-properties style:column-width="0.44in"/>
    </style:style>
    <style:style style:name="TBL_0_0_col_2" style:family="table-column">
      <style:table-column-properties style:column-width="0.05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0.02in"/>
    </style:style>
    <style:style style:name="TBL_0_0_col_5" style:family="table-column">
      <style:table-column-properties style:column-width="0.63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77in"/>
    </style:style>
    <style:style style:name="TBL_0_0_col_8" style:family="table-column">
      <style:table-column-properties style:column-width="0.09in"/>
    </style:style>
    <style:style style:name="TBL_0_0_col_9" style:family="table-column">
      <style:table-column-properties style:column-width="0.11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73in"/>
    </style:style>
    <style:style style:name="TBL_0_0_col_12" style:family="table-column">
      <style:table-column-properties style:column-width="0.05in"/>
    </style:style>
    <style:style style:name="TBL_0_0_col_13" style:family="table-column">
      <style:table-column-properties style:column-width="0.76in"/>
    </style:style>
    <style:style style:name="TBL_0_0_col_14" style:family="table-column">
      <style:table-column-properties style:column-width="0.04in"/>
    </style:style>
    <style:style style:name="TBL_0_0_col_15" style:family="table-column">
      <style:table-column-properties style:column-width="1.87in"/>
    </style:style>
    <style:style style:name="TBL_0_0_col_16" style:family="table-column">
      <style:table-column-properties style:column-width="0.76in"/>
    </style:style>
    <style:style style:name="TBL_0_0_col_17" style:family="table-column">
      <style:table-column-properties style:column-width="0.97in"/>
    </style:style>
    <style:style style:name="TBL_0_0_col_18" style:family="table-column">
      <style:table-column-properties style:column-width="0.04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1.29in"/>
    </style:style>
    <style:style style:name="TBL_0_0_col_21" style:family="table-column">
      <style:table-column-properties style:column-width="0.05in"/>
    </style:style>
    <style:style style:name="TBL_0_0_col_22" style:family="table-column">
      <style:table-column-properties style:column-width="0.68in"/>
    </style:style>
    <style:style style:name="TBL_0_0_col_23" style:family="table-column">
      <style:table-column-properties style:column-width="0.62in"/>
    </style:style>
    <style:style style:name="TBL_0_0_col_24" style:family="table-column">
      <style:table-column-properties style:column-width="0.76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38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44in"/>
    </style:style>
    <style:style style:name="TBL_0_0_row_7" style:family="table-row">
      <style:table-row-properties style:use-optimal-row-height="false" style:row-height="0.02in"/>
    </style:style>
    <style:style style:name="TBL_0_0_row_8" style:family="table-row">
      <style:table-row-properties style:use-optimal-row-height="false" style:row-height="0.22in"/>
    </style:style>
    <style:style style:name="C1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9" style:family="table-row">
      <style:table-row-properties style:use-optimal-row-height="false" style:row-height="0.05in"/>
    </style:style>
    <style:style style:name="TBL_0_0_row_10" style:family="table-row">
      <style:table-row-properties style:use-optimal-row-height="false" style:row-height="0.22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sansserif" fo:font-size="9.0pt" fo:font-weight="bold">
</style:text-properties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16in"/>
    </style:style>
    <style:style style:name="T3" style:family="text">
      <style:text-properties style:font-name="sansserif" fo:font-size="8.0pt">
</style:text-properties>
    </style:style>
    <style:style style:name="TBL_0_0_row_13" style:family="table-row">
      <style:table-row-properties style:use-optimal-row-height="false" style:row-height="0.11in"/>
    </style:style>
    <style:style style:name="TBL_0_0_row_14" style:family="table-row">
      <style:table-row-properties style:use-optimal-row-height="false" style:row-height="0.16in"/>
    </style:style>
    <style:style style:name="TBL_0_0_row_15" style:family="table-row">
      <style:table-row-properties style:use-optimal-row-height="false" style:row-height="0.16in"/>
    </style:style>
    <style:style style:name="TBL_0_0_row_16" style:family="table-row">
      <style:table-row-properties style:use-optimal-row-height="false" style:row-height="0.11in"/>
    </style:style>
    <style:style style:name="TBL_0_0_row_17" style:family="table-row">
      <style:table-row-properties style:use-optimal-row-height="false" style:row-height="0.16in"/>
    </style:style>
    <style:style style:name="TBL_0_0_row_18" style:family="table-row">
      <style:table-row-properties style:use-optimal-row-height="false" style:row-height="0.16in"/>
    </style:style>
    <style:style style:name="TBL_0_0_row_19" style:family="table-row">
      <style:table-row-properties style:use-optimal-row-height="false" style:row-height="0.16in"/>
    </style:style>
    <style:style style:name="TBL_0_0_row_20" style:family="table-row">
      <style:table-row-properties style:use-optimal-row-height="false" style:row-height="0.16in"/>
    </style:style>
    <style:style style:name="TBL_0_0_row_21" style:family="table-row">
      <style:table-row-properties style:use-optimal-row-height="false" style:row-height="0.16in"/>
    </style:style>
    <style:style style:name="TBL_0_0_row_22" style:family="table-row">
      <style:table-row-properties style:use-optimal-row-height="false" style:row-height="0.16in"/>
    </style:style>
    <style:style style:name="TBL_0_0_row_23" style:family="table-row">
      <style:table-row-properties style:use-optimal-row-height="false" style:row-height="0.16in"/>
    </style:style>
    <style:style style:name="TBL_0_0_row_24" style:family="table-row">
      <style:table-row-properties style:use-optimal-row-height="false" style:row-height="0.16in"/>
    </style:style>
    <style:style style:name="TBL_0_0_row_25" style:family="table-row">
      <style:table-row-properties style:use-optimal-row-height="false" style:row-height="0.16in"/>
    </style:style>
    <style:style style:name="TBL_0_0_row_26" style:family="table-row">
      <style:table-row-properties style:use-optimal-row-height="false" style:row-height="0.16in"/>
    </style:style>
    <style:style style:name="TBL_0_0_row_27" style:family="table-row">
      <style:table-row-properties style:use-optimal-row-height="false" style:row-height="0.11in"/>
    </style:style>
    <style:style style:name="TBL_0_0_row_28" style:family="table-row">
      <style:table-row-properties style:use-optimal-row-height="false" style:row-height="0.16in"/>
    </style:style>
    <style:style style:name="TBL_0_0_row_29" style:family="table-row">
      <style:table-row-properties style:use-optimal-row-height="false" style:row-height="0.16in"/>
    </style:style>
    <style:style style:name="TBL_0_0_row_30" style:family="table-row">
      <style:table-row-properties style:use-optimal-row-height="false" style:row-height="0.16in"/>
    </style:style>
    <style:style style:name="TBL_0_0_row_31" style:family="table-row">
      <style:table-row-properties style:use-optimal-row-height="false" style:row-height="0.16in"/>
    </style:style>
    <style:style style:name="TBL_0_0_row_32" style:family="table-row">
      <style:table-row-properties style:use-optimal-row-height="false" style:row-height="0.16in"/>
    </style:style>
    <style:style style:name="TBL_0_0_row_33" style:family="table-row">
      <style:table-row-properties style:use-optimal-row-height="false" style:row-height="0.16in"/>
    </style:style>
    <style:style style:name="TBL_0_0_row_34" style:family="table-row">
      <style:table-row-properties style:use-optimal-row-height="false" style:row-height="0.16in"/>
    </style:style>
    <style:style style:name="TBL_0_0_row_35" style:family="table-row">
      <style:table-row-properties style:use-optimal-row-height="false" style:row-height="0.16in"/>
    </style:style>
    <style:style style:name="TBL_0_0_row_36" style:family="table-row">
      <style:table-row-properties style:use-optimal-row-height="false" style:row-height="0.16in"/>
    </style:style>
    <style:style style:name="TBL_0_0_row_37" style:family="table-row">
      <style:table-row-properties style:use-optimal-row-height="false" style:row-height="0.16in"/>
    </style:style>
    <style:style style:name="TBL_0_0_row_38" style:family="table-row">
      <style:table-row-properties style:use-optimal-row-height="false" style:row-height="0.11in"/>
    </style:style>
    <style:style style:name="TBL_0_0_row_39" style:family="table-row">
      <style:table-row-properties style:use-optimal-row-height="false" style:row-height="0.16in"/>
    </style:style>
    <style:style style:name="TBL_0_0_row_40" style:family="table-row">
      <style:table-row-properties style:use-optimal-row-height="false" style:row-height="0.16in"/>
    </style:style>
    <style:style style:name="TBL_0_0_row_41" style:family="table-row">
      <style:table-row-properties style:use-optimal-row-height="false" style:row-height="0.16in"/>
    </style:style>
    <style:style style:name="TBL_0_0_row_42" style:family="table-row">
      <style:table-row-properties style:use-optimal-row-height="false" style:row-height="0.16in"/>
    </style:style>
    <style:style style:name="TBL_0_0_row_43" style:family="table-row">
      <style:table-row-properties style:use-optimal-row-height="false" style:row-height="0.16in"/>
    </style:style>
    <style:style style:name="TBL_0_0_row_44" style:family="table-row">
      <style:table-row-properties style:use-optimal-row-height="false" style:row-height="0.11in"/>
    </style:style>
    <style:style style:name="TBL_0_0_row_45" style:family="table-row">
      <style:table-row-properties style:use-optimal-row-height="false" style:row-height="0.16in"/>
    </style:style>
    <style:style style:name="TBL_0_0_row_46" style:family="table-row">
      <style:table-row-properties style:use-optimal-row-height="false" style:row-height="0.16in"/>
    </style:style>
    <style:style style:name="TBL_0_0_row_47" style:family="table-row">
      <style:table-row-properties style:use-optimal-row-height="false" style:row-height="0.16in"/>
    </style:style>
    <style:style style:name="TBL_0_0_row_48" style:family="table-row">
      <style:table-row-properties style:use-optimal-row-height="false" style:row-height="0.11in"/>
    </style:style>
    <style:style style:name="TBL_0_0_row_49" style:family="table-row">
      <style:table-row-properties style:use-optimal-row-height="false" style:row-height="0.18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in"/>
    </style:style>
    <style:style style:name="TBL_0_1_col_1" style:family="table-column">
      <style:table-column-properties style:column-width="0.44in"/>
    </style:style>
    <style:style style:name="TBL_0_1_col_2" style:family="table-column">
      <style:table-column-properties style:column-width="0.05in"/>
    </style:style>
    <style:style style:name="TBL_0_1_col_3" style:family="table-column">
      <style:table-column-properties style:column-width="0.01in"/>
    </style:style>
    <style:style style:name="TBL_0_1_col_4" style:family="table-column">
      <style:table-column-properties style:column-width="0.02in"/>
    </style:style>
    <style:style style:name="TBL_0_1_col_5" style:family="table-column">
      <style:table-column-properties style:column-width="0.63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77in"/>
    </style:style>
    <style:style style:name="TBL_0_1_col_8" style:family="table-column">
      <style:table-column-properties style:column-width="0.09in"/>
    </style:style>
    <style:style style:name="TBL_0_1_col_9" style:family="table-column">
      <style:table-column-properties style:column-width="0.11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73in"/>
    </style:style>
    <style:style style:name="TBL_0_1_col_12" style:family="table-column">
      <style:table-column-properties style:column-width="0.05in"/>
    </style:style>
    <style:style style:name="TBL_0_1_col_13" style:family="table-column">
      <style:table-column-properties style:column-width="0.76in"/>
    </style:style>
    <style:style style:name="TBL_0_1_col_14" style:family="table-column">
      <style:table-column-properties style:column-width="0.04in"/>
    </style:style>
    <style:style style:name="TBL_0_1_col_15" style:family="table-column">
      <style:table-column-properties style:column-width="1.87in"/>
    </style:style>
    <style:style style:name="TBL_0_1_col_16" style:family="table-column">
      <style:table-column-properties style:column-width="0.76in"/>
    </style:style>
    <style:style style:name="TBL_0_1_col_17" style:family="table-column">
      <style:table-column-properties style:column-width="0.97in"/>
    </style:style>
    <style:style style:name="TBL_0_1_col_18" style:family="table-column">
      <style:table-column-properties style:column-width="0.04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1.29in"/>
    </style:style>
    <style:style style:name="TBL_0_1_col_21" style:family="table-column">
      <style:table-column-properties style:column-width="0.05in"/>
    </style:style>
    <style:style style:name="TBL_0_1_col_22" style:family="table-column">
      <style:table-column-properties style:column-width="0.68in"/>
    </style:style>
    <style:style style:name="TBL_0_1_col_23" style:family="table-column">
      <style:table-column-properties style:column-width="0.62in"/>
    </style:style>
    <style:style style:name="TBL_0_1_col_24" style:family="table-column">
      <style:table-column-properties style:column-width="0.76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38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44in"/>
    </style:style>
    <style:style style:name="TBL_0_1_row_7" style:family="table-row">
      <style:table-row-properties style:use-optimal-row-height="false" style:row-height="0.02in"/>
    </style:style>
    <style:style style:name="TBL_0_1_row_8" style:family="table-row">
      <style:table-row-properties style:use-optimal-row-height="false" style:row-height="0.22in"/>
    </style:style>
    <style:style style:name="TBL_0_1_row_9" style:family="table-row">
      <style:table-row-properties style:use-optimal-row-height="false" style:row-height="0.05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16in"/>
    </style:style>
    <style:style style:name="TBL_0_1_row_13" style:family="table-row">
      <style:table-row-properties style:use-optimal-row-height="false" style:row-height="0.16in"/>
    </style:style>
    <style:style style:name="TBL_0_1_row_14" style:family="table-row">
      <style:table-row-properties style:use-optimal-row-height="false" style:row-height="0.11in"/>
    </style:style>
    <style:style style:name="TBL_0_1_row_15" style:family="table-row">
      <style:table-row-properties style:use-optimal-row-height="false" style:row-height="0.16in"/>
    </style:style>
    <style:style style:name="TBL_0_1_row_16" style:family="table-row">
      <style:table-row-properties style:use-optimal-row-height="false" style:row-height="0.16in"/>
    </style:style>
    <style:style style:name="TBL_0_1_row_17" style:family="table-row">
      <style:table-row-properties style:use-optimal-row-height="false" style:row-height="0.16in"/>
    </style:style>
    <style:style style:name="TBL_0_1_row_18" style:family="table-row">
      <style:table-row-properties style:use-optimal-row-height="false" style:row-height="0.16in"/>
    </style:style>
    <style:style style:name="TBL_0_1_row_19" style:family="table-row">
      <style:table-row-properties style:use-optimal-row-height="false" style:row-height="0.16in"/>
    </style:style>
    <style:style style:name="TBL_0_1_row_20" style:family="table-row">
      <style:table-row-properties style:use-optimal-row-height="false" style:row-height="0.16in"/>
    </style:style>
    <style:style style:name="TBL_0_1_row_21" style:family="table-row">
      <style:table-row-properties style:use-optimal-row-height="false" style:row-height="0.16in"/>
    </style:style>
    <style:style style:name="TBL_0_1_row_22" style:family="table-row">
      <style:table-row-properties style:use-optimal-row-height="false" style:row-height="0.16in"/>
    </style:style>
    <style:style style:name="TBL_0_1_row_23" style:family="table-row">
      <style:table-row-properties style:use-optimal-row-height="false" style:row-height="0.16in"/>
    </style:style>
    <style:style style:name="TBL_0_1_row_24" style:family="table-row">
      <style:table-row-properties style:use-optimal-row-height="false" style:row-height="0.16in"/>
    </style:style>
    <style:style style:name="TBL_0_1_row_25" style:family="table-row">
      <style:table-row-properties style:use-optimal-row-height="false" style:row-height="0.16in"/>
    </style:style>
    <style:style style:name="TBL_0_1_row_26" style:family="table-row">
      <style:table-row-properties style:use-optimal-row-height="false" style:row-height="0.16in"/>
    </style:style>
    <style:style style:name="TBL_0_1_row_27" style:family="table-row">
      <style:table-row-properties style:use-optimal-row-height="false" style:row-height="0.16in"/>
    </style:style>
    <style:style style:name="TBL_0_1_row_28" style:family="table-row">
      <style:table-row-properties style:use-optimal-row-height="false" style:row-height="0.16in"/>
    </style:style>
    <style:style style:name="TBL_0_1_row_29" style:family="table-row">
      <style:table-row-properties style:use-optimal-row-height="false" style:row-height="0.16in"/>
    </style:style>
    <style:style style:name="TBL_0_1_row_30" style:family="table-row">
      <style:table-row-properties style:use-optimal-row-height="false" style:row-height="0.16in"/>
    </style:style>
    <style:style style:name="TBL_0_1_row_31" style:family="table-row">
      <style:table-row-properties style:use-optimal-row-height="false" style:row-height="0.16in"/>
    </style:style>
    <style:style style:name="TBL_0_1_row_32" style:family="table-row">
      <style:table-row-properties style:use-optimal-row-height="false" style:row-height="0.11in"/>
    </style:style>
    <style:style style:name="TBL_0_1_row_33" style:family="table-row">
      <style:table-row-properties style:use-optimal-row-height="false" style:row-height="0.16in"/>
    </style:style>
    <style:style style:name="TBL_0_1_row_34" style:family="table-row">
      <style:table-row-properties style:use-optimal-row-height="false" style:row-height="0.16in"/>
    </style:style>
    <style:style style:name="TBL_0_1_row_35" style:family="table-row">
      <style:table-row-properties style:use-optimal-row-height="false" style:row-height="0.16in"/>
    </style:style>
    <style:style style:name="TBL_0_1_row_36" style:family="table-row">
      <style:table-row-properties style:use-optimal-row-height="false" style:row-height="0.16in"/>
    </style:style>
    <style:style style:name="TBL_0_1_row_37" style:family="table-row">
      <style:table-row-properties style:use-optimal-row-height="false" style:row-height="0.16in"/>
    </style:style>
    <style:style style:name="TBL_0_1_row_38" style:family="table-row">
      <style:table-row-properties style:use-optimal-row-height="false" style:row-height="0.11in"/>
    </style:style>
    <style:style style:name="TBL_0_1_row_39" style:family="table-row">
      <style:table-row-properties style:use-optimal-row-height="false" style:row-height="0.16in"/>
    </style:style>
    <style:style style:name="TBL_0_1_row_40" style:family="table-row">
      <style:table-row-properties style:use-optimal-row-height="false" style:row-height="0.16in"/>
    </style:style>
    <style:style style:name="TBL_0_1_row_41" style:family="table-row">
      <style:table-row-properties style:use-optimal-row-height="false" style:row-height="0.16in"/>
    </style:style>
    <style:style style:name="TBL_0_1_row_42" style:family="table-row">
      <style:table-row-properties style:use-optimal-row-height="false" style:row-height="0.16in"/>
    </style:style>
    <style:style style:name="TBL_0_1_row_43" style:family="table-row">
      <style:table-row-properties style:use-optimal-row-height="false" style:row-height="0.16in"/>
    </style:style>
    <style:style style:name="TBL_0_1_row_44" style:family="table-row">
      <style:table-row-properties style:use-optimal-row-height="false" style:row-height="0.16in"/>
    </style:style>
    <style:style style:name="TBL_0_1_row_45" style:family="table-row">
      <style:table-row-properties style:use-optimal-row-height="false" style:row-height="0.16in"/>
    </style:style>
    <style:style style:name="TBL_0_1_row_46" style:family="table-row">
      <style:table-row-properties style:use-optimal-row-height="false" style:row-height="0.11in"/>
    </style:style>
    <style:style style:name="TBL_0_1_row_47" style:family="table-row">
      <style:table-row-properties style:use-optimal-row-height="false" style:row-height="0.16in"/>
    </style:style>
    <style:style style:name="TBL_0_1_row_48" style:family="table-row">
      <style:table-row-properties style:use-optimal-row-height="false" style:row-height="0.05in"/>
    </style:style>
    <style:style style:name="TBL_0_1_row_49" style:family="table-row">
      <style:table-row-properties style:use-optimal-row-height="false" style:row-height="0.18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in"/>
    </style:style>
    <style:style style:name="TBL_0_2_col_1" style:family="table-column">
      <style:table-column-properties style:column-width="0.44in"/>
    </style:style>
    <style:style style:name="TBL_0_2_col_2" style:family="table-column">
      <style:table-column-properties style:column-width="0.05in"/>
    </style:style>
    <style:style style:name="TBL_0_2_col_3" style:family="table-column">
      <style:table-column-properties style:column-width="0.01in"/>
    </style:style>
    <style:style style:name="TBL_0_2_col_4" style:family="table-column">
      <style:table-column-properties style:column-width="0.02in"/>
    </style:style>
    <style:style style:name="TBL_0_2_col_5" style:family="table-column">
      <style:table-column-properties style:column-width="0.63in"/>
    </style:style>
    <style:style style:name="TBL_0_2_col_6" style:family="table-column">
      <style:table-column-properties style:column-width="0.01in"/>
    </style:style>
    <style:style style:name="TBL_0_2_col_7" style:family="table-column">
      <style:table-column-properties style:column-width="0.77in"/>
    </style:style>
    <style:style style:name="TBL_0_2_col_8" style:family="table-column">
      <style:table-column-properties style:column-width="0.09in"/>
    </style:style>
    <style:style style:name="TBL_0_2_col_9" style:family="table-column">
      <style:table-column-properties style:column-width="0.11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73in"/>
    </style:style>
    <style:style style:name="TBL_0_2_col_12" style:family="table-column">
      <style:table-column-properties style:column-width="0.02in"/>
    </style:style>
    <style:style style:name="TBL_0_2_col_13" style:family="table-column">
      <style:table-column-properties style:column-width="0.02in"/>
    </style:style>
    <style:style style:name="TBL_0_2_col_14" style:family="table-column">
      <style:table-column-properties style:column-width="0.05in"/>
    </style:style>
    <style:style style:name="TBL_0_2_col_15" style:family="table-column">
      <style:table-column-properties style:column-width="0.7in"/>
    </style:style>
    <style:style style:name="TBL_0_2_col_16" style:family="table-column">
      <style:table-column-properties style:column-width="0.04in"/>
    </style:style>
    <style:style style:name="TBL_0_2_col_17" style:family="table-column">
      <style:table-column-properties style:column-width="0.63in"/>
    </style:style>
    <style:style style:name="TBL_0_2_col_18" style:family="table-column">
      <style:table-column-properties style:column-width="1.23in"/>
    </style:style>
    <style:style style:name="TBL_0_2_col_19" style:family="table-column">
      <style:table-column-properties style:column-width="0.76in"/>
    </style:style>
    <style:style style:name="TBL_0_2_col_20" style:family="table-column">
      <style:table-column-properties style:column-width="0.97in"/>
    </style:style>
    <style:style style:name="TBL_0_2_col_21" style:family="table-column">
      <style:table-column-properties style:column-width="0.04in"/>
    </style:style>
    <style:style style:name="TBL_0_2_col_22" style:family="table-column">
      <style:table-column-properties style:column-width="0.02in"/>
    </style:style>
    <style:style style:name="TBL_0_2_col_23" style:family="table-column">
      <style:table-column-properties style:column-width="1.29in"/>
    </style:style>
    <style:style style:name="TBL_0_2_col_24" style:family="table-column">
      <style:table-column-properties style:column-width="0.05in"/>
    </style:style>
    <style:style style:name="TBL_0_2_col_25" style:family="table-column">
      <style:table-column-properties style:column-width="0.68in"/>
    </style:style>
    <style:style style:name="TBL_0_2_col_26" style:family="table-column">
      <style:table-column-properties style:column-width="0.62in"/>
    </style:style>
    <style:style style:name="TBL_0_2_col_27" style:family="table-column">
      <style:table-column-properties style:column-width="0.76in"/>
    </style:style>
    <style:style style:name="TBL_0_2_col_28" style:family="table-column">
      <style:table-column-properties style:column-width="0.01in"/>
    </style:style>
    <style:style style:name="TBL_0_2_col_29" style:family="table-column">
      <style:table-column-properties style:column-width="0.38in"/>
    </style:style>
    <style:style style:name="TBL_0_2_row_0" style:family="table-row">
      <style:table-row-properties style:use-optimal-row-height="false" style:row-height="0.31in"/>
    </style:style>
    <style:style style:name="TBL_0_2_row_1" style:family="table-row">
      <style:table-row-properties style:use-optimal-row-height="false" style:row-height="0.16in"/>
    </style:style>
    <style:style style:name="G4" style:family="graphic">
      <style:graphic-properties draw:fill-color="#null" svg:stroke-color="#000000" draw:stroke="solid" draw:stroke-dash="Dashed" svg:stroke-width="0.0in"/>
    </style:style>
    <style:style style:name="TBL_0_2_row_2" style:family="table-row">
      <style:table-row-properties style:use-optimal-row-height="false" style:row-height="0.29in"/>
    </style:style>
    <style:style style:name="TBL_0_2_row_3" style:family="table-row">
      <style:table-row-properties style:use-optimal-row-height="false" style:row-height="0.18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2_row_6" style:family="table-row">
      <style:table-row-properties style:use-optimal-row-height="false" style:row-height="0.44in"/>
    </style:style>
    <style:style style:name="TBL_0_2_row_7" style:family="table-row">
      <style:table-row-properties style:use-optimal-row-height="false" style:row-height="0.02in"/>
    </style:style>
    <style:style style:name="TBL_0_2_row_8" style:family="table-row">
      <style:table-row-properties style:use-optimal-row-height="false" style:row-height="0.22in"/>
    </style:style>
    <style:style style:name="TBL_0_2_row_9" style:family="table-row">
      <style:table-row-properties style:use-optimal-row-height="false" style:row-height="0.05in"/>
    </style:style>
    <style:style style:name="TBL_0_2_row_10" style:family="table-row">
      <style:table-row-properties style:use-optimal-row-height="false" style:row-height="0.22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16in"/>
    </style:style>
    <style:style style:name="TBL_0_2_row_13" style:family="table-row">
      <style:table-row-properties style:use-optimal-row-height="false" style:row-height="0.16in"/>
    </style:style>
    <style:style style:name="TBL_0_2_row_14" style:family="table-row">
      <style:table-row-properties style:use-optimal-row-height="false" style:row-height="0.16in"/>
    </style:style>
    <style:style style:name="TBL_0_2_row_15" style:family="table-row">
      <style:table-row-properties style:use-optimal-row-height="false" style:row-height="0.16in"/>
    </style:style>
    <style:style style:name="TBL_0_2_row_16" style:family="table-row">
      <style:table-row-properties style:use-optimal-row-height="false" style:row-height="0.16in"/>
    </style:style>
    <style:style style:name="TBL_0_2_row_17" style:family="table-row">
      <style:table-row-properties style:use-optimal-row-height="false" style:row-height="0.16in"/>
    </style:style>
    <style:style style:name="TBL_0_2_row_18" style:family="table-row">
      <style:table-row-properties style:use-optimal-row-height="false" style:row-height="0.16in"/>
    </style:style>
    <style:style style:name="TBL_0_2_row_19" style:family="table-row">
      <style:table-row-properties style:use-optimal-row-height="false" style:row-height="0.16in"/>
    </style:style>
    <style:style style:name="TBL_0_2_row_20" style:family="table-row">
      <style:table-row-properties style:use-optimal-row-height="false" style:row-height="0.16in"/>
    </style:style>
    <style:style style:name="TBL_0_2_row_21" style:family="table-row">
      <style:table-row-properties style:use-optimal-row-height="false" style:row-height="0.25in"/>
    </style:style>
    <style:style style:name="TBL_0_2_row_22" style:family="table-row">
      <style:table-row-properties style:use-optimal-row-height="false" style:row-height="0.16in"/>
    </style:style>
    <style:style style:name="TBL_0_2_row_23" style:family="table-row">
      <style:table-row-properties style:use-optimal-row-height="false" style:row-height="0.16in"/>
    </style:style>
    <style:style style:name="TBL_0_2_row_24" style:family="table-row">
      <style:table-row-properties style:use-optimal-row-height="false" style:row-height="0.16in"/>
    </style:style>
    <style:style style:name="TBL_0_2_row_25" style:family="table-row">
      <style:table-row-properties style:use-optimal-row-height="false" style:row-height="0.16in"/>
    </style:style>
    <style:style style:name="TBL_0_2_row_26" style:family="table-row">
      <style:table-row-properties style:use-optimal-row-height="false" style:row-height="0.16in"/>
    </style:style>
    <style:style style:name="TBL_0_2_row_27" style:family="table-row">
      <style:table-row-properties style:use-optimal-row-height="false" style:row-height="0.16in"/>
    </style:style>
    <style:style style:name="TBL_0_2_row_28" style:family="table-row">
      <style:table-row-properties style:use-optimal-row-height="false" style:row-height="0.16in"/>
    </style:style>
    <style:style style:name="TBL_0_2_row_29" style:family="table-row">
      <style:table-row-properties style:use-optimal-row-height="false" style:row-height="0.16in"/>
    </style:style>
    <style:style style:name="TBL_0_2_row_30" style:family="table-row">
      <style:table-row-properties style:use-optimal-row-height="false" style:row-height="0.16in"/>
    </style:style>
    <style:style style:name="TBL_0_2_row_31" style:family="table-row">
      <style:table-row-properties style:use-optimal-row-height="false" style:row-height="0.16in"/>
    </style:style>
    <style:style style:name="TBL_0_2_row_32" style:family="table-row">
      <style:table-row-properties style:use-optimal-row-height="false" style:row-height="0.11in"/>
    </style:style>
    <style:style style:name="TBL_0_2_row_33" style:family="table-row">
      <style:table-row-properties style:use-optimal-row-height="false" style:row-height="0.05in"/>
    </style:style>
    <style:style style:name="TBL_0_2_row_34" style:family="table-row">
      <style:table-row-properties style:use-optimal-row-height="false" style:row-height="0.18in"/>
    </style:style>
    <style:style style:name="T5" style:family="text">
      <style:text-properties style:font-name="Times New Roman" fo:font-size="11.0pt" fo:font-weight="bold">
</style:text-properties>
    </style:style>
    <style:style style:name="T6" style:family="text">
      <style:text-properties style:font-name="sansserif" fo:font-size="10.0pt">
</style:text-properties>
    </style:style>
    <style:style style:name="TBL_0_2_row_35" style:family="table-row">
      <style:table-row-properties style:use-optimal-row-height="false" style:row-height="2.06in"/>
    </style:style>
    <style:style style:name="TBL_0_2_row_36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row table:style-name="TBL_0_0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7/11/2016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1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/>
          <table:table-cell table:style-name="C0">
            <text:p text:style-name="P1"><text:span text:style-name="T3">16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LBA VALERIA DE SANTANA VI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1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Imprensa</text:span></text:p>
          </table:table-cell>
          <table:covered-table-cell/>
          <table:table-cell table:style-name="C0" table:number-columns-spanned="2">
            <text:p text:style-name="P2"><text:span text:style-name="T3">MP-CCE-4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/>
          <table:table-cell table:style-name="C0">
            <text:p text:style-name="P1"><text:span text:style-name="T3">6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A KARLA LIM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9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table-cell table:style-name="C0">
            <text:p text:style-name="P1"><text:span text:style-name="T3">56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ARAGAO DA FONSEC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Adjunto da Dir. Plan. Or. e P. Contábil</text:span></text:p>
          </table:table-cell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/>
          <table:table-cell table:style-name="C0">
            <text:p text:style-name="P1"><text:span text:style-name="T3">3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DOS SANTOS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199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>
            <text:p text:style-name="P1"><text:span text:style-name="T3">4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LUIZ MENEZES GUIMARA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1999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Empenh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/>
          <table:table-cell table:style-name="C0">
            <text:p text:style-name="P1"><text:span text:style-name="T3">18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ROLLEMBERG MENDO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08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o Cartório de 1º Grau</text:span></text:p>
          </table:table-cell>
          <table:covered-table-cell/>
          <table:table-cell table:style-name="C0" table:number-columns-spanned="2">
            <text:p text:style-name="P2"><text:span text:style-name="T3">MP-CCS-1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>
            <text:p text:style-name="P1"><text:span text:style-name="T3">10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A MARIA PRATA MARTI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5/1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table-cell table:style-name="C0">
            <text:p text:style-name="P1"><text:span text:style-name="T3">7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TONIO DIEGO CARDOSO VI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08/200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C. e G.  de Estagiári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>
            <text:p text:style-name="P1"><text:span text:style-name="T3">142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ARLOS HENRIQUE DE MELO CONCE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ACOMP. DE ATIV. JUDICIAI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04 - CORREGEDORIA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table-cell table:style-name="C0">
            <text:p text:style-name="P1"><text:span text:style-name="T3">145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LELIO MAI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sig. C. e Gratificaçõe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>
            <text:p text:style-name="P1"><text:span text:style-name="T3">187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RISTIANE BARRETO PA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0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SERVIÇO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table-cell table:style-name="C0">
            <text:p text:style-name="P1"><text:span text:style-name="T3">6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JAIR DA COSTA TAVA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Infraestrutura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>
            <text:p text:style-name="P1"><text:span text:style-name="T3">4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NIVAN RODRIGUES FRE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. Adm. do Gab. do Proc.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>
            <text:p text:style-name="P1"><text:span text:style-name="T3">148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EGO SOARES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4/02/2011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FINANCEIR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/>
          <table:table-cell table:style-name="C0">
            <text:p text:style-name="P1"><text:span text:style-name="T3">166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OGO HENRIQUE PEREIRA MONTALV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3 - 3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>
            <text:p text:style-name="P1"><text:span text:style-name="T3">14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DSON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01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úcleo de C. e D. Proc. do C. Superior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3 - CONSELHO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table-cell table:style-name="C0">
            <text:p text:style-name="P1"><text:span text:style-name="T3">17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LEN ROSE SOUZ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>
            <text:p text:style-name="P1"><text:span text:style-name="T3">54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RIC VINICIUS MOU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LMOXARIFAD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3 - SETOR DE ALMOXARIFADO/DM/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/>
          <table:table-cell table:style-name="C0">
            <text:p text:style-name="P1"><text:span text:style-name="T3">57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STACIO MOREIRA DE ARIMAT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7 - 1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>
            <text:p text:style-name="P1"><text:span text:style-name="T3">15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AUGUSTO MENEZE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Estat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/>
          <table:table-cell table:style-name="C0">
            <text:p text:style-name="P1"><text:span text:style-name="T3">5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SILVA TOR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ADMINISTRATIV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>
            <text:p text:style-name="P1"><text:span text:style-name="T3">162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ELIPE RIBEIRO ALMICO FRA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2 - 2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table-cell table:style-name="C0">
            <text:p text:style-name="P1"><text:span text:style-name="T3">172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ESSICA SANTOS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6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EVENTOS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table-cell table:style-name="C0">
            <text:p text:style-name="P1"><text:span text:style-name="T3">18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ISLAINE FELIX DE CARVALHO CA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5/05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G. de Pess. e Ad, Av. e M. de 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>
            <text:p text:style-name="P1"><text:span text:style-name="T3">41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LAUCIA DE ALBUQUERQUE GARC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1999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18 - 1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table-cell table:style-name="C0">
            <text:p text:style-name="P1"><text:span text:style-name="T3">8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AQUELINE BAPTISTA DE ALME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. Adm. e Pedagógico da E.S.MP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7 - 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>
            <text:p text:style-name="P1"><text:span text:style-name="T3">15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AO BOSCO ARAUJO FONTES N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a Central de Exp. de Diligência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/>
          <table:table-cell table:style-name="C0">
            <text:p text:style-name="P1"><text:span text:style-name="T3">15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BRUNO BATIST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Arquivo Central do MP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77 - COORDENADORIA DE DOCUMENTAÇÃO E DE MEM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table-cell table:style-name="C0">
            <text:p text:style-name="P1"><text:span text:style-name="T3">53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 OLIVEIRA FREITAS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>
            <text:p text:style-name="P1"><text:span text:style-name="T3">54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RNIVAL DA SILVA SANTOS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iv. de Patrimôni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 - DIVISÃO DE PATRIMONIO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table-cell table:style-name="C0">
            <text:p text:style-name="P1"><text:span text:style-name="T3">167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ISAU DE LIMA FRAN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1/2012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ENG. E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6 - DIVISÃO DE ENGENHARIA E MANUTEN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row table:style-name="TBL_0_1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2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7/11/2016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3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/>
          <table:table-cell table:style-name="C0">
            <text:p text:style-name="P1"><text:span text:style-name="T3">10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JORGE DE MATOS LES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4/0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3 - 10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/>
          <table:table-cell table:style-name="C0">
            <text:p text:style-name="P1"><text:span text:style-name="T3">148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MARLUCIO MONTEIRO FERR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2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Perícia Contábi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table-cell table:style-name="C0">
            <text:p text:style-name="P1"><text:span text:style-name="T3">154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ARISSA SOARES GUIMARAES PRADO D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/>
          <table:table-cell table:style-name="C0">
            <text:p text:style-name="P1"><text:span text:style-name="T3">17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ALVES SCHLINGMAN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9/03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7 - 13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/>
          <table:table-cell table:style-name="C0">
            <text:p text:style-name="P1"><text:span text:style-name="T3">10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MARIA SOBRAL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7</text:span></text:p>
          </table:table-cell>
          <table:table-cell table:style-name="empty-cell"/>
          <table:table-cell table:style-name="C0" table:number-columns-spanned="2">
            <text:p text:style-name="P2"><text:span text:style-name="T3">DIRETOR ADMINISTRATIV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>
            <text:p text:style-name="P1"><text:span text:style-name="T3">16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OGENEFFER ARAUJO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Arq. Setorial do RH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8 - ARQUIVO SETORIAL DO DRH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/>
          <table:table-cell table:style-name="C0">
            <text:p text:style-name="P1"><text:span text:style-name="T3">8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IGIA MARIA MONTEIRO DE FIGUEIR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1/2006</text:span></text:p>
          </table:table-cell>
          <table:table-cell table:style-name="empty-cell"/>
          <table:table-cell table:style-name="C0" table:number-columns-spanned="2">
            <text:p text:style-name="P2"><text:span text:style-name="T3">DIRETOR FINANCEIR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/>
          <table:table-cell table:style-name="C0">
            <text:p text:style-name="P1"><text:span text:style-name="T3">7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IZ CARLOS PAIXAO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0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/>
          <table:table-cell table:style-name="C0">
            <text:p text:style-name="P1"><text:span text:style-name="T3">179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A ALICE BARBOSA PAS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7/01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table-cell table:style-name="C0">
            <text:p text:style-name="P1"><text:span text:style-name="T3">175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CELO TORRES DE ARRUDA RAP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10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table-cell table:style-name="C0">
            <text:p text:style-name="P1"><text:span text:style-name="T3">158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DOS ANJOS PEREIRA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. de M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table-cell table:style-name="C0">
            <text:p text:style-name="P1"><text:span text:style-name="T3">175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NA BATISTA COSTA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BIBLIOTE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9 - BIBLIOTECA/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table-cell table:style-name="C0">
            <text:p text:style-name="P1"><text:span text:style-name="T3">82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THA RAQUELL DE PAULA E SILVA GOI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6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REC. HUMAN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/>
          <table:table-cell table:style-name="C0">
            <text:p text:style-name="P1"><text:span text:style-name="T3">6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YLANE MENEZES LIMA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0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Suporte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7">
          <table:table-cell table:style-name="empty-cell"/>
          <table:table-cell table:style-name="C0">
            <text:p text:style-name="P1"><text:span text:style-name="T3">187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ERCEDES CABIRTA DOR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SERVIÇO SOC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8">
          <table:table-cell table:style-name="empty-cell"/>
          <table:table-cell table:style-name="C0">
            <text:p text:style-name="P1"><text:span text:style-name="T3">18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CHELINE SILVEIRA DE F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MATER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table-cell table:style-name="C0">
            <text:p text:style-name="P1"><text:span text:style-name="T3">8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GUEL ANGELO FONTES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3/2006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PERÍCIA TÉCNI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7 - DIVISÃO DE PERÍCIA TÉCN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/>
          <table:table-cell table:style-name="C0">
            <text:p text:style-name="P1"><text:span text:style-name="T3">10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RELLE MENDONÇA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trole e Fisc. de Gest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4 - DIVISAO DE CONTROLE IN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/>
          <table:table-cell table:style-name="C0">
            <text:p text:style-name="P1"><text:span text:style-name="T3">14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ONICA BARBOSA LIMA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4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municaç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table-cell table:style-name="C0">
            <text:p text:style-name="P1"><text:span text:style-name="T3">15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YRNA GLYNNIS MENDONC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3 - COORDENADORIA RECURS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/>
          <table:table-cell table:style-name="C0">
            <text:p text:style-name="P1"><text:span text:style-name="T3">15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NELMA MARIA LIMA CANUTO SANTIA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e Gab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5">
          <table:table-cell table:style-name="empty-cell"/>
          <table:table-cell table:style-name="C0">
            <text:p text:style-name="P1"><text:span text:style-name="T3">15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OSMARIO LISBOA DE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artorio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6">
          <table:table-cell table:style-name="empty-cell"/>
          <table:table-cell table:style-name="C0">
            <text:p text:style-name="P1"><text:span text:style-name="T3">2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AULO RIBEIRO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1/1995</text:span></text:p>
          </table:table-cell>
          <table:table-cell table:style-name="empty-cell"/>
          <table:table-cell table:style-name="C0" table:number-columns-spanned="2">
            <text:p text:style-name="P2"><text:span text:style-name="T3">CHEFE DE SERVIÇOS DE MANUTENÇÃO - 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39 - SERVIÇOS DE  MAUTENÇÃO CAPITAL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table-cell table:style-name="C0">
            <text:p text:style-name="P1"><text:span text:style-name="T3">173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EDRO IVO ROSA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2/07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ÚCLEO DE P. CONTÁBIL</text:span></text:p>
          </table:table-cell>
          <table:covered-table-cell/>
          <table:table-cell table:style-name="C0" table:number-columns-spanned="2">
            <text:p text:style-name="P2"><text:span text:style-name="T3">MP-CCS-6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/>
          <table:table-cell table:style-name="C0">
            <text:p text:style-name="P1"><text:span text:style-name="T3">17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RISCILA DIAS SILVA FELIZ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5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-GERAL DE 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21 - GABINETE DO PROCURADOR GERAL DE JUSTIÇA/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table-cell table:style-name="C0">
            <text:p text:style-name="P1"><text:span text:style-name="T3">5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FAEL CUSTODI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0/06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/>
          <table:table-cell table:style-name="C0">
            <text:p text:style-name="P1"><text:span text:style-name="T3">103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NDERSON FERREIRA BARBOS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. de Cadast. , Doc. e Dist. Funcional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/>
          <table:table-cell table:style-name="C0">
            <text:p text:style-name="P1"><text:span text:style-name="T3">17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ENATA PEREI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3">
          <table:table-cell table:style-name="empty-cell"/>
          <table:table-cell table:style-name="C0">
            <text:p text:style-name="P1"><text:span text:style-name="T3">4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ICARDO MONTEIRO M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9/199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4">
          <table:table-cell table:style-name="empty-cell"/>
          <table:table-cell table:style-name="C0">
            <text:p text:style-name="P1"><text:span text:style-name="T3">19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BERTA ROCHA DEDA CHAG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1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Tec. da Informaçã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/>
          <table:table-cell table:style-name="C0">
            <text:p text:style-name="P1"><text:span text:style-name="T3">188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MULO NUNES FREIRE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LÉGIO DE PROC. DE JUSTIÇA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table-cell table:style-name="C0">
            <text:p text:style-name="P1"><text:span text:style-name="T3">166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NNIE CHARLSON ALVES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Help Desk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8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row table:style-name="TBL_0_2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4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6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7/11/2016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9">
            <text:p><draw:line text:anchor-type="paragraph" draw:style-name="G5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2">
            <text:p text:style-name="P0"><text:span text:style-name="T0">Admissã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Especificação do Carg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4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/>
          <table:table-cell table:style-name="C0">
            <text:p text:style-name="P1"><text:span text:style-name="T3">83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A MARIA FRAG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6/07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A COORDENADORIA-GERAL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88 - GABINETE DO COORDENADOR GERAL -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/>
          <table:table-cell table:style-name="C0">
            <text:p text:style-name="P1"><text:span text:style-name="T3">69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ENALDO ARAGAO LIMA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7/2004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GAB. DO PROC. G. DE 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/>
          <table:table-cell table:style-name="C0">
            <text:p text:style-name="P1"><text:span text:style-name="T3">4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IVALDO SANTOS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6/04/2001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E SERVIÇOS DE MANUTENÇÃO-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0 - SERVIÇOS MANUTENÇÃO INTERIOR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table-cell table:style-name="C0">
            <text:p text:style-name="P1"><text:span text:style-name="T3">18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LVIO HENRIQUE DA ROCHA C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1/03/2014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artori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table-cell table:style-name="C0">
            <text:p text:style-name="P1"><text:span text:style-name="T3">172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NDRA AUGUSTA BARRE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1/06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Diretor Financeir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table-cell table:style-name="C0">
            <text:p text:style-name="P1"><text:span text:style-name="T3">18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VIO AUGUSTO SOBRAL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22/09/2014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DIRETOR DE RECURSOS HUMANOS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/>
          <table:table-cell table:style-name="C0">
            <text:p text:style-name="P1"><text:span text:style-name="T3">4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ERGIO WALDEMAR BARRETO RODRIGU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6/2000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9">
          <table:table-cell table:style-name="empty-cell"/>
          <table:table-cell table:style-name="C0">
            <text:p text:style-name="P1"><text:span text:style-name="T3">15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ENE MARIA DE FRANÇA JANSS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1/01/2012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Núcleo de Contabilidade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0">
          <table:table-cell table:style-name="empty-cell"/>
          <table:table-cell table:style-name="C0">
            <text:p text:style-name="P1"><text:span text:style-name="T3">4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VIA BRITO LUDUVI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6/04/2001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ENTRO DE AP. OPERACIONAL 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32 - 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table-cell table:style-name="C0">
            <text:p text:style-name="P1"><text:span text:style-name="T3">17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USANA ARRUDA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22/08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/>
          <table:table-cell table:style-name="C0">
            <text:p text:style-name="P1"><text:span text:style-name="T3">37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ULISSES GOMES DE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31/12/1997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DIRETOR ADMINISTRATIV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table-cell table:style-name="C0">
            <text:p text:style-name="P1"><text:span text:style-name="T3">19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DETE ALINE ALMEIDA DE MENEZ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11/2015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table-cell table:style-name="C0">
            <text:p text:style-name="P1"><text:span text:style-name="T3">14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ERIA CHAGAS ME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28/04/2011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/>
          <table:table-cell table:style-name="C0">
            <text:p text:style-name="P1"><text:span text:style-name="T3">11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TER REINALD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7/12/2008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Núcleo de C. e D. Proc. do C. Superior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7">
          <table:table-cell table:style-name="empty-cell"/>
          <table:table-cell table:style-name="C0">
            <text:p text:style-name="P1"><text:span text:style-name="T3">8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NDERLEY DOS SANTOS RODRIG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5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Diretor de Tec. da Informaçã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8">
          <table:table-cell table:style-name="empty-cell"/>
          <table:table-cell table:style-name="C0">
            <text:p text:style-name="P1"><text:span text:style-name="T3">82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ERONICA DINIZ FRANCO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6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NÚCLEO DE C. E DIST. PROCESSUAL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table-cell table:style-name="C0">
            <text:p text:style-name="P1"><text:span text:style-name="T3">17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ITOR ARTUR RALIN DE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2/09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N. de liq. e Pagament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6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4 - DIVISAO DE CONTROLE IN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table-cell table:style-name="C0">
            <text:p text:style-name="P1"><text:span text:style-name="T3">7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WESLEY DE SANTAN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1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Setor de A. e Est. do Cartóri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/>
          <table:table-cell table:style-name="C0">
            <text:p text:style-name="P1"><text:span text:style-name="T3">4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ZENAIDE DANTA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8/1999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OLÉGIO DE PROC.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1" table:number-columns-spanned="7">
            <text:p text:style-name="P1"><text:span text:style-name="T5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6">82</text:span></text:p>
          </table:table-cell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6">
          <table:table-cell table:style-name="empty-cell"/>
          <table:table-cell table:style-name="C2" table:number-columns-spanned="26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3</text:span></text:p>
          </table:table-cell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