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1in"/>
    </style:style>
    <style:style style:name="TBL_0_4_row_61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62in"/>
    </style:style>
    <style:style style:name="TBL_0_4_row_64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BARBO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E  FAMÍLIA E SUCESSÕ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table-cell table:style-name="C0" table:number-columns-spanned="30">
            <text:p text:style-name="P2"><text:span text:style-name="T6">Data da atualização: 07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