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5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26in"/>
    </style:style>
    <style:style style:name="TBL_0_0_col_10" style:family="table-column">
      <style:table-column-properties style:column-width="0.02in"/>
    </style:style>
    <style:style style:name="TBL_0_0_col_11" style:family="table-column">
      <style:table-column-properties style:column-width="0.51in"/>
    </style:style>
    <style:style style:name="TBL_0_0_col_12" style:family="table-column">
      <style:table-column-properties style:column-width="1.5in"/>
    </style:style>
    <style:style style:name="TBL_0_0_col_13" style:family="table-column">
      <style:table-column-properties style:column-width="0.06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1.02in"/>
    </style:style>
    <style:style style:name="TBL_0_0_col_16" style:family="table-column">
      <style:table-column-properties style:column-width="2.16in"/>
    </style:style>
    <style:style style:name="TBL_0_0_col_17" style:family="table-column">
      <style:table-column-properties style:column-width="0.04in"/>
    </style:style>
    <style:style style:name="TBL_0_0_col_18" style:family="table-column">
      <style:table-column-properties style:column-width="0.06in"/>
    </style:style>
    <style:style style:name="TBL_0_0_col_19" style:family="table-column">
      <style:table-column-properties style:column-width="0.06in"/>
    </style:style>
    <style:style style:name="TBL_0_0_col_20" style:family="table-column">
      <style:table-column-properties style:column-width="0.72in"/>
    </style:style>
    <style:style style:name="TBL_0_0_col_21" style:family="table-column">
      <style:table-column-properties style:column-width="0.04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44in"/>
    </style:style>
    <style:style style:name="TBL_0_0_col_24" style:family="table-column">
      <style:table-column-properties style:column-width="0.15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5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5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5" style:family="table-row">
      <style:table-row-properties style:use-optimal-row-height="false" style:row-height="0.29in"/>
    </style:style>
    <style:style style:name="TBL_0_0_row_6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48" style:family="table">
      <style:table-properties/>
    </style:style>
    <style:style style:name="TBL_0_0_248_col_0" style:family="table-column">
      <style:table-column-properties style:column-width="0.41in"/>
    </style:style>
    <style:style style:name="TBL_0_0_248_row_0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249" style:family="table">
      <style:table-properties/>
    </style:style>
    <style:style style:name="TBL_0_0_249_col_0" style:family="table-column">
      <style:table-column-properties style:column-width="0.43in"/>
    </style:style>
    <style:style style:name="TBL_0_0_249_row_0" style:family="table-row">
      <style:table-row-properties style:use-optimal-row-height="false" style:row-height="0.2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250" style:family="table">
      <style:table-properties/>
    </style:style>
    <style:style style:name="TBL_0_0_250_col_0" style:family="table-column">
      <style:table-column-properties style:column-width="1.55in"/>
    </style:style>
    <style:style style:name="TBL_0_0_250_row_0" style:family="table-row">
      <style:table-row-properties style:use-optimal-row-height="false" style:row-height="0.2in"/>
    </style:style>
    <style:style style:name="TBL_0_0_251" style:family="table">
      <style:table-properties/>
    </style:style>
    <style:style style:name="TBL_0_0_251_col_0" style:family="table-column">
      <style:table-column-properties style:column-width="0.51in"/>
    </style:style>
    <style:style style:name="TBL_0_0_251_row_0" style:family="table-row">
      <style:table-row-properties style:use-optimal-row-height="false" style:row-height="0.2in"/>
    </style:style>
    <style:style style:name="TBL_0_0_252" style:family="table">
      <style:table-properties/>
    </style:style>
    <style:style style:name="TBL_0_0_252_col_0" style:family="table-column">
      <style:table-column-properties style:column-width="1.04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2in"/>
    </style:style>
    <style:style style:name="TBL_0_0_253" style:family="table">
      <style:table-properties/>
    </style:style>
    <style:style style:name="TBL_0_0_253_col_0" style:family="table-column">
      <style:table-column-properties style:column-width="1.81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2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2in"/>
    </style:style>
    <style:style style:name="TBL_0_0_row_15" style:family="table-row">
      <style:table-row-properties style:use-optimal-row-height="false" style:row-height="0.2in"/>
    </style:style>
    <style:style style:name="TBL_0_0_row_16" style:family="table-row">
      <style:table-row-properties style:use-optimal-row-height="false" style:row-height="0.2in"/>
    </style:style>
    <style:style style:name="TBL_0_0_row_17" style:family="table-row">
      <style:table-row-properties style:use-optimal-row-height="false" style:row-height="0.2in"/>
    </style:style>
    <style:style style:name="TBL_0_0_row_18" style:family="table-row">
      <style:table-row-properties style:use-optimal-row-height="false" style:row-height="0.2in"/>
    </style:style>
    <style:style style:name="TBL_0_0_row_19" style:family="table-row">
      <style:table-row-properties style:use-optimal-row-height="false" style:row-height="0.2in"/>
    </style:style>
    <style:style style:name="TBL_0_0_row_20" style:family="table-row">
      <style:table-row-properties style:use-optimal-row-height="false" style:row-height="0.2in"/>
    </style:style>
    <style:style style:name="TBL_0_0_row_21" style:family="table-row">
      <style:table-row-properties style:use-optimal-row-height="false" style:row-height="0.2in"/>
    </style:style>
    <style:style style:name="TBL_0_0_row_22" style:family="table-row">
      <style:table-row-properties style:use-optimal-row-height="false" style:row-height="0.2in"/>
    </style:style>
    <style:style style:name="TBL_0_0_row_23" style:family="table-row">
      <style:table-row-properties style:use-optimal-row-height="false" style:row-height="0.2in"/>
    </style:style>
    <style:style style:name="TBL_0_0_row_24" style:family="table-row">
      <style:table-row-properties style:use-optimal-row-height="false" style:row-height="0.2in"/>
    </style:style>
    <style:style style:name="TBL_0_0_row_25" style:family="table-row">
      <style:table-row-properties style:use-optimal-row-height="false" style:row-height="0.2in"/>
    </style:style>
    <style:style style:name="TBL_0_0_row_26" style:family="table-row">
      <style:table-row-properties style:use-optimal-row-height="false" style:row-height="0.2in"/>
    </style:style>
    <style:style style:name="TBL_0_0_row_27" style:family="table-row">
      <style:table-row-properties style:use-optimal-row-height="false" style:row-height="0.2in"/>
    </style:style>
    <style:style style:name="TBL_0_0_row_28" style:family="table-row">
      <style:table-row-properties style:use-optimal-row-height="false" style:row-height="0.2in"/>
    </style:style>
    <style:style style:name="TBL_0_0_row_29" style:family="table-row">
      <style:table-row-properties style:use-optimal-row-height="false" style:row-height="0.2in"/>
    </style:style>
    <style:style style:name="TBL_0_0_row_30" style:family="table-row">
      <style:table-row-properties style:use-optimal-row-height="false" style:row-height="0.2in"/>
    </style:style>
    <style:style style:name="TBL_0_0_row_31" style:family="table-row">
      <style:table-row-properties style:use-optimal-row-height="false" style:row-height="0.2in"/>
    </style:style>
    <style:style style:name="TBL_0_0_row_32" style:family="table-row">
      <style:table-row-properties style:use-optimal-row-height="false" style:row-height="0.2in"/>
    </style:style>
    <style:style style:name="TBL_0_0_row_33" style:family="table-row">
      <style:table-row-properties style:use-optimal-row-height="false" style:row-height="0.2in"/>
    </style:style>
    <style:style style:name="TBL_0_0_row_34" style:family="table-row">
      <style:table-row-properties style:use-optimal-row-height="false" style:row-height="0.2in"/>
    </style:style>
    <style:style style:name="TBL_0_0_row_35" style:family="table-row">
      <style:table-row-properties style:use-optimal-row-height="false" style:row-height="0.2in"/>
    </style:style>
    <style:style style:name="TBL_0_0_row_36" style:family="table-row">
      <style:table-row-properties style:use-optimal-row-height="false" style:row-height="0.2in"/>
    </style:style>
    <style:style style:name="TBL_0_0_row_37" style:family="table-row">
      <style:table-row-properties style:use-optimal-row-height="false" style:row-height="0.2in"/>
    </style:style>
    <style:style style:name="TBL_0_0_row_38" style:family="table-row">
      <style:table-row-properties style:use-optimal-row-height="false" style:row-height="0.2in"/>
    </style:style>
    <style:style style:name="TBL_0_0_row_39" style:family="table-row">
      <style:table-row-properties style:use-optimal-row-height="false" style:row-height="0.2in"/>
    </style:style>
    <style:style style:name="TBL_0_0_row_40" style:family="table-row">
      <style:table-row-properties style:use-optimal-row-height="false" style:row-height="0.2in"/>
    </style:style>
    <style:style style:name="TBL_0_0_row_41" style:family="table-row">
      <style:table-row-properties style:use-optimal-row-height="false" style:row-height="0.2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5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26in"/>
    </style:style>
    <style:style style:name="TBL_0_1_col_10" style:family="table-column">
      <style:table-column-properties style:column-width="0.02in"/>
    </style:style>
    <style:style style:name="TBL_0_1_col_11" style:family="table-column">
      <style:table-column-properties style:column-width="0.51in"/>
    </style:style>
    <style:style style:name="TBL_0_1_col_12" style:family="table-column">
      <style:table-column-properties style:column-width="1.5in"/>
    </style:style>
    <style:style style:name="TBL_0_1_col_13" style:family="table-column">
      <style:table-column-properties style:column-width="0.06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1.02in"/>
    </style:style>
    <style:style style:name="TBL_0_1_col_16" style:family="table-column">
      <style:table-column-properties style:column-width="2.16in"/>
    </style:style>
    <style:style style:name="TBL_0_1_col_17" style:family="table-column">
      <style:table-column-properties style:column-width="0.04in"/>
    </style:style>
    <style:style style:name="TBL_0_1_col_18" style:family="table-column">
      <style:table-column-properties style:column-width="0.06in"/>
    </style:style>
    <style:style style:name="TBL_0_1_col_19" style:family="table-column">
      <style:table-column-properties style:column-width="0.06in"/>
    </style:style>
    <style:style style:name="TBL_0_1_col_20" style:family="table-column">
      <style:table-column-properties style:column-width="0.72in"/>
    </style:style>
    <style:style style:name="TBL_0_1_col_21" style:family="table-column">
      <style:table-column-properties style:column-width="0.04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44in"/>
    </style:style>
    <style:style style:name="TBL_0_1_col_24" style:family="table-column">
      <style:table-column-properties style:column-width="0.15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5in"/>
    </style:style>
    <style:style style:name="TBL_0_1_col_27" style:family="table-column">
      <style:table-column-properties style:column-width="0.04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52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29in"/>
    </style:style>
    <style:style style:name="TBL_0_1_row_6" style:family="table-row">
      <style:table-row-properties style:use-optimal-row-height="false" style:row-height="0.01in"/>
    </style:style>
    <style:style style:name="TBL_0_1_248" style:family="table">
      <style:table-properties/>
    </style:style>
    <style:style style:name="TBL_0_1_248_col_0" style:family="table-column">
      <style:table-column-properties style:column-width="0.41in"/>
    </style:style>
    <style:style style:name="TBL_0_1_248_row_0" style:family="table-row">
      <style:table-row-properties style:use-optimal-row-height="false" style:row-height="0.2in"/>
    </style:style>
    <style:style style:name="TBL_0_1_249" style:family="table">
      <style:table-properties/>
    </style:style>
    <style:style style:name="TBL_0_1_249_col_0" style:family="table-column">
      <style:table-column-properties style:column-width="0.43in"/>
    </style:style>
    <style:style style:name="TBL_0_1_249_row_0" style:family="table-row">
      <style:table-row-properties style:use-optimal-row-height="false" style:row-height="0.2in"/>
    </style:style>
    <style:style style:name="TBL_0_1_250" style:family="table">
      <style:table-properties/>
    </style:style>
    <style:style style:name="TBL_0_1_250_col_0" style:family="table-column">
      <style:table-column-properties style:column-width="1.55in"/>
    </style:style>
    <style:style style:name="TBL_0_1_250_row_0" style:family="table-row">
      <style:table-row-properties style:use-optimal-row-height="false" style:row-height="0.2in"/>
    </style:style>
    <style:style style:name="TBL_0_1_251" style:family="table">
      <style:table-properties/>
    </style:style>
    <style:style style:name="TBL_0_1_251_col_0" style:family="table-column">
      <style:table-column-properties style:column-width="0.51in"/>
    </style:style>
    <style:style style:name="TBL_0_1_251_row_0" style:family="table-row">
      <style:table-row-properties style:use-optimal-row-height="false" style:row-height="0.2in"/>
    </style:style>
    <style:style style:name="TBL_0_1_252" style:family="table">
      <style:table-properties/>
    </style:style>
    <style:style style:name="TBL_0_1_252_col_0" style:family="table-column">
      <style:table-column-properties style:column-width="1.04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2in"/>
    </style:style>
    <style:style style:name="TBL_0_1_253" style:family="table">
      <style:table-properties/>
    </style:style>
    <style:style style:name="TBL_0_1_253_col_0" style:family="table-column">
      <style:table-column-properties style:column-width="1.81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2in"/>
    </style:style>
    <style:style style:name="TBL_0_1_row_13" style:family="table-row">
      <style:table-row-properties style:use-optimal-row-height="false" style:row-height="0.2in"/>
    </style:style>
    <style:style style:name="TBL_0_1_row_14" style:family="table-row">
      <style:table-row-properties style:use-optimal-row-height="false" style:row-height="0.2in"/>
    </style:style>
    <style:style style:name="TBL_0_1_row_15" style:family="table-row">
      <style:table-row-properties style:use-optimal-row-height="false" style:row-height="0.2in"/>
    </style:style>
    <style:style style:name="TBL_0_1_row_16" style:family="table-row">
      <style:table-row-properties style:use-optimal-row-height="false" style:row-height="0.2in"/>
    </style:style>
    <style:style style:name="TBL_0_1_row_17" style:family="table-row">
      <style:table-row-properties style:use-optimal-row-height="false" style:row-height="0.2in"/>
    </style:style>
    <style:style style:name="TBL_0_1_row_18" style:family="table-row">
      <style:table-row-properties style:use-optimal-row-height="false" style:row-height="0.2in"/>
    </style:style>
    <style:style style:name="TBL_0_1_row_19" style:family="table-row">
      <style:table-row-properties style:use-optimal-row-height="false" style:row-height="0.2in"/>
    </style:style>
    <style:style style:name="TBL_0_1_row_20" style:family="table-row">
      <style:table-row-properties style:use-optimal-row-height="false" style:row-height="0.2in"/>
    </style:style>
    <style:style style:name="TBL_0_1_row_21" style:family="table-row">
      <style:table-row-properties style:use-optimal-row-height="false" style:row-height="0.2in"/>
    </style:style>
    <style:style style:name="TBL_0_1_row_22" style:family="table-row">
      <style:table-row-properties style:use-optimal-row-height="false" style:row-height="0.2in"/>
    </style:style>
    <style:style style:name="TBL_0_1_row_23" style:family="table-row">
      <style:table-row-properties style:use-optimal-row-height="false" style:row-height="0.2in"/>
    </style:style>
    <style:style style:name="TBL_0_1_row_24" style:family="table-row">
      <style:table-row-properties style:use-optimal-row-height="false" style:row-height="0.2in"/>
    </style:style>
    <style:style style:name="TBL_0_1_row_25" style:family="table-row">
      <style:table-row-properties style:use-optimal-row-height="false" style:row-height="0.2in"/>
    </style:style>
    <style:style style:name="TBL_0_1_row_26" style:family="table-row">
      <style:table-row-properties style:use-optimal-row-height="false" style:row-height="0.2in"/>
    </style:style>
    <style:style style:name="TBL_0_1_row_27" style:family="table-row">
      <style:table-row-properties style:use-optimal-row-height="false" style:row-height="0.2in"/>
    </style:style>
    <style:style style:name="TBL_0_1_row_28" style:family="table-row">
      <style:table-row-properties style:use-optimal-row-height="false" style:row-height="0.2in"/>
    </style:style>
    <style:style style:name="TBL_0_1_row_29" style:family="table-row">
      <style:table-row-properties style:use-optimal-row-height="false" style:row-height="0.2in"/>
    </style:style>
    <style:style style:name="TBL_0_1_row_30" style:family="table-row">
      <style:table-row-properties style:use-optimal-row-height="false" style:row-height="0.2in"/>
    </style:style>
    <style:style style:name="TBL_0_1_row_31" style:family="table-row">
      <style:table-row-properties style:use-optimal-row-height="false" style:row-height="0.2in"/>
    </style:style>
    <style:style style:name="TBL_0_1_row_32" style:family="table-row">
      <style:table-row-properties style:use-optimal-row-height="false" style:row-height="0.2in"/>
    </style:style>
    <style:style style:name="TBL_0_1_row_33" style:family="table-row">
      <style:table-row-properties style:use-optimal-row-height="false" style:row-height="0.2in"/>
    </style:style>
    <style:style style:name="TBL_0_1_row_34" style:family="table-row">
      <style:table-row-properties style:use-optimal-row-height="false" style:row-height="0.2in"/>
    </style:style>
    <style:style style:name="TBL_0_1_row_35" style:family="table-row">
      <style:table-row-properties style:use-optimal-row-height="false" style:row-height="0.2in"/>
    </style:style>
    <style:style style:name="TBL_0_1_row_36" style:family="table-row">
      <style:table-row-properties style:use-optimal-row-height="false" style:row-height="0.2in"/>
    </style:style>
    <style:style style:name="TBL_0_1_row_37" style:family="table-row">
      <style:table-row-properties style:use-optimal-row-height="false" style:row-height="0.2in"/>
    </style:style>
    <style:style style:name="TBL_0_1_row_38" style:family="table-row">
      <style:table-row-properties style:use-optimal-row-height="false" style:row-height="0.2in"/>
    </style:style>
    <style:style style:name="TBL_0_1_row_39" style:family="table-row">
      <style:table-row-properties style:use-optimal-row-height="false" style:row-height="0.2in"/>
    </style:style>
    <style:style style:name="TBL_0_1_row_40" style:family="table-row">
      <style:table-row-properties style:use-optimal-row-height="false" style:row-height="0.2in"/>
    </style:style>
    <style:style style:name="TBL_0_1_row_41" style:family="table-row">
      <style:table-row-properties style:use-optimal-row-height="false" style:row-height="0.2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5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26in"/>
    </style:style>
    <style:style style:name="TBL_0_2_col_10" style:family="table-column">
      <style:table-column-properties style:column-width="0.02in"/>
    </style:style>
    <style:style style:name="TBL_0_2_col_11" style:family="table-column">
      <style:table-column-properties style:column-width="0.51in"/>
    </style:style>
    <style:style style:name="TBL_0_2_col_12" style:family="table-column">
      <style:table-column-properties style:column-width="1.5in"/>
    </style:style>
    <style:style style:name="TBL_0_2_col_13" style:family="table-column">
      <style:table-column-properties style:column-width="0.06in"/>
    </style:style>
    <style:style style:name="TBL_0_2_col_14" style:family="table-column">
      <style:table-column-properties style:column-width="0.01in"/>
    </style:style>
    <style:style style:name="TBL_0_2_col_15" style:family="table-column">
      <style:table-column-properties style:column-width="1.02in"/>
    </style:style>
    <style:style style:name="TBL_0_2_col_16" style:family="table-column">
      <style:table-column-properties style:column-width="2.16in"/>
    </style:style>
    <style:style style:name="TBL_0_2_col_17" style:family="table-column">
      <style:table-column-properties style:column-width="0.04in"/>
    </style:style>
    <style:style style:name="TBL_0_2_col_18" style:family="table-column">
      <style:table-column-properties style:column-width="0.06in"/>
    </style:style>
    <style:style style:name="TBL_0_2_col_19" style:family="table-column">
      <style:table-column-properties style:column-width="0.06in"/>
    </style:style>
    <style:style style:name="TBL_0_2_col_20" style:family="table-column">
      <style:table-column-properties style:column-width="0.72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4in"/>
    </style:style>
    <style:style style:name="TBL_0_2_col_24" style:family="table-column">
      <style:table-column-properties style:column-width="0.15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5in"/>
    </style:style>
    <style:style style:name="TBL_0_2_col_27" style:family="table-column">
      <style:table-column-properties style:column-width="0.0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52in"/>
    </style:style>
    <style:style style:name="TBL_0_2_col_30" style:family="table-column">
      <style:table-column-properties style:column-width="0.01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29in"/>
    </style:style>
    <style:style style:name="TBL_0_2_row_6" style:family="table-row">
      <style:table-row-properties style:use-optimal-row-height="false" style:row-height="0.01in"/>
    </style:style>
    <style:style style:name="TBL_0_2_248" style:family="table">
      <style:table-properties/>
    </style:style>
    <style:style style:name="TBL_0_2_248_col_0" style:family="table-column">
      <style:table-column-properties style:column-width="0.41in"/>
    </style:style>
    <style:style style:name="TBL_0_2_248_row_0" style:family="table-row">
      <style:table-row-properties style:use-optimal-row-height="false" style:row-height="0.2in"/>
    </style:style>
    <style:style style:name="TBL_0_2_249" style:family="table">
      <style:table-properties/>
    </style:style>
    <style:style style:name="TBL_0_2_249_col_0" style:family="table-column">
      <style:table-column-properties style:column-width="0.43in"/>
    </style:style>
    <style:style style:name="TBL_0_2_249_row_0" style:family="table-row">
      <style:table-row-properties style:use-optimal-row-height="false" style:row-height="0.2in"/>
    </style:style>
    <style:style style:name="TBL_0_2_250" style:family="table">
      <style:table-properties/>
    </style:style>
    <style:style style:name="TBL_0_2_250_col_0" style:family="table-column">
      <style:table-column-properties style:column-width="1.55in"/>
    </style:style>
    <style:style style:name="TBL_0_2_250_row_0" style:family="table-row">
      <style:table-row-properties style:use-optimal-row-height="false" style:row-height="0.2in"/>
    </style:style>
    <style:style style:name="TBL_0_2_251" style:family="table">
      <style:table-properties/>
    </style:style>
    <style:style style:name="TBL_0_2_251_col_0" style:family="table-column">
      <style:table-column-properties style:column-width="0.51in"/>
    </style:style>
    <style:style style:name="TBL_0_2_251_row_0" style:family="table-row">
      <style:table-row-properties style:use-optimal-row-height="false" style:row-height="0.2in"/>
    </style:style>
    <style:style style:name="TBL_0_2_252" style:family="table">
      <style:table-properties/>
    </style:style>
    <style:style style:name="TBL_0_2_252_col_0" style:family="table-column">
      <style:table-column-properties style:column-width="1.04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2in"/>
    </style:style>
    <style:style style:name="TBL_0_2_253" style:family="table">
      <style:table-properties/>
    </style:style>
    <style:style style:name="TBL_0_2_253_col_0" style:family="table-column">
      <style:table-column-properties style:column-width="1.81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2in"/>
    </style:style>
    <style:style style:name="TBL_0_2_row_7" style:family="table-row">
      <style:table-row-properties style:use-optimal-row-height="false" style:row-height="0.19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2in"/>
    </style:style>
    <style:style style:name="TBL_0_2_row_13" style:family="table-row">
      <style:table-row-properties style:use-optimal-row-height="false" style:row-height="0.2in"/>
    </style:style>
    <style:style style:name="TBL_0_2_row_14" style:family="table-row">
      <style:table-row-properties style:use-optimal-row-height="false" style:row-height="0.2in"/>
    </style:style>
    <style:style style:name="TBL_0_2_row_15" style:family="table-row">
      <style:table-row-properties style:use-optimal-row-height="false" style:row-height="0.2in"/>
    </style:style>
    <style:style style:name="TBL_0_2_row_16" style:family="table-row">
      <style:table-row-properties style:use-optimal-row-height="false" style:row-height="0.2in"/>
    </style:style>
    <style:style style:name="TBL_0_2_row_17" style:family="table-row">
      <style:table-row-properties style:use-optimal-row-height="false" style:row-height="0.2in"/>
    </style:style>
    <style:style style:name="TBL_0_2_row_18" style:family="table-row">
      <style:table-row-properties style:use-optimal-row-height="false" style:row-height="0.2in"/>
    </style:style>
    <style:style style:name="TBL_0_2_row_19" style:family="table-row">
      <style:table-row-properties style:use-optimal-row-height="false" style:row-height="0.2in"/>
    </style:style>
    <style:style style:name="TBL_0_2_row_20" style:family="table-row">
      <style:table-row-properties style:use-optimal-row-height="false" style:row-height="0.2in"/>
    </style:style>
    <style:style style:name="TBL_0_2_row_21" style:family="table-row">
      <style:table-row-properties style:use-optimal-row-height="false" style:row-height="0.2in"/>
    </style:style>
    <style:style style:name="TBL_0_2_row_22" style:family="table-row">
      <style:table-row-properties style:use-optimal-row-height="false" style:row-height="0.2in"/>
    </style:style>
    <style:style style:name="TBL_0_2_row_23" style:family="table-row">
      <style:table-row-properties style:use-optimal-row-height="false" style:row-height="0.2in"/>
    </style:style>
    <style:style style:name="TBL_0_2_row_24" style:family="table-row">
      <style:table-row-properties style:use-optimal-row-height="false" style:row-height="0.2in"/>
    </style:style>
    <style:style style:name="TBL_0_2_row_25" style:family="table-row">
      <style:table-row-properties style:use-optimal-row-height="false" style:row-height="0.2in"/>
    </style:style>
    <style:style style:name="TBL_0_2_row_26" style:family="table-row">
      <style:table-row-properties style:use-optimal-row-height="false" style:row-height="0.2in"/>
    </style:style>
    <style:style style:name="TBL_0_2_row_27" style:family="table-row">
      <style:table-row-properties style:use-optimal-row-height="false" style:row-height="0.2in"/>
    </style:style>
    <style:style style:name="TBL_0_2_row_28" style:family="table-row">
      <style:table-row-properties style:use-optimal-row-height="false" style:row-height="0.2in"/>
    </style:style>
    <style:style style:name="TBL_0_2_row_29" style:family="table-row">
      <style:table-row-properties style:use-optimal-row-height="false" style:row-height="0.2in"/>
    </style:style>
    <style:style style:name="TBL_0_2_row_30" style:family="table-row">
      <style:table-row-properties style:use-optimal-row-height="false" style:row-height="0.2in"/>
    </style:style>
    <style:style style:name="TBL_0_2_row_31" style:family="table-row">
      <style:table-row-properties style:use-optimal-row-height="false" style:row-height="0.2in"/>
    </style:style>
    <style:style style:name="TBL_0_2_row_32" style:family="table-row">
      <style:table-row-properties style:use-optimal-row-height="false" style:row-height="0.2in"/>
    </style:style>
    <style:style style:name="TBL_0_2_row_33" style:family="table-row">
      <style:table-row-properties style:use-optimal-row-height="false" style:row-height="0.2in"/>
    </style:style>
    <style:style style:name="TBL_0_2_row_34" style:family="table-row">
      <style:table-row-properties style:use-optimal-row-height="false" style:row-height="0.2in"/>
    </style:style>
    <style:style style:name="TBL_0_2_row_35" style:family="table-row">
      <style:table-row-properties style:use-optimal-row-height="false" style:row-height="0.2in"/>
    </style:style>
    <style:style style:name="TBL_0_2_row_36" style:family="table-row">
      <style:table-row-properties style:use-optimal-row-height="false" style:row-height="0.2in"/>
    </style:style>
    <style:style style:name="TBL_0_2_row_37" style:family="table-row">
      <style:table-row-properties style:use-optimal-row-height="false" style:row-height="0.2in"/>
    </style:style>
    <style:style style:name="TBL_0_2_row_38" style:family="table-row">
      <style:table-row-properties style:use-optimal-row-height="false" style:row-height="0.2in"/>
    </style:style>
    <style:style style:name="TBL_0_2_row_39" style:family="table-row">
      <style:table-row-properties style:use-optimal-row-height="false" style:row-height="0.2in"/>
    </style:style>
    <style:style style:name="TBL_0_2_row_40" style:family="table-row">
      <style:table-row-properties style:use-optimal-row-height="false" style:row-height="0.2in"/>
    </style:style>
    <style:style style:name="TBL_0_2_row_41" style:family="table-row">
      <style:table-row-properties style:use-optimal-row-height="false" style:row-height="0.2in"/>
    </style:style>
    <style:style style:name="TBL_0_2_row_42" style:family="table-row">
      <style:table-row-properties style:use-optimal-row-height="false" style:row-height="0.15in"/>
    </style:style>
    <style:style style:name="TBL_0_2_row_4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5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26in"/>
    </style:style>
    <style:style style:name="TBL_0_3_col_10" style:family="table-column">
      <style:table-column-properties style:column-width="0.02in"/>
    </style:style>
    <style:style style:name="TBL_0_3_col_11" style:family="table-column">
      <style:table-column-properties style:column-width="0.51in"/>
    </style:style>
    <style:style style:name="TBL_0_3_col_12" style:family="table-column">
      <style:table-column-properties style:column-width="1.5in"/>
    </style:style>
    <style:style style:name="TBL_0_3_col_13" style:family="table-column">
      <style:table-column-properties style:column-width="0.06in"/>
    </style:style>
    <style:style style:name="TBL_0_3_col_14" style:family="table-column">
      <style:table-column-properties style:column-width="0.01in"/>
    </style:style>
    <style:style style:name="TBL_0_3_col_15" style:family="table-column">
      <style:table-column-properties style:column-width="1.02in"/>
    </style:style>
    <style:style style:name="TBL_0_3_col_16" style:family="table-column">
      <style:table-column-properties style:column-width="2.16in"/>
    </style:style>
    <style:style style:name="TBL_0_3_col_17" style:family="table-column">
      <style:table-column-properties style:column-width="0.04in"/>
    </style:style>
    <style:style style:name="TBL_0_3_col_18" style:family="table-column">
      <style:table-column-properties style:column-width="0.06in"/>
    </style:style>
    <style:style style:name="TBL_0_3_col_19" style:family="table-column">
      <style:table-column-properties style:column-width="0.06in"/>
    </style:style>
    <style:style style:name="TBL_0_3_col_20" style:family="table-column">
      <style:table-column-properties style:column-width="0.72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4in"/>
    </style:style>
    <style:style style:name="TBL_0_3_col_24" style:family="table-column">
      <style:table-column-properties style:column-width="0.15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5in"/>
    </style:style>
    <style:style style:name="TBL_0_3_col_27" style:family="table-column">
      <style:table-column-properties style:column-width="0.04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52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29in"/>
    </style:style>
    <style:style style:name="TBL_0_3_row_6" style:family="table-row">
      <style:table-row-properties style:use-optimal-row-height="false" style:row-height="0.01in"/>
    </style:style>
    <style:style style:name="TBL_0_3_248" style:family="table">
      <style:table-properties/>
    </style:style>
    <style:style style:name="TBL_0_3_248_col_0" style:family="table-column">
      <style:table-column-properties style:column-width="0.41in"/>
    </style:style>
    <style:style style:name="TBL_0_3_248_row_0" style:family="table-row">
      <style:table-row-properties style:use-optimal-row-height="false" style:row-height="0.2in"/>
    </style:style>
    <style:style style:name="TBL_0_3_249" style:family="table">
      <style:table-properties/>
    </style:style>
    <style:style style:name="TBL_0_3_249_col_0" style:family="table-column">
      <style:table-column-properties style:column-width="0.43in"/>
    </style:style>
    <style:style style:name="TBL_0_3_249_row_0" style:family="table-row">
      <style:table-row-properties style:use-optimal-row-height="false" style:row-height="0.2in"/>
    </style:style>
    <style:style style:name="TBL_0_3_250" style:family="table">
      <style:table-properties/>
    </style:style>
    <style:style style:name="TBL_0_3_250_col_0" style:family="table-column">
      <style:table-column-properties style:column-width="1.55in"/>
    </style:style>
    <style:style style:name="TBL_0_3_250_row_0" style:family="table-row">
      <style:table-row-properties style:use-optimal-row-height="false" style:row-height="0.2in"/>
    </style:style>
    <style:style style:name="TBL_0_3_251" style:family="table">
      <style:table-properties/>
    </style:style>
    <style:style style:name="TBL_0_3_251_col_0" style:family="table-column">
      <style:table-column-properties style:column-width="0.51in"/>
    </style:style>
    <style:style style:name="TBL_0_3_251_row_0" style:family="table-row">
      <style:table-row-properties style:use-optimal-row-height="false" style:row-height="0.2in"/>
    </style:style>
    <style:style style:name="TBL_0_3_252" style:family="table">
      <style:table-properties/>
    </style:style>
    <style:style style:name="TBL_0_3_252_col_0" style:family="table-column">
      <style:table-column-properties style:column-width="1.04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2in"/>
    </style:style>
    <style:style style:name="TBL_0_3_253" style:family="table">
      <style:table-properties/>
    </style:style>
    <style:style style:name="TBL_0_3_253_col_0" style:family="table-column">
      <style:table-column-properties style:column-width="1.81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2in"/>
    </style:style>
    <style:style style:name="TBL_0_3_row_7" style:family="table-row">
      <style:table-row-properties style:use-optimal-row-height="false" style:row-height="0.19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2in"/>
    </style:style>
    <style:style style:name="TBL_0_3_row_13" style:family="table-row">
      <style:table-row-properties style:use-optimal-row-height="false" style:row-height="0.2in"/>
    </style:style>
    <style:style style:name="TBL_0_3_row_14" style:family="table-row">
      <style:table-row-properties style:use-optimal-row-height="false" style:row-height="0.2in"/>
    </style:style>
    <style:style style:name="TBL_0_3_row_15" style:family="table-row">
      <style:table-row-properties style:use-optimal-row-height="false" style:row-height="0.2in"/>
    </style:style>
    <style:style style:name="TBL_0_3_row_16" style:family="table-row">
      <style:table-row-properties style:use-optimal-row-height="false" style:row-height="0.2in"/>
    </style:style>
    <style:style style:name="TBL_0_3_row_17" style:family="table-row">
      <style:table-row-properties style:use-optimal-row-height="false" style:row-height="0.2in"/>
    </style:style>
    <style:style style:name="TBL_0_3_row_18" style:family="table-row">
      <style:table-row-properties style:use-optimal-row-height="false" style:row-height="0.2in"/>
    </style:style>
    <style:style style:name="TBL_0_3_row_19" style:family="table-row">
      <style:table-row-properties style:use-optimal-row-height="false" style:row-height="0.2in"/>
    </style:style>
    <style:style style:name="TBL_0_3_row_20" style:family="table-row">
      <style:table-row-properties style:use-optimal-row-height="false" style:row-height="0.2in"/>
    </style:style>
    <style:style style:name="TBL_0_3_row_21" style:family="table-row">
      <style:table-row-properties style:use-optimal-row-height="false" style:row-height="0.2in"/>
    </style:style>
    <style:style style:name="TBL_0_3_row_22" style:family="table-row">
      <style:table-row-properties style:use-optimal-row-height="false" style:row-height="0.2in"/>
    </style:style>
    <style:style style:name="TBL_0_3_row_23" style:family="table-row">
      <style:table-row-properties style:use-optimal-row-height="false" style:row-height="0.2in"/>
    </style:style>
    <style:style style:name="TBL_0_3_row_24" style:family="table-row">
      <style:table-row-properties style:use-optimal-row-height="false" style:row-height="0.2in"/>
    </style:style>
    <style:style style:name="TBL_0_3_row_25" style:family="table-row">
      <style:table-row-properties style:use-optimal-row-height="false" style:row-height="0.2in"/>
    </style:style>
    <style:style style:name="TBL_0_3_row_26" style:family="table-row">
      <style:table-row-properties style:use-optimal-row-height="false" style:row-height="0.2in"/>
    </style:style>
    <style:style style:name="TBL_0_3_row_27" style:family="table-row">
      <style:table-row-properties style:use-optimal-row-height="false" style:row-height="0.2in"/>
    </style:style>
    <style:style style:name="TBL_0_3_row_28" style:family="table-row">
      <style:table-row-properties style:use-optimal-row-height="false" style:row-height="0.2in"/>
    </style:style>
    <style:style style:name="TBL_0_3_row_29" style:family="table-row">
      <style:table-row-properties style:use-optimal-row-height="false" style:row-height="0.2in"/>
    </style:style>
    <style:style style:name="TBL_0_3_row_30" style:family="table-row">
      <style:table-row-properties style:use-optimal-row-height="false" style:row-height="0.2in"/>
    </style:style>
    <style:style style:name="TBL_0_3_row_31" style:family="table-row">
      <style:table-row-properties style:use-optimal-row-height="false" style:row-height="0.2in"/>
    </style:style>
    <style:style style:name="TBL_0_3_row_32" style:family="table-row">
      <style:table-row-properties style:use-optimal-row-height="false" style:row-height="0.2in"/>
    </style:style>
    <style:style style:name="TBL_0_3_row_33" style:family="table-row">
      <style:table-row-properties style:use-optimal-row-height="false" style:row-height="0.2in"/>
    </style:style>
    <style:style style:name="TBL_0_3_row_34" style:family="table-row">
      <style:table-row-properties style:use-optimal-row-height="false" style:row-height="0.2in"/>
    </style:style>
    <style:style style:name="TBL_0_3_row_35" style:family="table-row">
      <style:table-row-properties style:use-optimal-row-height="false" style:row-height="0.2in"/>
    </style:style>
    <style:style style:name="TBL_0_3_row_36" style:family="table-row">
      <style:table-row-properties style:use-optimal-row-height="false" style:row-height="0.2in"/>
    </style:style>
    <style:style style:name="TBL_0_3_row_37" style:family="table-row">
      <style:table-row-properties style:use-optimal-row-height="false" style:row-height="0.2in"/>
    </style:style>
    <style:style style:name="TBL_0_3_row_38" style:family="table-row">
      <style:table-row-properties style:use-optimal-row-height="false" style:row-height="0.2in"/>
    </style:style>
    <style:style style:name="TBL_0_3_row_39" style:family="table-row">
      <style:table-row-properties style:use-optimal-row-height="false" style:row-height="0.2in"/>
    </style:style>
    <style:style style:name="TBL_0_3_row_40" style:family="table-row">
      <style:table-row-properties style:use-optimal-row-height="false" style:row-height="0.2in"/>
    </style:style>
    <style:style style:name="TBL_0_3_row_41" style:family="table-row">
      <style:table-row-properties style:use-optimal-row-height="false" style:row-height="0.2in"/>
    </style:style>
    <style:style style:name="TBL_0_3_row_42" style:family="table-row">
      <style:table-row-properties style:use-optimal-row-height="false" style:row-height="0.15in"/>
    </style:style>
    <style:style style:name="TBL_0_3_row_4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5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0.04in"/>
    </style:style>
    <style:style style:name="TBL_0_4_col_8" style:family="table-column">
      <style:table-column-properties style:column-width="1.55in"/>
    </style:style>
    <style:style style:name="TBL_0_4_col_9" style:family="table-column">
      <style:table-column-properties style:column-width="0.26in"/>
    </style:style>
    <style:style style:name="TBL_0_4_col_10" style:family="table-column">
      <style:table-column-properties style:column-width="0.02in"/>
    </style:style>
    <style:style style:name="TBL_0_4_col_11" style:family="table-column">
      <style:table-column-properties style:column-width="0.51in"/>
    </style:style>
    <style:style style:name="TBL_0_4_col_12" style:family="table-column">
      <style:table-column-properties style:column-width="1.5in"/>
    </style:style>
    <style:style style:name="TBL_0_4_col_13" style:family="table-column">
      <style:table-column-properties style:column-width="0.06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1.02in"/>
    </style:style>
    <style:style style:name="TBL_0_4_col_16" style:family="table-column">
      <style:table-column-properties style:column-width="2.16in"/>
    </style:style>
    <style:style style:name="TBL_0_4_col_17" style:family="table-column">
      <style:table-column-properties style:column-width="0.04in"/>
    </style:style>
    <style:style style:name="TBL_0_4_col_18" style:family="table-column">
      <style:table-column-properties style:column-width="0.06in"/>
    </style:style>
    <style:style style:name="TBL_0_4_col_19" style:family="table-column">
      <style:table-column-properties style:column-width="0.06in"/>
    </style:style>
    <style:style style:name="TBL_0_4_col_20" style:family="table-column">
      <style:table-column-properties style:column-width="0.72in"/>
    </style:style>
    <style:style style:name="TBL_0_4_col_21" style:family="table-column">
      <style:table-column-properties style:column-width="0.04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44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5in"/>
    </style:style>
    <style:style style:name="TBL_0_4_col_27" style:family="table-column">
      <style:table-column-properties style:column-width="0.04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29in"/>
    </style:style>
    <style:style style:name="TBL_0_4_row_6" style:family="table-row">
      <style:table-row-properties style:use-optimal-row-height="false" style:row-height="0.01in"/>
    </style:style>
    <style:style style:name="TBL_0_4_248" style:family="table">
      <style:table-properties/>
    </style:style>
    <style:style style:name="TBL_0_4_248_col_0" style:family="table-column">
      <style:table-column-properties style:column-width="0.41in"/>
    </style:style>
    <style:style style:name="TBL_0_4_248_row_0" style:family="table-row">
      <style:table-row-properties style:use-optimal-row-height="false" style:row-height="0.2in"/>
    </style:style>
    <style:style style:name="TBL_0_4_249" style:family="table">
      <style:table-properties/>
    </style:style>
    <style:style style:name="TBL_0_4_249_col_0" style:family="table-column">
      <style:table-column-properties style:column-width="0.43in"/>
    </style:style>
    <style:style style:name="TBL_0_4_249_row_0" style:family="table-row">
      <style:table-row-properties style:use-optimal-row-height="false" style:row-height="0.2in"/>
    </style:style>
    <style:style style:name="TBL_0_4_250" style:family="table">
      <style:table-properties/>
    </style:style>
    <style:style style:name="TBL_0_4_250_col_0" style:family="table-column">
      <style:table-column-properties style:column-width="1.55in"/>
    </style:style>
    <style:style style:name="TBL_0_4_250_row_0" style:family="table-row">
      <style:table-row-properties style:use-optimal-row-height="false" style:row-height="0.2in"/>
    </style:style>
    <style:style style:name="TBL_0_4_251" style:family="table">
      <style:table-properties/>
    </style:style>
    <style:style style:name="TBL_0_4_251_col_0" style:family="table-column">
      <style:table-column-properties style:column-width="0.51in"/>
    </style:style>
    <style:style style:name="TBL_0_4_251_row_0" style:family="table-row">
      <style:table-row-properties style:use-optimal-row-height="false" style:row-height="0.2in"/>
    </style:style>
    <style:style style:name="TBL_0_4_252" style:family="table">
      <style:table-properties/>
    </style:style>
    <style:style style:name="TBL_0_4_252_col_0" style:family="table-column">
      <style:table-column-properties style:column-width="1.04in"/>
    </style:style>
    <style:style style:name="TBL_0_4_252_row_0" style:family="table-row">
      <style:table-row-properties style:use-optimal-row-height="false" style:row-height="0.01in"/>
    </style:style>
    <style:style style:name="TBL_0_4_252_row_1" style:family="table-row">
      <style:table-row-properties style:use-optimal-row-height="false" style:row-height="0.2in"/>
    </style:style>
    <style:style style:name="TBL_0_4_253" style:family="table">
      <style:table-properties/>
    </style:style>
    <style:style style:name="TBL_0_4_253_col_0" style:family="table-column">
      <style:table-column-properties style:column-width="1.81in"/>
    </style:style>
    <style:style style:name="TBL_0_4_253_row_0" style:family="table-row">
      <style:table-row-properties style:use-optimal-row-height="false" style:row-height="0.01in"/>
    </style:style>
    <style:style style:name="TBL_0_4_253_row_1" style:family="table-row">
      <style:table-row-properties style:use-optimal-row-height="false" style:row-height="0.2in"/>
    </style:style>
    <style:style style:name="TBL_0_4_row_7" style:family="table-row">
      <style:table-row-properties style:use-optimal-row-height="false" style:row-height="0.19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2in"/>
    </style:style>
    <style:style style:name="TBL_0_4_row_13" style:family="table-row">
      <style:table-row-properties style:use-optimal-row-height="false" style:row-height="0.2in"/>
    </style:style>
    <style:style style:name="TBL_0_4_row_14" style:family="table-row">
      <style:table-row-properties style:use-optimal-row-height="false" style:row-height="0.2in"/>
    </style:style>
    <style:style style:name="TBL_0_4_row_15" style:family="table-row">
      <style:table-row-properties style:use-optimal-row-height="false" style:row-height="0.2in"/>
    </style:style>
    <style:style style:name="TBL_0_4_row_16" style:family="table-row">
      <style:table-row-properties style:use-optimal-row-height="false" style:row-height="0.2in"/>
    </style:style>
    <style:style style:name="TBL_0_4_row_17" style:family="table-row">
      <style:table-row-properties style:use-optimal-row-height="false" style:row-height="0.2in"/>
    </style:style>
    <style:style style:name="TBL_0_4_row_18" style:family="table-row">
      <style:table-row-properties style:use-optimal-row-height="false" style:row-height="0.2in"/>
    </style:style>
    <style:style style:name="TBL_0_4_row_19" style:family="table-row">
      <style:table-row-properties style:use-optimal-row-height="false" style:row-height="0.2in"/>
    </style:style>
    <style:style style:name="TBL_0_4_row_20" style:family="table-row">
      <style:table-row-properties style:use-optimal-row-height="false" style:row-height="0.2in"/>
    </style:style>
    <style:style style:name="TBL_0_4_row_21" style:family="table-row">
      <style:table-row-properties style:use-optimal-row-height="false" style:row-height="0.2in"/>
    </style:style>
    <style:style style:name="TBL_0_4_row_22" style:family="table-row">
      <style:table-row-properties style:use-optimal-row-height="false" style:row-height="0.2in"/>
    </style:style>
    <style:style style:name="TBL_0_4_row_23" style:family="table-row">
      <style:table-row-properties style:use-optimal-row-height="false" style:row-height="0.2in"/>
    </style:style>
    <style:style style:name="TBL_0_4_row_24" style:family="table-row">
      <style:table-row-properties style:use-optimal-row-height="false" style:row-height="0.2in"/>
    </style:style>
    <style:style style:name="TBL_0_4_row_25" style:family="table-row">
      <style:table-row-properties style:use-optimal-row-height="false" style:row-height="0.2in"/>
    </style:style>
    <style:style style:name="TBL_0_4_row_26" style:family="table-row">
      <style:table-row-properties style:use-optimal-row-height="false" style:row-height="0.2in"/>
    </style:style>
    <style:style style:name="TBL_0_4_row_27" style:family="table-row">
      <style:table-row-properties style:use-optimal-row-height="false" style:row-height="0.2in"/>
    </style:style>
    <style:style style:name="TBL_0_4_row_28" style:family="table-row">
      <style:table-row-properties style:use-optimal-row-height="false" style:row-height="0.2in"/>
    </style:style>
    <style:style style:name="TBL_0_4_row_29" style:family="table-row">
      <style:table-row-properties style:use-optimal-row-height="false" style:row-height="0.2in"/>
    </style:style>
    <style:style style:name="TBL_0_4_row_30" style:family="table-row">
      <style:table-row-properties style:use-optimal-row-height="false" style:row-height="0.2in"/>
    </style:style>
    <style:style style:name="TBL_0_4_row_31" style:family="table-row">
      <style:table-row-properties style:use-optimal-row-height="false" style:row-height="0.2in"/>
    </style:style>
    <style:style style:name="TBL_0_4_row_32" style:family="table-row">
      <style:table-row-properties style:use-optimal-row-height="false" style:row-height="0.2in"/>
    </style:style>
    <style:style style:name="TBL_0_4_row_33" style:family="table-row">
      <style:table-row-properties style:use-optimal-row-height="false" style:row-height="0.2in"/>
    </style:style>
    <style:style style:name="TBL_0_4_row_34" style:family="table-row">
      <style:table-row-properties style:use-optimal-row-height="false" style:row-height="0.2in"/>
    </style:style>
    <style:style style:name="TBL_0_4_row_35" style:family="table-row">
      <style:table-row-properties style:use-optimal-row-height="false" style:row-height="0.2in"/>
    </style:style>
    <style:style style:name="TBL_0_4_row_36" style:family="table-row">
      <style:table-row-properties style:use-optimal-row-height="false" style:row-height="0.2in"/>
    </style:style>
    <style:style style:name="TBL_0_4_row_37" style:family="table-row">
      <style:table-row-properties style:use-optimal-row-height="false" style:row-height="0.2in"/>
    </style:style>
    <style:style style:name="TBL_0_4_row_38" style:family="table-row">
      <style:table-row-properties style:use-optimal-row-height="false" style:row-height="0.2in"/>
    </style:style>
    <style:style style:name="TBL_0_4_row_39" style:family="table-row">
      <style:table-row-properties style:use-optimal-row-height="false" style:row-height="0.2in"/>
    </style:style>
    <style:style style:name="TBL_0_4_row_40" style:family="table-row">
      <style:table-row-properties style:use-optimal-row-height="false" style:row-height="0.2in"/>
    </style:style>
    <style:style style:name="TBL_0_4_row_41" style:family="table-row">
      <style:table-row-properties style:use-optimal-row-height="false" style:row-height="0.2in"/>
    </style:style>
    <style:style style:name="TBL_0_4_row_42" style:family="table-row">
      <style:table-row-properties style:use-optimal-row-height="false" style:row-height="0.15in"/>
    </style:style>
    <style:style style:name="TBL_0_4_row_4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5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0.04in"/>
    </style:style>
    <style:style style:name="TBL_0_5_col_8" style:family="table-column">
      <style:table-column-properties style:column-width="1.55in"/>
    </style:style>
    <style:style style:name="TBL_0_5_col_9" style:family="table-column">
      <style:table-column-properties style:column-width="0.26in"/>
    </style:style>
    <style:style style:name="TBL_0_5_col_10" style:family="table-column">
      <style:table-column-properties style:column-width="0.02in"/>
    </style:style>
    <style:style style:name="TBL_0_5_col_11" style:family="table-column">
      <style:table-column-properties style:column-width="0.51in"/>
    </style:style>
    <style:style style:name="TBL_0_5_col_12" style:family="table-column">
      <style:table-column-properties style:column-width="1.5in"/>
    </style:style>
    <style:style style:name="TBL_0_5_col_13" style:family="table-column">
      <style:table-column-properties style:column-width="0.06in"/>
    </style:style>
    <style:style style:name="TBL_0_5_col_14" style:family="table-column">
      <style:table-column-properties style:column-width="0.01in"/>
    </style:style>
    <style:style style:name="TBL_0_5_col_15" style:family="table-column">
      <style:table-column-properties style:column-width="1.02in"/>
    </style:style>
    <style:style style:name="TBL_0_5_col_16" style:family="table-column">
      <style:table-column-properties style:column-width="2.16in"/>
    </style:style>
    <style:style style:name="TBL_0_5_col_17" style:family="table-column">
      <style:table-column-properties style:column-width="0.04in"/>
    </style:style>
    <style:style style:name="TBL_0_5_col_18" style:family="table-column">
      <style:table-column-properties style:column-width="0.06in"/>
    </style:style>
    <style:style style:name="TBL_0_5_col_19" style:family="table-column">
      <style:table-column-properties style:column-width="0.06in"/>
    </style:style>
    <style:style style:name="TBL_0_5_col_20" style:family="table-column">
      <style:table-column-properties style:column-width="0.72in"/>
    </style:style>
    <style:style style:name="TBL_0_5_col_21" style:family="table-column">
      <style:table-column-properties style:column-width="0.04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44in"/>
    </style:style>
    <style:style style:name="TBL_0_5_col_24" style:family="table-column">
      <style:table-column-properties style:column-width="0.15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5in"/>
    </style:style>
    <style:style style:name="TBL_0_5_col_27" style:family="table-column">
      <style:table-column-properties style:column-width="0.0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52in"/>
    </style:style>
    <style:style style:name="TBL_0_5_col_30" style:family="table-column">
      <style:table-column-properties style:column-width="0.01in"/>
    </style:style>
    <style:style style:name="TBL_0_5_col_31" style:family="table-column">
      <style:table-column-properties style:column-width="0.01in"/>
    </style:style>
    <style:style style:name="TBL_0_5_col_32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22in"/>
    </style:style>
    <style:style style:name="TBL_0_5_row_5" style:family="table-row">
      <style:table-row-properties style:use-optimal-row-height="false" style:row-height="0.29in"/>
    </style:style>
    <style:style style:name="TBL_0_5_row_6" style:family="table-row">
      <style:table-row-properties style:use-optimal-row-height="false" style:row-height="0.01in"/>
    </style:style>
    <style:style style:name="TBL_0_5_248" style:family="table">
      <style:table-properties/>
    </style:style>
    <style:style style:name="TBL_0_5_248_col_0" style:family="table-column">
      <style:table-column-properties style:column-width="0.41in"/>
    </style:style>
    <style:style style:name="TBL_0_5_248_row_0" style:family="table-row">
      <style:table-row-properties style:use-optimal-row-height="false" style:row-height="0.2in"/>
    </style:style>
    <style:style style:name="TBL_0_5_249" style:family="table">
      <style:table-properties/>
    </style:style>
    <style:style style:name="TBL_0_5_249_col_0" style:family="table-column">
      <style:table-column-properties style:column-width="0.43in"/>
    </style:style>
    <style:style style:name="TBL_0_5_249_row_0" style:family="table-row">
      <style:table-row-properties style:use-optimal-row-height="false" style:row-height="0.2in"/>
    </style:style>
    <style:style style:name="TBL_0_5_250" style:family="table">
      <style:table-properties/>
    </style:style>
    <style:style style:name="TBL_0_5_250_col_0" style:family="table-column">
      <style:table-column-properties style:column-width="1.55in"/>
    </style:style>
    <style:style style:name="TBL_0_5_250_row_0" style:family="table-row">
      <style:table-row-properties style:use-optimal-row-height="false" style:row-height="0.2in"/>
    </style:style>
    <style:style style:name="TBL_0_5_251" style:family="table">
      <style:table-properties/>
    </style:style>
    <style:style style:name="TBL_0_5_251_col_0" style:family="table-column">
      <style:table-column-properties style:column-width="0.51in"/>
    </style:style>
    <style:style style:name="TBL_0_5_251_row_0" style:family="table-row">
      <style:table-row-properties style:use-optimal-row-height="false" style:row-height="0.2in"/>
    </style:style>
    <style:style style:name="TBL_0_5_252" style:family="table">
      <style:table-properties/>
    </style:style>
    <style:style style:name="TBL_0_5_252_col_0" style:family="table-column">
      <style:table-column-properties style:column-width="1.04in"/>
    </style:style>
    <style:style style:name="TBL_0_5_252_row_0" style:family="table-row">
      <style:table-row-properties style:use-optimal-row-height="false" style:row-height="0.01in"/>
    </style:style>
    <style:style style:name="TBL_0_5_252_row_1" style:family="table-row">
      <style:table-row-properties style:use-optimal-row-height="false" style:row-height="0.2in"/>
    </style:style>
    <style:style style:name="TBL_0_5_253" style:family="table">
      <style:table-properties/>
    </style:style>
    <style:style style:name="TBL_0_5_253_col_0" style:family="table-column">
      <style:table-column-properties style:column-width="1.81in"/>
    </style:style>
    <style:style style:name="TBL_0_5_253_row_0" style:family="table-row">
      <style:table-row-properties style:use-optimal-row-height="false" style:row-height="0.01in"/>
    </style:style>
    <style:style style:name="TBL_0_5_253_row_1" style:family="table-row">
      <style:table-row-properties style:use-optimal-row-height="false" style:row-height="0.2in"/>
    </style:style>
    <style:style style:name="TBL_0_5_row_7" style:family="table-row">
      <style:table-row-properties style:use-optimal-row-height="false" style:row-height="0.19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2" style:family="table-row">
      <style:table-row-properties style:use-optimal-row-height="false" style:row-height="0.02in"/>
    </style:style>
    <style:style style:name="TBL_0_5_row_13" style:family="table-row">
      <style:table-row-properties style:use-optimal-row-height="false" style:row-height="0.2in"/>
    </style:style>
    <style:style style:name="TBL_0_5_row_14" style:family="table-row">
      <style:table-row-properties style:use-optimal-row-height="false" style:row-height="0.2in"/>
    </style:style>
    <style:style style:name="TBL_0_5_row_15" style:family="table-row">
      <style:table-row-properties style:use-optimal-row-height="false" style:row-height="0.2in"/>
    </style:style>
    <style:style style:name="TBL_0_5_row_16" style:family="table-row">
      <style:table-row-properties style:use-optimal-row-height="false" style:row-height="0.2in"/>
    </style:style>
    <style:style style:name="TBL_0_5_row_17" style:family="table-row">
      <style:table-row-properties style:use-optimal-row-height="false" style:row-height="0.2in"/>
    </style:style>
    <style:style style:name="TBL_0_5_row_18" style:family="table-row">
      <style:table-row-properties style:use-optimal-row-height="false" style:row-height="0.2in"/>
    </style:style>
    <style:style style:name="TBL_0_5_row_19" style:family="table-row">
      <style:table-row-properties style:use-optimal-row-height="false" style:row-height="0.2in"/>
    </style:style>
    <style:style style:name="TBL_0_5_row_20" style:family="table-row">
      <style:table-row-properties style:use-optimal-row-height="false" style:row-height="0.2in"/>
    </style:style>
    <style:style style:name="TBL_0_5_row_21" style:family="table-row">
      <style:table-row-properties style:use-optimal-row-height="false" style:row-height="0.2in"/>
    </style:style>
    <style:style style:name="TBL_0_5_row_22" style:family="table-row">
      <style:table-row-properties style:use-optimal-row-height="false" style:row-height="0.2in"/>
    </style:style>
    <style:style style:name="TBL_0_5_row_23" style:family="table-row">
      <style:table-row-properties style:use-optimal-row-height="false" style:row-height="0.2in"/>
    </style:style>
    <style:style style:name="TBL_0_5_row_24" style:family="table-row">
      <style:table-row-properties style:use-optimal-row-height="false" style:row-height="0.2in"/>
    </style:style>
    <style:style style:name="TBL_0_5_row_25" style:family="table-row">
      <style:table-row-properties style:use-optimal-row-height="false" style:row-height="0.2in"/>
    </style:style>
    <style:style style:name="TBL_0_5_row_26" style:family="table-row">
      <style:table-row-properties style:use-optimal-row-height="false" style:row-height="0.2in"/>
    </style:style>
    <style:style style:name="TBL_0_5_row_27" style:family="table-row">
      <style:table-row-properties style:use-optimal-row-height="false" style:row-height="0.2in"/>
    </style:style>
    <style:style style:name="TBL_0_5_row_28" style:family="table-row">
      <style:table-row-properties style:use-optimal-row-height="false" style:row-height="0.2in"/>
    </style:style>
    <style:style style:name="TBL_0_5_row_29" style:family="table-row">
      <style:table-row-properties style:use-optimal-row-height="false" style:row-height="0.2in"/>
    </style:style>
    <style:style style:name="TBL_0_5_row_30" style:family="table-row">
      <style:table-row-properties style:use-optimal-row-height="false" style:row-height="0.2in"/>
    </style:style>
    <style:style style:name="TBL_0_5_row_31" style:family="table-row">
      <style:table-row-properties style:use-optimal-row-height="false" style:row-height="0.2in"/>
    </style:style>
    <style:style style:name="TBL_0_5_row_32" style:family="table-row">
      <style:table-row-properties style:use-optimal-row-height="false" style:row-height="0.2in"/>
    </style:style>
    <style:style style:name="TBL_0_5_row_33" style:family="table-row">
      <style:table-row-properties style:use-optimal-row-height="false" style:row-height="0.2in"/>
    </style:style>
    <style:style style:name="TBL_0_5_row_34" style:family="table-row">
      <style:table-row-properties style:use-optimal-row-height="false" style:row-height="0.2in"/>
    </style:style>
    <style:style style:name="TBL_0_5_row_35" style:family="table-row">
      <style:table-row-properties style:use-optimal-row-height="false" style:row-height="0.2in"/>
    </style:style>
    <style:style style:name="TBL_0_5_row_36" style:family="table-row">
      <style:table-row-properties style:use-optimal-row-height="false" style:row-height="0.2in"/>
    </style:style>
    <style:style style:name="TBL_0_5_row_37" style:family="table-row">
      <style:table-row-properties style:use-optimal-row-height="false" style:row-height="0.2in"/>
    </style:style>
    <style:style style:name="TBL_0_5_row_38" style:family="table-row">
      <style:table-row-properties style:use-optimal-row-height="false" style:row-height="0.2in"/>
    </style:style>
    <style:style style:name="TBL_0_5_row_39" style:family="table-row">
      <style:table-row-properties style:use-optimal-row-height="false" style:row-height="0.2in"/>
    </style:style>
    <style:style style:name="TBL_0_5_row_40" style:family="table-row">
      <style:table-row-properties style:use-optimal-row-height="false" style:row-height="0.2in"/>
    </style:style>
    <style:style style:name="TBL_0_5_row_41" style:family="table-row">
      <style:table-row-properties style:use-optimal-row-height="false" style:row-height="0.2in"/>
    </style:style>
    <style:style style:name="TBL_0_5_row_42" style:family="table-row">
      <style:table-row-properties style:use-optimal-row-height="false" style:row-height="0.15in"/>
    </style:style>
    <style:style style:name="TBL_0_5_row_4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5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0.04in"/>
    </style:style>
    <style:style style:name="TBL_0_6_col_8" style:family="table-column">
      <style:table-column-properties style:column-width="1.55in"/>
    </style:style>
    <style:style style:name="TBL_0_6_col_9" style:family="table-column">
      <style:table-column-properties style:column-width="0.26in"/>
    </style:style>
    <style:style style:name="TBL_0_6_col_10" style:family="table-column">
      <style:table-column-properties style:column-width="0.02in"/>
    </style:style>
    <style:style style:name="TBL_0_6_col_11" style:family="table-column">
      <style:table-column-properties style:column-width="0.51in"/>
    </style:style>
    <style:style style:name="TBL_0_6_col_12" style:family="table-column">
      <style:table-column-properties style:column-width="1.5in"/>
    </style:style>
    <style:style style:name="TBL_0_6_col_13" style:family="table-column">
      <style:table-column-properties style:column-width="0.06in"/>
    </style:style>
    <style:style style:name="TBL_0_6_col_14" style:family="table-column">
      <style:table-column-properties style:column-width="0.01in"/>
    </style:style>
    <style:style style:name="TBL_0_6_col_15" style:family="table-column">
      <style:table-column-properties style:column-width="1.02in"/>
    </style:style>
    <style:style style:name="TBL_0_6_col_16" style:family="table-column">
      <style:table-column-properties style:column-width="2.16in"/>
    </style:style>
    <style:style style:name="TBL_0_6_col_17" style:family="table-column">
      <style:table-column-properties style:column-width="0.04in"/>
    </style:style>
    <style:style style:name="TBL_0_6_col_18" style:family="table-column">
      <style:table-column-properties style:column-width="0.06in"/>
    </style:style>
    <style:style style:name="TBL_0_6_col_19" style:family="table-column">
      <style:table-column-properties style:column-width="0.06in"/>
    </style:style>
    <style:style style:name="TBL_0_6_col_20" style:family="table-column">
      <style:table-column-properties style:column-width="0.72in"/>
    </style:style>
    <style:style style:name="TBL_0_6_col_21" style:family="table-column">
      <style:table-column-properties style:column-width="0.04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44in"/>
    </style:style>
    <style:style style:name="TBL_0_6_col_24" style:family="table-column">
      <style:table-column-properties style:column-width="0.15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5in"/>
    </style:style>
    <style:style style:name="TBL_0_6_col_27" style:family="table-column">
      <style:table-column-properties style:column-width="0.04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52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01in"/>
    </style:style>
    <style:style style:name="TBL_0_6_col_32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22in"/>
    </style:style>
    <style:style style:name="TBL_0_6_row_5" style:family="table-row">
      <style:table-row-properties style:use-optimal-row-height="false" style:row-height="0.29in"/>
    </style:style>
    <style:style style:name="TBL_0_6_row_6" style:family="table-row">
      <style:table-row-properties style:use-optimal-row-height="false" style:row-height="0.01in"/>
    </style:style>
    <style:style style:name="TBL_0_6_248" style:family="table">
      <style:table-properties/>
    </style:style>
    <style:style style:name="TBL_0_6_248_col_0" style:family="table-column">
      <style:table-column-properties style:column-width="0.41in"/>
    </style:style>
    <style:style style:name="TBL_0_6_248_row_0" style:family="table-row">
      <style:table-row-properties style:use-optimal-row-height="false" style:row-height="0.2in"/>
    </style:style>
    <style:style style:name="TBL_0_6_249" style:family="table">
      <style:table-properties/>
    </style:style>
    <style:style style:name="TBL_0_6_249_col_0" style:family="table-column">
      <style:table-column-properties style:column-width="0.43in"/>
    </style:style>
    <style:style style:name="TBL_0_6_249_row_0" style:family="table-row">
      <style:table-row-properties style:use-optimal-row-height="false" style:row-height="0.2in"/>
    </style:style>
    <style:style style:name="TBL_0_6_250" style:family="table">
      <style:table-properties/>
    </style:style>
    <style:style style:name="TBL_0_6_250_col_0" style:family="table-column">
      <style:table-column-properties style:column-width="1.55in"/>
    </style:style>
    <style:style style:name="TBL_0_6_250_row_0" style:family="table-row">
      <style:table-row-properties style:use-optimal-row-height="false" style:row-height="0.2in"/>
    </style:style>
    <style:style style:name="TBL_0_6_251" style:family="table">
      <style:table-properties/>
    </style:style>
    <style:style style:name="TBL_0_6_251_col_0" style:family="table-column">
      <style:table-column-properties style:column-width="0.51in"/>
    </style:style>
    <style:style style:name="TBL_0_6_251_row_0" style:family="table-row">
      <style:table-row-properties style:use-optimal-row-height="false" style:row-height="0.2in"/>
    </style:style>
    <style:style style:name="TBL_0_6_252" style:family="table">
      <style:table-properties/>
    </style:style>
    <style:style style:name="TBL_0_6_252_col_0" style:family="table-column">
      <style:table-column-properties style:column-width="1.04in"/>
    </style:style>
    <style:style style:name="TBL_0_6_252_row_0" style:family="table-row">
      <style:table-row-properties style:use-optimal-row-height="false" style:row-height="0.01in"/>
    </style:style>
    <style:style style:name="TBL_0_6_252_row_1" style:family="table-row">
      <style:table-row-properties style:use-optimal-row-height="false" style:row-height="0.2in"/>
    </style:style>
    <style:style style:name="TBL_0_6_253" style:family="table">
      <style:table-properties/>
    </style:style>
    <style:style style:name="TBL_0_6_253_col_0" style:family="table-column">
      <style:table-column-properties style:column-width="1.81in"/>
    </style:style>
    <style:style style:name="TBL_0_6_253_row_0" style:family="table-row">
      <style:table-row-properties style:use-optimal-row-height="false" style:row-height="0.01in"/>
    </style:style>
    <style:style style:name="TBL_0_6_253_row_1" style:family="table-row">
      <style:table-row-properties style:use-optimal-row-height="false" style:row-height="0.2in"/>
    </style:style>
    <style:style style:name="TBL_0_6_row_7" style:family="table-row">
      <style:table-row-properties style:use-optimal-row-height="false" style:row-height="0.19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2" style:family="table-row">
      <style:table-row-properties style:use-optimal-row-height="false" style:row-height="0.02in"/>
    </style:style>
    <style:style style:name="TBL_0_6_row_13" style:family="table-row">
      <style:table-row-properties style:use-optimal-row-height="false" style:row-height="0.2in"/>
    </style:style>
    <style:style style:name="TBL_0_6_row_14" style:family="table-row">
      <style:table-row-properties style:use-optimal-row-height="false" style:row-height="0.2in"/>
    </style:style>
    <style:style style:name="TBL_0_6_row_15" style:family="table-row">
      <style:table-row-properties style:use-optimal-row-height="false" style:row-height="0.2in"/>
    </style:style>
    <style:style style:name="TBL_0_6_row_16" style:family="table-row">
      <style:table-row-properties style:use-optimal-row-height="false" style:row-height="0.2in"/>
    </style:style>
    <style:style style:name="TBL_0_6_row_17" style:family="table-row">
      <style:table-row-properties style:use-optimal-row-height="false" style:row-height="0.2in"/>
    </style:style>
    <style:style style:name="TBL_0_6_row_18" style:family="table-row">
      <style:table-row-properties style:use-optimal-row-height="false" style:row-height="0.2in"/>
    </style:style>
    <style:style style:name="TBL_0_6_row_19" style:family="table-row">
      <style:table-row-properties style:use-optimal-row-height="false" style:row-height="0.2in"/>
    </style:style>
    <style:style style:name="TBL_0_6_row_20" style:family="table-row">
      <style:table-row-properties style:use-optimal-row-height="false" style:row-height="0.2in"/>
    </style:style>
    <style:style style:name="TBL_0_6_row_21" style:family="table-row">
      <style:table-row-properties style:use-optimal-row-height="false" style:row-height="0.2in"/>
    </style:style>
    <style:style style:name="TBL_0_6_row_22" style:family="table-row">
      <style:table-row-properties style:use-optimal-row-height="false" style:row-height="0.2in"/>
    </style:style>
    <style:style style:name="TBL_0_6_row_23" style:family="table-row">
      <style:table-row-properties style:use-optimal-row-height="false" style:row-height="0.2in"/>
    </style:style>
    <style:style style:name="TBL_0_6_row_24" style:family="table-row">
      <style:table-row-properties style:use-optimal-row-height="false" style:row-height="0.2in"/>
    </style:style>
    <style:style style:name="TBL_0_6_row_25" style:family="table-row">
      <style:table-row-properties style:use-optimal-row-height="false" style:row-height="0.2in"/>
    </style:style>
    <style:style style:name="TBL_0_6_row_26" style:family="table-row">
      <style:table-row-properties style:use-optimal-row-height="false" style:row-height="0.2in"/>
    </style:style>
    <style:style style:name="TBL_0_6_row_27" style:family="table-row">
      <style:table-row-properties style:use-optimal-row-height="false" style:row-height="0.2in"/>
    </style:style>
    <style:style style:name="TBL_0_6_row_28" style:family="table-row">
      <style:table-row-properties style:use-optimal-row-height="false" style:row-height="0.2in"/>
    </style:style>
    <style:style style:name="TBL_0_6_row_29" style:family="table-row">
      <style:table-row-properties style:use-optimal-row-height="false" style:row-height="0.2in"/>
    </style:style>
    <style:style style:name="TBL_0_6_row_30" style:family="table-row">
      <style:table-row-properties style:use-optimal-row-height="false" style:row-height="0.2in"/>
    </style:style>
    <style:style style:name="TBL_0_6_row_31" style:family="table-row">
      <style:table-row-properties style:use-optimal-row-height="false" style:row-height="0.2in"/>
    </style:style>
    <style:style style:name="TBL_0_6_row_32" style:family="table-row">
      <style:table-row-properties style:use-optimal-row-height="false" style:row-height="0.2in"/>
    </style:style>
    <style:style style:name="TBL_0_6_row_33" style:family="table-row">
      <style:table-row-properties style:use-optimal-row-height="false" style:row-height="0.2in"/>
    </style:style>
    <style:style style:name="TBL_0_6_row_34" style:family="table-row">
      <style:table-row-properties style:use-optimal-row-height="false" style:row-height="0.2in"/>
    </style:style>
    <style:style style:name="TBL_0_6_row_35" style:family="table-row">
      <style:table-row-properties style:use-optimal-row-height="false" style:row-height="0.2in"/>
    </style:style>
    <style:style style:name="TBL_0_6_row_36" style:family="table-row">
      <style:table-row-properties style:use-optimal-row-height="false" style:row-height="0.2in"/>
    </style:style>
    <style:style style:name="TBL_0_6_row_37" style:family="table-row">
      <style:table-row-properties style:use-optimal-row-height="false" style:row-height="0.2in"/>
    </style:style>
    <style:style style:name="TBL_0_6_row_38" style:family="table-row">
      <style:table-row-properties style:use-optimal-row-height="false" style:row-height="0.2in"/>
    </style:style>
    <style:style style:name="TBL_0_6_row_39" style:family="table-row">
      <style:table-row-properties style:use-optimal-row-height="false" style:row-height="0.2in"/>
    </style:style>
    <style:style style:name="TBL_0_6_row_40" style:family="table-row">
      <style:table-row-properties style:use-optimal-row-height="false" style:row-height="0.2in"/>
    </style:style>
    <style:style style:name="TBL_0_6_row_41" style:family="table-row">
      <style:table-row-properties style:use-optimal-row-height="false" style:row-height="0.2in"/>
    </style:style>
    <style:style style:name="TBL_0_6_row_42" style:family="table-row">
      <style:table-row-properties style:use-optimal-row-height="false" style:row-height="0.15in"/>
    </style:style>
    <style:style style:name="TBL_0_6_row_4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5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0.04in"/>
    </style:style>
    <style:style style:name="TBL_0_7_col_8" style:family="table-column">
      <style:table-column-properties style:column-width="1.55in"/>
    </style:style>
    <style:style style:name="TBL_0_7_col_9" style:family="table-column">
      <style:table-column-properties style:column-width="0.26in"/>
    </style:style>
    <style:style style:name="TBL_0_7_col_10" style:family="table-column">
      <style:table-column-properties style:column-width="0.02in"/>
    </style:style>
    <style:style style:name="TBL_0_7_col_11" style:family="table-column">
      <style:table-column-properties style:column-width="0.51in"/>
    </style:style>
    <style:style style:name="TBL_0_7_col_12" style:family="table-column">
      <style:table-column-properties style:column-width="1.5in"/>
    </style:style>
    <style:style style:name="TBL_0_7_col_13" style:family="table-column">
      <style:table-column-properties style:column-width="0.06in"/>
    </style:style>
    <style:style style:name="TBL_0_7_col_14" style:family="table-column">
      <style:table-column-properties style:column-width="0.01in"/>
    </style:style>
    <style:style style:name="TBL_0_7_col_15" style:family="table-column">
      <style:table-column-properties style:column-width="1.02in"/>
    </style:style>
    <style:style style:name="TBL_0_7_col_16" style:family="table-column">
      <style:table-column-properties style:column-width="2.16in"/>
    </style:style>
    <style:style style:name="TBL_0_7_col_17" style:family="table-column">
      <style:table-column-properties style:column-width="0.04in"/>
    </style:style>
    <style:style style:name="TBL_0_7_col_18" style:family="table-column">
      <style:table-column-properties style:column-width="0.06in"/>
    </style:style>
    <style:style style:name="TBL_0_7_col_19" style:family="table-column">
      <style:table-column-properties style:column-width="0.06in"/>
    </style:style>
    <style:style style:name="TBL_0_7_col_20" style:family="table-column">
      <style:table-column-properties style:column-width="0.72in"/>
    </style:style>
    <style:style style:name="TBL_0_7_col_21" style:family="table-column">
      <style:table-column-properties style:column-width="0.04in"/>
    </style:style>
    <style:style style:name="TBL_0_7_col_22" style:family="table-column">
      <style:table-column-properties style:column-width="0.01in"/>
    </style:style>
    <style:style style:name="TBL_0_7_col_23" style:family="table-column">
      <style:table-column-properties style:column-width="0.44in"/>
    </style:style>
    <style:style style:name="TBL_0_7_col_24" style:family="table-column">
      <style:table-column-properties style:column-width="0.15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5in"/>
    </style:style>
    <style:style style:name="TBL_0_7_col_27" style:family="table-column">
      <style:table-column-properties style:column-width="0.04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52in"/>
    </style:style>
    <style:style style:name="TBL_0_7_col_30" style:family="table-column">
      <style:table-column-properties style:column-width="0.01in"/>
    </style:style>
    <style:style style:name="TBL_0_7_col_31" style:family="table-column">
      <style:table-column-properties style:column-width="0.01in"/>
    </style:style>
    <style:style style:name="TBL_0_7_col_32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22in"/>
    </style:style>
    <style:style style:name="TBL_0_7_row_5" style:family="table-row">
      <style:table-row-properties style:use-optimal-row-height="false" style:row-height="0.29in"/>
    </style:style>
    <style:style style:name="TBL_0_7_row_6" style:family="table-row">
      <style:table-row-properties style:use-optimal-row-height="false" style:row-height="0.01in"/>
    </style:style>
    <style:style style:name="TBL_0_7_248" style:family="table">
      <style:table-properties/>
    </style:style>
    <style:style style:name="TBL_0_7_248_col_0" style:family="table-column">
      <style:table-column-properties style:column-width="0.41in"/>
    </style:style>
    <style:style style:name="TBL_0_7_248_row_0" style:family="table-row">
      <style:table-row-properties style:use-optimal-row-height="false" style:row-height="0.2in"/>
    </style:style>
    <style:style style:name="TBL_0_7_249" style:family="table">
      <style:table-properties/>
    </style:style>
    <style:style style:name="TBL_0_7_249_col_0" style:family="table-column">
      <style:table-column-properties style:column-width="0.43in"/>
    </style:style>
    <style:style style:name="TBL_0_7_249_row_0" style:family="table-row">
      <style:table-row-properties style:use-optimal-row-height="false" style:row-height="0.2in"/>
    </style:style>
    <style:style style:name="TBL_0_7_250" style:family="table">
      <style:table-properties/>
    </style:style>
    <style:style style:name="TBL_0_7_250_col_0" style:family="table-column">
      <style:table-column-properties style:column-width="1.55in"/>
    </style:style>
    <style:style style:name="TBL_0_7_250_row_0" style:family="table-row">
      <style:table-row-properties style:use-optimal-row-height="false" style:row-height="0.2in"/>
    </style:style>
    <style:style style:name="TBL_0_7_251" style:family="table">
      <style:table-properties/>
    </style:style>
    <style:style style:name="TBL_0_7_251_col_0" style:family="table-column">
      <style:table-column-properties style:column-width="0.51in"/>
    </style:style>
    <style:style style:name="TBL_0_7_251_row_0" style:family="table-row">
      <style:table-row-properties style:use-optimal-row-height="false" style:row-height="0.2in"/>
    </style:style>
    <style:style style:name="TBL_0_7_252" style:family="table">
      <style:table-properties/>
    </style:style>
    <style:style style:name="TBL_0_7_252_col_0" style:family="table-column">
      <style:table-column-properties style:column-width="1.04in"/>
    </style:style>
    <style:style style:name="TBL_0_7_252_row_0" style:family="table-row">
      <style:table-row-properties style:use-optimal-row-height="false" style:row-height="0.01in"/>
    </style:style>
    <style:style style:name="TBL_0_7_252_row_1" style:family="table-row">
      <style:table-row-properties style:use-optimal-row-height="false" style:row-height="0.2in"/>
    </style:style>
    <style:style style:name="TBL_0_7_253" style:family="table">
      <style:table-properties/>
    </style:style>
    <style:style style:name="TBL_0_7_253_col_0" style:family="table-column">
      <style:table-column-properties style:column-width="1.81in"/>
    </style:style>
    <style:style style:name="TBL_0_7_253_row_0" style:family="table-row">
      <style:table-row-properties style:use-optimal-row-height="false" style:row-height="0.01in"/>
    </style:style>
    <style:style style:name="TBL_0_7_253_row_1" style:family="table-row">
      <style:table-row-properties style:use-optimal-row-height="false" style:row-height="0.2in"/>
    </style:style>
    <style:style style:name="TBL_0_7_row_7" style:family="table-row">
      <style:table-row-properties style:use-optimal-row-height="false" style:row-height="0.19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2" style:family="table-row">
      <style:table-row-properties style:use-optimal-row-height="false" style:row-height="0.02in"/>
    </style:style>
    <style:style style:name="TBL_0_7_row_13" style:family="table-row">
      <style:table-row-properties style:use-optimal-row-height="false" style:row-height="0.2in"/>
    </style:style>
    <style:style style:name="TBL_0_7_row_14" style:family="table-row">
      <style:table-row-properties style:use-optimal-row-height="false" style:row-height="0.2in"/>
    </style:style>
    <style:style style:name="TBL_0_7_row_15" style:family="table-row">
      <style:table-row-properties style:use-optimal-row-height="false" style:row-height="0.2in"/>
    </style:style>
    <style:style style:name="TBL_0_7_row_16" style:family="table-row">
      <style:table-row-properties style:use-optimal-row-height="false" style:row-height="0.2in"/>
    </style:style>
    <style:style style:name="TBL_0_7_row_17" style:family="table-row">
      <style:table-row-properties style:use-optimal-row-height="false" style:row-height="0.2in"/>
    </style:style>
    <style:style style:name="TBL_0_7_row_18" style:family="table-row">
      <style:table-row-properties style:use-optimal-row-height="false" style:row-height="0.2in"/>
    </style:style>
    <style:style style:name="TBL_0_7_row_19" style:family="table-row">
      <style:table-row-properties style:use-optimal-row-height="false" style:row-height="0.2in"/>
    </style:style>
    <style:style style:name="TBL_0_7_row_20" style:family="table-row">
      <style:table-row-properties style:use-optimal-row-height="false" style:row-height="0.2in"/>
    </style:style>
    <style:style style:name="TBL_0_7_row_21" style:family="table-row">
      <style:table-row-properties style:use-optimal-row-height="false" style:row-height="0.2in"/>
    </style:style>
    <style:style style:name="TBL_0_7_row_22" style:family="table-row">
      <style:table-row-properties style:use-optimal-row-height="false" style:row-height="0.2in"/>
    </style:style>
    <style:style style:name="TBL_0_7_row_23" style:family="table-row">
      <style:table-row-properties style:use-optimal-row-height="false" style:row-height="0.2in"/>
    </style:style>
    <style:style style:name="TBL_0_7_row_24" style:family="table-row">
      <style:table-row-properties style:use-optimal-row-height="false" style:row-height="0.2in"/>
    </style:style>
    <style:style style:name="TBL_0_7_row_25" style:family="table-row">
      <style:table-row-properties style:use-optimal-row-height="false" style:row-height="0.2in"/>
    </style:style>
    <style:style style:name="TBL_0_7_row_26" style:family="table-row">
      <style:table-row-properties style:use-optimal-row-height="false" style:row-height="0.2in"/>
    </style:style>
    <style:style style:name="TBL_0_7_row_27" style:family="table-row">
      <style:table-row-properties style:use-optimal-row-height="false" style:row-height="0.2in"/>
    </style:style>
    <style:style style:name="TBL_0_7_row_28" style:family="table-row">
      <style:table-row-properties style:use-optimal-row-height="false" style:row-height="0.2in"/>
    </style:style>
    <style:style style:name="TBL_0_7_row_29" style:family="table-row">
      <style:table-row-properties style:use-optimal-row-height="false" style:row-height="0.2in"/>
    </style:style>
    <style:style style:name="TBL_0_7_row_30" style:family="table-row">
      <style:table-row-properties style:use-optimal-row-height="false" style:row-height="0.2in"/>
    </style:style>
    <style:style style:name="TBL_0_7_row_31" style:family="table-row">
      <style:table-row-properties style:use-optimal-row-height="false" style:row-height="0.2in"/>
    </style:style>
    <style:style style:name="TBL_0_7_row_32" style:family="table-row">
      <style:table-row-properties style:use-optimal-row-height="false" style:row-height="0.2in"/>
    </style:style>
    <style:style style:name="TBL_0_7_row_33" style:family="table-row">
      <style:table-row-properties style:use-optimal-row-height="false" style:row-height="0.2in"/>
    </style:style>
    <style:style style:name="TBL_0_7_row_34" style:family="table-row">
      <style:table-row-properties style:use-optimal-row-height="false" style:row-height="0.2in"/>
    </style:style>
    <style:style style:name="TBL_0_7_row_35" style:family="table-row">
      <style:table-row-properties style:use-optimal-row-height="false" style:row-height="0.2in"/>
    </style:style>
    <style:style style:name="TBL_0_7_row_36" style:family="table-row">
      <style:table-row-properties style:use-optimal-row-height="false" style:row-height="0.2in"/>
    </style:style>
    <style:style style:name="TBL_0_7_row_37" style:family="table-row">
      <style:table-row-properties style:use-optimal-row-height="false" style:row-height="0.2in"/>
    </style:style>
    <style:style style:name="TBL_0_7_row_38" style:family="table-row">
      <style:table-row-properties style:use-optimal-row-height="false" style:row-height="0.2in"/>
    </style:style>
    <style:style style:name="TBL_0_7_row_39" style:family="table-row">
      <style:table-row-properties style:use-optimal-row-height="false" style:row-height="0.2in"/>
    </style:style>
    <style:style style:name="TBL_0_7_row_40" style:family="table-row">
      <style:table-row-properties style:use-optimal-row-height="false" style:row-height="0.2in"/>
    </style:style>
    <style:style style:name="TBL_0_7_row_41" style:family="table-row">
      <style:table-row-properties style:use-optimal-row-height="false" style:row-height="0.2in"/>
    </style:style>
    <style:style style:name="TBL_0_7_row_42" style:family="table-row">
      <style:table-row-properties style:use-optimal-row-height="false" style:row-height="0.15in"/>
    </style:style>
    <style:style style:name="TBL_0_7_row_4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5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26in"/>
    </style:style>
    <style:style style:name="TBL_0_8_col_10" style:family="table-column">
      <style:table-column-properties style:column-width="0.02in"/>
    </style:style>
    <style:style style:name="TBL_0_8_col_11" style:family="table-column">
      <style:table-column-properties style:column-width="0.51in"/>
    </style:style>
    <style:style style:name="TBL_0_8_col_12" style:family="table-column">
      <style:table-column-properties style:column-width="1.5in"/>
    </style:style>
    <style:style style:name="TBL_0_8_col_13" style:family="table-column">
      <style:table-column-properties style:column-width="0.06in"/>
    </style:style>
    <style:style style:name="TBL_0_8_col_14" style:family="table-column">
      <style:table-column-properties style:column-width="0.01in"/>
    </style:style>
    <style:style style:name="TBL_0_8_col_15" style:family="table-column">
      <style:table-column-properties style:column-width="1.02in"/>
    </style:style>
    <style:style style:name="TBL_0_8_col_16" style:family="table-column">
      <style:table-column-properties style:column-width="2.16in"/>
    </style:style>
    <style:style style:name="TBL_0_8_col_17" style:family="table-column">
      <style:table-column-properties style:column-width="0.04in"/>
    </style:style>
    <style:style style:name="TBL_0_8_col_18" style:family="table-column">
      <style:table-column-properties style:column-width="0.06in"/>
    </style:style>
    <style:style style:name="TBL_0_8_col_19" style:family="table-column">
      <style:table-column-properties style:column-width="0.06in"/>
    </style:style>
    <style:style style:name="TBL_0_8_col_20" style:family="table-column">
      <style:table-column-properties style:column-width="0.72in"/>
    </style:style>
    <style:style style:name="TBL_0_8_col_21" style:family="table-column">
      <style:table-column-properties style:column-width="0.04in"/>
    </style:style>
    <style:style style:name="TBL_0_8_col_22" style:family="table-column">
      <style:table-column-properties style:column-width="0.01in"/>
    </style:style>
    <style:style style:name="TBL_0_8_col_23" style:family="table-column">
      <style:table-column-properties style:column-width="0.44in"/>
    </style:style>
    <style:style style:name="TBL_0_8_col_24" style:family="table-column">
      <style:table-column-properties style:column-width="0.15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25in"/>
    </style:style>
    <style:style style:name="TBL_0_8_col_27" style:family="table-column">
      <style:table-column-properties style:column-width="0.04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52in"/>
    </style:style>
    <style:style style:name="TBL_0_8_col_30" style:family="table-column">
      <style:table-column-properties style:column-width="0.01in"/>
    </style:style>
    <style:style style:name="TBL_0_8_col_31" style:family="table-column">
      <style:table-column-properties style:column-width="0.01in"/>
    </style:style>
    <style:style style:name="TBL_0_8_col_32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22in"/>
    </style:style>
    <style:style style:name="TBL_0_8_row_5" style:family="table-row">
      <style:table-row-properties style:use-optimal-row-height="false" style:row-height="0.29in"/>
    </style:style>
    <style:style style:name="TBL_0_8_row_6" style:family="table-row">
      <style:table-row-properties style:use-optimal-row-height="false" style:row-height="0.01in"/>
    </style:style>
    <style:style style:name="TBL_0_8_248" style:family="table">
      <style:table-properties/>
    </style:style>
    <style:style style:name="TBL_0_8_248_col_0" style:family="table-column">
      <style:table-column-properties style:column-width="0.41in"/>
    </style:style>
    <style:style style:name="TBL_0_8_248_row_0" style:family="table-row">
      <style:table-row-properties style:use-optimal-row-height="false" style:row-height="0.2in"/>
    </style:style>
    <style:style style:name="TBL_0_8_249" style:family="table">
      <style:table-properties/>
    </style:style>
    <style:style style:name="TBL_0_8_249_col_0" style:family="table-column">
      <style:table-column-properties style:column-width="0.43in"/>
    </style:style>
    <style:style style:name="TBL_0_8_249_row_0" style:family="table-row">
      <style:table-row-properties style:use-optimal-row-height="false" style:row-height="0.2in"/>
    </style:style>
    <style:style style:name="TBL_0_8_250" style:family="table">
      <style:table-properties/>
    </style:style>
    <style:style style:name="TBL_0_8_250_col_0" style:family="table-column">
      <style:table-column-properties style:column-width="1.55in"/>
    </style:style>
    <style:style style:name="TBL_0_8_250_row_0" style:family="table-row">
      <style:table-row-properties style:use-optimal-row-height="false" style:row-height="0.2in"/>
    </style:style>
    <style:style style:name="TBL_0_8_251" style:family="table">
      <style:table-properties/>
    </style:style>
    <style:style style:name="TBL_0_8_251_col_0" style:family="table-column">
      <style:table-column-properties style:column-width="0.51in"/>
    </style:style>
    <style:style style:name="TBL_0_8_251_row_0" style:family="table-row">
      <style:table-row-properties style:use-optimal-row-height="false" style:row-height="0.2in"/>
    </style:style>
    <style:style style:name="TBL_0_8_252" style:family="table">
      <style:table-properties/>
    </style:style>
    <style:style style:name="TBL_0_8_252_col_0" style:family="table-column">
      <style:table-column-properties style:column-width="1.04in"/>
    </style:style>
    <style:style style:name="TBL_0_8_252_row_0" style:family="table-row">
      <style:table-row-properties style:use-optimal-row-height="false" style:row-height="0.01in"/>
    </style:style>
    <style:style style:name="TBL_0_8_252_row_1" style:family="table-row">
      <style:table-row-properties style:use-optimal-row-height="false" style:row-height="0.2in"/>
    </style:style>
    <style:style style:name="TBL_0_8_253" style:family="table">
      <style:table-properties/>
    </style:style>
    <style:style style:name="TBL_0_8_253_col_0" style:family="table-column">
      <style:table-column-properties style:column-width="1.81in"/>
    </style:style>
    <style:style style:name="TBL_0_8_253_row_0" style:family="table-row">
      <style:table-row-properties style:use-optimal-row-height="false" style:row-height="0.01in"/>
    </style:style>
    <style:style style:name="TBL_0_8_253_row_1" style:family="table-row">
      <style:table-row-properties style:use-optimal-row-height="false" style:row-height="0.2in"/>
    </style:style>
    <style:style style:name="TBL_0_8_row_7" style:family="table-row">
      <style:table-row-properties style:use-optimal-row-height="false" style:row-height="0.19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2" style:family="table-row">
      <style:table-row-properties style:use-optimal-row-height="false" style:row-height="0.02in"/>
    </style:style>
    <style:style style:name="TBL_0_8_row_13" style:family="table-row">
      <style:table-row-properties style:use-optimal-row-height="false" style:row-height="0.2in"/>
    </style:style>
    <style:style style:name="TBL_0_8_row_14" style:family="table-row">
      <style:table-row-properties style:use-optimal-row-height="false" style:row-height="0.2in"/>
    </style:style>
    <style:style style:name="TBL_0_8_row_15" style:family="table-row">
      <style:table-row-properties style:use-optimal-row-height="false" style:row-height="0.2in"/>
    </style:style>
    <style:style style:name="TBL_0_8_row_16" style:family="table-row">
      <style:table-row-properties style:use-optimal-row-height="false" style:row-height="0.2in"/>
    </style:style>
    <style:style style:name="TBL_0_8_row_17" style:family="table-row">
      <style:table-row-properties style:use-optimal-row-height="false" style:row-height="0.2in"/>
    </style:style>
    <style:style style:name="TBL_0_8_row_18" style:family="table-row">
      <style:table-row-properties style:use-optimal-row-height="false" style:row-height="0.2in"/>
    </style:style>
    <style:style style:name="TBL_0_8_row_19" style:family="table-row">
      <style:table-row-properties style:use-optimal-row-height="false" style:row-height="0.2in"/>
    </style:style>
    <style:style style:name="TBL_0_8_row_20" style:family="table-row">
      <style:table-row-properties style:use-optimal-row-height="false" style:row-height="0.2in"/>
    </style:style>
    <style:style style:name="TBL_0_8_row_21" style:family="table-row">
      <style:table-row-properties style:use-optimal-row-height="false" style:row-height="0.2in"/>
    </style:style>
    <style:style style:name="TBL_0_8_row_22" style:family="table-row">
      <style:table-row-properties style:use-optimal-row-height="false" style:row-height="0.2in"/>
    </style:style>
    <style:style style:name="TBL_0_8_row_23" style:family="table-row">
      <style:table-row-properties style:use-optimal-row-height="false" style:row-height="0.2in"/>
    </style:style>
    <style:style style:name="TBL_0_8_row_24" style:family="table-row">
      <style:table-row-properties style:use-optimal-row-height="false" style:row-height="0.2in"/>
    </style:style>
    <style:style style:name="TBL_0_8_row_25" style:family="table-row">
      <style:table-row-properties style:use-optimal-row-height="false" style:row-height="0.2in"/>
    </style:style>
    <style:style style:name="TBL_0_8_row_26" style:family="table-row">
      <style:table-row-properties style:use-optimal-row-height="false" style:row-height="0.2in"/>
    </style:style>
    <style:style style:name="TBL_0_8_row_27" style:family="table-row">
      <style:table-row-properties style:use-optimal-row-height="false" style:row-height="0.2in"/>
    </style:style>
    <style:style style:name="TBL_0_8_row_28" style:family="table-row">
      <style:table-row-properties style:use-optimal-row-height="false" style:row-height="0.2in"/>
    </style:style>
    <style:style style:name="TBL_0_8_row_29" style:family="table-row">
      <style:table-row-properties style:use-optimal-row-height="false" style:row-height="0.2in"/>
    </style:style>
    <style:style style:name="TBL_0_8_row_30" style:family="table-row">
      <style:table-row-properties style:use-optimal-row-height="false" style:row-height="0.2in"/>
    </style:style>
    <style:style style:name="TBL_0_8_row_31" style:family="table-row">
      <style:table-row-properties style:use-optimal-row-height="false" style:row-height="0.2in"/>
    </style:style>
    <style:style style:name="TBL_0_8_row_32" style:family="table-row">
      <style:table-row-properties style:use-optimal-row-height="false" style:row-height="0.2in"/>
    </style:style>
    <style:style style:name="TBL_0_8_row_33" style:family="table-row">
      <style:table-row-properties style:use-optimal-row-height="false" style:row-height="0.2in"/>
    </style:style>
    <style:style style:name="TBL_0_8_row_34" style:family="table-row">
      <style:table-row-properties style:use-optimal-row-height="false" style:row-height="0.2in"/>
    </style:style>
    <style:style style:name="TBL_0_8_row_35" style:family="table-row">
      <style:table-row-properties style:use-optimal-row-height="false" style:row-height="0.2in"/>
    </style:style>
    <style:style style:name="TBL_0_8_row_36" style:family="table-row">
      <style:table-row-properties style:use-optimal-row-height="false" style:row-height="0.2in"/>
    </style:style>
    <style:style style:name="TBL_0_8_row_37" style:family="table-row">
      <style:table-row-properties style:use-optimal-row-height="false" style:row-height="0.2in"/>
    </style:style>
    <style:style style:name="TBL_0_8_row_38" style:family="table-row">
      <style:table-row-properties style:use-optimal-row-height="false" style:row-height="0.2in"/>
    </style:style>
    <style:style style:name="TBL_0_8_row_39" style:family="table-row">
      <style:table-row-properties style:use-optimal-row-height="false" style:row-height="0.2in"/>
    </style:style>
    <style:style style:name="TBL_0_8_row_40" style:family="table-row">
      <style:table-row-properties style:use-optimal-row-height="false" style:row-height="0.2in"/>
    </style:style>
    <style:style style:name="TBL_0_8_row_41" style:family="table-row">
      <style:table-row-properties style:use-optimal-row-height="false" style:row-height="0.2in"/>
    </style:style>
    <style:style style:name="TBL_0_8_row_42" style:family="table-row">
      <style:table-row-properties style:use-optimal-row-height="false" style:row-height="0.15in"/>
    </style:style>
    <style:style style:name="TBL_0_8_row_43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5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0.04in"/>
    </style:style>
    <style:style style:name="TBL_0_9_col_8" style:family="table-column">
      <style:table-column-properties style:column-width="1.55in"/>
    </style:style>
    <style:style style:name="TBL_0_9_col_9" style:family="table-column">
      <style:table-column-properties style:column-width="0.26in"/>
    </style:style>
    <style:style style:name="TBL_0_9_col_10" style:family="table-column">
      <style:table-column-properties style:column-width="0.02in"/>
    </style:style>
    <style:style style:name="TBL_0_9_col_11" style:family="table-column">
      <style:table-column-properties style:column-width="0.51in"/>
    </style:style>
    <style:style style:name="TBL_0_9_col_12" style:family="table-column">
      <style:table-column-properties style:column-width="1.5in"/>
    </style:style>
    <style:style style:name="TBL_0_9_col_13" style:family="table-column">
      <style:table-column-properties style:column-width="0.06in"/>
    </style:style>
    <style:style style:name="TBL_0_9_col_14" style:family="table-column">
      <style:table-column-properties style:column-width="0.01in"/>
    </style:style>
    <style:style style:name="TBL_0_9_col_15" style:family="table-column">
      <style:table-column-properties style:column-width="1.02in"/>
    </style:style>
    <style:style style:name="TBL_0_9_col_16" style:family="table-column">
      <style:table-column-properties style:column-width="2.16in"/>
    </style:style>
    <style:style style:name="TBL_0_9_col_17" style:family="table-column">
      <style:table-column-properties style:column-width="0.04in"/>
    </style:style>
    <style:style style:name="TBL_0_9_col_18" style:family="table-column">
      <style:table-column-properties style:column-width="0.06in"/>
    </style:style>
    <style:style style:name="TBL_0_9_col_19" style:family="table-column">
      <style:table-column-properties style:column-width="0.06in"/>
    </style:style>
    <style:style style:name="TBL_0_9_col_20" style:family="table-column">
      <style:table-column-properties style:column-width="0.72in"/>
    </style:style>
    <style:style style:name="TBL_0_9_col_21" style:family="table-column">
      <style:table-column-properties style:column-width="0.04in"/>
    </style:style>
    <style:style style:name="TBL_0_9_col_22" style:family="table-column">
      <style:table-column-properties style:column-width="0.01in"/>
    </style:style>
    <style:style style:name="TBL_0_9_col_23" style:family="table-column">
      <style:table-column-properties style:column-width="0.44in"/>
    </style:style>
    <style:style style:name="TBL_0_9_col_24" style:family="table-column">
      <style:table-column-properties style:column-width="0.15in"/>
    </style:style>
    <style:style style:name="TBL_0_9_col_25" style:family="table-column">
      <style:table-column-properties style:column-width="0.01in"/>
    </style:style>
    <style:style style:name="TBL_0_9_col_26" style:family="table-column">
      <style:table-column-properties style:column-width="0.25in"/>
    </style:style>
    <style:style style:name="TBL_0_9_col_27" style:family="table-column">
      <style:table-column-properties style:column-width="0.04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52in"/>
    </style:style>
    <style:style style:name="TBL_0_9_col_30" style:family="table-column">
      <style:table-column-properties style:column-width="0.01in"/>
    </style:style>
    <style:style style:name="TBL_0_9_col_31" style:family="table-column">
      <style:table-column-properties style:column-width="0.01in"/>
    </style:style>
    <style:style style:name="TBL_0_9_col_32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22in"/>
    </style:style>
    <style:style style:name="TBL_0_9_row_5" style:family="table-row">
      <style:table-row-properties style:use-optimal-row-height="false" style:row-height="0.29in"/>
    </style:style>
    <style:style style:name="TBL_0_9_row_6" style:family="table-row">
      <style:table-row-properties style:use-optimal-row-height="false" style:row-height="0.01in"/>
    </style:style>
    <style:style style:name="TBL_0_9_248" style:family="table">
      <style:table-properties/>
    </style:style>
    <style:style style:name="TBL_0_9_248_col_0" style:family="table-column">
      <style:table-column-properties style:column-width="0.41in"/>
    </style:style>
    <style:style style:name="TBL_0_9_248_row_0" style:family="table-row">
      <style:table-row-properties style:use-optimal-row-height="false" style:row-height="0.2in"/>
    </style:style>
    <style:style style:name="TBL_0_9_249" style:family="table">
      <style:table-properties/>
    </style:style>
    <style:style style:name="TBL_0_9_249_col_0" style:family="table-column">
      <style:table-column-properties style:column-width="0.43in"/>
    </style:style>
    <style:style style:name="TBL_0_9_249_row_0" style:family="table-row">
      <style:table-row-properties style:use-optimal-row-height="false" style:row-height="0.2in"/>
    </style:style>
    <style:style style:name="TBL_0_9_250" style:family="table">
      <style:table-properties/>
    </style:style>
    <style:style style:name="TBL_0_9_250_col_0" style:family="table-column">
      <style:table-column-properties style:column-width="1.55in"/>
    </style:style>
    <style:style style:name="TBL_0_9_250_row_0" style:family="table-row">
      <style:table-row-properties style:use-optimal-row-height="false" style:row-height="0.2in"/>
    </style:style>
    <style:style style:name="TBL_0_9_251" style:family="table">
      <style:table-properties/>
    </style:style>
    <style:style style:name="TBL_0_9_251_col_0" style:family="table-column">
      <style:table-column-properties style:column-width="0.51in"/>
    </style:style>
    <style:style style:name="TBL_0_9_251_row_0" style:family="table-row">
      <style:table-row-properties style:use-optimal-row-height="false" style:row-height="0.2in"/>
    </style:style>
    <style:style style:name="TBL_0_9_252" style:family="table">
      <style:table-properties/>
    </style:style>
    <style:style style:name="TBL_0_9_252_col_0" style:family="table-column">
      <style:table-column-properties style:column-width="1.04in"/>
    </style:style>
    <style:style style:name="TBL_0_9_252_row_0" style:family="table-row">
      <style:table-row-properties style:use-optimal-row-height="false" style:row-height="0.01in"/>
    </style:style>
    <style:style style:name="TBL_0_9_252_row_1" style:family="table-row">
      <style:table-row-properties style:use-optimal-row-height="false" style:row-height="0.2in"/>
    </style:style>
    <style:style style:name="TBL_0_9_253" style:family="table">
      <style:table-properties/>
    </style:style>
    <style:style style:name="TBL_0_9_253_col_0" style:family="table-column">
      <style:table-column-properties style:column-width="1.81in"/>
    </style:style>
    <style:style style:name="TBL_0_9_253_row_0" style:family="table-row">
      <style:table-row-properties style:use-optimal-row-height="false" style:row-height="0.01in"/>
    </style:style>
    <style:style style:name="TBL_0_9_253_row_1" style:family="table-row">
      <style:table-row-properties style:use-optimal-row-height="false" style:row-height="0.2in"/>
    </style:style>
    <style:style style:name="TBL_0_9_row_7" style:family="table-row">
      <style:table-row-properties style:use-optimal-row-height="false" style:row-height="0.19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2" style:family="table-row">
      <style:table-row-properties style:use-optimal-row-height="false" style:row-height="0.02in"/>
    </style:style>
    <style:style style:name="TBL_0_9_row_13" style:family="table-row">
      <style:table-row-properties style:use-optimal-row-height="false" style:row-height="0.2in"/>
    </style:style>
    <style:style style:name="TBL_0_9_row_14" style:family="table-row">
      <style:table-row-properties style:use-optimal-row-height="false" style:row-height="0.2in"/>
    </style:style>
    <style:style style:name="TBL_0_9_row_15" style:family="table-row">
      <style:table-row-properties style:use-optimal-row-height="false" style:row-height="0.2in"/>
    </style:style>
    <style:style style:name="TBL_0_9_row_16" style:family="table-row">
      <style:table-row-properties style:use-optimal-row-height="false" style:row-height="0.2in"/>
    </style:style>
    <style:style style:name="TBL_0_9_row_17" style:family="table-row">
      <style:table-row-properties style:use-optimal-row-height="false" style:row-height="0.2in"/>
    </style:style>
    <style:style style:name="TBL_0_9_row_18" style:family="table-row">
      <style:table-row-properties style:use-optimal-row-height="false" style:row-height="0.2in"/>
    </style:style>
    <style:style style:name="TBL_0_9_row_19" style:family="table-row">
      <style:table-row-properties style:use-optimal-row-height="false" style:row-height="0.2in"/>
    </style:style>
    <style:style style:name="TBL_0_9_row_20" style:family="table-row">
      <style:table-row-properties style:use-optimal-row-height="false" style:row-height="0.2in"/>
    </style:style>
    <style:style style:name="TBL_0_9_row_21" style:family="table-row">
      <style:table-row-properties style:use-optimal-row-height="false" style:row-height="0.2in"/>
    </style:style>
    <style:style style:name="TBL_0_9_row_22" style:family="table-row">
      <style:table-row-properties style:use-optimal-row-height="false" style:row-height="0.2in"/>
    </style:style>
    <style:style style:name="TBL_0_9_row_23" style:family="table-row">
      <style:table-row-properties style:use-optimal-row-height="false" style:row-height="0.2in"/>
    </style:style>
    <style:style style:name="TBL_0_9_row_24" style:family="table-row">
      <style:table-row-properties style:use-optimal-row-height="false" style:row-height="0.2in"/>
    </style:style>
    <style:style style:name="TBL_0_9_row_25" style:family="table-row">
      <style:table-row-properties style:use-optimal-row-height="false" style:row-height="0.2in"/>
    </style:style>
    <style:style style:name="TBL_0_9_row_26" style:family="table-row">
      <style:table-row-properties style:use-optimal-row-height="false" style:row-height="0.2in"/>
    </style:style>
    <style:style style:name="TBL_0_9_row_27" style:family="table-row">
      <style:table-row-properties style:use-optimal-row-height="false" style:row-height="0.2in"/>
    </style:style>
    <style:style style:name="TBL_0_9_row_28" style:family="table-row">
      <style:table-row-properties style:use-optimal-row-height="false" style:row-height="0.2in"/>
    </style:style>
    <style:style style:name="TBL_0_9_row_29" style:family="table-row">
      <style:table-row-properties style:use-optimal-row-height="false" style:row-height="0.2in"/>
    </style:style>
    <style:style style:name="TBL_0_9_row_30" style:family="table-row">
      <style:table-row-properties style:use-optimal-row-height="false" style:row-height="0.2in"/>
    </style:style>
    <style:style style:name="TBL_0_9_row_31" style:family="table-row">
      <style:table-row-properties style:use-optimal-row-height="false" style:row-height="0.2in"/>
    </style:style>
    <style:style style:name="TBL_0_9_row_32" style:family="table-row">
      <style:table-row-properties style:use-optimal-row-height="false" style:row-height="0.2in"/>
    </style:style>
    <style:style style:name="TBL_0_9_row_33" style:family="table-row">
      <style:table-row-properties style:use-optimal-row-height="false" style:row-height="0.2in"/>
    </style:style>
    <style:style style:name="TBL_0_9_row_34" style:family="table-row">
      <style:table-row-properties style:use-optimal-row-height="false" style:row-height="0.2in"/>
    </style:style>
    <style:style style:name="TBL_0_9_row_35" style:family="table-row">
      <style:table-row-properties style:use-optimal-row-height="false" style:row-height="0.2in"/>
    </style:style>
    <style:style style:name="TBL_0_9_row_36" style:family="table-row">
      <style:table-row-properties style:use-optimal-row-height="false" style:row-height="0.2in"/>
    </style:style>
    <style:style style:name="TBL_0_9_row_37" style:family="table-row">
      <style:table-row-properties style:use-optimal-row-height="false" style:row-height="0.2in"/>
    </style:style>
    <style:style style:name="TBL_0_9_row_38" style:family="table-row">
      <style:table-row-properties style:use-optimal-row-height="false" style:row-height="0.2in"/>
    </style:style>
    <style:style style:name="TBL_0_9_row_39" style:family="table-row">
      <style:table-row-properties style:use-optimal-row-height="false" style:row-height="0.2in"/>
    </style:style>
    <style:style style:name="TBL_0_9_row_40" style:family="table-row">
      <style:table-row-properties style:use-optimal-row-height="false" style:row-height="0.2in"/>
    </style:style>
    <style:style style:name="TBL_0_9_row_41" style:family="table-row">
      <style:table-row-properties style:use-optimal-row-height="false" style:row-height="0.2in"/>
    </style:style>
    <style:style style:name="TBL_0_9_row_42" style:family="table-row">
      <style:table-row-properties style:use-optimal-row-height="false" style:row-height="0.15in"/>
    </style:style>
    <style:style style:name="TBL_0_9_row_43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5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0.04in"/>
    </style:style>
    <style:style style:name="TBL_0_10_col_8" style:family="table-column">
      <style:table-column-properties style:column-width="1.55in"/>
    </style:style>
    <style:style style:name="TBL_0_10_col_9" style:family="table-column">
      <style:table-column-properties style:column-width="0.26in"/>
    </style:style>
    <style:style style:name="TBL_0_10_col_10" style:family="table-column">
      <style:table-column-properties style:column-width="0.02in"/>
    </style:style>
    <style:style style:name="TBL_0_10_col_11" style:family="table-column">
      <style:table-column-properties style:column-width="0.51in"/>
    </style:style>
    <style:style style:name="TBL_0_10_col_12" style:family="table-column">
      <style:table-column-properties style:column-width="1.5in"/>
    </style:style>
    <style:style style:name="TBL_0_10_col_13" style:family="table-column">
      <style:table-column-properties style:column-width="0.06in"/>
    </style:style>
    <style:style style:name="TBL_0_10_col_14" style:family="table-column">
      <style:table-column-properties style:column-width="0.01in"/>
    </style:style>
    <style:style style:name="TBL_0_10_col_15" style:family="table-column">
      <style:table-column-properties style:column-width="1.02in"/>
    </style:style>
    <style:style style:name="TBL_0_10_col_16" style:family="table-column">
      <style:table-column-properties style:column-width="2.16in"/>
    </style:style>
    <style:style style:name="TBL_0_10_col_17" style:family="table-column">
      <style:table-column-properties style:column-width="0.04in"/>
    </style:style>
    <style:style style:name="TBL_0_10_col_18" style:family="table-column">
      <style:table-column-properties style:column-width="0.06in"/>
    </style:style>
    <style:style style:name="TBL_0_10_col_19" style:family="table-column">
      <style:table-column-properties style:column-width="0.06in"/>
    </style:style>
    <style:style style:name="TBL_0_10_col_20" style:family="table-column">
      <style:table-column-properties style:column-width="0.72in"/>
    </style:style>
    <style:style style:name="TBL_0_10_col_21" style:family="table-column">
      <style:table-column-properties style:column-width="0.04in"/>
    </style:style>
    <style:style style:name="TBL_0_10_col_22" style:family="table-column">
      <style:table-column-properties style:column-width="0.01in"/>
    </style:style>
    <style:style style:name="TBL_0_10_col_23" style:family="table-column">
      <style:table-column-properties style:column-width="0.44in"/>
    </style:style>
    <style:style style:name="TBL_0_10_col_24" style:family="table-column">
      <style:table-column-properties style:column-width="0.15in"/>
    </style:style>
    <style:style style:name="TBL_0_10_col_25" style:family="table-column">
      <style:table-column-properties style:column-width="0.01in"/>
    </style:style>
    <style:style style:name="TBL_0_10_col_26" style:family="table-column">
      <style:table-column-properties style:column-width="0.25in"/>
    </style:style>
    <style:style style:name="TBL_0_10_col_27" style:family="table-column">
      <style:table-column-properties style:column-width="0.04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52in"/>
    </style:style>
    <style:style style:name="TBL_0_10_col_30" style:family="table-column">
      <style:table-column-properties style:column-width="0.01in"/>
    </style:style>
    <style:style style:name="TBL_0_10_col_31" style:family="table-column">
      <style:table-column-properties style:column-width="0.01in"/>
    </style:style>
    <style:style style:name="TBL_0_10_col_32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22in"/>
    </style:style>
    <style:style style:name="TBL_0_10_row_5" style:family="table-row">
      <style:table-row-properties style:use-optimal-row-height="false" style:row-height="0.29in"/>
    </style:style>
    <style:style style:name="TBL_0_10_row_6" style:family="table-row">
      <style:table-row-properties style:use-optimal-row-height="false" style:row-height="0.01in"/>
    </style:style>
    <style:style style:name="TBL_0_10_248" style:family="table">
      <style:table-properties/>
    </style:style>
    <style:style style:name="TBL_0_10_248_col_0" style:family="table-column">
      <style:table-column-properties style:column-width="0.41in"/>
    </style:style>
    <style:style style:name="TBL_0_10_248_row_0" style:family="table-row">
      <style:table-row-properties style:use-optimal-row-height="false" style:row-height="0.2in"/>
    </style:style>
    <style:style style:name="TBL_0_10_249" style:family="table">
      <style:table-properties/>
    </style:style>
    <style:style style:name="TBL_0_10_249_col_0" style:family="table-column">
      <style:table-column-properties style:column-width="0.43in"/>
    </style:style>
    <style:style style:name="TBL_0_10_249_row_0" style:family="table-row">
      <style:table-row-properties style:use-optimal-row-height="false" style:row-height="0.2in"/>
    </style:style>
    <style:style style:name="TBL_0_10_250" style:family="table">
      <style:table-properties/>
    </style:style>
    <style:style style:name="TBL_0_10_250_col_0" style:family="table-column">
      <style:table-column-properties style:column-width="1.55in"/>
    </style:style>
    <style:style style:name="TBL_0_10_250_row_0" style:family="table-row">
      <style:table-row-properties style:use-optimal-row-height="false" style:row-height="0.2in"/>
    </style:style>
    <style:style style:name="TBL_0_10_251" style:family="table">
      <style:table-properties/>
    </style:style>
    <style:style style:name="TBL_0_10_251_col_0" style:family="table-column">
      <style:table-column-properties style:column-width="0.51in"/>
    </style:style>
    <style:style style:name="TBL_0_10_251_row_0" style:family="table-row">
      <style:table-row-properties style:use-optimal-row-height="false" style:row-height="0.2in"/>
    </style:style>
    <style:style style:name="TBL_0_10_252" style:family="table">
      <style:table-properties/>
    </style:style>
    <style:style style:name="TBL_0_10_252_col_0" style:family="table-column">
      <style:table-column-properties style:column-width="1.04in"/>
    </style:style>
    <style:style style:name="TBL_0_10_252_row_0" style:family="table-row">
      <style:table-row-properties style:use-optimal-row-height="false" style:row-height="0.01in"/>
    </style:style>
    <style:style style:name="TBL_0_10_252_row_1" style:family="table-row">
      <style:table-row-properties style:use-optimal-row-height="false" style:row-height="0.2in"/>
    </style:style>
    <style:style style:name="TBL_0_10_253" style:family="table">
      <style:table-properties/>
    </style:style>
    <style:style style:name="TBL_0_10_253_col_0" style:family="table-column">
      <style:table-column-properties style:column-width="1.81in"/>
    </style:style>
    <style:style style:name="TBL_0_10_253_row_0" style:family="table-row">
      <style:table-row-properties style:use-optimal-row-height="false" style:row-height="0.01in"/>
    </style:style>
    <style:style style:name="TBL_0_10_253_row_1" style:family="table-row">
      <style:table-row-properties style:use-optimal-row-height="false" style:row-height="0.2in"/>
    </style:style>
    <style:style style:name="TBL_0_10_row_7" style:family="table-row">
      <style:table-row-properties style:use-optimal-row-height="false" style:row-height="0.19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2" style:family="table-row">
      <style:table-row-properties style:use-optimal-row-height="false" style:row-height="0.02in"/>
    </style:style>
    <style:style style:name="TBL_0_10_row_13" style:family="table-row">
      <style:table-row-properties style:use-optimal-row-height="false" style:row-height="0.2in"/>
    </style:style>
    <style:style style:name="TBL_0_10_row_14" style:family="table-row">
      <style:table-row-properties style:use-optimal-row-height="false" style:row-height="0.2in"/>
    </style:style>
    <style:style style:name="TBL_0_10_row_15" style:family="table-row">
      <style:table-row-properties style:use-optimal-row-height="false" style:row-height="0.2in"/>
    </style:style>
    <style:style style:name="TBL_0_10_row_16" style:family="table-row">
      <style:table-row-properties style:use-optimal-row-height="false" style:row-height="0.2in"/>
    </style:style>
    <style:style style:name="TBL_0_10_row_17" style:family="table-row">
      <style:table-row-properties style:use-optimal-row-height="false" style:row-height="0.2in"/>
    </style:style>
    <style:style style:name="TBL_0_10_row_18" style:family="table-row">
      <style:table-row-properties style:use-optimal-row-height="false" style:row-height="0.2in"/>
    </style:style>
    <style:style style:name="TBL_0_10_row_19" style:family="table-row">
      <style:table-row-properties style:use-optimal-row-height="false" style:row-height="0.2in"/>
    </style:style>
    <style:style style:name="TBL_0_10_row_20" style:family="table-row">
      <style:table-row-properties style:use-optimal-row-height="false" style:row-height="0.2in"/>
    </style:style>
    <style:style style:name="TBL_0_10_row_21" style:family="table-row">
      <style:table-row-properties style:use-optimal-row-height="false" style:row-height="0.2in"/>
    </style:style>
    <style:style style:name="TBL_0_10_row_22" style:family="table-row">
      <style:table-row-properties style:use-optimal-row-height="false" style:row-height="0.2in"/>
    </style:style>
    <style:style style:name="TBL_0_10_row_23" style:family="table-row">
      <style:table-row-properties style:use-optimal-row-height="false" style:row-height="0.2in"/>
    </style:style>
    <style:style style:name="TBL_0_10_row_24" style:family="table-row">
      <style:table-row-properties style:use-optimal-row-height="false" style:row-height="0.2in"/>
    </style:style>
    <style:style style:name="TBL_0_10_row_25" style:family="table-row">
      <style:table-row-properties style:use-optimal-row-height="false" style:row-height="0.2in"/>
    </style:style>
    <style:style style:name="TBL_0_10_row_26" style:family="table-row">
      <style:table-row-properties style:use-optimal-row-height="false" style:row-height="0.2in"/>
    </style:style>
    <style:style style:name="TBL_0_10_row_27" style:family="table-row">
      <style:table-row-properties style:use-optimal-row-height="false" style:row-height="0.2in"/>
    </style:style>
    <style:style style:name="TBL_0_10_row_28" style:family="table-row">
      <style:table-row-properties style:use-optimal-row-height="false" style:row-height="0.2in"/>
    </style:style>
    <style:style style:name="TBL_0_10_row_29" style:family="table-row">
      <style:table-row-properties style:use-optimal-row-height="false" style:row-height="0.2in"/>
    </style:style>
    <style:style style:name="TBL_0_10_row_30" style:family="table-row">
      <style:table-row-properties style:use-optimal-row-height="false" style:row-height="0.2in"/>
    </style:style>
    <style:style style:name="TBL_0_10_row_31" style:family="table-row">
      <style:table-row-properties style:use-optimal-row-height="false" style:row-height="0.2in"/>
    </style:style>
    <style:style style:name="TBL_0_10_row_32" style:family="table-row">
      <style:table-row-properties style:use-optimal-row-height="false" style:row-height="0.2in"/>
    </style:style>
    <style:style style:name="TBL_0_10_row_33" style:family="table-row">
      <style:table-row-properties style:use-optimal-row-height="false" style:row-height="0.2in"/>
    </style:style>
    <style:style style:name="TBL_0_10_row_34" style:family="table-row">
      <style:table-row-properties style:use-optimal-row-height="false" style:row-height="0.2in"/>
    </style:style>
    <style:style style:name="TBL_0_10_row_35" style:family="table-row">
      <style:table-row-properties style:use-optimal-row-height="false" style:row-height="0.2in"/>
    </style:style>
    <style:style style:name="TBL_0_10_row_36" style:family="table-row">
      <style:table-row-properties style:use-optimal-row-height="false" style:row-height="0.2in"/>
    </style:style>
    <style:style style:name="TBL_0_10_row_37" style:family="table-row">
      <style:table-row-properties style:use-optimal-row-height="false" style:row-height="0.2in"/>
    </style:style>
    <style:style style:name="TBL_0_10_row_38" style:family="table-row">
      <style:table-row-properties style:use-optimal-row-height="false" style:row-height="0.2in"/>
    </style:style>
    <style:style style:name="TBL_0_10_row_39" style:family="table-row">
      <style:table-row-properties style:use-optimal-row-height="false" style:row-height="0.2in"/>
    </style:style>
    <style:style style:name="TBL_0_10_row_40" style:family="table-row">
      <style:table-row-properties style:use-optimal-row-height="false" style:row-height="0.2in"/>
    </style:style>
    <style:style style:name="TBL_0_10_row_41" style:family="table-row">
      <style:table-row-properties style:use-optimal-row-height="false" style:row-height="0.2in"/>
    </style:style>
    <style:style style:name="TBL_0_10_row_42" style:family="table-row">
      <style:table-row-properties style:use-optimal-row-height="false" style:row-height="0.15in"/>
    </style:style>
    <style:style style:name="TBL_0_10_row_43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5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0.04in"/>
    </style:style>
    <style:style style:name="TBL_0_11_col_8" style:family="table-column">
      <style:table-column-properties style:column-width="1.55in"/>
    </style:style>
    <style:style style:name="TBL_0_11_col_9" style:family="table-column">
      <style:table-column-properties style:column-width="0.26in"/>
    </style:style>
    <style:style style:name="TBL_0_11_col_10" style:family="table-column">
      <style:table-column-properties style:column-width="0.02in"/>
    </style:style>
    <style:style style:name="TBL_0_11_col_11" style:family="table-column">
      <style:table-column-properties style:column-width="0.51in"/>
    </style:style>
    <style:style style:name="TBL_0_11_col_12" style:family="table-column">
      <style:table-column-properties style:column-width="1.5in"/>
    </style:style>
    <style:style style:name="TBL_0_11_col_13" style:family="table-column">
      <style:table-column-properties style:column-width="0.06in"/>
    </style:style>
    <style:style style:name="TBL_0_11_col_14" style:family="table-column">
      <style:table-column-properties style:column-width="0.01in"/>
    </style:style>
    <style:style style:name="TBL_0_11_col_15" style:family="table-column">
      <style:table-column-properties style:column-width="1.02in"/>
    </style:style>
    <style:style style:name="TBL_0_11_col_16" style:family="table-column">
      <style:table-column-properties style:column-width="2.16in"/>
    </style:style>
    <style:style style:name="TBL_0_11_col_17" style:family="table-column">
      <style:table-column-properties style:column-width="0.04in"/>
    </style:style>
    <style:style style:name="TBL_0_11_col_18" style:family="table-column">
      <style:table-column-properties style:column-width="0.06in"/>
    </style:style>
    <style:style style:name="TBL_0_11_col_19" style:family="table-column">
      <style:table-column-properties style:column-width="0.06in"/>
    </style:style>
    <style:style style:name="TBL_0_11_col_20" style:family="table-column">
      <style:table-column-properties style:column-width="0.72in"/>
    </style:style>
    <style:style style:name="TBL_0_11_col_21" style:family="table-column">
      <style:table-column-properties style:column-width="0.04in"/>
    </style:style>
    <style:style style:name="TBL_0_11_col_22" style:family="table-column">
      <style:table-column-properties style:column-width="0.01in"/>
    </style:style>
    <style:style style:name="TBL_0_11_col_23" style:family="table-column">
      <style:table-column-properties style:column-width="0.44in"/>
    </style:style>
    <style:style style:name="TBL_0_11_col_24" style:family="table-column">
      <style:table-column-properties style:column-width="0.15in"/>
    </style:style>
    <style:style style:name="TBL_0_11_col_25" style:family="table-column">
      <style:table-column-properties style:column-width="0.01in"/>
    </style:style>
    <style:style style:name="TBL_0_11_col_26" style:family="table-column">
      <style:table-column-properties style:column-width="0.25in"/>
    </style:style>
    <style:style style:name="TBL_0_11_col_27" style:family="table-column">
      <style:table-column-properties style:column-width="0.04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52in"/>
    </style:style>
    <style:style style:name="TBL_0_11_col_30" style:family="table-column">
      <style:table-column-properties style:column-width="0.01in"/>
    </style:style>
    <style:style style:name="TBL_0_11_col_31" style:family="table-column">
      <style:table-column-properties style:column-width="0.01in"/>
    </style:style>
    <style:style style:name="TBL_0_11_col_32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22in"/>
    </style:style>
    <style:style style:name="TBL_0_11_row_5" style:family="table-row">
      <style:table-row-properties style:use-optimal-row-height="false" style:row-height="0.29in"/>
    </style:style>
    <style:style style:name="TBL_0_11_row_6" style:family="table-row">
      <style:table-row-properties style:use-optimal-row-height="false" style:row-height="0.01in"/>
    </style:style>
    <style:style style:name="TBL_0_11_248" style:family="table">
      <style:table-properties/>
    </style:style>
    <style:style style:name="TBL_0_11_248_col_0" style:family="table-column">
      <style:table-column-properties style:column-width="0.41in"/>
    </style:style>
    <style:style style:name="TBL_0_11_248_row_0" style:family="table-row">
      <style:table-row-properties style:use-optimal-row-height="false" style:row-height="0.2in"/>
    </style:style>
    <style:style style:name="TBL_0_11_249" style:family="table">
      <style:table-properties/>
    </style:style>
    <style:style style:name="TBL_0_11_249_col_0" style:family="table-column">
      <style:table-column-properties style:column-width="0.43in"/>
    </style:style>
    <style:style style:name="TBL_0_11_249_row_0" style:family="table-row">
      <style:table-row-properties style:use-optimal-row-height="false" style:row-height="0.2in"/>
    </style:style>
    <style:style style:name="TBL_0_11_250" style:family="table">
      <style:table-properties/>
    </style:style>
    <style:style style:name="TBL_0_11_250_col_0" style:family="table-column">
      <style:table-column-properties style:column-width="1.55in"/>
    </style:style>
    <style:style style:name="TBL_0_11_250_row_0" style:family="table-row">
      <style:table-row-properties style:use-optimal-row-height="false" style:row-height="0.2in"/>
    </style:style>
    <style:style style:name="TBL_0_11_251" style:family="table">
      <style:table-properties/>
    </style:style>
    <style:style style:name="TBL_0_11_251_col_0" style:family="table-column">
      <style:table-column-properties style:column-width="0.51in"/>
    </style:style>
    <style:style style:name="TBL_0_11_251_row_0" style:family="table-row">
      <style:table-row-properties style:use-optimal-row-height="false" style:row-height="0.2in"/>
    </style:style>
    <style:style style:name="TBL_0_11_252" style:family="table">
      <style:table-properties/>
    </style:style>
    <style:style style:name="TBL_0_11_252_col_0" style:family="table-column">
      <style:table-column-properties style:column-width="1.04in"/>
    </style:style>
    <style:style style:name="TBL_0_11_252_row_0" style:family="table-row">
      <style:table-row-properties style:use-optimal-row-height="false" style:row-height="0.01in"/>
    </style:style>
    <style:style style:name="TBL_0_11_252_row_1" style:family="table-row">
      <style:table-row-properties style:use-optimal-row-height="false" style:row-height="0.2in"/>
    </style:style>
    <style:style style:name="TBL_0_11_253" style:family="table">
      <style:table-properties/>
    </style:style>
    <style:style style:name="TBL_0_11_253_col_0" style:family="table-column">
      <style:table-column-properties style:column-width="1.81in"/>
    </style:style>
    <style:style style:name="TBL_0_11_253_row_0" style:family="table-row">
      <style:table-row-properties style:use-optimal-row-height="false" style:row-height="0.01in"/>
    </style:style>
    <style:style style:name="TBL_0_11_253_row_1" style:family="table-row">
      <style:table-row-properties style:use-optimal-row-height="false" style:row-height="0.2in"/>
    </style:style>
    <style:style style:name="TBL_0_11_row_7" style:family="table-row">
      <style:table-row-properties style:use-optimal-row-height="false" style:row-height="0.19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2" style:family="table-row">
      <style:table-row-properties style:use-optimal-row-height="false" style:row-height="0.02in"/>
    </style:style>
    <style:style style:name="TBL_0_11_row_13" style:family="table-row">
      <style:table-row-properties style:use-optimal-row-height="false" style:row-height="0.2in"/>
    </style:style>
    <style:style style:name="TBL_0_11_row_14" style:family="table-row">
      <style:table-row-properties style:use-optimal-row-height="false" style:row-height="0.2in"/>
    </style:style>
    <style:style style:name="TBL_0_11_row_15" style:family="table-row">
      <style:table-row-properties style:use-optimal-row-height="false" style:row-height="0.2in"/>
    </style:style>
    <style:style style:name="TBL_0_11_row_16" style:family="table-row">
      <style:table-row-properties style:use-optimal-row-height="false" style:row-height="0.2in"/>
    </style:style>
    <style:style style:name="TBL_0_11_row_17" style:family="table-row">
      <style:table-row-properties style:use-optimal-row-height="false" style:row-height="0.2in"/>
    </style:style>
    <style:style style:name="TBL_0_11_row_18" style:family="table-row">
      <style:table-row-properties style:use-optimal-row-height="false" style:row-height="0.2in"/>
    </style:style>
    <style:style style:name="TBL_0_11_row_19" style:family="table-row">
      <style:table-row-properties style:use-optimal-row-height="false" style:row-height="0.2in"/>
    </style:style>
    <style:style style:name="TBL_0_11_row_20" style:family="table-row">
      <style:table-row-properties style:use-optimal-row-height="false" style:row-height="0.2in"/>
    </style:style>
    <style:style style:name="TBL_0_11_row_21" style:family="table-row">
      <style:table-row-properties style:use-optimal-row-height="false" style:row-height="0.2in"/>
    </style:style>
    <style:style style:name="TBL_0_11_row_22" style:family="table-row">
      <style:table-row-properties style:use-optimal-row-height="false" style:row-height="0.2in"/>
    </style:style>
    <style:style style:name="TBL_0_11_row_23" style:family="table-row">
      <style:table-row-properties style:use-optimal-row-height="false" style:row-height="0.2in"/>
    </style:style>
    <style:style style:name="TBL_0_11_row_24" style:family="table-row">
      <style:table-row-properties style:use-optimal-row-height="false" style:row-height="0.2in"/>
    </style:style>
    <style:style style:name="TBL_0_11_row_25" style:family="table-row">
      <style:table-row-properties style:use-optimal-row-height="false" style:row-height="0.2in"/>
    </style:style>
    <style:style style:name="TBL_0_11_row_26" style:family="table-row">
      <style:table-row-properties style:use-optimal-row-height="false" style:row-height="0.2in"/>
    </style:style>
    <style:style style:name="TBL_0_11_row_27" style:family="table-row">
      <style:table-row-properties style:use-optimal-row-height="false" style:row-height="0.2in"/>
    </style:style>
    <style:style style:name="TBL_0_11_row_28" style:family="table-row">
      <style:table-row-properties style:use-optimal-row-height="false" style:row-height="0.2in"/>
    </style:style>
    <style:style style:name="TBL_0_11_row_29" style:family="table-row">
      <style:table-row-properties style:use-optimal-row-height="false" style:row-height="0.2in"/>
    </style:style>
    <style:style style:name="TBL_0_11_row_30" style:family="table-row">
      <style:table-row-properties style:use-optimal-row-height="false" style:row-height="0.2in"/>
    </style:style>
    <style:style style:name="TBL_0_11_row_31" style:family="table-row">
      <style:table-row-properties style:use-optimal-row-height="false" style:row-height="0.2in"/>
    </style:style>
    <style:style style:name="TBL_0_11_row_32" style:family="table-row">
      <style:table-row-properties style:use-optimal-row-height="false" style:row-height="0.2in"/>
    </style:style>
    <style:style style:name="TBL_0_11_row_33" style:family="table-row">
      <style:table-row-properties style:use-optimal-row-height="false" style:row-height="0.2in"/>
    </style:style>
    <style:style style:name="TBL_0_11_row_34" style:family="table-row">
      <style:table-row-properties style:use-optimal-row-height="false" style:row-height="0.2in"/>
    </style:style>
    <style:style style:name="TBL_0_11_row_35" style:family="table-row">
      <style:table-row-properties style:use-optimal-row-height="false" style:row-height="0.2in"/>
    </style:style>
    <style:style style:name="TBL_0_11_row_36" style:family="table-row">
      <style:table-row-properties style:use-optimal-row-height="false" style:row-height="0.2in"/>
    </style:style>
    <style:style style:name="TBL_0_11_row_37" style:family="table-row">
      <style:table-row-properties style:use-optimal-row-height="false" style:row-height="0.2in"/>
    </style:style>
    <style:style style:name="TBL_0_11_row_38" style:family="table-row">
      <style:table-row-properties style:use-optimal-row-height="false" style:row-height="0.2in"/>
    </style:style>
    <style:style style:name="TBL_0_11_row_39" style:family="table-row">
      <style:table-row-properties style:use-optimal-row-height="false" style:row-height="0.2in"/>
    </style:style>
    <style:style style:name="TBL_0_11_row_40" style:family="table-row">
      <style:table-row-properties style:use-optimal-row-height="false" style:row-height="0.2in"/>
    </style:style>
    <style:style style:name="TBL_0_11_row_41" style:family="table-row">
      <style:table-row-properties style:use-optimal-row-height="false" style:row-height="0.2in"/>
    </style:style>
    <style:style style:name="TBL_0_11_row_42" style:family="table-row">
      <style:table-row-properties style:use-optimal-row-height="false" style:row-height="0.15in"/>
    </style:style>
    <style:style style:name="TBL_0_11_row_43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5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0.04in"/>
    </style:style>
    <style:style style:name="TBL_0_12_col_8" style:family="table-column">
      <style:table-column-properties style:column-width="1.55in"/>
    </style:style>
    <style:style style:name="TBL_0_12_col_9" style:family="table-column">
      <style:table-column-properties style:column-width="0.26in"/>
    </style:style>
    <style:style style:name="TBL_0_12_col_10" style:family="table-column">
      <style:table-column-properties style:column-width="0.02in"/>
    </style:style>
    <style:style style:name="TBL_0_12_col_11" style:family="table-column">
      <style:table-column-properties style:column-width="0.51in"/>
    </style:style>
    <style:style style:name="TBL_0_12_col_12" style:family="table-column">
      <style:table-column-properties style:column-width="1.5in"/>
    </style:style>
    <style:style style:name="TBL_0_12_col_13" style:family="table-column">
      <style:table-column-properties style:column-width="0.06in"/>
    </style:style>
    <style:style style:name="TBL_0_12_col_14" style:family="table-column">
      <style:table-column-properties style:column-width="0.01in"/>
    </style:style>
    <style:style style:name="TBL_0_12_col_15" style:family="table-column">
      <style:table-column-properties style:column-width="1.02in"/>
    </style:style>
    <style:style style:name="TBL_0_12_col_16" style:family="table-column">
      <style:table-column-properties style:column-width="2.16in"/>
    </style:style>
    <style:style style:name="TBL_0_12_col_17" style:family="table-column">
      <style:table-column-properties style:column-width="0.04in"/>
    </style:style>
    <style:style style:name="TBL_0_12_col_18" style:family="table-column">
      <style:table-column-properties style:column-width="0.06in"/>
    </style:style>
    <style:style style:name="TBL_0_12_col_19" style:family="table-column">
      <style:table-column-properties style:column-width="0.06in"/>
    </style:style>
    <style:style style:name="TBL_0_12_col_20" style:family="table-column">
      <style:table-column-properties style:column-width="0.72in"/>
    </style:style>
    <style:style style:name="TBL_0_12_col_21" style:family="table-column">
      <style:table-column-properties style:column-width="0.04in"/>
    </style:style>
    <style:style style:name="TBL_0_12_col_22" style:family="table-column">
      <style:table-column-properties style:column-width="0.01in"/>
    </style:style>
    <style:style style:name="TBL_0_12_col_23" style:family="table-column">
      <style:table-column-properties style:column-width="0.44in"/>
    </style:style>
    <style:style style:name="TBL_0_12_col_24" style:family="table-column">
      <style:table-column-properties style:column-width="0.15in"/>
    </style:style>
    <style:style style:name="TBL_0_12_col_25" style:family="table-column">
      <style:table-column-properties style:column-width="0.01in"/>
    </style:style>
    <style:style style:name="TBL_0_12_col_26" style:family="table-column">
      <style:table-column-properties style:column-width="0.25in"/>
    </style:style>
    <style:style style:name="TBL_0_12_col_27" style:family="table-column">
      <style:table-column-properties style:column-width="0.04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52in"/>
    </style:style>
    <style:style style:name="TBL_0_12_col_30" style:family="table-column">
      <style:table-column-properties style:column-width="0.01in"/>
    </style:style>
    <style:style style:name="TBL_0_12_col_31" style:family="table-column">
      <style:table-column-properties style:column-width="0.01in"/>
    </style:style>
    <style:style style:name="TBL_0_12_col_32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22in"/>
    </style:style>
    <style:style style:name="TBL_0_12_row_5" style:family="table-row">
      <style:table-row-properties style:use-optimal-row-height="false" style:row-height="0.29in"/>
    </style:style>
    <style:style style:name="TBL_0_12_row_6" style:family="table-row">
      <style:table-row-properties style:use-optimal-row-height="false" style:row-height="0.01in"/>
    </style:style>
    <style:style style:name="TBL_0_12_226" style:family="table">
      <style:table-properties/>
    </style:style>
    <style:style style:name="TBL_0_12_226_col_0" style:family="table-column">
      <style:table-column-properties style:column-width="0.41in"/>
    </style:style>
    <style:style style:name="TBL_0_12_226_row_0" style:family="table-row">
      <style:table-row-properties style:use-optimal-row-height="false" style:row-height="0.2in"/>
    </style:style>
    <style:style style:name="TBL_0_12_227" style:family="table">
      <style:table-properties/>
    </style:style>
    <style:style style:name="TBL_0_12_227_col_0" style:family="table-column">
      <style:table-column-properties style:column-width="0.43in"/>
    </style:style>
    <style:style style:name="TBL_0_12_227_row_0" style:family="table-row">
      <style:table-row-properties style:use-optimal-row-height="false" style:row-height="0.2in"/>
    </style:style>
    <style:style style:name="TBL_0_12_228" style:family="table">
      <style:table-properties/>
    </style:style>
    <style:style style:name="TBL_0_12_228_col_0" style:family="table-column">
      <style:table-column-properties style:column-width="1.55in"/>
    </style:style>
    <style:style style:name="TBL_0_12_228_row_0" style:family="table-row">
      <style:table-row-properties style:use-optimal-row-height="false" style:row-height="0.2in"/>
    </style:style>
    <style:style style:name="TBL_0_12_229" style:family="table">
      <style:table-properties/>
    </style:style>
    <style:style style:name="TBL_0_12_229_col_0" style:family="table-column">
      <style:table-column-properties style:column-width="0.51in"/>
    </style:style>
    <style:style style:name="TBL_0_12_229_row_0" style:family="table-row">
      <style:table-row-properties style:use-optimal-row-height="false" style:row-height="0.2in"/>
    </style:style>
    <style:style style:name="TBL_0_12_230" style:family="table">
      <style:table-properties/>
    </style:style>
    <style:style style:name="TBL_0_12_230_col_0" style:family="table-column">
      <style:table-column-properties style:column-width="1.04in"/>
    </style:style>
    <style:style style:name="TBL_0_12_230_row_0" style:family="table-row">
      <style:table-row-properties style:use-optimal-row-height="false" style:row-height="0.01in"/>
    </style:style>
    <style:style style:name="TBL_0_12_230_row_1" style:family="table-row">
      <style:table-row-properties style:use-optimal-row-height="false" style:row-height="0.2in"/>
    </style:style>
    <style:style style:name="TBL_0_12_231" style:family="table">
      <style:table-properties/>
    </style:style>
    <style:style style:name="TBL_0_12_231_col_0" style:family="table-column">
      <style:table-column-properties style:column-width="1.81in"/>
    </style:style>
    <style:style style:name="TBL_0_12_231_row_0" style:family="table-row">
      <style:table-row-properties style:use-optimal-row-height="false" style:row-height="0.01in"/>
    </style:style>
    <style:style style:name="TBL_0_12_231_row_1" style:family="table-row">
      <style:table-row-properties style:use-optimal-row-height="false" style:row-height="0.2in"/>
    </style:style>
    <style:style style:name="TBL_0_12_row_7" style:family="table-row">
      <style:table-row-properties style:use-optimal-row-height="false" style:row-height="0.19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2" style:family="table-row">
      <style:table-row-properties style:use-optimal-row-height="false" style:row-height="0.02in"/>
    </style:style>
    <style:style style:name="TBL_0_12_row_13" style:family="table-row">
      <style:table-row-properties style:use-optimal-row-height="false" style:row-height="0.2in"/>
    </style:style>
    <style:style style:name="TBL_0_12_row_14" style:family="table-row">
      <style:table-row-properties style:use-optimal-row-height="false" style:row-height="0.2in"/>
    </style:style>
    <style:style style:name="TBL_0_12_row_15" style:family="table-row">
      <style:table-row-properties style:use-optimal-row-height="false" style:row-height="0.2in"/>
    </style:style>
    <style:style style:name="TBL_0_12_row_16" style:family="table-row">
      <style:table-row-properties style:use-optimal-row-height="false" style:row-height="0.2in"/>
    </style:style>
    <style:style style:name="TBL_0_12_row_17" style:family="table-row">
      <style:table-row-properties style:use-optimal-row-height="false" style:row-height="0.2in"/>
    </style:style>
    <style:style style:name="TBL_0_12_row_18" style:family="table-row">
      <style:table-row-properties style:use-optimal-row-height="false" style:row-height="0.2in"/>
    </style:style>
    <style:style style:name="TBL_0_12_row_19" style:family="table-row">
      <style:table-row-properties style:use-optimal-row-height="false" style:row-height="0.2in"/>
    </style:style>
    <style:style style:name="TBL_0_12_row_20" style:family="table-row">
      <style:table-row-properties style:use-optimal-row-height="false" style:row-height="0.2in"/>
    </style:style>
    <style:style style:name="TBL_0_12_row_21" style:family="table-row">
      <style:table-row-properties style:use-optimal-row-height="false" style:row-height="0.2in"/>
    </style:style>
    <style:style style:name="TBL_0_12_row_22" style:family="table-row">
      <style:table-row-properties style:use-optimal-row-height="false" style:row-height="0.2in"/>
    </style:style>
    <style:style style:name="TBL_0_12_row_23" style:family="table-row">
      <style:table-row-properties style:use-optimal-row-height="false" style:row-height="0.2in"/>
    </style:style>
    <style:style style:name="TBL_0_12_row_24" style:family="table-row">
      <style:table-row-properties style:use-optimal-row-height="false" style:row-height="0.2in"/>
    </style:style>
    <style:style style:name="TBL_0_12_row_25" style:family="table-row">
      <style:table-row-properties style:use-optimal-row-height="false" style:row-height="0.2in"/>
    </style:style>
    <style:style style:name="TBL_0_12_row_26" style:family="table-row">
      <style:table-row-properties style:use-optimal-row-height="false" style:row-height="0.2in"/>
    </style:style>
    <style:style style:name="TBL_0_12_row_27" style:family="table-row">
      <style:table-row-properties style:use-optimal-row-height="false" style:row-height="0.2in"/>
    </style:style>
    <style:style style:name="TBL_0_12_row_28" style:family="table-row">
      <style:table-row-properties style:use-optimal-row-height="false" style:row-height="0.2in"/>
    </style:style>
    <style:style style:name="TBL_0_12_row_29" style:family="table-row">
      <style:table-row-properties style:use-optimal-row-height="false" style:row-height="0.2in"/>
    </style:style>
    <style:style style:name="TBL_0_12_row_30" style:family="table-row">
      <style:table-row-properties style:use-optimal-row-height="false" style:row-height="0.2in"/>
    </style:style>
    <style:style style:name="TBL_0_12_row_31" style:family="table-row">
      <style:table-row-properties style:use-optimal-row-height="false" style:row-height="0.2in"/>
    </style:style>
    <style:style style:name="TBL_0_12_row_32" style:family="table-row">
      <style:table-row-properties style:use-optimal-row-height="false" style:row-height="0.2in"/>
    </style:style>
    <style:style style:name="TBL_0_12_row_33" style:family="table-row">
      <style:table-row-properties style:use-optimal-row-height="false" style:row-height="0.2in"/>
    </style:style>
    <style:style style:name="TBL_0_12_row_34" style:family="table-row">
      <style:table-row-properties style:use-optimal-row-height="false" style:row-height="0.2in"/>
    </style:style>
    <style:style style:name="TBL_0_12_row_35" style:family="table-row">
      <style:table-row-properties style:use-optimal-row-height="false" style:row-height="0.2in"/>
    </style:style>
    <style:style style:name="TBL_0_12_row_36" style:family="table-row">
      <style:table-row-properties style:use-optimal-row-height="false" style:row-height="0.2in"/>
    </style:style>
    <style:style style:name="TBL_0_12_row_37" style:family="table-row">
      <style:table-row-properties style:use-optimal-row-height="false" style:row-height="0.2in"/>
    </style:style>
    <style:style style:name="TBL_0_12_row_38" style:family="table-row">
      <style:table-row-properties style:use-optimal-row-height="false" style:row-height="0.2in"/>
    </style:style>
    <style:style style:name="TBL_0_12_row_39" style:family="table-row">
      <style:table-row-properties style:use-optimal-row-height="false" style:row-height="0.08in"/>
    </style:style>
    <style:style style:name="TBL_0_12_row_40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12_row_41" style:family="table-row">
      <style:table-row-properties style:use-optimal-row-height="false" style:row-height="0.19in"/>
    </style:style>
    <style:style style:name="TBL_0_12_row_42" style:family="table-row">
      <style:table-row-properties style:use-optimal-row-height="false" style:row-height="0.27in"/>
    </style:style>
    <style:style style:name="TBL_0_12_row_43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row table:style-name="TBL_0_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1454</text:span></text:p>
          </table:table-cell>
          <table:table-cell table:style-name="empty-cell"/>
          <table:table-cell table:style-name="C0" table:number-columns-spanned="3">
            <text:p text:style-name="P4"><text:span text:style-name="T4">ADALBERTO MENDES DE OLIVEIR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ESTÂ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2"/>
          <table:covered-table-cell/>
          <table:table-cell table:style-name="C0">
            <text:p text:style-name="P1"><text:span text:style-name="T4">1741</text:span></text:p>
          </table:table-cell>
          <table:table-cell table:style-name="empty-cell"/>
          <table:table-cell table:style-name="C0" table:number-columns-spanned="3">
            <text:p text:style-name="P4"><text:span text:style-name="T4">ADEILDO JOS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1875</text:span></text:p>
          </table:table-cell>
          <table:table-cell table:style-name="empty-cell"/>
          <table:table-cell table:style-name="C0" table:number-columns-spanned="3">
            <text:p text:style-name="P4"><text:span text:style-name="T4">ADIEL FEITOSA LEITE CAS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1"><text:span text:style-name="T4">1409</text:span></text:p>
          </table:table-cell>
          <table:table-cell table:style-name="empty-cell"/>
          <table:table-cell table:style-name="C0" table:number-columns-spanned="3">
            <text:p text:style-name="P4"><text:span text:style-name="T4">ADNA CRISTINA DE CARVALHO VILA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1435</text:span></text:p>
          </table:table-cell>
          <table:table-cell table:style-name="empty-cell"/>
          <table:table-cell table:style-name="C0" table:number-columns-spanned="3">
            <text:p text:style-name="P4"><text:span text:style-name="T4">ADRIANA FREIRE DE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URM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1"><text:span text:style-name="T4">1230</text:span></text:p>
          </table:table-cell>
          <table:table-cell table:style-name="empty-cell"/>
          <table:table-cell table:style-name="C0" table:number-columns-spanned="3">
            <text:p text:style-name="P4"><text:span text:style-name="T4">ADRIANO CARVALHO 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930</text:span></text:p>
          </table:table-cell>
          <table:table-cell table:style-name="empty-cell"/>
          <table:table-cell table:style-name="C0" table:number-columns-spanned="3">
            <text:p text:style-name="P4"><text:span text:style-name="T4">ALANNA CORREIA SILV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1"><text:span text:style-name="T4">1445</text:span></text:p>
          </table:table-cell>
          <table:table-cell table:style-name="empty-cell"/>
          <table:table-cell table:style-name="C0" table:number-columns-spanned="3">
            <text:p text:style-name="P4"><text:span text:style-name="T4">ALBERTO RODRIGUES CARDOSO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214</text:span></text:p>
          </table:table-cell>
          <table:table-cell table:style-name="empty-cell"/>
          <table:table-cell table:style-name="C0" table:number-columns-spanned="3">
            <text:p text:style-name="P4"><text:span text:style-name="T4">ALBERTO VINICIUS DE MEL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1"><text:span text:style-name="T4">1287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ALVES DE OLIVEIRA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1561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1"><text:span text:style-name="T4">1326</text:span></text:p>
          </table:table-cell>
          <table:table-cell table:style-name="empty-cell"/>
          <table:table-cell table:style-name="C0" table:number-columns-spanned="3">
            <text:p text:style-name="P4"><text:span text:style-name="T4">ALEX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176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NDRADE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1"><text:span text:style-name="T4">1568</text:span></text:p>
          </table:table-cell>
          <table:table-cell table:style-name="empty-cell"/>
          <table:table-cell table:style-name="C0" table:number-columns-spanned="3">
            <text:p text:style-name="P4"><text:span text:style-name="T4">ALEXANDRE FRANCO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1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1694</text:span></text:p>
          </table:table-cell>
          <table:table-cell table:style-name="empty-cell"/>
          <table:table-cell table:style-name="C0" table:number-columns-spanned="3">
            <text:p text:style-name="P4"><text:span text:style-name="T4">ALEXANDRE GONÇALV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1"><text:span text:style-name="T4">1530</text:span></text:p>
          </table:table-cell>
          <table:table-cell table:style-name="empty-cell"/>
          <table:table-cell table:style-name="C0" table:number-columns-spanned="3">
            <text:p text:style-name="P4"><text:span text:style-name="T4">ALEXANDRE MENDONÇ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1738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AZEVEDO GUIMARÃ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1"><text:span text:style-name="T4">1329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DE ARAUJO TRIN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1802</text:span></text:p>
          </table:table-cell>
          <table:table-cell table:style-name="empty-cell"/>
          <table:table-cell table:style-name="C0" table:number-columns-spanned="3">
            <text:p text:style-name="P4"><text:span text:style-name="T4">ALFRAN PEREIRA JÚ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1"><text:span text:style-name="T4">1822</text:span></text:p>
          </table:table-cell>
          <table:table-cell table:style-name="empty-cell"/>
          <table:table-cell table:style-name="C0" table:number-columns-spanned="3">
            <text:p text:style-name="P4"><text:span text:style-name="T4">ALICE REGINA LOURE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403</text:span></text:p>
          </table:table-cell>
          <table:table-cell table:style-name="empty-cell"/>
          <table:table-cell table:style-name="C0" table:number-columns-spanned="3">
            <text:p text:style-name="P4"><text:span text:style-name="T4">ALINE BARBOZA ALCANTARA DE CARVALHO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1"><text:span text:style-name="T4">1853</text:span></text:p>
          </table:table-cell>
          <table:table-cell table:style-name="empty-cell"/>
          <table:table-cell table:style-name="C0" table:number-columns-spanned="3">
            <text:p text:style-name="P4"><text:span text:style-name="T4">ALINE MAR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280</text:span></text:p>
          </table:table-cell>
          <table:table-cell table:style-name="empty-cell"/>
          <table:table-cell table:style-name="C0" table:number-columns-spanned="3">
            <text:p text:style-name="P4"><text:span text:style-name="T4">ALINE NUN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1"><text:span text:style-name="T4">1559</text:span></text:p>
          </table:table-cell>
          <table:table-cell table:style-name="empty-cell"/>
          <table:table-cell table:style-name="C0" table:number-columns-spanned="3">
            <text:p text:style-name="P4"><text:span text:style-name="T4">ALINE RIBEIR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1314</text:span></text:p>
          </table:table-cell>
          <table:table-cell table:style-name="empty-cell"/>
          <table:table-cell table:style-name="C0" table:number-columns-spanned="3">
            <text:p text:style-name="P4"><text:span text:style-name="T4">ALINE WILTSHIRE CARVALHO RODRIGUES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2"/>
          <table:covered-table-cell/>
          <table:table-cell table:style-name="C0">
            <text:p text:style-name="P1"><text:span text:style-name="T4">1773</text:span></text:p>
          </table:table-cell>
          <table:table-cell table:style-name="empty-cell"/>
          <table:table-cell table:style-name="C0" table:number-columns-spanned="3">
            <text:p text:style-name="P4"><text:span text:style-name="T4">ALLAN DAVIS CARVALH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1900</text:span></text:p>
          </table:table-cell>
          <table:table-cell table:style-name="empty-cell"/>
          <table:table-cell table:style-name="C0" table:number-columns-spanned="3">
            <text:p text:style-name="P4"><text:span text:style-name="T4">ALLANA BRUNA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>
            <text:p text:style-name="P1"><text:span text:style-name="T4">1572</text:span></text:p>
          </table:table-cell>
          <table:table-cell table:style-name="empty-cell"/>
          <table:table-cell table:style-name="C0" table:number-columns-spanned="3">
            <text:p text:style-name="P4"><text:span text:style-name="T4">ALLIUSKA CAROLINE DA SILVA OLIVEIRA SOB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1804</text:span></text:p>
          </table:table-cell>
          <table:table-cell table:style-name="empty-cell"/>
          <table:table-cell table:style-name="C0" table:number-columns-spanned="3">
            <text:p text:style-name="P4"><text:span text:style-name="T4">AMANDA CARVALHO PAIV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row table:style-name="TBL_0_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739</text:span></text:p>
          </table:table-cell>
          <table:table-cell table:style-name="empty-cell"/>
          <table:table-cell table:style-name="C0" table:number-columns-spanned="3">
            <text:p text:style-name="P4"><text:span text:style-name="T4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2"/>
          <table:covered-table-cell/>
          <table:table-cell table:style-name="C0">
            <text:p text:style-name="P1"><text:span text:style-name="T4">1680</text:span></text:p>
          </table:table-cell>
          <table:table-cell table:style-name="empty-cell"/>
          <table:table-cell table:style-name="C0" table:number-columns-spanned="3">
            <text:p text:style-name="P4"><text:span text:style-name="T4">ANA CAROLINA OLIVEIRA DAVIL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1690</text:span></text:p>
          </table:table-cell>
          <table:table-cell table:style-name="empty-cell"/>
          <table:table-cell table:style-name="C0" table:number-columns-spanned="3">
            <text:p text:style-name="P4"><text:span text:style-name="T4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1"><text:span text:style-name="T4">1513</text:span></text:p>
          </table:table-cell>
          <table:table-cell table:style-name="empty-cell"/>
          <table:table-cell table:style-name="C0" table:number-columns-spanned="3">
            <text:p text:style-name="P4"><text:span text:style-name="T4">ANA CELIA GUIMARAES PRAD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1713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SANT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1"><text:span text:style-name="T4">1730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TAPIO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321</text:span></text:p>
          </table:table-cell>
          <table:table-cell table:style-name="empty-cell"/>
          <table:table-cell table:style-name="C0" table:number-columns-spanned="3">
            <text:p text:style-name="P4"><text:span text:style-name="T4">ANA PATRICIA FONTES DA SILVA VILLACOR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1"><text:span text:style-name="T4">1343</text:span></text:p>
          </table:table-cell>
          <table:table-cell table:style-name="empty-cell"/>
          <table:table-cell table:style-name="C0" table:number-columns-spanned="3">
            <text:p text:style-name="P4"><text:span text:style-name="T4">ANA PAULA DE JESUS PASSOS LU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1705</text:span></text:p>
          </table:table-cell>
          <table:table-cell table:style-name="empty-cell"/>
          <table:table-cell table:style-name="C0" table:number-columns-spanned="3">
            <text:p text:style-name="P4"><text:span text:style-name="T4">ANA PAULA PEREIRA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1"><text:span text:style-name="T4">1443</text:span></text:p>
          </table:table-cell>
          <table:table-cell table:style-name="empty-cell"/>
          <table:table-cell table:style-name="C0" table:number-columns-spanned="3">
            <text:p text:style-name="P4"><text:span text:style-name="T4">ANDERSON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889</text:span></text:p>
          </table:table-cell>
          <table:table-cell table:style-name="empty-cell"/>
          <table:table-cell table:style-name="C0" table:number-columns-spanned="3">
            <text:p text:style-name="P4"><text:span text:style-name="T4">ANDRE DE ASEVED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1"><text:span text:style-name="T4">1203</text:span></text:p>
          </table:table-cell>
          <table:table-cell table:style-name="empty-cell"/>
          <table:table-cell table:style-name="C0" table:number-columns-spanned="3">
            <text:p text:style-name="P4"><text:span text:style-name="T4">ANDREA DOS ANJO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1953</text:span></text:p>
          </table:table-cell>
          <table:table-cell table:style-name="empty-cell"/>
          <table:table-cell table:style-name="C0" table:number-columns-spanned="3">
            <text:p text:style-name="P4"><text:span text:style-name="T4">ANDREA LEITE TOR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1"><text:span text:style-name="T4">1807</text:span></text:p>
          </table:table-cell>
          <table:table-cell table:style-name="empty-cell"/>
          <table:table-cell table:style-name="C0" table:number-columns-spanned="3">
            <text:p text:style-name="P4"><text:span text:style-name="T4">ANDREIA MONTE ALEGRE FELIPE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1337</text:span></text:p>
          </table:table-cell>
          <table:table-cell table:style-name="empty-cell"/>
          <table:table-cell table:style-name="C0" table:number-columns-spanned="3">
            <text:p text:style-name="P4"><text:span text:style-name="T4">ANDRESSA PEDRAL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1"><text:span text:style-name="T4">1385</text:span></text:p>
          </table:table-cell>
          <table:table-cell table:style-name="empty-cell"/>
          <table:table-cell table:style-name="C0" table:number-columns-spanned="3">
            <text:p text:style-name="P4"><text:span text:style-name="T4">ANGELO MARCIO ARAGAO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1893</text:span></text:p>
          </table:table-cell>
          <table:table-cell table:style-name="empty-cell"/>
          <table:table-cell table:style-name="C0" table:number-columns-spanned="3">
            <text:p text:style-name="P4"><text:span text:style-name="T4">ANNA CAROLINA SANTO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1"><text:span text:style-name="T4">1943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ANDRA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4</text:span></text:p>
          </table:table-cell>
          <table:table-cell table:style-name="empty-cell"/>
          <table:table-cell table:style-name="C0" table:number-columns-spanned="3">
            <text:p text:style-name="P4"><text:span text:style-name="T4">ANTONIO RESEND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1"><text:span text:style-name="T4">1531</text:span></text:p>
          </table:table-cell>
          <table:table-cell table:style-name="empty-cell"/>
          <table:table-cell table:style-name="C0" table:number-columns-spanned="3">
            <text:p text:style-name="P4"><text:span text:style-name="T4">ANTONIO SERGIO CARVALHO SOUZ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716</text:span></text:p>
          </table:table-cell>
          <table:table-cell table:style-name="empty-cell"/>
          <table:table-cell table:style-name="C0" table:number-columns-spanned="3">
            <text:p text:style-name="P4"><text:span text:style-name="T4">ANTONIO TELES LEIT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1"><text:span text:style-name="T4">1904</text:span></text:p>
          </table:table-cell>
          <table:table-cell table:style-name="empty-cell"/>
          <table:table-cell table:style-name="C0" table:number-columns-spanned="3">
            <text:p text:style-name="P4"><text:span text:style-name="T4">ARIELE ROCHA FELICI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176</text:span></text:p>
          </table:table-cell>
          <table:table-cell table:style-name="empty-cell"/>
          <table:table-cell table:style-name="C0" table:number-columns-spanned="3">
            <text:p text:style-name="P4"><text:span text:style-name="T4">ARILMA VIANA DA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1"><text:span text:style-name="T4">1213</text:span></text:p>
          </table:table-cell>
          <table:table-cell table:style-name="empty-cell"/>
          <table:table-cell table:style-name="C0" table:number-columns-spanned="3">
            <text:p text:style-name="P4"><text:span text:style-name="T4">ARNALDO BARRETTO 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23</text:span></text:p>
          </table:table-cell>
          <table:table-cell table:style-name="empty-cell"/>
          <table:table-cell table:style-name="C0" table:number-columns-spanned="3">
            <text:p text:style-name="P4"><text:span text:style-name="T4">AROLDO LUIZ NOGUEIRA SOARE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ENGENHARIA E MANUTEN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2"/>
          <table:covered-table-cell/>
          <table:table-cell table:style-name="C0">
            <text:p text:style-name="P1"><text:span text:style-name="T4">1408</text:span></text:p>
          </table:table-cell>
          <table:table-cell table:style-name="empty-cell"/>
          <table:table-cell table:style-name="C0" table:number-columns-spanned="3">
            <text:p text:style-name="P4"><text:span text:style-name="T4">ATHOS BRITO DO AM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1903</text:span></text:p>
          </table:table-cell>
          <table:table-cell table:style-name="empty-cell"/>
          <table:table-cell table:style-name="C0" table:number-columns-spanned="3">
            <text:p text:style-name="P4"><text:span text:style-name="T4">AUGUSTO VINICIO FREIR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2"/>
          <table:covered-table-cell/>
          <table:table-cell table:style-name="C0">
            <text:p text:style-name="P1"><text:span text:style-name="T4">1317</text:span></text:p>
          </table:table-cell>
          <table:table-cell table:style-name="empty-cell"/>
          <table:table-cell table:style-name="C0" table:number-columns-spanned="3">
            <text:p text:style-name="P4"><text:span text:style-name="T4">AYMIR RALIN PIRES DE ATHAY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820</text:span></text:p>
          </table:table-cell>
          <table:table-cell table:style-name="empty-cell"/>
          <table:table-cell table:style-name="C0" table:number-columns-spanned="3">
            <text:p text:style-name="P4"><text:span text:style-name="T4">BARBARA FERREIRA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row table:style-name="TBL_0_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803</text:span></text:p>
          </table:table-cell>
          <table:table-cell table:style-name="empty-cell"/>
          <table:table-cell table:style-name="C0" table:number-columns-spanned="3">
            <text:p text:style-name="P4"><text:span text:style-name="T4">BRENO AMORIM DE BRI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4">
          <table:table-cell table:style-name="empty-cell" table:number-columns-spanned="2"/>
          <table:covered-table-cell/>
          <table:table-cell table:style-name="C0">
            <text:p text:style-name="P1"><text:span text:style-name="T4">1881</text:span></text:p>
          </table:table-cell>
          <table:table-cell table:style-name="empty-cell"/>
          <table:table-cell table:style-name="C0" table:number-columns-spanned="3">
            <text:p text:style-name="P4"><text:span text:style-name="T4">BRUNA TAYNARA DA SILV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1944</text:span></text:p>
          </table:table-cell>
          <table:table-cell table:style-name="empty-cell"/>
          <table:table-cell table:style-name="C0" table:number-columns-spanned="3">
            <text:p text:style-name="P4"><text:span text:style-name="T4">BRUNO CARVALHO DE ALENCA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1"><text:span text:style-name="T4">1336</text:span></text:p>
          </table:table-cell>
          <table:table-cell table:style-name="empty-cell"/>
          <table:table-cell table:style-name="C0" table:number-columns-spanned="3">
            <text:p text:style-name="P4"><text:span text:style-name="T4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618</text:span></text:p>
          </table:table-cell>
          <table:table-cell table:style-name="empty-cell"/>
          <table:table-cell table:style-name="C0" table:number-columns-spanned="3">
            <text:p text:style-name="P4"><text:span text:style-name="T4">BRUNO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1"><text:span text:style-name="T4">1330</text:span></text:p>
          </table:table-cell>
          <table:table-cell table:style-name="empty-cell"/>
          <table:table-cell table:style-name="C0" table:number-columns-spanned="3">
            <text:p text:style-name="P4"><text:span text:style-name="T4">BRUNO OLIVEIRA  FALC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303</text:span></text:p>
          </table:table-cell>
          <table:table-cell table:style-name="empty-cell"/>
          <table:table-cell table:style-name="C0" table:number-columns-spanned="3">
            <text:p text:style-name="P4"><text:span text:style-name="T4">CAIO CEZAR CARVALHO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1"><text:span text:style-name="T4">1249</text:span></text:p>
          </table:table-cell>
          <table:table-cell table:style-name="empty-cell"/>
          <table:table-cell table:style-name="C0" table:number-columns-spanned="3">
            <text:p text:style-name="P4"><text:span text:style-name="T4">CAIO NABUCO D'AVILA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633</text:span></text:p>
          </table:table-cell>
          <table:table-cell table:style-name="empty-cell"/>
          <table:table-cell table:style-name="C0" table:number-columns-spanned="3">
            <text:p text:style-name="P4"><text:span text:style-name="T4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1"><text:span text:style-name="T4">1277</text:span></text:p>
          </table:table-cell>
          <table:table-cell table:style-name="empty-cell"/>
          <table:table-cell table:style-name="C0" table:number-columns-spanned="3">
            <text:p text:style-name="P4"><text:span text:style-name="T4">CAMILA NUNES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1957</text:span></text:p>
          </table:table-cell>
          <table:table-cell table:style-name="empty-cell"/>
          <table:table-cell table:style-name="C0" table:number-columns-spanned="3">
            <text:p text:style-name="P4"><text:span text:style-name="T4">CARLOS ISSAC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1"><text:span text:style-name="T4">1755</text:span></text:p>
          </table:table-cell>
          <table:table-cell table:style-name="empty-cell"/>
          <table:table-cell table:style-name="C0" table:number-columns-spanned="3">
            <text:p text:style-name="P4"><text:span text:style-name="T4">CAROLINE BUENOS AIRES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1421</text:span></text:p>
          </table:table-cell>
          <table:table-cell table:style-name="empty-cell"/>
          <table:table-cell table:style-name="C0" table:number-columns-spanned="3">
            <text:p text:style-name="P4"><text:span text:style-name="T4">CAROLINE OLIVEIR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1"><text:span text:style-name="T4">1541</text:span></text:p>
          </table:table-cell>
          <table:table-cell table:style-name="empty-cell"/>
          <table:table-cell table:style-name="C0" table:number-columns-spanned="3">
            <text:p text:style-name="P4"><text:span text:style-name="T4">CATIAN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1549</text:span></text:p>
          </table:table-cell>
          <table:table-cell table:style-name="empty-cell"/>
          <table:table-cell table:style-name="C0" table:number-columns-spanned="3">
            <text:p text:style-name="P4"><text:span text:style-name="T4">CAYO RUBENS CASTILHAN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1"><text:span text:style-name="T4">234</text:span></text:p>
          </table:table-cell>
          <table:table-cell table:style-name="empty-cell"/>
          <table:table-cell table:style-name="C0" table:number-columns-spanned="3">
            <text:p text:style-name="P4"><text:span text:style-name="T4">CELENE SOCORRO DE MORAE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1237</text:span></text:p>
          </table:table-cell>
          <table:table-cell table:style-name="empty-cell"/>
          <table:table-cell table:style-name="C0" table:number-columns-spanned="3">
            <text:p text:style-name="P4"><text:span text:style-name="T4">CIBELLE MACHADO DE SOUZA ENOMO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ESPECIAL CÍVEL E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1"><text:span text:style-name="T4">1949</text:span></text:p>
          </table:table-cell>
          <table:table-cell table:style-name="empty-cell"/>
          <table:table-cell table:style-name="C0" table:number-columns-spanned="3">
            <text:p text:style-name="P4"><text:span text:style-name="T4">CINTHIA CARDOZO  ROZA 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1595</text:span></text:p>
          </table:table-cell>
          <table:table-cell table:style-name="empty-cell"/>
          <table:table-cell table:style-name="C0" table:number-columns-spanned="3">
            <text:p text:style-name="P4"><text:span text:style-name="T4">CLAUDIA REGINA SANTOS LIMA GETIR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1"><text:span text:style-name="T4">230</text:span></text:p>
          </table:table-cell>
          <table:table-cell table:style-name="empty-cell"/>
          <table:table-cell table:style-name="C0" table:number-columns-spanned="3">
            <text:p text:style-name="P4"><text:span text:style-name="T4">CLEANE OLIVEIR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1683</text:span></text:p>
          </table:table-cell>
          <table:table-cell table:style-name="empty-cell"/>
          <table:table-cell table:style-name="C0" table:number-columns-spanned="3">
            <text:p text:style-name="P4"><text:span text:style-name="T4">CLEIDINALDO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1"><text:span text:style-name="T4">1664</text:span></text:p>
          </table:table-cell>
          <table:table-cell table:style-name="empty-cell"/>
          <table:table-cell table:style-name="C0" table:number-columns-spanned="3">
            <text:p text:style-name="P4"><text:span text:style-name="T4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1831</text:span></text:p>
          </table:table-cell>
          <table:table-cell table:style-name="empty-cell"/>
          <table:table-cell table:style-name="C0" table:number-columns-spanned="3">
            <text:p text:style-name="P4"><text:span text:style-name="T4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1"><text:span text:style-name="T4">1315</text:span></text:p>
          </table:table-cell>
          <table:table-cell table:style-name="empty-cell"/>
          <table:table-cell table:style-name="C0" table:number-columns-spanned="3">
            <text:p text:style-name="P4"><text:span text:style-name="T4">DAIANE SILVA SAMPAIO LOB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1796</text:span></text:p>
          </table:table-cell>
          <table:table-cell table:style-name="empty-cell"/>
          <table:table-cell table:style-name="C0" table:number-columns-spanned="3">
            <text:p text:style-name="P4"><text:span text:style-name="T4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"/>
          <table:covered-table-cell/>
          <table:table-cell table:style-name="C0">
            <text:p text:style-name="P1"><text:span text:style-name="T4">1862</text:span></text:p>
          </table:table-cell>
          <table:table-cell table:style-name="empty-cell"/>
          <table:table-cell table:style-name="C0" table:number-columns-spanned="3">
            <text:p text:style-name="P4"><text:span text:style-name="T4">DANIEL DIAS SANTA R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1394</text:span></text:p>
          </table:table-cell>
          <table:table-cell table:style-name="empty-cell"/>
          <table:table-cell table:style-name="C0" table:number-columns-spanned="3">
            <text:p text:style-name="P4"><text:span text:style-name="T4">DANIELLE COST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"/>
          <table:covered-table-cell/>
          <table:table-cell table:style-name="C0">
            <text:p text:style-name="P1"><text:span text:style-name="T4">1347</text:span></text:p>
          </table:table-cell>
          <table:table-cell table:style-name="empty-cell"/>
          <table:table-cell table:style-name="C0" table:number-columns-spanned="3">
            <text:p text:style-name="P4"><text:span text:style-name="T4">DANIELLE TAVARES DA SILVA DRAPA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306</text:span></text:p>
          </table:table-cell>
          <table:table-cell table:style-name="empty-cell"/>
          <table:table-cell table:style-name="C0" table:number-columns-spanned="3">
            <text:p text:style-name="P4"><text:span text:style-name="T4">DANILO BUARQUE COU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row table:style-name="TBL_0_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673</text:span></text:p>
          </table:table-cell>
          <table:table-cell table:style-name="empty-cell"/>
          <table:table-cell table:style-name="C0" table:number-columns-spanned="3">
            <text:p text:style-name="P4"><text:span text:style-name="T4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4">
          <table:table-cell table:style-name="empty-cell" table:number-columns-spanned="2"/>
          <table:covered-table-cell/>
          <table:table-cell table:style-name="C0">
            <text:p text:style-name="P1"><text:span text:style-name="T4">1647</text:span></text:p>
          </table:table-cell>
          <table:table-cell table:style-name="empty-cell"/>
          <table:table-cell table:style-name="C0" table:number-columns-spanned="3">
            <text:p text:style-name="P4"><text:span text:style-name="T4">DARLY GIULIA SANTO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522</text:span></text:p>
          </table:table-cell>
          <table:table-cell table:style-name="empty-cell"/>
          <table:table-cell table:style-name="C0" table:number-columns-spanned="3">
            <text:p text:style-name="P4"><text:span text:style-name="T4">DAYSE MOR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1"><text:span text:style-name="T4">1226</text:span></text:p>
          </table:table-cell>
          <table:table-cell table:style-name="empty-cell"/>
          <table:table-cell table:style-name="C0" table:number-columns-spanned="3">
            <text:p text:style-name="P4"><text:span text:style-name="T4">DEBORA CARDOSO CAVALHER REZEN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1367</text:span></text:p>
          </table:table-cell>
          <table:table-cell table:style-name="empty-cell"/>
          <table:table-cell table:style-name="C0" table:number-columns-spanned="3">
            <text:p text:style-name="P4"><text:span text:style-name="T4">DENISE COELHO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1"><text:span text:style-name="T4">92</text:span></text:p>
          </table:table-cell>
          <table:table-cell table:style-name="empty-cell"/>
          <table:table-cell table:style-name="C0" table:number-columns-spanned="3">
            <text:p text:style-name="P4"><text:span text:style-name="T4">DENIS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AD.DO GAB. DO PROC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176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ANTAN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1"><text:span text:style-name="T4">129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OARES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1502</text:span></text:p>
          </table:table-cell>
          <table:table-cell table:style-name="empty-cell"/>
          <table:table-cell table:style-name="C0" table:number-columns-spanned="3">
            <text:p text:style-name="P4"><text:span text:style-name="T4">DENIVAL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1"><text:span text:style-name="T4">1727</text:span></text:p>
          </table:table-cell>
          <table:table-cell table:style-name="empty-cell"/>
          <table:table-cell table:style-name="C0" table:number-columns-spanned="3">
            <text:p text:style-name="P4"><text:span text:style-name="T4">DENNIS CHRISTIAN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706</text:span></text:p>
          </table:table-cell>
          <table:table-cell table:style-name="empty-cell"/>
          <table:table-cell table:style-name="C0" table:number-columns-spanned="3">
            <text:p text:style-name="P4"><text:span text:style-name="T4">DHIOGO LIMA VEL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0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1"><text:span text:style-name="T4">1634</text:span></text:p>
          </table:table-cell>
          <table:table-cell table:style-name="empty-cell"/>
          <table:table-cell table:style-name="C0" table:number-columns-spanned="3">
            <text:p text:style-name="P4"><text:span text:style-name="T4">DIEGO GARCIA CRUZ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1332</text:span></text:p>
          </table:table-cell>
          <table:table-cell table:style-name="empty-cell"/>
          <table:table-cell table:style-name="C0" table:number-columns-spanned="3">
            <text:p text:style-name="P4"><text:span text:style-name="T4">DORVALINA TELES DANTAS CECHINE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1"><text:span text:style-name="T4">1938</text:span></text:p>
          </table:table-cell>
          <table:table-cell table:style-name="empty-cell"/>
          <table:table-cell table:style-name="C0" table:number-columns-spanned="3">
            <text:p text:style-name="P4"><text:span text:style-name="T4">DOUGLAS SOARES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1350</text:span></text:p>
          </table:table-cell>
          <table:table-cell table:style-name="empty-cell"/>
          <table:table-cell table:style-name="C0" table:number-columns-spanned="3">
            <text:p text:style-name="P4"><text:span text:style-name="T4">EDMILSON CARLOS SILVA MOR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1"><text:span text:style-name="T4">1373</text:span></text:p>
          </table:table-cell>
          <table:table-cell table:style-name="empty-cell"/>
          <table:table-cell table:style-name="C0" table:number-columns-spanned="3">
            <text:p text:style-name="P4"><text:span text:style-name="T4">EDUARDO ALBERTO FREIRE DE ALMEIDA SEAB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ARTORIO - GABINETE PROCURADOR GERAL DE JUST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1383</text:span></text:p>
          </table:table-cell>
          <table:table-cell table:style-name="empty-cell"/>
          <table:table-cell table:style-name="C0" table:number-columns-spanned="3">
            <text:p text:style-name="P4"><text:span text:style-name="T4">EDUARDO DE SOUSA CARVALH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1"><text:span text:style-name="T4">1312</text:span></text:p>
          </table:table-cell>
          <table:table-cell table:style-name="empty-cell"/>
          <table:table-cell table:style-name="C0" table:number-columns-spanned="3">
            <text:p text:style-name="P4"><text:span text:style-name="T4">EDUARDO FARIA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712</text:span></text:p>
          </table:table-cell>
          <table:table-cell table:style-name="empty-cell"/>
          <table:table-cell table:style-name="C0" table:number-columns-spanned="3">
            <text:p text:style-name="P4"><text:span text:style-name="T4">ELBER GONÇALVES DOS ANJ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1"><text:span text:style-name="T4">1902</text:span></text:p>
          </table:table-cell>
          <table:table-cell table:style-name="empty-cell"/>
          <table:table-cell table:style-name="C0" table:number-columns-spanned="3">
            <text:p text:style-name="P4"><text:span text:style-name="T4">ELDA MARIA GONCALVES MENEZE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700</text:span></text:p>
          </table:table-cell>
          <table:table-cell table:style-name="empty-cell"/>
          <table:table-cell table:style-name="C0" table:number-columns-spanned="3">
            <text:p text:style-name="P4"><text:span text:style-name="T4">ELISGARDÊNIA RODRIGUES MACEN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1"><text:span text:style-name="T4">1399</text:span></text:p>
          </table:table-cell>
          <table:table-cell table:style-name="empty-cell"/>
          <table:table-cell table:style-name="C0" table:number-columns-spanned="3">
            <text:p text:style-name="P4"><text:span text:style-name="T4">ELOANDERSON DANTAS BA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86</text:span></text:p>
          </table:table-cell>
          <table:table-cell table:style-name="empty-cell"/>
          <table:table-cell table:style-name="C0" table:number-columns-spanned="3">
            <text:p text:style-name="P4"><text:span text:style-name="T4">ELZA CESPEDES RAMOS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1"><text:span text:style-name="T4">1809</text:span></text:p>
          </table:table-cell>
          <table:table-cell table:style-name="empty-cell"/>
          <table:table-cell table:style-name="C0" table:number-columns-spanned="3">
            <text:p text:style-name="P4"><text:span text:style-name="T4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86</text:span></text:p>
          </table:table-cell>
          <table:table-cell table:style-name="empty-cell"/>
          <table:table-cell table:style-name="C0" table:number-columns-spanned="3">
            <text:p text:style-name="P4"><text:span text:style-name="T4">EMILSON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2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"/>
          <table:covered-table-cell/>
          <table:table-cell table:style-name="C0">
            <text:p text:style-name="P1"><text:span text:style-name="T4">1216</text:span></text:p>
          </table:table-cell>
          <table:table-cell table:style-name="empty-cell"/>
          <table:table-cell table:style-name="C0" table:number-columns-spanned="3">
            <text:p text:style-name="P4"><text:span text:style-name="T4">ERICA LUIZE LIM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1825</text:span></text:p>
          </table:table-cell>
          <table:table-cell table:style-name="empty-cell"/>
          <table:table-cell table:style-name="C0" table:number-columns-spanned="3">
            <text:p text:style-name="P4"><text:span text:style-name="T4">ERICK JULIANO DOS SANTOS FERR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"/>
          <table:covered-table-cell/>
          <table:table-cell table:style-name="C0">
            <text:p text:style-name="P1"><text:span text:style-name="T4">1406</text:span></text:p>
          </table:table-cell>
          <table:table-cell table:style-name="empty-cell"/>
          <table:table-cell table:style-name="C0" table:number-columns-spanned="3">
            <text:p text:style-name="P4"><text:span text:style-name="T4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1231</text:span></text:p>
          </table:table-cell>
          <table:table-cell table:style-name="empty-cell"/>
          <table:table-cell table:style-name="C0" table:number-columns-spanned="3">
            <text:p text:style-name="P4"><text:span text:style-name="T4">ERLON LEAL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row table:style-name="TBL_0_4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empty-cell"/>
              </table:table-row>
              <table:table-row table:style-name="TBL_0_4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empty-cell"/>
              </table:table-row>
              <table:table-row table:style-name="TBL_0_4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number-columns-spanned="29">
            <text:p><draw:line text:anchor-type="paragraph" draw:style-name="G4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"/>
          <table:covered-table-cell/>
          <table:table-cell table:style-name="C0">
            <text:p text:style-name="P1"><text:span text:style-name="T4">281</text:span></text:p>
          </table:table-cell>
          <table:table-cell table:style-name="empty-cell"/>
          <table:table-cell table:style-name="C0" table:number-columns-spanned="3">
            <text:p text:style-name="P4"><text:span text:style-name="T4">EUVALDO MENES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4">
          <table:table-cell table:style-name="empty-cell" table:number-columns-spanned="2"/>
          <table:covered-table-cell/>
          <table:table-cell table:style-name="C0">
            <text:p text:style-name="P1"><text:span text:style-name="T4">1300</text:span></text:p>
          </table:table-cell>
          <table:table-cell table:style-name="empty-cell"/>
          <table:table-cell table:style-name="C0" table:number-columns-spanned="3">
            <text:p text:style-name="P4"><text:span text:style-name="T4">EVA CECILIA TRINDADE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1"><text:span text:style-name="T4">258</text:span></text:p>
          </table:table-cell>
          <table:table-cell table:style-name="empty-cell"/>
          <table:table-cell table:style-name="C0" table:number-columns-spanned="3">
            <text:p text:style-name="P4"><text:span text:style-name="T4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1"><text:span text:style-name="T4">1934</text:span></text:p>
          </table:table-cell>
          <table:table-cell table:style-name="empty-cell"/>
          <table:table-cell table:style-name="C0" table:number-columns-spanned="3">
            <text:p text:style-name="P4"><text:span text:style-name="T4">EVERTON REGO GO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1"><text:span text:style-name="T4">1588</text:span></text:p>
          </table:table-cell>
          <table:table-cell table:style-name="empty-cell"/>
          <table:table-cell table:style-name="C0" table:number-columns-spanned="3">
            <text:p text:style-name="P4"><text:span text:style-name="T4">EVILIN OLIVEIRA SANTO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1"><text:span text:style-name="T4">1320</text:span></text:p>
          </table:table-cell>
          <table:table-cell table:style-name="empty-cell"/>
          <table:table-cell table:style-name="C0" table:number-columns-spanned="3">
            <text:p text:style-name="P4"><text:span text:style-name="T4">FABIA PRISCILLA DE ARAÚJ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1"><text:span text:style-name="T4">1520</text:span></text:p>
          </table:table-cell>
          <table:table-cell table:style-name="empty-cell"/>
          <table:table-cell table:style-name="C0" table:number-columns-spanned="3">
            <text:p text:style-name="P4"><text:span text:style-name="T4">FABIANA LIM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1"><text:span text:style-name="T4">1451</text:span></text:p>
          </table:table-cell>
          <table:table-cell table:style-name="empty-cell"/>
          <table:table-cell table:style-name="C0" table:number-columns-spanned="3">
            <text:p text:style-name="P4"><text:span text:style-name="T4">FABIO ANTONIO LEI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FINANCEIRA/DF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1"><text:span text:style-name="T4">1313</text:span></text:p>
          </table:table-cell>
          <table:table-cell table:style-name="empty-cell"/>
          <table:table-cell table:style-name="C0" table:number-columns-spanned="3">
            <text:p text:style-name="P4"><text:span text:style-name="T4">FABIO ERIK MONT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1"><text:span text:style-name="T4">1841</text:span></text:p>
          </table:table-cell>
          <table:table-cell table:style-name="empty-cell"/>
          <table:table-cell table:style-name="C0" table:number-columns-spanned="3">
            <text:p text:style-name="P4"><text:span text:style-name="T4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1"><text:span text:style-name="T4">1790</text:span></text:p>
          </table:table-cell>
          <table:table-cell table:style-name="empty-cell"/>
          <table:table-cell table:style-name="C0" table:number-columns-spanned="3">
            <text:p text:style-name="P4"><text:span text:style-name="T4">FELIPE LEANDRO PODEROSO BISPO DA MO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1"><text:span text:style-name="T4">1878</text:span></text:p>
          </table:table-cell>
          <table:table-cell table:style-name="empty-cell"/>
          <table:table-cell table:style-name="C0" table:number-columns-spanned="3">
            <text:p text:style-name="P4"><text:span text:style-name="T4">FELLIPE BARRO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1"><text:span text:style-name="T4">1631</text:span></text:p>
          </table:table-cell>
          <table:table-cell table:style-name="empty-cell"/>
          <table:table-cell table:style-name="C0" table:number-columns-spanned="3">
            <text:p text:style-name="P4"><text:span text:style-name="T4">FERNANDA CAMP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1"><text:span text:style-name="T4">1529</text:span></text:p>
          </table:table-cell>
          <table:table-cell table:style-name="empty-cell"/>
          <table:table-cell table:style-name="C0" table:number-columns-spanned="3">
            <text:p text:style-name="P4"><text:span text:style-name="T4">FERNANDA SILV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1"><text:span text:style-name="T4">1497</text:span></text:p>
          </table:table-cell>
          <table:table-cell table:style-name="empty-cell"/>
          <table:table-cell table:style-name="C0" table:number-columns-spanned="3">
            <text:p text:style-name="P4"><text:span text:style-name="T4">FERNANDA TAGEANNE CORREIA GA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1"><text:span text:style-name="T4">1656</text:span></text:p>
          </table:table-cell>
          <table:table-cell table:style-name="empty-cell"/>
          <table:table-cell table:style-name="C0" table:number-columns-spanned="3">
            <text:p text:style-name="P4"><text:span text:style-name="T4">FLAVIA PATRICIA SANTO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1"><text:span text:style-name="T4">1410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1"><text:span text:style-name="T4">1732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1"><text:span text:style-name="T4">1899</text:span></text:p>
          </table:table-cell>
          <table:table-cell table:style-name="empty-cell"/>
          <table:table-cell table:style-name="C0" table:number-columns-spanned="3">
            <text:p text:style-name="P4"><text:span text:style-name="T4">FLAVIO PRADO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1"><text:span text:style-name="T4">1894</text:span></text:p>
          </table:table-cell>
          <table:table-cell table:style-name="empty-cell"/>
          <table:table-cell table:style-name="C0" table:number-columns-spanned="3">
            <text:p text:style-name="P4"><text:span text:style-name="T4">FLAVIO SILVA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1"><text:span text:style-name="T4">1236</text:span></text:p>
          </table:table-cell>
          <table:table-cell table:style-name="empty-cell"/>
          <table:table-cell table:style-name="C0" table:number-columns-spanned="3">
            <text:p text:style-name="P4"><text:span text:style-name="T4">FRANCISCO MODESTO DOS PASSO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1"><text:span text:style-name="T4">1514</text:span></text:p>
          </table:table-cell>
          <table:table-cell table:style-name="empty-cell"/>
          <table:table-cell table:style-name="C0" table:number-columns-spanned="3">
            <text:p text:style-name="P4"><text:span text:style-name="T4">GERALDO CEZAR BARRO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2"/>
          <table:covered-table-cell/>
          <table:table-cell table:style-name="C0">
            <text:p text:style-name="P1"><text:span text:style-name="T4">1835</text:span></text:p>
          </table:table-cell>
          <table:table-cell table:style-name="empty-cell"/>
          <table:table-cell table:style-name="C0" table:number-columns-spanned="3">
            <text:p text:style-name="P4"><text:span text:style-name="T4">GERALDO MELO DE OLIV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1"><text:span text:style-name="T4">307</text:span></text:p>
          </table:table-cell>
          <table:table-cell table:style-name="empty-cell"/>
          <table:table-cell table:style-name="C0" table:number-columns-spanned="3">
            <text:p text:style-name="P4"><text:span text:style-name="T4">GILBERTO DORIA DANTA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7">
          <table:table-cell table:style-name="empty-cell" table:number-columns-spanned="2"/>
          <table:covered-table-cell/>
          <table:table-cell table:style-name="C0">
            <text:p text:style-name="P1"><text:span text:style-name="T4">314</text:span></text:p>
          </table:table-cell>
          <table:table-cell table:style-name="empty-cell"/>
          <table:table-cell table:style-name="C0" table:number-columns-spanned="3">
            <text:p text:style-name="P4"><text:span text:style-name="T4">GILDETE XAVIER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8">
          <table:table-cell table:style-name="empty-cell" table:number-columns-spanned="2"/>
          <table:covered-table-cell/>
          <table:table-cell table:style-name="C0">
            <text:p text:style-name="P1"><text:span text:style-name="T4">1233</text:span></text:p>
          </table:table-cell>
          <table:table-cell table:style-name="empty-cell"/>
          <table:table-cell table:style-name="C0" table:number-columns-spanned="3">
            <text:p text:style-name="P4"><text:span text:style-name="T4">GISELLE  IMBASSAHY MESSIA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1"><text:span text:style-name="T4">1325</text:span></text:p>
          </table:table-cell>
          <table:table-cell table:style-name="empty-cell"/>
          <table:table-cell table:style-name="C0" table:number-columns-spanned="3">
            <text:p text:style-name="P4"><text:span text:style-name="T4">GIULLIANO LEMOS ALVES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2"/>
          <table:covered-table-cell/>
          <table:table-cell table:style-name="C0">
            <text:p text:style-name="P1"><text:span text:style-name="T4">1205</text:span></text:p>
          </table:table-cell>
          <table:table-cell table:style-name="empty-cell"/>
          <table:table-cell table:style-name="C0" table:number-columns-spanned="3">
            <text:p text:style-name="P4"><text:span text:style-name="T4">GIVANILSON SANTO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1">
          <table:table-cell table:style-name="empty-cell" table:number-columns-spanned="2"/>
          <table:covered-table-cell/>
          <table:table-cell table:style-name="C0">
            <text:p text:style-name="P1"><text:span text:style-name="T4">1887</text:span></text:p>
          </table:table-cell>
          <table:table-cell table:style-name="empty-cell"/>
          <table:table-cell table:style-name="C0" table:number-columns-spanned="3">
            <text:p text:style-name="P4"><text:span text:style-name="T4">GLADEMIR GONÇALVES DE FRANÇ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row table:style-name="TBL_0_5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5_248" table:style-name="TBL_0_5_248">
              <table:table-column table:style-name="TBL_0_5_248_col_0">
</table:table-column>
              <table:table-row table:style-name="TBL_0_5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249" table:style-name="TBL_0_5_249">
              <table:table-column table:style-name="TBL_0_5_249_col_0">
</table:table-column>
              <table:table-row table:style-name="TBL_0_5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250" table:style-name="TBL_0_5_250">
              <table:table-column table:style-name="TBL_0_5_250_col_0">
</table:table-column>
              <table:table-row table:style-name="TBL_0_5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5_251" table:style-name="TBL_0_5_251">
              <table:table-column table:style-name="TBL_0_5_251_col_0">
</table:table-column>
              <table:table-row table:style-name="TBL_0_5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252" table:style-name="TBL_0_5_252">
              <table:table-column table:style-name="TBL_0_5_252_col_0">
</table:table-column>
              <table:table-row table:style-name="TBL_0_5_252_row_0">
                <table:table-cell table:style-name="empty-cell"/>
              </table:table-row>
              <table:table-row table:style-name="TBL_0_5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5_253" table:style-name="TBL_0_5_253">
              <table:table-column table:style-name="TBL_0_5_253_col_0">
</table:table-column>
              <table:table-row table:style-name="TBL_0_5_253_row_0">
                <table:table-cell table:style-name="empty-cell"/>
              </table:table-row>
              <table:table-row table:style-name="TBL_0_5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1">
          <table:table-cell table:style-name="empty-cell"/>
          <table:table-cell table:number-columns-spanned="29">
            <text:p><draw:line text:anchor-type="paragraph" draw:style-name="G5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"/>
          <table:covered-table-cell/>
          <table:table-cell table:style-name="C0">
            <text:p text:style-name="P1"><text:span text:style-name="T4">1819</text:span></text:p>
          </table:table-cell>
          <table:table-cell table:style-name="empty-cell"/>
          <table:table-cell table:style-name="C0" table:number-columns-spanned="3">
            <text:p text:style-name="P4"><text:span text:style-name="T4">GLAUCIA FONTE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4">
          <table:table-cell table:style-name="empty-cell" table:number-columns-spanned="2"/>
          <table:covered-table-cell/>
          <table:table-cell table:style-name="C0">
            <text:p text:style-name="P1"><text:span text:style-name="T4">1816</text:span></text:p>
          </table:table-cell>
          <table:table-cell table:style-name="empty-cell"/>
          <table:table-cell table:style-name="C0" table:number-columns-spanned="3">
            <text:p text:style-name="P4"><text:span text:style-name="T4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1"><text:span text:style-name="T4">1731</text:span></text:p>
          </table:table-cell>
          <table:table-cell table:style-name="empty-cell"/>
          <table:table-cell table:style-name="C0" table:number-columns-spanned="3">
            <text:p text:style-name="P4"><text:span text:style-name="T4">GLEBERTON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1"><text:span text:style-name="T4">1726</text:span></text:p>
          </table:table-cell>
          <table:table-cell table:style-name="empty-cell"/>
          <table:table-cell table:style-name="C0" table:number-columns-spanned="3">
            <text:p text:style-name="P4"><text:span text:style-name="T4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1"><text:span text:style-name="T4">1453</text:span></text:p>
          </table:table-cell>
          <table:table-cell table:style-name="empty-cell"/>
          <table:table-cell table:style-name="C0" table:number-columns-spanned="3">
            <text:p text:style-name="P4"><text:span text:style-name="T4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1"><text:span text:style-name="T4">1619</text:span></text:p>
          </table:table-cell>
          <table:table-cell table:style-name="empty-cell"/>
          <table:table-cell table:style-name="C0" table:number-columns-spanned="3">
            <text:p text:style-name="P4"><text:span text:style-name="T4">GRACE DE OLIVEIRA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1"><text:span text:style-name="T4">1806</text:span></text:p>
          </table:table-cell>
          <table:table-cell table:style-name="empty-cell"/>
          <table:table-cell table:style-name="C0" table:number-columns-spanned="3">
            <text:p text:style-name="P4"><text:span text:style-name="T4">GRASIELE ROSARI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1"><text:span text:style-name="T4">1241</text:span></text:p>
          </table:table-cell>
          <table:table-cell table:style-name="empty-cell"/>
          <table:table-cell table:style-name="C0" table:number-columns-spanned="3">
            <text:p text:style-name="P4"><text:span text:style-name="T4">GREYCE  MENDONÇ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1"><text:span text:style-name="T4">1839</text:span></text:p>
          </table:table-cell>
          <table:table-cell table:style-name="empty-cell"/>
          <table:table-cell table:style-name="C0" table:number-columns-spanned="3">
            <text:p text:style-name="P4"><text:span text:style-name="T4">GREZIEL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1"><text:span text:style-name="T4">1234</text:span></text:p>
          </table:table-cell>
          <table:table-cell table:style-name="empty-cell"/>
          <table:table-cell table:style-name="C0" table:number-columns-spanned="3">
            <text:p text:style-name="P4"><text:span text:style-name="T4">GUSTAVO MENDONÇA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1"><text:span text:style-name="T4">1452</text:span></text:p>
          </table:table-cell>
          <table:table-cell table:style-name="empty-cell"/>
          <table:table-cell table:style-name="C0" table:number-columns-spanned="3">
            <text:p text:style-name="P4"><text:span text:style-name="T4">HEBERT DA SILV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1"><text:span text:style-name="T4">1284</text:span></text:p>
          </table:table-cell>
          <table:table-cell table:style-name="empty-cell"/>
          <table:table-cell table:style-name="C0" table:number-columns-spanned="3">
            <text:p text:style-name="P4"><text:span text:style-name="T4">HELEN MARTHA DIAS SALV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 TRIBUNAL DO JURI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1"><text:span text:style-name="T4">1348</text:span></text:p>
          </table:table-cell>
          <table:table-cell table:style-name="empty-cell"/>
          <table:table-cell table:style-name="C0" table:number-columns-spanned="3">
            <text:p text:style-name="P4"><text:span text:style-name="T4">HELENA CHRISTIN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1"><text:span text:style-name="T4">1689</text:span></text:p>
          </table:table-cell>
          <table:table-cell table:style-name="empty-cell"/>
          <table:table-cell table:style-name="C0" table:number-columns-spanned="3">
            <text:p text:style-name="P4"><text:span text:style-name="T4">HONORINA JAMILLY ALMEIDA NOV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1"><text:span text:style-name="T4">1901</text:span></text:p>
          </table:table-cell>
          <table:table-cell table:style-name="empty-cell"/>
          <table:table-cell table:style-name="C0" table:number-columns-spanned="3">
            <text:p text:style-name="P4"><text:span text:style-name="T4">HUDSON DE JESU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1"><text:span text:style-name="T4">1788</text:span></text:p>
          </table:table-cell>
          <table:table-cell table:style-name="empty-cell"/>
          <table:table-cell table:style-name="C0" table:number-columns-spanned="3">
            <text:p text:style-name="P4"><text:span text:style-name="T4">IANNY CAROLINY ALMEIDA SIL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1"><text:span text:style-name="T4">1405</text:span></text:p>
          </table:table-cell>
          <table:table-cell table:style-name="empty-cell"/>
          <table:table-cell table:style-name="C0" table:number-columns-spanned="3">
            <text:p text:style-name="P4"><text:span text:style-name="T4">IGOR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1"><text:span text:style-name="T4">1611</text:span></text:p>
          </table:table-cell>
          <table:table-cell table:style-name="empty-cell"/>
          <table:table-cell table:style-name="C0" table:number-columns-spanned="3">
            <text:p text:style-name="P4"><text:span text:style-name="T4">ILANA CHAGAS FERRO COELHO DA PA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1"><text:span text:style-name="T4">309</text:span></text:p>
          </table:table-cell>
          <table:table-cell table:style-name="empty-cell"/>
          <table:table-cell table:style-name="C0" table:number-columns-spanned="3">
            <text:p text:style-name="P4"><text:span text:style-name="T4">IRINALDO JOSE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1"><text:span text:style-name="T4">1888</text:span></text:p>
          </table:table-cell>
          <table:table-cell table:style-name="empty-cell"/>
          <table:table-cell table:style-name="C0" table:number-columns-spanned="3">
            <text:p text:style-name="P4"><text:span text:style-name="T4">ISABEL CHRISTINA PRAZERES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1"><text:span text:style-name="T4">1761</text:span></text:p>
          </table:table-cell>
          <table:table-cell table:style-name="empty-cell"/>
          <table:table-cell table:style-name="C0" table:number-columns-spanned="3">
            <text:p text:style-name="P4"><text:span text:style-name="T4">ISABELA DE ARAGAO DOR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1"><text:span text:style-name="T4">1836</text:span></text:p>
          </table:table-cell>
          <table:table-cell table:style-name="empty-cell"/>
          <table:table-cell table:style-name="C0" table:number-columns-spanned="3">
            <text:p text:style-name="P4"><text:span text:style-name="T4">ISABELLE CRISTINE DA SILVA FRAZ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2"/>
          <table:covered-table-cell/>
          <table:table-cell table:style-name="C0">
            <text:p text:style-name="P1"><text:span text:style-name="T4">1766</text:span></text:p>
          </table:table-cell>
          <table:table-cell table:style-name="empty-cell"/>
          <table:table-cell table:style-name="C0" table:number-columns-spanned="3">
            <text:p text:style-name="P4"><text:span text:style-name="T4">ITALO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1"><text:span text:style-name="T4">1610</text:span></text:p>
          </table:table-cell>
          <table:table-cell table:style-name="empty-cell"/>
          <table:table-cell table:style-name="C0" table:number-columns-spanned="3">
            <text:p text:style-name="P4"><text:span text:style-name="T4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7">
          <table:table-cell table:style-name="empty-cell" table:number-columns-spanned="2"/>
          <table:covered-table-cell/>
          <table:table-cell table:style-name="C0">
            <text:p text:style-name="P1"><text:span text:style-name="T4">1442</text:span></text:p>
          </table:table-cell>
          <table:table-cell table:style-name="empty-cell"/>
          <table:table-cell table:style-name="C0" table:number-columns-spanned="3">
            <text:p text:style-name="P4"><text:span text:style-name="T4">IVAN VIEIR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8">
          <table:table-cell table:style-name="empty-cell" table:number-columns-spanned="2"/>
          <table:covered-table-cell/>
          <table:table-cell table:style-name="C0">
            <text:p text:style-name="P1"><text:span text:style-name="T4">1737</text:span></text:p>
          </table:table-cell>
          <table:table-cell table:style-name="empty-cell"/>
          <table:table-cell table:style-name="C0" table:number-columns-spanned="3">
            <text:p text:style-name="P4"><text:span text:style-name="T4">IVANDILSON DE MOURA FÉ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1"><text:span text:style-name="T4">1657</text:span></text:p>
          </table:table-cell>
          <table:table-cell table:style-name="empty-cell"/>
          <table:table-cell table:style-name="C0" table:number-columns-spanned="3">
            <text:p text:style-name="P4"><text:span text:style-name="T4">IVES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2"/>
          <table:covered-table-cell/>
          <table:table-cell table:style-name="C0">
            <text:p text:style-name="P1"><text:span text:style-name="T4">1223</text:span></text:p>
          </table:table-cell>
          <table:table-cell table:style-name="empty-cell"/>
          <table:table-cell table:style-name="C0" table:number-columns-spanned="3">
            <text:p text:style-name="P4"><text:span text:style-name="T4">IZABELA ROSA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1">
          <table:table-cell table:style-name="empty-cell" table:number-columns-spanned="2"/>
          <table:covered-table-cell/>
          <table:table-cell table:style-name="C0">
            <text:p text:style-name="P1"><text:span text:style-name="T4">1924</text:span></text:p>
          </table:table-cell>
          <table:table-cell table:style-name="empty-cell"/>
          <table:table-cell table:style-name="C0" table:number-columns-spanned="3">
            <text:p text:style-name="P4"><text:span text:style-name="T4">IZAC SILVA DE JESU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row table:style-name="TBL_0_6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6_248" table:style-name="TBL_0_6_248">
              <table:table-column table:style-name="TBL_0_6_248_col_0">
</table:table-column>
              <table:table-row table:style-name="TBL_0_6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249" table:style-name="TBL_0_6_249">
              <table:table-column table:style-name="TBL_0_6_249_col_0">
</table:table-column>
              <table:table-row table:style-name="TBL_0_6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250" table:style-name="TBL_0_6_250">
              <table:table-column table:style-name="TBL_0_6_250_col_0">
</table:table-column>
              <table:table-row table:style-name="TBL_0_6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6_251" table:style-name="TBL_0_6_251">
              <table:table-column table:style-name="TBL_0_6_251_col_0">
</table:table-column>
              <table:table-row table:style-name="TBL_0_6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252" table:style-name="TBL_0_6_252">
              <table:table-column table:style-name="TBL_0_6_252_col_0">
</table:table-column>
              <table:table-row table:style-name="TBL_0_6_252_row_0">
                <table:table-cell table:style-name="empty-cell"/>
              </table:table-row>
              <table:table-row table:style-name="TBL_0_6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6_253" table:style-name="TBL_0_6_253">
              <table:table-column table:style-name="TBL_0_6_253_col_0">
</table:table-column>
              <table:table-row table:style-name="TBL_0_6_253_row_0">
                <table:table-cell table:style-name="empty-cell"/>
              </table:table-row>
              <table:table-row table:style-name="TBL_0_6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1">
          <table:table-cell table:style-name="empty-cell"/>
          <table:table-cell table:number-columns-spanned="29">
            <text:p><draw:line text:anchor-type="paragraph" draw:style-name="G6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"/>
          <table:covered-table-cell/>
          <table:table-cell table:style-name="C0">
            <text:p text:style-name="P1"><text:span text:style-name="T4">124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ALMEI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4">
          <table:table-cell table:style-name="empty-cell" table:number-columns-spanned="2"/>
          <table:covered-table-cell/>
          <table:table-cell table:style-name="C0">
            <text:p text:style-name="P1"><text:span text:style-name="T4">289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CARVALHO NABUCO D AVILA CESPED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1"><text:span text:style-name="T4">1298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D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1"><text:span text:style-name="T4">135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1"><text:span text:style-name="T4">1945</text:span></text:p>
          </table:table-cell>
          <table:table-cell table:style-name="empty-cell"/>
          <table:table-cell table:style-name="C0" table:number-columns-spanned="3">
            <text:p text:style-name="P4"><text:span text:style-name="T4">JAIRO ALMEIDA SILV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1"><text:span text:style-name="T4">1818</text:span></text:p>
          </table:table-cell>
          <table:table-cell table:style-name="empty-cell"/>
          <table:table-cell table:style-name="C0" table:number-columns-spanned="3">
            <text:p text:style-name="P4"><text:span text:style-name="T4">JEAN DE JESUS PI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1"><text:span text:style-name="T4">1797</text:span></text:p>
          </table:table-cell>
          <table:table-cell table:style-name="empty-cell"/>
          <table:table-cell table:style-name="C0" table:number-columns-spanned="3">
            <text:p text:style-name="P4"><text:span text:style-name="T4">JESSICA MATOS CORRE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1"><text:span text:style-name="T4">1955</text:span></text:p>
          </table:table-cell>
          <table:table-cell table:style-name="empty-cell"/>
          <table:table-cell table:style-name="C0" table:number-columns-spanned="3">
            <text:p text:style-name="P4"><text:span text:style-name="T4">JESSICA TAVARES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1"><text:span text:style-name="T4">1923</text:span></text:p>
          </table:table-cell>
          <table:table-cell table:style-name="empty-cell"/>
          <table:table-cell table:style-name="C0" table:number-columns-spanned="3">
            <text:p text:style-name="P4"><text:span text:style-name="T4">JOANA ANGELICA CARREGOS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TOBIAS BARRE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1"><text:span text:style-name="T4">1215</text:span></text:p>
          </table:table-cell>
          <table:table-cell table:style-name="empty-cell"/>
          <table:table-cell table:style-name="C0" table:number-columns-spanned="3">
            <text:p text:style-name="P4"><text:span text:style-name="T4">JOANA WIRTI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1"><text:span text:style-name="T4">1937</text:span></text:p>
          </table:table-cell>
          <table:table-cell table:style-name="empty-cell"/>
          <table:table-cell table:style-name="C0" table:number-columns-spanned="3">
            <text:p text:style-name="P4"><text:span text:style-name="T4">JOAO ANTONIO DIAS M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1"><text:span text:style-name="T4">1710</text:span></text:p>
          </table:table-cell>
          <table:table-cell table:style-name="empty-cell"/>
          <table:table-cell table:style-name="C0" table:number-columns-spanned="3">
            <text:p text:style-name="P4"><text:span text:style-name="T4">JOAO CARLOS NOGUEIRA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1"><text:span text:style-name="T4">1617</text:span></text:p>
          </table:table-cell>
          <table:table-cell table:style-name="empty-cell"/>
          <table:table-cell table:style-name="C0" table:number-columns-spanned="3">
            <text:p text:style-name="P4"><text:span text:style-name="T4">JOAO HENRIQUE DE MELO ELI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1"><text:span text:style-name="T4">1927</text:span></text:p>
          </table:table-cell>
          <table:table-cell table:style-name="empty-cell"/>
          <table:table-cell table:style-name="C0" table:number-columns-spanned="3">
            <text:p text:style-name="P4"><text:span text:style-name="T4">JOAO PAULO SANTOS BISP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1"><text:span text:style-name="T4">1828</text:span></text:p>
          </table:table-cell>
          <table:table-cell table:style-name="empty-cell"/>
          <table:table-cell table:style-name="C0" table:number-columns-spanned="3">
            <text:p text:style-name="P4"><text:span text:style-name="T4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1"><text:span text:style-name="T4">1763</text:span></text:p>
          </table:table-cell>
          <table:table-cell table:style-name="empty-cell"/>
          <table:table-cell table:style-name="C0" table:number-columns-spanned="3">
            <text:p text:style-name="P4"><text:span text:style-name="T4">JOAO VICTOR DA GRAÇA CAMP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ITABAIAN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1"><text:span text:style-name="T4">1907</text:span></text:p>
          </table:table-cell>
          <table:table-cell table:style-name="empty-cell"/>
          <table:table-cell table:style-name="C0" table:number-columns-spanned="3">
            <text:p text:style-name="P4"><text:span text:style-name="T4">JOELMA LOPES CUSTODIO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1"><text:span text:style-name="T4">1834</text:span></text:p>
          </table:table-cell>
          <table:table-cell table:style-name="empty-cell"/>
          <table:table-cell table:style-name="C0" table:number-columns-spanned="3">
            <text:p text:style-name="P4"><text:span text:style-name="T4">JOSE AILTON NUN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1"><text:span text:style-name="T4">68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1"><text:span text:style-name="T4">96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1"><text:span text:style-name="T4">98</text:span></text:p>
          </table:table-cell>
          <table:table-cell table:style-name="empty-cell"/>
          <table:table-cell table:style-name="C0" table:number-columns-spanned="3">
            <text:p text:style-name="P4"><text:span text:style-name="T4">JOSE ANDRAD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1"><text:span text:style-name="T4">1954</text:span></text:p>
          </table:table-cell>
          <table:table-cell table:style-name="empty-cell"/>
          <table:table-cell table:style-name="C0" table:number-columns-spanned="3">
            <text:p text:style-name="P4"><text:span text:style-name="T4">JOSE AVELAR PEREIRA MATTOS SEGUN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2"/>
          <table:covered-table-cell/>
          <table:table-cell table:style-name="C0">
            <text:p text:style-name="P1"><text:span text:style-name="T4">1548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MEL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1"><text:span text:style-name="T4">1616</text:span></text:p>
          </table:table-cell>
          <table:table-cell table:style-name="empty-cell"/>
          <table:table-cell table:style-name="C0" table:number-columns-spanned="3">
            <text:p text:style-name="P4"><text:span text:style-name="T4">JOSE CESAR NOBREG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7">
          <table:table-cell table:style-name="empty-cell" table:number-columns-spanned="2"/>
          <table:covered-table-cell/>
          <table:table-cell table:style-name="C0">
            <text:p text:style-name="P1"><text:span text:style-name="T4">1719</text:span></text:p>
          </table:table-cell>
          <table:table-cell table:style-name="empty-cell"/>
          <table:table-cell table:style-name="C0" table:number-columns-spanned="3">
            <text:p text:style-name="P4"><text:span text:style-name="T4">JOSE CLAUDIO DE MATO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8">
          <table:table-cell table:style-name="empty-cell" table:number-columns-spanned="2"/>
          <table:covered-table-cell/>
          <table:table-cell table:style-name="C0">
            <text:p text:style-name="P1"><text:span text:style-name="T4">1925</text:span></text:p>
          </table:table-cell>
          <table:table-cell table:style-name="empty-cell"/>
          <table:table-cell table:style-name="C0" table:number-columns-spanned="3">
            <text:p text:style-name="P4"><text:span text:style-name="T4">JOSE CLECIO MACEDO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1"><text:span text:style-name="T4">99</text:span></text:p>
          </table:table-cell>
          <table:table-cell table:style-name="empty-cell"/>
          <table:table-cell table:style-name="C0" table:number-columns-spanned="3">
            <text:p text:style-name="P4"><text:span text:style-name="T4">JOSE COST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2"/>
          <table:covered-table-cell/>
          <table:table-cell table:style-name="C0">
            <text:p text:style-name="P1"><text:span text:style-name="T4">101</text:span></text:p>
          </table:table-cell>
          <table:table-cell table:style-name="empty-cell"/>
          <table:table-cell table:style-name="C0" table:number-columns-spanned="3">
            <text:p text:style-name="P4"><text:span text:style-name="T4">JOSE DE FARO MENEZE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1">
          <table:table-cell table:style-name="empty-cell" table:number-columns-spanned="2"/>
          <table:covered-table-cell/>
          <table:table-cell table:style-name="C0">
            <text:p text:style-name="P1"><text:span text:style-name="T4">209</text:span></text:p>
          </table:table-cell>
          <table:table-cell table:style-name="empty-cell"/>
          <table:table-cell table:style-name="C0" table:number-columns-spanned="3">
            <text:p text:style-name="P4"><text:span text:style-name="T4">JOSE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row table:style-name="TBL_0_7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7_248" table:style-name="TBL_0_7_248">
              <table:table-column table:style-name="TBL_0_7_248_col_0">
</table:table-column>
              <table:table-row table:style-name="TBL_0_7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249" table:style-name="TBL_0_7_249">
              <table:table-column table:style-name="TBL_0_7_249_col_0">
</table:table-column>
              <table:table-row table:style-name="TBL_0_7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250" table:style-name="TBL_0_7_250">
              <table:table-column table:style-name="TBL_0_7_250_col_0">
</table:table-column>
              <table:table-row table:style-name="TBL_0_7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7_251" table:style-name="TBL_0_7_251">
              <table:table-column table:style-name="TBL_0_7_251_col_0">
</table:table-column>
              <table:table-row table:style-name="TBL_0_7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252" table:style-name="TBL_0_7_252">
              <table:table-column table:style-name="TBL_0_7_252_col_0">
</table:table-column>
              <table:table-row table:style-name="TBL_0_7_252_row_0">
                <table:table-cell table:style-name="empty-cell"/>
              </table:table-row>
              <table:table-row table:style-name="TBL_0_7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7_253" table:style-name="TBL_0_7_253">
              <table:table-column table:style-name="TBL_0_7_253_col_0">
</table:table-column>
              <table:table-row table:style-name="TBL_0_7_253_row_0">
                <table:table-cell table:style-name="empty-cell"/>
              </table:table-row>
              <table:table-row table:style-name="TBL_0_7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1">
          <table:table-cell table:style-name="empty-cell"/>
          <table:table-cell table:number-columns-spanned="29">
            <text:p><draw:line text:anchor-type="paragraph" draw:style-name="G7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"/>
          <table:covered-table-cell/>
          <table:table-cell table:style-name="C0">
            <text:p text:style-name="P1"><text:span text:style-name="T4">1627</text:span></text:p>
          </table:table-cell>
          <table:table-cell table:style-name="empty-cell"/>
          <table:table-cell table:style-name="C0" table:number-columns-spanned="3">
            <text:p text:style-name="P4"><text:span text:style-name="T4">JOSE FERNAND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4">
          <table:table-cell table:style-name="empty-cell" table:number-columns-spanned="2"/>
          <table:covered-table-cell/>
          <table:table-cell table:style-name="C0">
            <text:p text:style-name="P1"><text:span text:style-name="T4">1587</text:span></text:p>
          </table:table-cell>
          <table:table-cell table:style-name="empty-cell"/>
          <table:table-cell table:style-name="C0" table:number-columns-spanned="3">
            <text:p text:style-name="P4"><text:span text:style-name="T4">JOSE IRAILSON DE JESU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1"><text:span text:style-name="T4">1857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SANTOS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1"><text:span text:style-name="T4">1538</text:span></text:p>
          </table:table-cell>
          <table:table-cell table:style-name="empty-cell"/>
          <table:table-cell table:style-name="C0" table:number-columns-spanned="3">
            <text:p text:style-name="P4"><text:span text:style-name="T4">JOSE MARIO DA CRUZ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1"><text:span text:style-name="T4">1910</text:span></text:p>
          </table:table-cell>
          <table:table-cell table:style-name="empty-cell"/>
          <table:table-cell table:style-name="C0" table:number-columns-spanned="3">
            <text:p text:style-name="P4"><text:span text:style-name="T4">JOSE MICAEL BISPO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1"><text:span text:style-name="T4">80</text:span></text:p>
          </table:table-cell>
          <table:table-cell table:style-name="empty-cell"/>
          <table:table-cell table:style-name="C0" table:number-columns-spanned="3">
            <text:p text:style-name="P4"><text:span text:style-name="T4">JOSE RICARDO ALVE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8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1"><text:span text:style-name="T4">1810</text:span></text:p>
          </table:table-cell>
          <table:table-cell table:style-name="empty-cell"/>
          <table:table-cell table:style-name="C0" table:number-columns-spanned="3">
            <text:p text:style-name="P4"><text:span text:style-name="T4">JOSE RONALD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1"><text:span text:style-name="T4">16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ARDOS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1"><text:span text:style-name="T4">1291</text:span></text:p>
          </table:table-cell>
          <table:table-cell table:style-name="empty-cell"/>
          <table:table-cell table:style-name="C0" table:number-columns-spanned="3">
            <text:p text:style-name="P4"><text:span text:style-name="T4">JULIANA COUTO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1"><text:span text:style-name="T4">1417</text:span></text:p>
          </table:table-cell>
          <table:table-cell table:style-name="empty-cell"/>
          <table:table-cell table:style-name="C0" table:number-columns-spanned="3">
            <text:p text:style-name="P4"><text:span text:style-name="T4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1"><text:span text:style-name="T4">1699</text:span></text:p>
          </table:table-cell>
          <table:table-cell table:style-name="empty-cell"/>
          <table:table-cell table:style-name="C0" table:number-columns-spanned="3">
            <text:p text:style-name="P4"><text:span text:style-name="T4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1"><text:span text:style-name="T4">1429</text:span></text:p>
          </table:table-cell>
          <table:table-cell table:style-name="empty-cell"/>
          <table:table-cell table:style-name="C0" table:number-columns-spanned="3">
            <text:p text:style-name="P4"><text:span text:style-name="T4">JULIANA DE BRITTO AMOR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1"><text:span text:style-name="T4">1951</text:span></text:p>
          </table:table-cell>
          <table:table-cell table:style-name="empty-cell"/>
          <table:table-cell table:style-name="C0" table:number-columns-spanned="3">
            <text:p text:style-name="P4"><text:span text:style-name="T4">JULIANA LUSTOS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1"><text:span text:style-name="T4">1865</text:span></text:p>
          </table:table-cell>
          <table:table-cell table:style-name="empty-cell"/>
          <table:table-cell table:style-name="C0" table:number-columns-spanned="3">
            <text:p text:style-name="P4"><text:span text:style-name="T4">JULIANA PRADO VIEIRA RI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1"><text:span text:style-name="T4">1613</text:span></text:p>
          </table:table-cell>
          <table:table-cell table:style-name="empty-cell"/>
          <table:table-cell table:style-name="C0" table:number-columns-spanned="3">
            <text:p text:style-name="P4"><text:span text:style-name="T4">JULIANA SORA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1"><text:span text:style-name="T4">1235</text:span></text:p>
          </table:table-cell>
          <table:table-cell table:style-name="empty-cell"/>
          <table:table-cell table:style-name="C0" table:number-columns-spanned="3">
            <text:p text:style-name="P4"><text:span text:style-name="T4">JULIANA VASCONCELOS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1"><text:span text:style-name="T4">1615</text:span></text:p>
          </table:table-cell>
          <table:table-cell table:style-name="empty-cell"/>
          <table:table-cell table:style-name="C0" table:number-columns-spanned="3">
            <text:p text:style-name="P4"><text:span text:style-name="T4">JULIANE RIBEIRO DAN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1"><text:span text:style-name="T4">1375</text:span></text:p>
          </table:table-cell>
          <table:table-cell table:style-name="empty-cell"/>
          <table:table-cell table:style-name="C0" table:number-columns-spanned="3">
            <text:p text:style-name="P4"><text:span text:style-name="T4">JULIANE SOARES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1"><text:span text:style-name="T4">1450</text:span></text:p>
          </table:table-cell>
          <table:table-cell table:style-name="empty-cell"/>
          <table:table-cell table:style-name="C0" table:number-columns-spanned="3">
            <text:p text:style-name="P4"><text:span text:style-name="T4">JULIANO CAVALCAN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1"><text:span text:style-name="T4">1725</text:span></text:p>
          </table:table-cell>
          <table:table-cell table:style-name="empty-cell"/>
          <table:table-cell table:style-name="C0" table:number-columns-spanned="3">
            <text:p text:style-name="P4"><text:span text:style-name="T4">JUSSARA OLIVEIRA DE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1"><text:span text:style-name="T4">1510</text:span></text:p>
          </table:table-cell>
          <table:table-cell table:style-name="empty-cell"/>
          <table:table-cell table:style-name="C0" table:number-columns-spanned="3">
            <text:p text:style-name="P4"><text:span text:style-name="T4">KARLA PATRICIA DE ANDRADE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1"><text:span text:style-name="T4">1928</text:span></text:p>
          </table:table-cell>
          <table:table-cell table:style-name="empty-cell"/>
          <table:table-cell table:style-name="C0" table:number-columns-spanned="3">
            <text:p text:style-name="P4"><text:span text:style-name="T4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2"/>
          <table:covered-table-cell/>
          <table:table-cell table:style-name="C0">
            <text:p text:style-name="P1"><text:span text:style-name="T4">1874</text:span></text:p>
          </table:table-cell>
          <table:table-cell table:style-name="empty-cell"/>
          <table:table-cell table:style-name="C0" table:number-columns-spanned="3">
            <text:p text:style-name="P4"><text:span text:style-name="T4">KEIL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1"><text:span text:style-name="T4">1418</text:span></text:p>
          </table:table-cell>
          <table:table-cell table:style-name="empty-cell"/>
          <table:table-cell table:style-name="C0" table:number-columns-spanned="3">
            <text:p text:style-name="P4"><text:span text:style-name="T4">KELLY SANTOS PIEDA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7">
          <table:table-cell table:style-name="empty-cell" table:number-columns-spanned="2"/>
          <table:covered-table-cell/>
          <table:table-cell table:style-name="C0">
            <text:p text:style-name="P1"><text:span text:style-name="T4">1885</text:span></text:p>
          </table:table-cell>
          <table:table-cell table:style-name="empty-cell"/>
          <table:table-cell table:style-name="C0" table:number-columns-spanned="3">
            <text:p text:style-name="P4"><text:span text:style-name="T4">KENI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8">
          <table:table-cell table:style-name="empty-cell" table:number-columns-spanned="2"/>
          <table:covered-table-cell/>
          <table:table-cell table:style-name="C0">
            <text:p text:style-name="P1"><text:span text:style-name="T4">1479</text:span></text:p>
          </table:table-cell>
          <table:table-cell table:style-name="empty-cell"/>
          <table:table-cell table:style-name="C0" table:number-columns-spanned="3">
            <text:p text:style-name="P4"><text:span text:style-name="T4">KETLYN  DE SANTAN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1"><text:span text:style-name="T4">1297</text:span></text:p>
          </table:table-cell>
          <table:table-cell table:style-name="empty-cell"/>
          <table:table-cell table:style-name="C0" table:number-columns-spanned="3">
            <text:p text:style-name="P4"><text:span text:style-name="T4">KRISTIANE FERREIRA DA SILV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2"/>
          <table:covered-table-cell/>
          <table:table-cell table:style-name="C0">
            <text:p text:style-name="P1"><text:span text:style-name="T4">1795</text:span></text:p>
          </table:table-cell>
          <table:table-cell table:style-name="empty-cell"/>
          <table:table-cell table:style-name="C0" table:number-columns-spanned="3">
            <text:p text:style-name="P4"><text:span text:style-name="T4">LAIS GOM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1">
          <table:table-cell table:style-name="empty-cell" table:number-columns-spanned="2"/>
          <table:covered-table-cell/>
          <table:table-cell table:style-name="C0">
            <text:p text:style-name="P1"><text:span text:style-name="T4">1609</text:span></text:p>
          </table:table-cell>
          <table:table-cell table:style-name="empty-cell"/>
          <table:table-cell table:style-name="C0" table:number-columns-spanned="3">
            <text:p text:style-name="P4"><text:span text:style-name="T4">LARISSA DOS SANTOS SANTANA MA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column table:style-name="TBL_0_8_col_31">
</table:table-column>
        <table:table-column table:style-name="TBL_0_8_col_32">
</table:table-column>
        <table:table-row table:style-name="TBL_0_8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8_248" table:style-name="TBL_0_8_248">
              <table:table-column table:style-name="TBL_0_8_248_col_0">
</table:table-column>
              <table:table-row table:style-name="TBL_0_8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249" table:style-name="TBL_0_8_249">
              <table:table-column table:style-name="TBL_0_8_249_col_0">
</table:table-column>
              <table:table-row table:style-name="TBL_0_8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250" table:style-name="TBL_0_8_250">
              <table:table-column table:style-name="TBL_0_8_250_col_0">
</table:table-column>
              <table:table-row table:style-name="TBL_0_8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8_251" table:style-name="TBL_0_8_251">
              <table:table-column table:style-name="TBL_0_8_251_col_0">
</table:table-column>
              <table:table-row table:style-name="TBL_0_8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252" table:style-name="TBL_0_8_252">
              <table:table-column table:style-name="TBL_0_8_252_col_0">
</table:table-column>
              <table:table-row table:style-name="TBL_0_8_252_row_0">
                <table:table-cell table:style-name="empty-cell"/>
              </table:table-row>
              <table:table-row table:style-name="TBL_0_8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8_253" table:style-name="TBL_0_8_253">
              <table:table-column table:style-name="TBL_0_8_253_col_0">
</table:table-column>
              <table:table-row table:style-name="TBL_0_8_253_row_0">
                <table:table-cell table:style-name="empty-cell"/>
              </table:table-row>
              <table:table-row table:style-name="TBL_0_8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1">
          <table:table-cell table:style-name="empty-cell"/>
          <table:table-cell table:number-columns-spanned="29">
            <text:p><draw:line text:anchor-type="paragraph" draw:style-name="G8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"/>
          <table:covered-table-cell/>
          <table:table-cell table:style-name="C0">
            <text:p text:style-name="P1"><text:span text:style-name="T4">1379</text:span></text:p>
          </table:table-cell>
          <table:table-cell table:style-name="empty-cell"/>
          <table:table-cell table:style-name="C0" table:number-columns-spanned="3">
            <text:p text:style-name="P4"><text:span text:style-name="T4">LAURA ELISA MENGEL SIMO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4">
          <table:table-cell table:style-name="empty-cell" table:number-columns-spanned="2"/>
          <table:covered-table-cell/>
          <table:table-cell table:style-name="C0">
            <text:p text:style-name="P1"><text:span text:style-name="T4">108</text:span></text:p>
          </table:table-cell>
          <table:table-cell table:style-name="empty-cell"/>
          <table:table-cell table:style-name="C0" table:number-columns-spanned="3">
            <text:p text:style-name="P4"><text:span text:style-name="T4">LEALDO NUNES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2"/>
          <table:covered-table-cell/>
          <table:table-cell table:style-name="C0">
            <text:p text:style-name="P1"><text:span text:style-name="T4">1607</text:span></text:p>
          </table:table-cell>
          <table:table-cell table:style-name="empty-cell"/>
          <table:table-cell table:style-name="C0" table:number-columns-spanned="3">
            <text:p text:style-name="P4"><text:span text:style-name="T4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1"><text:span text:style-name="T4">1366</text:span></text:p>
          </table:table-cell>
          <table:table-cell table:style-name="empty-cell"/>
          <table:table-cell table:style-name="C0" table:number-columns-spanned="3">
            <text:p text:style-name="P4"><text:span text:style-name="T4">LEMUEL SANTOS BOMF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1"><text:span text:style-name="T4">1196</text:span></text:p>
          </table:table-cell>
          <table:table-cell table:style-name="empty-cell"/>
          <table:table-cell table:style-name="C0" table:number-columns-spanned="3">
            <text:p text:style-name="P4"><text:span text:style-name="T4">LEONARDO JOSE CAMPOS MAIA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1"><text:span text:style-name="T4">1204</text:span></text:p>
          </table:table-cell>
          <table:table-cell table:style-name="empty-cell"/>
          <table:table-cell table:style-name="C0" table:number-columns-spanned="3">
            <text:p text:style-name="P4"><text:span text:style-name="T4">LICIA REGIA DOS SANTOS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1"><text:span text:style-name="T4">1419</text:span></text:p>
          </table:table-cell>
          <table:table-cell table:style-name="empty-cell"/>
          <table:table-cell table:style-name="C0" table:number-columns-spanned="3">
            <text:p text:style-name="P4"><text:span text:style-name="T4">LICIA VANESSA DE ANDRA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1"><text:span text:style-name="T4">1785</text:span></text:p>
          </table:table-cell>
          <table:table-cell table:style-name="empty-cell"/>
          <table:table-cell table:style-name="C0" table:number-columns-spanned="3">
            <text:p text:style-name="P4"><text:span text:style-name="T4">LIDIANE MEDEIROS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1"><text:span text:style-name="T4">1477</text:span></text:p>
          </table:table-cell>
          <table:table-cell table:style-name="empty-cell"/>
          <table:table-cell table:style-name="C0" table:number-columns-spanned="3">
            <text:p text:style-name="P4"><text:span text:style-name="T4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1"><text:span text:style-name="T4">1655</text:span></text:p>
          </table:table-cell>
          <table:table-cell table:style-name="empty-cell"/>
          <table:table-cell table:style-name="C0" table:number-columns-spanned="3">
            <text:p text:style-name="P4"><text:span text:style-name="T4">LIZANDRA GARDEN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1"><text:span text:style-name="T4">1714</text:span></text:p>
          </table:table-cell>
          <table:table-cell table:style-name="empty-cell"/>
          <table:table-cell table:style-name="C0" table:number-columns-spanned="3">
            <text:p text:style-name="P4"><text:span text:style-name="T4">LORENA DA ROCHA SILV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1"><text:span text:style-name="T4">1833</text:span></text:p>
          </table:table-cell>
          <table:table-cell table:style-name="empty-cell"/>
          <table:table-cell table:style-name="C0" table:number-columns-spanned="3">
            <text:p text:style-name="P4"><text:span text:style-name="T4">LUA SILV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1"><text:span text:style-name="T4">1346</text:span></text:p>
          </table:table-cell>
          <table:table-cell table:style-name="empty-cell"/>
          <table:table-cell table:style-name="C0" table:number-columns-spanned="3">
            <text:p text:style-name="P4"><text:span text:style-name="T4">LUANA FRANÇ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1"><text:span text:style-name="T4">1672</text:span></text:p>
          </table:table-cell>
          <table:table-cell table:style-name="empty-cell"/>
          <table:table-cell table:style-name="C0" table:number-columns-spanned="3">
            <text:p text:style-name="P4"><text:span text:style-name="T4">LUANA PRATA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1"><text:span text:style-name="T4">1896</text:span></text:p>
          </table:table-cell>
          <table:table-cell table:style-name="empty-cell"/>
          <table:table-cell table:style-name="C0" table:number-columns-spanned="3">
            <text:p text:style-name="P4"><text:span text:style-name="T4">LUCAS LEITE MEDEIROS MASCARENHA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1"><text:span text:style-name="T4">1370</text:span></text:p>
          </table:table-cell>
          <table:table-cell table:style-name="empty-cell"/>
          <table:table-cell table:style-name="C0" table:number-columns-spanned="3">
            <text:p text:style-name="P4"><text:span text:style-name="T4">LUCIANA BAS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1"><text:span text:style-name="T4">1199</text:span></text:p>
          </table:table-cell>
          <table:table-cell table:style-name="empty-cell"/>
          <table:table-cell table:style-name="C0" table:number-columns-spanned="3">
            <text:p text:style-name="P4"><text:span text:style-name="T4">LUCIANA CAVALCANTI NOBRE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1"><text:span text:style-name="T4">1244</text:span></text:p>
          </table:table-cell>
          <table:table-cell table:style-name="empty-cell"/>
          <table:table-cell table:style-name="C0" table:number-columns-spanned="3">
            <text:p text:style-name="P4"><text:span text:style-name="T4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1"><text:span text:style-name="T4">277</text:span></text:p>
          </table:table-cell>
          <table:table-cell table:style-name="empty-cell"/>
          <table:table-cell table:style-name="C0" table:number-columns-spanned="3">
            <text:p text:style-name="P4"><text:span text:style-name="T4">LUIZ CARLO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1"><text:span text:style-name="T4">1250</text:span></text:p>
          </table:table-cell>
          <table:table-cell table:style-name="empty-cell"/>
          <table:table-cell table:style-name="C0" table:number-columns-spanned="3">
            <text:p text:style-name="P4"><text:span text:style-name="T4">LUIZ GUSTAVO LIM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1"><text:span text:style-name="T4">72</text:span></text:p>
          </table:table-cell>
          <table:table-cell table:style-name="empty-cell"/>
          <table:table-cell table:style-name="C0" table:number-columns-spanned="3">
            <text:p text:style-name="P4"><text:span text:style-name="T4">LUIZ TADEU COSTA MAYNAR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1"><text:span text:style-name="T4">1688</text:span></text:p>
          </table:table-cell>
          <table:table-cell table:style-name="empty-cell"/>
          <table:table-cell table:style-name="C0" table:number-columns-spanned="3">
            <text:p text:style-name="P4"><text:span text:style-name="T4">LUZINETE APARECID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2"/>
          <table:covered-table-cell/>
          <table:table-cell table:style-name="C0">
            <text:p text:style-name="P1"><text:span text:style-name="T4">228</text:span></text:p>
          </table:table-cell>
          <table:table-cell table:style-name="empty-cell"/>
          <table:table-cell table:style-name="C0" table:number-columns-spanned="3">
            <text:p text:style-name="P4"><text:span text:style-name="T4">MAGALI LIMA DE MATOS SO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2"/>
          <table:covered-table-cell/>
          <table:table-cell table:style-name="C0">
            <text:p text:style-name="P1"><text:span text:style-name="T4">1645</text:span></text:p>
          </table:table-cell>
          <table:table-cell table:style-name="empty-cell"/>
          <table:table-cell table:style-name="C0" table:number-columns-spanned="3">
            <text:p text:style-name="P4"><text:span text:style-name="T4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7">
          <table:table-cell table:style-name="empty-cell" table:number-columns-spanned="2"/>
          <table:covered-table-cell/>
          <table:table-cell table:style-name="C0">
            <text:p text:style-name="P1"><text:span text:style-name="T4">1392</text:span></text:p>
          </table:table-cell>
          <table:table-cell table:style-name="empty-cell"/>
          <table:table-cell table:style-name="C0" table:number-columns-spanned="3">
            <text:p text:style-name="P4"><text:span text:style-name="T4">MARA CAMIL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8">
          <table:table-cell table:style-name="empty-cell" table:number-columns-spanned="2"/>
          <table:covered-table-cell/>
          <table:table-cell table:style-name="C0">
            <text:p text:style-name="P1"><text:span text:style-name="T4">1663</text:span></text:p>
          </table:table-cell>
          <table:table-cell table:style-name="empty-cell"/>
          <table:table-cell table:style-name="C0" table:number-columns-spanned="3">
            <text:p text:style-name="P4"><text:span text:style-name="T4">MARA RUBIA SANTO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2"/>
          <table:covered-table-cell/>
          <table:table-cell table:style-name="C0">
            <text:p text:style-name="P1"><text:span text:style-name="T4">1948</text:span></text:p>
          </table:table-cell>
          <table:table-cell table:style-name="empty-cell"/>
          <table:table-cell table:style-name="C0" table:number-columns-spanned="3">
            <text:p text:style-name="P4"><text:span text:style-name="T4">MARCELA AYRES BRITTO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2"/>
          <table:covered-table-cell/>
          <table:table-cell table:style-name="C0">
            <text:p text:style-name="P1"><text:span text:style-name="T4">1420</text:span></text:p>
          </table:table-cell>
          <table:table-cell table:style-name="empty-cell"/>
          <table:table-cell table:style-name="C0" table:number-columns-spanned="3">
            <text:p text:style-name="P4"><text:span text:style-name="T4">MARCELA GAMA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1">
          <table:table-cell table:style-name="empty-cell" table:number-columns-spanned="2"/>
          <table:covered-table-cell/>
          <table:table-cell table:style-name="C0">
            <text:p text:style-name="P1"><text:span text:style-name="T4">1496</text:span></text:p>
          </table:table-cell>
          <table:table-cell table:style-name="empty-cell"/>
          <table:table-cell table:style-name="C0" table:number-columns-spanned="3">
            <text:p text:style-name="P4"><text:span text:style-name="T4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column table:style-name="TBL_0_9_col_31">
</table:table-column>
        <table:table-column table:style-name="TBL_0_9_col_32">
</table:table-column>
        <table:table-row table:style-name="TBL_0_9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9_248" table:style-name="TBL_0_9_248">
              <table:table-column table:style-name="TBL_0_9_248_col_0">
</table:table-column>
              <table:table-row table:style-name="TBL_0_9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249" table:style-name="TBL_0_9_249">
              <table:table-column table:style-name="TBL_0_9_249_col_0">
</table:table-column>
              <table:table-row table:style-name="TBL_0_9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250" table:style-name="TBL_0_9_250">
              <table:table-column table:style-name="TBL_0_9_250_col_0">
</table:table-column>
              <table:table-row table:style-name="TBL_0_9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9_251" table:style-name="TBL_0_9_251">
              <table:table-column table:style-name="TBL_0_9_251_col_0">
</table:table-column>
              <table:table-row table:style-name="TBL_0_9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252" table:style-name="TBL_0_9_252">
              <table:table-column table:style-name="TBL_0_9_252_col_0">
</table:table-column>
              <table:table-row table:style-name="TBL_0_9_252_row_0">
                <table:table-cell table:style-name="empty-cell"/>
              </table:table-row>
              <table:table-row table:style-name="TBL_0_9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9_253" table:style-name="TBL_0_9_253">
              <table:table-column table:style-name="TBL_0_9_253_col_0">
</table:table-column>
              <table:table-row table:style-name="TBL_0_9_253_row_0">
                <table:table-cell table:style-name="empty-cell"/>
              </table:table-row>
              <table:table-row table:style-name="TBL_0_9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1">
          <table:table-cell table:style-name="empty-cell"/>
          <table:table-cell table:number-columns-spanned="29">
            <text:p><draw:line text:anchor-type="paragraph" draw:style-name="G9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"/>
          <table:covered-table-cell/>
          <table:table-cell table:style-name="C0">
            <text:p text:style-name="P1"><text:span text:style-name="T4">1879</text:span></text:p>
          </table:table-cell>
          <table:table-cell table:style-name="empty-cell"/>
          <table:table-cell table:style-name="C0" table:number-columns-spanned="3">
            <text:p text:style-name="P4"><text:span text:style-name="T4">MARCELA MAXIMO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4">
          <table:table-cell table:style-name="empty-cell" table:number-columns-spanned="2"/>
          <table:covered-table-cell/>
          <table:table-cell table:style-name="C0">
            <text:p text:style-name="P1"><text:span text:style-name="T4">1594</text:span></text:p>
          </table:table-cell>
          <table:table-cell table:style-name="empty-cell"/>
          <table:table-cell table:style-name="C0" table:number-columns-spanned="3">
            <text:p text:style-name="P4"><text:span text:style-name="T4">MARCELLA BATISTA GUIMAR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2"/>
          <table:covered-table-cell/>
          <table:table-cell table:style-name="C0">
            <text:p text:style-name="P1"><text:span text:style-name="T4">1192</text:span></text:p>
          </table:table-cell>
          <table:table-cell table:style-name="empty-cell"/>
          <table:table-cell table:style-name="C0" table:number-columns-spanned="3">
            <text:p text:style-name="P4"><text:span text:style-name="T4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1"><text:span text:style-name="T4">1285</text:span></text:p>
          </table:table-cell>
          <table:table-cell table:style-name="empty-cell"/>
          <table:table-cell table:style-name="C0" table:number-columns-spanned="3">
            <text:p text:style-name="P4"><text:span text:style-name="T4">MARCIO DOS SANTOS DO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1"><text:span text:style-name="T4">1289</text:span></text:p>
          </table:table-cell>
          <table:table-cell table:style-name="empty-cell"/>
          <table:table-cell table:style-name="C0" table:number-columns-spanned="3">
            <text:p text:style-name="P4"><text:span text:style-name="T4">MARCONI  ALVES VASCONCEL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1"><text:span text:style-name="T4">1799</text:span></text:p>
          </table:table-cell>
          <table:table-cell table:style-name="empty-cell"/>
          <table:table-cell table:style-name="C0" table:number-columns-spanned="3">
            <text:p text:style-name="P4"><text:span text:style-name="T4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1"><text:span text:style-name="T4">1861</text:span></text:p>
          </table:table-cell>
          <table:table-cell table:style-name="empty-cell"/>
          <table:table-cell table:style-name="C0" table:number-columns-spanned="3">
            <text:p text:style-name="P4"><text:span text:style-name="T4">MARCOS CELIO OLIVEIR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1"><text:span text:style-name="T4">1239</text:span></text:p>
          </table:table-cell>
          <table:table-cell table:style-name="empty-cell"/>
          <table:table-cell table:style-name="C0" table:number-columns-spanned="3">
            <text:p text:style-name="P4"><text:span text:style-name="T4">MARCOS MATHEUS DANTA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1"><text:span text:style-name="T4">1946</text:span></text:p>
          </table:table-cell>
          <table:table-cell table:style-name="empty-cell"/>
          <table:table-cell table:style-name="C0" table:number-columns-spanned="3">
            <text:p text:style-name="P4"><text:span text:style-name="T4">MARCOS VINICIUS DE ALMEIDA MIR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1"><text:span text:style-name="T4">1931</text:span></text:p>
          </table:table-cell>
          <table:table-cell table:style-name="empty-cell"/>
          <table:table-cell table:style-name="C0" table:number-columns-spanned="3">
            <text:p text:style-name="P4"><text:span text:style-name="T4">MARIA EDILEIDE REIS DOS SANTOS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1"><text:span text:style-name="T4">1614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BARBOS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1"><text:span text:style-name="T4">1550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SOUZ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1"><text:span text:style-name="T4">229</text:span></text:p>
          </table:table-cell>
          <table:table-cell table:style-name="empty-cell"/>
          <table:table-cell table:style-name="C0" table:number-columns-spanned="3">
            <text:p text:style-name="P4"><text:span text:style-name="T4">MARIA TEREZA DE ARAGAO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1"><text:span text:style-name="T4">1246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SOUT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1"><text:span text:style-name="T4">1186</text:span></text:p>
          </table:table-cell>
          <table:table-cell table:style-name="empty-cell"/>
          <table:table-cell table:style-name="C0" table:number-columns-spanned="3">
            <text:p text:style-name="P4"><text:span text:style-name="T4">MARIANA MOURA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1"><text:span text:style-name="T4">1662</text:span></text:p>
          </table:table-cell>
          <table:table-cell table:style-name="empty-cell"/>
          <table:table-cell table:style-name="C0" table:number-columns-spanned="3">
            <text:p text:style-name="P4"><text:span text:style-name="T4">MARIANA OLIVEIR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1"><text:span text:style-name="T4">1228</text:span></text:p>
          </table:table-cell>
          <table:table-cell table:style-name="empty-cell"/>
          <table:table-cell table:style-name="C0" table:number-columns-spanned="3">
            <text:p text:style-name="P4"><text:span text:style-name="T4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1"><text:span text:style-name="T4">1754</text:span></text:p>
          </table:table-cell>
          <table:table-cell table:style-name="empty-cell"/>
          <table:table-cell table:style-name="C0" table:number-columns-spanned="3">
            <text:p text:style-name="P4"><text:span text:style-name="T4">MARILIA MELO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1"><text:span text:style-name="T4">1200</text:span></text:p>
          </table:table-cell>
          <table:table-cell table:style-name="empty-cell"/>
          <table:table-cell table:style-name="C0" table:number-columns-spanned="3">
            <text:p text:style-name="P4"><text:span text:style-name="T4">MARILIA OLIVEIRA DA SILVA MURA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1"><text:span text:style-name="T4">1684</text:span></text:p>
          </table:table-cell>
          <table:table-cell table:style-name="empty-cell"/>
          <table:table-cell table:style-name="C0" table:number-columns-spanned="3">
            <text:p text:style-name="P4"><text:span text:style-name="T4">MARIO GUILHERME PEREIR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1"><text:span text:style-name="T4">1823</text:span></text:p>
          </table:table-cell>
          <table:table-cell table:style-name="empty-cell"/>
          <table:table-cell table:style-name="C0" table:number-columns-spanned="3">
            <text:p text:style-name="P4"><text:span text:style-name="T4">MARIO VICTOR LINHARE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1"><text:span text:style-name="T4">1682</text:span></text:p>
          </table:table-cell>
          <table:table-cell table:style-name="empty-cell"/>
          <table:table-cell table:style-name="C0" table:number-columns-spanned="3">
            <text:p text:style-name="P4"><text:span text:style-name="T4">MATHEUS SILV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2"/>
          <table:covered-table-cell/>
          <table:table-cell table:style-name="C0">
            <text:p text:style-name="P1"><text:span text:style-name="T4">1612</text:span></text:p>
          </table:table-cell>
          <table:table-cell table:style-name="empty-cell"/>
          <table:table-cell table:style-name="C0" table:number-columns-spanned="3">
            <text:p text:style-name="P4"><text:span text:style-name="T4">MAX ANIBAL NUN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2"/>
          <table:covered-table-cell/>
          <table:table-cell table:style-name="C0">
            <text:p text:style-name="P1"><text:span text:style-name="T4">1620</text:span></text:p>
          </table:table-cell>
          <table:table-cell table:style-name="empty-cell"/>
          <table:table-cell table:style-name="C0" table:number-columns-spanned="3">
            <text:p text:style-name="P4"><text:span text:style-name="T4">MAX JEAN VIEIR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7">
          <table:table-cell table:style-name="empty-cell" table:number-columns-spanned="2"/>
          <table:covered-table-cell/>
          <table:table-cell table:style-name="C0">
            <text:p text:style-name="P1"><text:span text:style-name="T4">1891</text:span></text:p>
          </table:table-cell>
          <table:table-cell table:style-name="empty-cell"/>
          <table:table-cell table:style-name="C0" table:number-columns-spanned="3">
            <text:p text:style-name="P4"><text:span text:style-name="T4">MAYARA CARVALHO MELLO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8">
          <table:table-cell table:style-name="empty-cell" table:number-columns-spanned="2"/>
          <table:covered-table-cell/>
          <table:table-cell table:style-name="C0">
            <text:p text:style-name="P1"><text:span text:style-name="T4">1724</text:span></text:p>
          </table:table-cell>
          <table:table-cell table:style-name="empty-cell"/>
          <table:table-cell table:style-name="C0" table:number-columns-spanned="3">
            <text:p text:style-name="P4"><text:span text:style-name="T4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2"/>
          <table:covered-table-cell/>
          <table:table-cell table:style-name="C0">
            <text:p text:style-name="P1"><text:span text:style-name="T4">1283</text:span></text:p>
          </table:table-cell>
          <table:table-cell table:style-name="empty-cell"/>
          <table:table-cell table:style-name="C0" table:number-columns-spanned="3">
            <text:p text:style-name="P4"><text:span text:style-name="T4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2"/>
          <table:covered-table-cell/>
          <table:table-cell table:style-name="C0">
            <text:p text:style-name="P1"><text:span text:style-name="T4">1935</text:span></text:p>
          </table:table-cell>
          <table:table-cell table:style-name="empty-cell"/>
          <table:table-cell table:style-name="C0" table:number-columns-spanned="3">
            <text:p text:style-name="P4"><text:span text:style-name="T4">MILENA ROCHA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17/08/2016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1">
          <table:table-cell table:style-name="empty-cell" table:number-columns-spanned="2"/>
          <table:covered-table-cell/>
          <table:table-cell table:style-name="C0">
            <text:p text:style-name="P1"><text:span text:style-name="T4">1361</text:span></text:p>
          </table:table-cell>
          <table:table-cell table:style-name="empty-cell"/>
          <table:table-cell table:style-name="C0" table:number-columns-spanned="3">
            <text:p text:style-name="P4"><text:span text:style-name="T4">MILTON BARRETO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column table:style-name="TBL_0_10_col_31">
</table:table-column>
        <table:table-column table:style-name="TBL_0_10_col_32">
</table:table-column>
        <table:table-row table:style-name="TBL_0_1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48" table:style-name="TBL_0_10_248">
              <table:table-column table:style-name="TBL_0_10_248_col_0">
</table:table-column>
              <table:table-row table:style-name="TBL_0_1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249" table:style-name="TBL_0_10_249">
              <table:table-column table:style-name="TBL_0_10_249_col_0">
</table:table-column>
              <table:table-row table:style-name="TBL_0_1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250" table:style-name="TBL_0_10_250">
              <table:table-column table:style-name="TBL_0_10_250_col_0">
</table:table-column>
              <table:table-row table:style-name="TBL_0_1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51" table:style-name="TBL_0_10_251">
              <table:table-column table:style-name="TBL_0_10_251_col_0">
</table:table-column>
              <table:table-row table:style-name="TBL_0_1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252" table:style-name="TBL_0_10_252">
              <table:table-column table:style-name="TBL_0_10_252_col_0">
</table:table-column>
              <table:table-row table:style-name="TBL_0_10_252_row_0">
                <table:table-cell table:style-name="empty-cell"/>
              </table:table-row>
              <table:table-row table:style-name="TBL_0_1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0_253" table:style-name="TBL_0_10_253">
              <table:table-column table:style-name="TBL_0_10_253_col_0">
</table:table-column>
              <table:table-row table:style-name="TBL_0_10_253_row_0">
                <table:table-cell table:style-name="empty-cell"/>
              </table:table-row>
              <table:table-row table:style-name="TBL_0_1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1">
          <table:table-cell table:style-name="empty-cell"/>
          <table:table-cell table:number-columns-spanned="29">
            <text:p><draw:line text:anchor-type="paragraph" draw:style-name="G1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"/>
          <table:covered-table-cell/>
          <table:table-cell table:style-name="C0">
            <text:p text:style-name="P1"><text:span text:style-name="T4">1582</text:span></text:p>
          </table:table-cell>
          <table:table-cell table:style-name="empty-cell"/>
          <table:table-cell table:style-name="C0" table:number-columns-spanned="3">
            <text:p text:style-name="P4"><text:span text:style-name="T4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4">
          <table:table-cell table:style-name="empty-cell" table:number-columns-spanned="2"/>
          <table:covered-table-cell/>
          <table:table-cell table:style-name="C0">
            <text:p text:style-name="P1"><text:span text:style-name="T4">175</text:span></text:p>
          </table:table-cell>
          <table:table-cell table:style-name="empty-cell"/>
          <table:table-cell table:style-name="C0" table:number-columns-spanned="3">
            <text:p text:style-name="P4"><text:span text:style-name="T4">MOACIR NABUCO DAVILA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2"/>
          <table:covered-table-cell/>
          <table:table-cell table:style-name="C0">
            <text:p text:style-name="P1"><text:span text:style-name="T4">1311</text:span></text:p>
          </table:table-cell>
          <table:table-cell table:style-name="empty-cell"/>
          <table:table-cell table:style-name="C0" table:number-columns-spanned="3">
            <text:p text:style-name="P4"><text:span text:style-name="T4">MONICA OLIVEIRA NUNES D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1"><text:span text:style-name="T4">1718</text:span></text:p>
          </table:table-cell>
          <table:table-cell table:style-name="empty-cell"/>
          <table:table-cell table:style-name="C0" table:number-columns-spanned="3">
            <text:p text:style-name="P4"><text:span text:style-name="T4">MORGANA BOT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1"><text:span text:style-name="T4">1883</text:span></text:p>
          </table:table-cell>
          <table:table-cell table:style-name="empty-cell"/>
          <table:table-cell table:style-name="C0" table:number-columns-spanned="3">
            <text:p text:style-name="P4"><text:span text:style-name="T4">MYRELLE MARTINS MOTA SANTIAG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1"><text:span text:style-name="T4">1842</text:span></text:p>
          </table:table-cell>
          <table:table-cell table:style-name="empty-cell"/>
          <table:table-cell table:style-name="C0" table:number-columns-spanned="3">
            <text:p text:style-name="P4"><text:span text:style-name="T4">NATALIA PRATA FREITA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1"><text:span text:style-name="T4">1227</text:span></text:p>
          </table:table-cell>
          <table:table-cell table:style-name="empty-cell"/>
          <table:table-cell table:style-name="C0" table:number-columns-spanned="3">
            <text:p text:style-name="P4"><text:span text:style-name="T4">NATHALIA  XAVIER FEITOZA PASS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1"><text:span text:style-name="T4">1628</text:span></text:p>
          </table:table-cell>
          <table:table-cell table:style-name="empty-cell"/>
          <table:table-cell table:style-name="C0" table:number-columns-spanned="3">
            <text:p text:style-name="P4"><text:span text:style-name="T4">NAYRA MOU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1"><text:span text:style-name="T4">1178</text:span></text:p>
          </table:table-cell>
          <table:table-cell table:style-name="empty-cell"/>
          <table:table-cell table:style-name="C0" table:number-columns-spanned="3">
            <text:p text:style-name="P4"><text:span text:style-name="T4">NIVEA HELENA AGUIAR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1"><text:span text:style-name="T4">1220</text:span></text:p>
          </table:table-cell>
          <table:table-cell table:style-name="empty-cell"/>
          <table:table-cell table:style-name="C0" table:number-columns-spanned="3">
            <text:p text:style-name="P4"><text:span text:style-name="T4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1"><text:span text:style-name="T4">1566</text:span></text:p>
          </table:table-cell>
          <table:table-cell table:style-name="empty-cell"/>
          <table:table-cell table:style-name="C0" table:number-columns-spanned="3">
            <text:p text:style-name="P4"><text:span text:style-name="T4">OLEANIA MENEZES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BIBLIOTECA/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1"><text:span text:style-name="T4">1180</text:span></text:p>
          </table:table-cell>
          <table:table-cell table:style-name="empty-cell"/>
          <table:table-cell table:style-name="C0" table:number-columns-spanned="3">
            <text:p text:style-name="P4"><text:span text:style-name="T4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1"><text:span text:style-name="T4">1563</text:span></text:p>
          </table:table-cell>
          <table:table-cell table:style-name="empty-cell"/>
          <table:table-cell table:style-name="C0" table:number-columns-spanned="3">
            <text:p text:style-name="P4"><text:span text:style-name="T4">OSMAR FERREIRA DO AMARAL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1"><text:span text:style-name="T4">1524</text:span></text:p>
          </table:table-cell>
          <table:table-cell table:style-name="empty-cell"/>
          <table:table-cell table:style-name="C0" table:number-columns-spanned="3">
            <text:p text:style-name="P4"><text:span text:style-name="T4">PAMELLA HELLY ALMEID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1"><text:span text:style-name="T4">1425</text:span></text:p>
          </table:table-cell>
          <table:table-cell table:style-name="empty-cell"/>
          <table:table-cell table:style-name="C0" table:number-columns-spanned="3">
            <text:p text:style-name="P4"><text:span text:style-name="T4">PATRICIA AZEVEDO MORAES POR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1"><text:span text:style-name="T4">1307</text:span></text:p>
          </table:table-cell>
          <table:table-cell table:style-name="empty-cell"/>
          <table:table-cell table:style-name="C0" table:number-columns-spanned="3">
            <text:p text:style-name="P4"><text:span text:style-name="T4">PATRICIA CARDOS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NSELHO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1"><text:span text:style-name="T4">1511</text:span></text:p>
          </table:table-cell>
          <table:table-cell table:style-name="empty-cell"/>
          <table:table-cell table:style-name="C0" table:number-columns-spanned="3">
            <text:p text:style-name="P4"><text:span text:style-name="T4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1"><text:span text:style-name="T4">1491</text:span></text:p>
          </table:table-cell>
          <table:table-cell table:style-name="empty-cell"/>
          <table:table-cell table:style-name="C0" table:number-columns-spanned="3">
            <text:p text:style-name="P4"><text:span text:style-name="T4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1"><text:span text:style-name="T4">1658</text:span></text:p>
          </table:table-cell>
          <table:table-cell table:style-name="empty-cell"/>
          <table:table-cell table:style-name="C0" table:number-columns-spanned="3">
            <text:p text:style-name="P4"><text:span text:style-name="T4">PAULO HENRIQUE SOARES DE ASSIS BAP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1"><text:span text:style-name="T4">1389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1"><text:span text:style-name="T4">1476</text:span></text:p>
          </table:table-cell>
          <table:table-cell table:style-name="empty-cell"/>
          <table:table-cell table:style-name="C0" table:number-columns-spanned="3">
            <text:p text:style-name="P4"><text:span text:style-name="T4">PAULO ROBERTO NUNE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1"><text:span text:style-name="T4">1692</text:span></text:p>
          </table:table-cell>
          <table:table-cell table:style-name="empty-cell"/>
          <table:table-cell table:style-name="C0" table:number-columns-spanned="3">
            <text:p text:style-name="P4"><text:span text:style-name="T4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2"/>
          <table:covered-table-cell/>
          <table:table-cell table:style-name="C0">
            <text:p text:style-name="P1"><text:span text:style-name="T4">1279</text:span></text:p>
          </table:table-cell>
          <table:table-cell table:style-name="empty-cell"/>
          <table:table-cell table:style-name="C0" table:number-columns-spanned="3">
            <text:p text:style-name="P4"><text:span text:style-name="T4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2"/>
          <table:covered-table-cell/>
          <table:table-cell table:style-name="C0">
            <text:p text:style-name="P1"><text:span text:style-name="T4">1929</text:span></text:p>
          </table:table-cell>
          <table:table-cell table:style-name="empty-cell"/>
          <table:table-cell table:style-name="C0" table:number-columns-spanned="3">
            <text:p text:style-name="P4"><text:span text:style-name="T4">PUSCAS PEREIRA SILV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7">
          <table:table-cell table:style-name="empty-cell" table:number-columns-spanned="2"/>
          <table:covered-table-cell/>
          <table:table-cell table:style-name="C0">
            <text:p text:style-name="P1"><text:span text:style-name="T4">1547</text:span></text:p>
          </table:table-cell>
          <table:table-cell table:style-name="empty-cell"/>
          <table:table-cell table:style-name="C0" table:number-columns-spanned="3">
            <text:p text:style-name="P4"><text:span text:style-name="T4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8">
          <table:table-cell table:style-name="empty-cell" table:number-columns-spanned="2"/>
          <table:covered-table-cell/>
          <table:table-cell table:style-name="C0">
            <text:p text:style-name="P1"><text:span text:style-name="T4">1711</text:span></text:p>
          </table:table-cell>
          <table:table-cell table:style-name="empty-cell"/>
          <table:table-cell table:style-name="C0" table:number-columns-spanned="3">
            <text:p text:style-name="P4"><text:span text:style-name="T4">RAFAEL VALENÇA D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2"/>
          <table:covered-table-cell/>
          <table:table-cell table:style-name="C0">
            <text:p text:style-name="P1"><text:span text:style-name="T4">1172</text:span></text:p>
          </table:table-cell>
          <table:table-cell table:style-name="empty-cell"/>
          <table:table-cell table:style-name="C0" table:number-columns-spanned="3">
            <text:p text:style-name="P4"><text:span text:style-name="T4">RAISSA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2"/>
          <table:covered-table-cell/>
          <table:table-cell table:style-name="C0">
            <text:p text:style-name="P1"><text:span text:style-name="T4">1886</text:span></text:p>
          </table:table-cell>
          <table:table-cell table:style-name="empty-cell"/>
          <table:table-cell table:style-name="C0" table:number-columns-spanned="3">
            <text:p text:style-name="P4"><text:span text:style-name="T4">RAPHAEL FERREIRA ROCHA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1">
          <table:table-cell table:style-name="empty-cell" table:number-columns-spanned="2"/>
          <table:covered-table-cell/>
          <table:table-cell table:style-name="C0">
            <text:p text:style-name="P1"><text:span text:style-name="T4">1758</text:span></text:p>
          </table:table-cell>
          <table:table-cell table:style-name="empty-cell"/>
          <table:table-cell table:style-name="C0" table:number-columns-spanned="3">
            <text:p text:style-name="P4"><text:span text:style-name="T4">RAQUEL SOAR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column table:style-name="TBL_0_11_col_31">
</table:table-column>
        <table:table-column table:style-name="TBL_0_11_col_32">
</table:table-column>
        <table:table-row table:style-name="TBL_0_1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48" table:style-name="TBL_0_11_248">
              <table:table-column table:style-name="TBL_0_11_248_col_0">
</table:table-column>
              <table:table-row table:style-name="TBL_0_1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249" table:style-name="TBL_0_11_249">
              <table:table-column table:style-name="TBL_0_11_249_col_0">
</table:table-column>
              <table:table-row table:style-name="TBL_0_1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250" table:style-name="TBL_0_11_250">
              <table:table-column table:style-name="TBL_0_11_250_col_0">
</table:table-column>
              <table:table-row table:style-name="TBL_0_1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51" table:style-name="TBL_0_11_251">
              <table:table-column table:style-name="TBL_0_11_251_col_0">
</table:table-column>
              <table:table-row table:style-name="TBL_0_1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252" table:style-name="TBL_0_11_252">
              <table:table-column table:style-name="TBL_0_11_252_col_0">
</table:table-column>
              <table:table-row table:style-name="TBL_0_11_252_row_0">
                <table:table-cell table:style-name="empty-cell"/>
              </table:table-row>
              <table:table-row table:style-name="TBL_0_1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1_253" table:style-name="TBL_0_11_253">
              <table:table-column table:style-name="TBL_0_11_253_col_0">
</table:table-column>
              <table:table-row table:style-name="TBL_0_11_253_row_0">
                <table:table-cell table:style-name="empty-cell"/>
              </table:table-row>
              <table:table-row table:style-name="TBL_0_1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1">
          <table:table-cell table:style-name="empty-cell"/>
          <table:table-cell table:number-columns-spanned="29">
            <text:p><draw:line text:anchor-type="paragraph" draw:style-name="G1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"/>
          <table:covered-table-cell/>
          <table:table-cell table:style-name="C0">
            <text:p text:style-name="P1"><text:span text:style-name="T4">1895</text:span></text:p>
          </table:table-cell>
          <table:table-cell table:style-name="empty-cell"/>
          <table:table-cell table:style-name="C0" table:number-columns-spanned="3">
            <text:p text:style-name="P4"><text:span text:style-name="T4">RAYANA SCHUSTER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4">
          <table:table-cell table:style-name="empty-cell" table:number-columns-spanned="2"/>
          <table:covered-table-cell/>
          <table:table-cell table:style-name="C0">
            <text:p text:style-name="P1"><text:span text:style-name="T4">1374</text:span></text:p>
          </table:table-cell>
          <table:table-cell table:style-name="empty-cell"/>
          <table:table-cell table:style-name="C0" table:number-columns-spanned="3">
            <text:p text:style-name="P4"><text:span text:style-name="T4">RAYANNE SILVA DE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2"/>
          <table:covered-table-cell/>
          <table:table-cell table:style-name="C0">
            <text:p text:style-name="P1"><text:span text:style-name="T4">1526</text:span></text:p>
          </table:table-cell>
          <table:table-cell table:style-name="empty-cell"/>
          <table:table-cell table:style-name="C0" table:number-columns-spanned="3">
            <text:p text:style-name="P4"><text:span text:style-name="T4">RENATA MACIEL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1"><text:span text:style-name="T4">1356</text:span></text:p>
          </table:table-cell>
          <table:table-cell table:style-name="empty-cell"/>
          <table:table-cell table:style-name="C0" table:number-columns-spanned="3">
            <text:p text:style-name="P4"><text:span text:style-name="T4">RENATA MOREIRA SANDES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1"><text:span text:style-name="T4">1956</text:span></text:p>
          </table:table-cell>
          <table:table-cell table:style-name="empty-cell"/>
          <table:table-cell table:style-name="C0" table:number-columns-spanned="3">
            <text:p text:style-name="P4"><text:span text:style-name="T4">RENATA SARA DANTAS MARQUES SOA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1"><text:span text:style-name="T4">270</text:span></text:p>
          </table:table-cell>
          <table:table-cell table:style-name="empty-cell"/>
          <table:table-cell table:style-name="C0" table:number-columns-spanned="3">
            <text:p text:style-name="P4"><text:span text:style-name="T4">RENIVALDO LIMA SAMPAI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1"><text:span text:style-name="T4">1933</text:span></text:p>
          </table:table-cell>
          <table:table-cell table:style-name="empty-cell"/>
          <table:table-cell table:style-name="C0" table:number-columns-spanned="3">
            <text:p text:style-name="P4"><text:span text:style-name="T4">RHAQUEL GLEYSIANE FARIA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1"><text:span text:style-name="T4">1253</text:span></text:p>
          </table:table-cell>
          <table:table-cell table:style-name="empty-cell"/>
          <table:table-cell table:style-name="C0" table:number-columns-spanned="3">
            <text:p text:style-name="P4"><text:span text:style-name="T4">RICARDO ROUTMAN DA CU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1"><text:span text:style-name="T4">1950</text:span></text:p>
          </table:table-cell>
          <table:table-cell table:style-name="empty-cell"/>
          <table:table-cell table:style-name="C0" table:number-columns-spanned="3">
            <text:p text:style-name="P4"><text:span text:style-name="T4">RICELLI VIEIRA DE OLI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1"><text:span text:style-name="T4">1729</text:span></text:p>
          </table:table-cell>
          <table:table-cell table:style-name="empty-cell"/>
          <table:table-cell table:style-name="C0" table:number-columns-spanned="3">
            <text:p text:style-name="P4"><text:span text:style-name="T4">ROBERIO 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1"><text:span text:style-name="T4">115</text:span></text:p>
          </table:table-cell>
          <table:table-cell table:style-name="empty-cell"/>
          <table:table-cell table:style-name="C0" table:number-columns-spanned="3">
            <text:p text:style-name="P4"><text:span text:style-name="T4">ROBERIO MESQUITA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1"><text:span text:style-name="T4">1708</text:span></text:p>
          </table:table-cell>
          <table:table-cell table:style-name="empty-cell"/>
          <table:table-cell table:style-name="C0" table:number-columns-spanned="3">
            <text:p text:style-name="P4"><text:span text:style-name="T4">ROBERTA ARAUJO DE MELO BRIT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1"><text:span text:style-name="T4">1837</text:span></text:p>
          </table:table-cell>
          <table:table-cell table:style-name="empty-cell"/>
          <table:table-cell table:style-name="C0" table:number-columns-spanned="3">
            <text:p text:style-name="P4"><text:span text:style-name="T4">ROBERTA LIM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d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1"><text:span text:style-name="T4">1161</text:span></text:p>
          </table:table-cell>
          <table:table-cell table:style-name="empty-cell"/>
          <table:table-cell table:style-name="C0" table:number-columns-spanned="3">
            <text:p text:style-name="P4"><text:span text:style-name="T4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1"><text:span text:style-name="T4">1319</text:span></text:p>
          </table:table-cell>
          <table:table-cell table:style-name="empty-cell"/>
          <table:table-cell table:style-name="C0" table:number-columns-spanned="3">
            <text:p text:style-name="P4"><text:span text:style-name="T4">ROBERTA SOBRAL MANSOU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1"><text:span text:style-name="T4">1622</text:span></text:p>
          </table:table-cell>
          <table:table-cell table:style-name="empty-cell"/>
          <table:table-cell table:style-name="C0" table:number-columns-spanned="3">
            <text:p text:style-name="P4"><text:span text:style-name="T4">ROBERTO ANDRUSYSZYN CEL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1"><text:span text:style-name="T4">1537</text:span></text:p>
          </table:table-cell>
          <table:table-cell table:style-name="empty-cell"/>
          <table:table-cell table:style-name="C0" table:number-columns-spanned="3">
            <text:p text:style-name="P4"><text:span text:style-name="T4">RODRIGO MUNIZ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1"><text:span text:style-name="T4">276</text:span></text:p>
          </table:table-cell>
          <table:table-cell table:style-name="empty-cell"/>
          <table:table-cell table:style-name="C0" table:number-columns-spanned="3">
            <text:p text:style-name="P4"><text:span text:style-name="T4">ROGER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DE APOIO ADMINISTRATIVO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1"><text:span text:style-name="T4">1898</text:span></text:p>
          </table:table-cell>
          <table:table-cell table:style-name="empty-cell"/>
          <table:table-cell table:style-name="C0" table:number-columns-spanned="3">
            <text:p text:style-name="P4"><text:span text:style-name="T4">ROMULO ARAGÃO COST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1"><text:span text:style-name="T4">1800</text:span></text:p>
          </table:table-cell>
          <table:table-cell table:style-name="empty-cell"/>
          <table:table-cell table:style-name="C0" table:number-columns-spanned="3">
            <text:p text:style-name="P4"><text:span text:style-name="T4">RONALD NASCIMENT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1"><text:span text:style-name="T4">1401</text:span></text:p>
          </table:table-cell>
          <table:table-cell table:style-name="empty-cell"/>
          <table:table-cell table:style-name="C0" table:number-columns-spanned="3">
            <text:p text:style-name="P4"><text:span text:style-name="T4">ROQUE JOSE DE SOUS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1"><text:span text:style-name="T4">1939</text:span></text:p>
          </table:table-cell>
          <table:table-cell table:style-name="empty-cell"/>
          <table:table-cell table:style-name="C0" table:number-columns-spanned="3">
            <text:p text:style-name="P4"><text:span text:style-name="T4">ROSECLEIDE ALCANTARA DE SOUZ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2"/>
          <table:covered-table-cell/>
          <table:table-cell table:style-name="C0">
            <text:p text:style-name="P1"><text:span text:style-name="T4">1717</text:span></text:p>
          </table:table-cell>
          <table:table-cell table:style-name="empty-cell"/>
          <table:table-cell table:style-name="C0" table:number-columns-spanned="3">
            <text:p text:style-name="P4"><text:span text:style-name="T4">RUIRONALDI DOS SAN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2"/>
          <table:covered-table-cell/>
          <table:table-cell table:style-name="C0">
            <text:p text:style-name="P1"><text:span text:style-name="T4">1316</text:span></text:p>
          </table:table-cell>
          <table:table-cell table:style-name="empty-cell"/>
          <table:table-cell table:style-name="C0" table:number-columns-spanned="3">
            <text:p text:style-name="P4"><text:span text:style-name="T4">SANDRA ELIZABETH DE ALMEID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7">
          <table:table-cell table:style-name="empty-cell" table:number-columns-spanned="2"/>
          <table:covered-table-cell/>
          <table:table-cell table:style-name="C0">
            <text:p text:style-name="P1"><text:span text:style-name="T4">1626</text:span></text:p>
          </table:table-cell>
          <table:table-cell table:style-name="empty-cell"/>
          <table:table-cell table:style-name="C0" table:number-columns-spanned="3">
            <text:p text:style-name="P4"><text:span text:style-name="T4">SANDRO  STEFANO SA AZEV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8">
          <table:table-cell table:style-name="empty-cell" table:number-columns-spanned="2"/>
          <table:covered-table-cell/>
          <table:table-cell table:style-name="C0">
            <text:p text:style-name="P1"><text:span text:style-name="T4">1323</text:span></text:p>
          </table:table-cell>
          <table:table-cell table:style-name="empty-cell"/>
          <table:table-cell table:style-name="C0" table:number-columns-spanned="3">
            <text:p text:style-name="P4"><text:span text:style-name="T4">SANDRO DE REZEN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2"/>
          <table:covered-table-cell/>
          <table:table-cell table:style-name="C0">
            <text:p text:style-name="P1"><text:span text:style-name="T4">1654</text:span></text:p>
          </table:table-cell>
          <table:table-cell table:style-name="empty-cell"/>
          <table:table-cell table:style-name="C0" table:number-columns-spanned="3">
            <text:p text:style-name="P4"><text:span text:style-name="T4">SAULO DOS SANTOS LOPE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2"/>
          <table:covered-table-cell/>
          <table:table-cell table:style-name="C0">
            <text:p text:style-name="P1"><text:span text:style-name="T4">1670</text:span></text:p>
          </table:table-cell>
          <table:table-cell table:style-name="empty-cell"/>
          <table:table-cell table:style-name="C0" table:number-columns-spanned="3">
            <text:p text:style-name="P4"><text:span text:style-name="T4">SAULO MORAIS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Help Desk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1">
          <table:table-cell table:style-name="empty-cell" table:number-columns-spanned="2"/>
          <table:covered-table-cell/>
          <table:table-cell table:style-name="C0">
            <text:p text:style-name="P1"><text:span text:style-name="T4">1377</text:span></text:p>
          </table:table-cell>
          <table:table-cell table:style-name="empty-cell"/>
          <table:table-cell table:style-name="C0" table:number-columns-spanned="3">
            <text:p text:style-name="P4"><text:span text:style-name="T4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DA MULHE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column table:style-name="TBL_0_12_col_31">
</table:table-column>
        <table:table-column table:style-name="TBL_0_12_col_32">
</table:table-column>
        <table:table-row table:style-name="TBL_0_1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Novembro-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26" table:style-name="TBL_0_12_226">
              <table:table-column table:style-name="TBL_0_12_226_col_0">
</table:table-column>
              <table:table-row table:style-name="TBL_0_12_226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227" table:style-name="TBL_0_12_227">
              <table:table-column table:style-name="TBL_0_12_227_col_0">
</table:table-column>
              <table:table-row table:style-name="TBL_0_12_227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228" table:style-name="TBL_0_12_228">
              <table:table-column table:style-name="TBL_0_12_228_col_0">
</table:table-column>
              <table:table-row table:style-name="TBL_0_12_228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29" table:style-name="TBL_0_12_229">
              <table:table-column table:style-name="TBL_0_12_229_col_0">
</table:table-column>
              <table:table-row table:style-name="TBL_0_12_229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230" table:style-name="TBL_0_12_230">
              <table:table-column table:style-name="TBL_0_12_230_col_0">
</table:table-column>
              <table:table-row table:style-name="TBL_0_12_230_row_0">
                <table:table-cell table:style-name="empty-cell"/>
              </table:table-row>
              <table:table-row table:style-name="TBL_0_12_230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2_231" table:style-name="TBL_0_12_231">
              <table:table-column table:style-name="TBL_0_12_231_col_0">
</table:table-column>
              <table:table-row table:style-name="TBL_0_12_231_row_0">
                <table:table-cell table:style-name="empty-cell"/>
              </table:table-row>
              <table:table-row table:style-name="TBL_0_12_231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1">
          <table:table-cell table:style-name="empty-cell"/>
          <table:table-cell table:number-columns-spanned="29">
            <text:p><draw:line text:anchor-type="paragraph" draw:style-name="G1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"/>
          <table:covered-table-cell/>
          <table:table-cell table:style-name="C0">
            <text:p text:style-name="P1"><text:span text:style-name="T4">1697</text:span></text:p>
          </table:table-cell>
          <table:table-cell table:style-name="empty-cell"/>
          <table:table-cell table:style-name="C0" table:number-columns-spanned="3">
            <text:p text:style-name="P4"><text:span text:style-name="T4">SHEILA CUSTÓDIO LEAL NOV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4">
          <table:table-cell table:style-name="empty-cell" table:number-columns-spanned="2"/>
          <table:covered-table-cell/>
          <table:table-cell table:style-name="C0">
            <text:p text:style-name="P1"><text:span text:style-name="T4">1365</text:span></text:p>
          </table:table-cell>
          <table:table-cell table:style-name="empty-cell"/>
          <table:table-cell table:style-name="C0" table:number-columns-spanned="3">
            <text:p text:style-name="P4"><text:span text:style-name="T4">SHIRLANE BARBOS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2"/>
          <table:covered-table-cell/>
          <table:table-cell table:style-name="C0">
            <text:p text:style-name="P1"><text:span text:style-name="T4">1352</text:span></text:p>
          </table:table-cell>
          <table:table-cell table:style-name="empty-cell"/>
          <table:table-cell table:style-name="C0" table:number-columns-spanned="3">
            <text:p text:style-name="P4"><text:span text:style-name="T4">SILVIA FERNANDA CARVALH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1"><text:span text:style-name="T4">1206</text:span></text:p>
          </table:table-cell>
          <table:table-cell table:style-name="empty-cell"/>
          <table:table-cell table:style-name="C0" table:number-columns-spanned="3">
            <text:p text:style-name="P4"><text:span text:style-name="T4">SILVIA ROBERTA FERREIRA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1"><text:span text:style-name="T4">1525</text:span></text:p>
          </table:table-cell>
          <table:table-cell table:style-name="empty-cell"/>
          <table:table-cell table:style-name="C0" table:number-columns-spanned="3">
            <text:p text:style-name="P4"><text:span text:style-name="T4">SILVIA TAMARA MENDONÇA DO CARM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1"><text:span text:style-name="T4">1735</text:span></text:p>
          </table:table-cell>
          <table:table-cell table:style-name="empty-cell"/>
          <table:table-cell table:style-name="C0" table:number-columns-spanned="3">
            <text:p text:style-name="P4"><text:span text:style-name="T4">SIMONE FELIC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1"><text:span text:style-name="T4">1290</text:span></text:p>
          </table:table-cell>
          <table:table-cell table:style-name="empty-cell"/>
          <table:table-cell table:style-name="C0" table:number-columns-spanned="3">
            <text:p text:style-name="P4"><text:span text:style-name="T4">SYLVIO ALEXANDRE DE OLIVEIR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1"><text:span text:style-name="T4">1830</text:span></text:p>
          </table:table-cell>
          <table:table-cell table:style-name="empty-cell"/>
          <table:table-cell table:style-name="C0" table:number-columns-spanned="3">
            <text:p text:style-name="P4"><text:span text:style-name="T4">TAISA TORRES ARAG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1"><text:span text:style-name="T4">1481</text:span></text:p>
          </table:table-cell>
          <table:table-cell table:style-name="empty-cell"/>
          <table:table-cell table:style-name="C0" table:number-columns-spanned="3">
            <text:p text:style-name="P4"><text:span text:style-name="T4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ÇAO DE EVOLUÇÃO HUMANA., ÉTICA, ESPIRITUALIDADE E FRATERNIDA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1"><text:span text:style-name="T4">1844</text:span></text:p>
          </table:table-cell>
          <table:table-cell table:style-name="empty-cell"/>
          <table:table-cell table:style-name="C0" table:number-columns-spanned="3">
            <text:p text:style-name="P4"><text:span text:style-name="T4">THAMIRES ATHYNA MENDONÇA DA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1"><text:span text:style-name="T4">1936</text:span></text:p>
          </table:table-cell>
          <table:table-cell table:style-name="empty-cell"/>
          <table:table-cell table:style-name="C0" table:number-columns-spanned="3">
            <text:p text:style-name="P4"><text:span text:style-name="T4">THEREZA RAQUEL MACEDO GUIMARÃ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1"><text:span text:style-name="T4">1534</text:span></text:p>
          </table:table-cell>
          <table:table-cell table:style-name="empty-cell"/>
          <table:table-cell table:style-name="C0" table:number-columns-spanned="3">
            <text:p text:style-name="P4"><text:span text:style-name="T4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1"><text:span text:style-name="T4">1480</text:span></text:p>
          </table:table-cell>
          <table:table-cell table:style-name="empty-cell"/>
          <table:table-cell table:style-name="C0" table:number-columns-spanned="3">
            <text:p text:style-name="P4"><text:span text:style-name="T4">THIAGO LIMA FEITO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1"><text:span text:style-name="T4">1906</text:span></text:p>
          </table:table-cell>
          <table:table-cell table:style-name="empty-cell"/>
          <table:table-cell table:style-name="C0" table:number-columns-spanned="3">
            <text:p text:style-name="P4"><text:span text:style-name="T4">THISSIANE MATOS BATIST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1"><text:span text:style-name="T4">1940</text:span></text:p>
          </table:table-cell>
          <table:table-cell table:style-name="empty-cell"/>
          <table:table-cell table:style-name="C0" table:number-columns-spanned="3">
            <text:p text:style-name="P4"><text:span text:style-name="T4">THYARA KAHENA SOTERO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1"><text:span text:style-name="T4">106</text:span></text:p>
          </table:table-cell>
          <table:table-cell table:style-name="empty-cell"/>
          <table:table-cell table:style-name="C0" table:number-columns-spanned="3">
            <text:p text:style-name="P4"><text:span text:style-name="T4">VALFRAN ARAGA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1"><text:span text:style-name="T4">232</text:span></text:p>
          </table:table-cell>
          <table:table-cell table:style-name="empty-cell"/>
          <table:table-cell table:style-name="C0" table:number-columns-spanned="3">
            <text:p text:style-name="P4"><text:span text:style-name="T4">VALTER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ALMOXARIFADO/DM/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1"><text:span text:style-name="T4">1229</text:span></text:p>
          </table:table-cell>
          <table:table-cell table:style-name="empty-cell"/>
          <table:table-cell table:style-name="C0" table:number-columns-spanned="3">
            <text:p text:style-name="P4"><text:span text:style-name="T4">VANESSA MOTA COUTINHO INACIO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1"><text:span text:style-name="T4">1238</text:span></text:p>
          </table:table-cell>
          <table:table-cell table:style-name="empty-cell"/>
          <table:table-cell table:style-name="C0" table:number-columns-spanned="3">
            <text:p text:style-name="P4"><text:span text:style-name="T4">VANUSA MADUREIRA SOUZA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1"><text:span text:style-name="T4">1535</text:span></text:p>
          </table:table-cell>
          <table:table-cell table:style-name="empty-cell"/>
          <table:table-cell table:style-name="C0" table:number-columns-spanned="3">
            <text:p text:style-name="P4"><text:span text:style-name="T4">VERONICA EUGENIA MORALES SALINAS CARD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ÀS ATIVIDADES CÍVEIS E CRIMIN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1"><text:span text:style-name="T4">1564</text:span></text:p>
          </table:table-cell>
          <table:table-cell table:style-name="empty-cell"/>
          <table:table-cell table:style-name="C0" table:number-columns-spanned="3">
            <text:p text:style-name="P4"><text:span text:style-name="T4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1"><text:span text:style-name="T4">1407</text:span></text:p>
          </table:table-cell>
          <table:table-cell table:style-name="empty-cell"/>
          <table:table-cell table:style-name="C0" table:number-columns-spanned="3">
            <text:p text:style-name="P4"><text:span text:style-name="T4">VOLESSA FREIRE SAMPAIO FISCI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2"/>
          <table:covered-table-cell/>
          <table:table-cell table:style-name="C0">
            <text:p text:style-name="P1"><text:span text:style-name="T4">178</text:span></text:p>
          </table:table-cell>
          <table:table-cell table:style-name="empty-cell"/>
          <table:table-cell table:style-name="C0" table:number-columns-spanned="3">
            <text:p text:style-name="P4"><text:span text:style-name="T4">WANDERLEY SIQUEIRA MONTE SA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PROTOCOLO/ 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2"/>
          <table:covered-table-cell/>
          <table:table-cell table:style-name="C0">
            <text:p text:style-name="P1"><text:span text:style-name="T4">1947</text:span></text:p>
          </table:table-cell>
          <table:table-cell table:style-name="empty-cell"/>
          <table:table-cell table:style-name="C0" table:number-columns-spanned="3">
            <text:p text:style-name="P4"><text:span text:style-name="T4">WILLDE PEREIRA SOBRAL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7">
          <table:table-cell table:style-name="empty-cell" table:number-columns-spanned="2"/>
          <table:covered-table-cell/>
          <table:table-cell table:style-name="C0">
            <text:p text:style-name="P1"><text:span text:style-name="T4">1696</text:span></text:p>
          </table:table-cell>
          <table:table-cell table:style-name="empty-cell"/>
          <table:table-cell table:style-name="C0" table:number-columns-spanned="3">
            <text:p text:style-name="P4"><text:span text:style-name="T4">WOLNEY MACIEL DE CARVALH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8">
          <table:table-cell table:style-name="empty-cell" table:number-columns-spanned="2"/>
          <table:covered-table-cell/>
          <table:table-cell table:style-name="C0">
            <text:p text:style-name="P1"><text:span text:style-name="T4">1794</text:span></text:p>
          </table:table-cell>
          <table:table-cell table:style-name="empty-cell"/>
          <table:table-cell table:style-name="C0" table:number-columns-spanned="3">
            <text:p text:style-name="P4"><text:span text:style-name="T4">YANNE LEITE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0">
          <table:table-cell table:style-name="empty-cell"/>
          <table:table-cell table:style-name="C0" table:number-columns-spanned="31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41">
          <table:table-cell table:style-name="empty-cell"/>
          <table:table-cell table:style-name="C0" table:number-columns-spanned="31">
            <text:p text:style-name="P2"><text:span text:style-name="T6">Data da atualização: 12/1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