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22" style:family="table">
      <style:table-properties/>
    </style:style>
    <style:style style:name="TBL_0_4_122_col_0" style:family="table-column">
      <style:table-column-properties style:column-width="0.59in"/>
    </style:style>
    <style:style style:name="TBL_0_4_122_row_0" style:family="table-row">
      <style:table-row-properties style:use-optimal-row-height="false" style:row-height="0.01in"/>
    </style:style>
    <style:style style:name="TBL_0_4_122_row_1" style:family="table-row">
      <style:table-row-properties style:use-optimal-row-height="false" style:row-height="0.19in"/>
    </style:style>
    <style:style style:name="TBL_0_4_123" style:family="table">
      <style:table-properties/>
    </style:style>
    <style:style style:name="TBL_0_4_123_col_0" style:family="table-column">
      <style:table-column-properties style:column-width="1.94in"/>
    </style:style>
    <style:style style:name="TBL_0_4_123_row_0" style:family="table-row">
      <style:table-row-properties style:use-optimal-row-height="false" style:row-height="0.01in"/>
    </style:style>
    <style:style style:name="TBL_0_4_123_row_1" style:family="table-row">
      <style:table-row-properties style:use-optimal-row-height="false" style:row-height="0.31in"/>
    </style:style>
    <style:style style:name="TBL_0_4_124" style:family="table">
      <style:table-properties/>
    </style:style>
    <style:style style:name="TBL_0_4_124_col_0" style:family="table-column">
      <style:table-column-properties style:column-width="1.87in"/>
    </style:style>
    <style:style style:name="TBL_0_4_124_row_0" style:family="table-row">
      <style:table-row-properties style:use-optimal-row-height="false" style:row-height="0.31in"/>
    </style:style>
    <style:style style:name="TBL_0_4_125" style:family="table">
      <style:table-properties/>
    </style:style>
    <style:style style:name="TBL_0_4_125_col_0" style:family="table-column">
      <style:table-column-properties style:column-width="1.87in"/>
    </style:style>
    <style:style style:name="TBL_0_4_125_row_0" style:family="table-row">
      <style:table-row-properties style:use-optimal-row-height="false" style:row-height="0.31in"/>
    </style:style>
    <style:style style:name="TBL_0_4_126" style:family="table">
      <style:table-properties/>
    </style:style>
    <style:style style:name="TBL_0_4_126_col_0" style:family="table-column">
      <style:table-column-properties style:column-width="1.87in"/>
    </style:style>
    <style:style style:name="TBL_0_4_126_row_0" style:family="table-row">
      <style:table-row-properties style:use-optimal-row-height="false" style:row-height="0.31in"/>
    </style:style>
    <style:style style:name="TBL_0_4_127" style:family="table">
      <style:table-properties/>
    </style:style>
    <style:style style:name="TBL_0_4_127_col_0" style:family="table-column">
      <style:table-column-properties style:column-width="1.87in"/>
    </style:style>
    <style:style style:name="TBL_0_4_127_row_0" style:family="table-row">
      <style:table-row-properties style:use-optimal-row-height="false" style:row-height="0.31in"/>
    </style:style>
    <style:style style:name="TBL_0_4_128" style:family="table">
      <style:table-properties/>
    </style:style>
    <style:style style:name="TBL_0_4_128_col_0" style:family="table-column">
      <style:table-column-properties style:column-width="0.83in"/>
    </style:style>
    <style:style style:name="TBL_0_4_128_row_0" style:family="table-row">
      <style:table-row-properties style:use-optimal-row-height="false" style:row-height="0.18in"/>
    </style:style>
    <style:style style:name="TBL_0_4_129" style:family="table">
      <style:table-properties/>
    </style:style>
    <style:style style:name="TBL_0_4_129_col_0" style:family="table-column">
      <style:table-column-properties style:column-width="0.83in"/>
    </style:style>
    <style:style style:name="TBL_0_4_129_row_0" style:family="table-row">
      <style:table-row-properties style:use-optimal-row-height="false" style:row-height="0.16in"/>
    </style:style>
    <style:style style:name="TBL_0_4_130" style:family="table">
      <style:table-properties/>
    </style:style>
    <style:style style:name="TBL_0_4_130_col_0" style:family="table-column">
      <style:table-column-properties style:column-width="1.98in"/>
    </style:style>
    <style:style style:name="TBL_0_4_130_row_0" style:family="table-row">
      <style:table-row-properties style:use-optimal-row-height="false" style:row-height="0.31in"/>
    </style:style>
    <style:style style:name="TBL_0_4_131" style:family="table">
      <style:table-properties/>
    </style:style>
    <style:style style:name="TBL_0_4_131_col_0" style:family="table-column">
      <style:table-column-properties style:column-width="0.54in"/>
    </style:style>
    <style:style style:name="TBL_0_4_131_row_0" style:family="table-row">
      <style:table-row-properties style:use-optimal-row-height="false" style:row-height="0.16in"/>
    </style:style>
    <style:style style:name="TBL_0_4_132" style:family="table">
      <style:table-properties/>
    </style:style>
    <style:style style:name="TBL_0_4_132_col_0" style:family="table-column">
      <style:table-column-properties style:column-width="0.65in"/>
    </style:style>
    <style:style style:name="TBL_0_4_132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33" style:family="table">
      <style:table-properties/>
    </style:style>
    <style:style style:name="TBL_0_4_133_col_0" style:family="table-column">
      <style:table-column-properties style:column-width="0.59in"/>
    </style:style>
    <style:style style:name="TBL_0_4_133_row_0" style:family="table-row">
      <style:table-row-properties style:use-optimal-row-height="false" style:row-height="0.01in"/>
    </style:style>
    <style:style style:name="TBL_0_4_133_row_1" style:family="table-row">
      <style:table-row-properties style:use-optimal-row-height="false" style:row-height="0.19in"/>
    </style:style>
    <style:style style:name="TBL_0_4_134" style:family="table">
      <style:table-properties/>
    </style:style>
    <style:style style:name="TBL_0_4_134_col_0" style:family="table-column">
      <style:table-column-properties style:column-width="1.94in"/>
    </style:style>
    <style:style style:name="TBL_0_4_134_row_0" style:family="table-row">
      <style:table-row-properties style:use-optimal-row-height="false" style:row-height="0.01in"/>
    </style:style>
    <style:style style:name="TBL_0_4_134_row_1" style:family="table-row">
      <style:table-row-properties style:use-optimal-row-height="false" style:row-height="0.31in"/>
    </style:style>
    <style:style style:name="TBL_0_4_135" style:family="table">
      <style:table-properties/>
    </style:style>
    <style:style style:name="TBL_0_4_135_col_0" style:family="table-column">
      <style:table-column-properties style:column-width="1.87in"/>
    </style:style>
    <style:style style:name="TBL_0_4_135_row_0" style:family="table-row">
      <style:table-row-properties style:use-optimal-row-height="false" style:row-height="0.31in"/>
    </style:style>
    <style:style style:name="TBL_0_4_136" style:family="table">
      <style:table-properties/>
    </style:style>
    <style:style style:name="TBL_0_4_136_col_0" style:family="table-column">
      <style:table-column-properties style:column-width="1.87in"/>
    </style:style>
    <style:style style:name="TBL_0_4_136_row_0" style:family="table-row">
      <style:table-row-properties style:use-optimal-row-height="false" style:row-height="0.31in"/>
    </style:style>
    <style:style style:name="TBL_0_4_137" style:family="table">
      <style:table-properties/>
    </style:style>
    <style:style style:name="TBL_0_4_137_col_0" style:family="table-column">
      <style:table-column-properties style:column-width="1.87in"/>
    </style:style>
    <style:style style:name="TBL_0_4_137_row_0" style:family="table-row">
      <style:table-row-properties style:use-optimal-row-height="false" style:row-height="0.31in"/>
    </style:style>
    <style:style style:name="TBL_0_4_138" style:family="table">
      <style:table-properties/>
    </style:style>
    <style:style style:name="TBL_0_4_138_col_0" style:family="table-column">
      <style:table-column-properties style:column-width="1.87in"/>
    </style:style>
    <style:style style:name="TBL_0_4_138_row_0" style:family="table-row">
      <style:table-row-properties style:use-optimal-row-height="false" style:row-height="0.31in"/>
    </style:style>
    <style:style style:name="TBL_0_4_139" style:family="table">
      <style:table-properties/>
    </style:style>
    <style:style style:name="TBL_0_4_139_col_0" style:family="table-column">
      <style:table-column-properties style:column-width="0.83in"/>
    </style:style>
    <style:style style:name="TBL_0_4_139_row_0" style:family="table-row">
      <style:table-row-properties style:use-optimal-row-height="false" style:row-height="0.18in"/>
    </style:style>
    <style:style style:name="TBL_0_4_140" style:family="table">
      <style:table-properties/>
    </style:style>
    <style:style style:name="TBL_0_4_140_col_0" style:family="table-column">
      <style:table-column-properties style:column-width="0.83in"/>
    </style:style>
    <style:style style:name="TBL_0_4_140_row_0" style:family="table-row">
      <style:table-row-properties style:use-optimal-row-height="false" style:row-height="0.16in"/>
    </style:style>
    <style:style style:name="TBL_0_4_141" style:family="table">
      <style:table-properties/>
    </style:style>
    <style:style style:name="TBL_0_4_141_col_0" style:family="table-column">
      <style:table-column-properties style:column-width="1.98in"/>
    </style:style>
    <style:style style:name="TBL_0_4_141_row_0" style:family="table-row">
      <style:table-row-properties style:use-optimal-row-height="false" style:row-height="0.31in"/>
    </style:style>
    <style:style style:name="TBL_0_4_142" style:family="table">
      <style:table-properties/>
    </style:style>
    <style:style style:name="TBL_0_4_142_col_0" style:family="table-column">
      <style:table-column-properties style:column-width="0.54in"/>
    </style:style>
    <style:style style:name="TBL_0_4_142_row_0" style:family="table-row">
      <style:table-row-properties style:use-optimal-row-height="false" style:row-height="0.16in"/>
    </style:style>
    <style:style style:name="TBL_0_4_143" style:family="table">
      <style:table-properties/>
    </style:style>
    <style:style style:name="TBL_0_4_143_col_0" style:family="table-column">
      <style:table-column-properties style:column-width="0.65in"/>
    </style:style>
    <style:style style:name="TBL_0_4_143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44" style:family="table">
      <style:table-properties/>
    </style:style>
    <style:style style:name="TBL_0_4_144_col_0" style:family="table-column">
      <style:table-column-properties style:column-width="0.59in"/>
    </style:style>
    <style:style style:name="TBL_0_4_144_row_0" style:family="table-row">
      <style:table-row-properties style:use-optimal-row-height="false" style:row-height="0.01in"/>
    </style:style>
    <style:style style:name="TBL_0_4_144_row_1" style:family="table-row">
      <style:table-row-properties style:use-optimal-row-height="false" style:row-height="0.19in"/>
    </style:style>
    <style:style style:name="TBL_0_4_145" style:family="table">
      <style:table-properties/>
    </style:style>
    <style:style style:name="TBL_0_4_145_col_0" style:family="table-column">
      <style:table-column-properties style:column-width="1.94in"/>
    </style:style>
    <style:style style:name="TBL_0_4_145_row_0" style:family="table-row">
      <style:table-row-properties style:use-optimal-row-height="false" style:row-height="0.01in"/>
    </style:style>
    <style:style style:name="TBL_0_4_145_row_1" style:family="table-row">
      <style:table-row-properties style:use-optimal-row-height="false" style:row-height="0.31in"/>
    </style:style>
    <style:style style:name="TBL_0_4_146" style:family="table">
      <style:table-properties/>
    </style:style>
    <style:style style:name="TBL_0_4_146_col_0" style:family="table-column">
      <style:table-column-properties style:column-width="1.87in"/>
    </style:style>
    <style:style style:name="TBL_0_4_146_row_0" style:family="table-row">
      <style:table-row-properties style:use-optimal-row-height="false" style:row-height="0.31in"/>
    </style:style>
    <style:style style:name="TBL_0_4_147" style:family="table">
      <style:table-properties/>
    </style:style>
    <style:style style:name="TBL_0_4_147_col_0" style:family="table-column">
      <style:table-column-properties style:column-width="1.87in"/>
    </style:style>
    <style:style style:name="TBL_0_4_147_row_0" style:family="table-row">
      <style:table-row-properties style:use-optimal-row-height="false" style:row-height="0.31in"/>
    </style:style>
    <style:style style:name="TBL_0_4_148" style:family="table">
      <style:table-properties/>
    </style:style>
    <style:style style:name="TBL_0_4_148_col_0" style:family="table-column">
      <style:table-column-properties style:column-width="1.87in"/>
    </style:style>
    <style:style style:name="TBL_0_4_148_row_0" style:family="table-row">
      <style:table-row-properties style:use-optimal-row-height="false" style:row-height="0.31in"/>
    </style:style>
    <style:style style:name="TBL_0_4_149" style:family="table">
      <style:table-properties/>
    </style:style>
    <style:style style:name="TBL_0_4_149_col_0" style:family="table-column">
      <style:table-column-properties style:column-width="1.87in"/>
    </style:style>
    <style:style style:name="TBL_0_4_149_row_0" style:family="table-row">
      <style:table-row-properties style:use-optimal-row-height="false" style:row-height="0.31in"/>
    </style:style>
    <style:style style:name="TBL_0_4_150" style:family="table">
      <style:table-properties/>
    </style:style>
    <style:style style:name="TBL_0_4_150_col_0" style:family="table-column">
      <style:table-column-properties style:column-width="0.83in"/>
    </style:style>
    <style:style style:name="TBL_0_4_150_row_0" style:family="table-row">
      <style:table-row-properties style:use-optimal-row-height="false" style:row-height="0.18in"/>
    </style:style>
    <style:style style:name="TBL_0_4_151" style:family="table">
      <style:table-properties/>
    </style:style>
    <style:style style:name="TBL_0_4_151_col_0" style:family="table-column">
      <style:table-column-properties style:column-width="0.83in"/>
    </style:style>
    <style:style style:name="TBL_0_4_151_row_0" style:family="table-row">
      <style:table-row-properties style:use-optimal-row-height="false" style:row-height="0.16in"/>
    </style:style>
    <style:style style:name="TBL_0_4_152" style:family="table">
      <style:table-properties/>
    </style:style>
    <style:style style:name="TBL_0_4_152_col_0" style:family="table-column">
      <style:table-column-properties style:column-width="1.98in"/>
    </style:style>
    <style:style style:name="TBL_0_4_152_row_0" style:family="table-row">
      <style:table-row-properties style:use-optimal-row-height="false" style:row-height="0.31in"/>
    </style:style>
    <style:style style:name="TBL_0_4_153" style:family="table">
      <style:table-properties/>
    </style:style>
    <style:style style:name="TBL_0_4_153_col_0" style:family="table-column">
      <style:table-column-properties style:column-width="0.54in"/>
    </style:style>
    <style:style style:name="TBL_0_4_153_row_0" style:family="table-row">
      <style:table-row-properties style:use-optimal-row-height="false" style:row-height="0.16in"/>
    </style:style>
    <style:style style:name="TBL_0_4_154" style:family="table">
      <style:table-properties/>
    </style:style>
    <style:style style:name="TBL_0_4_154_col_0" style:family="table-column">
      <style:table-column-properties style:column-width="0.65in"/>
    </style:style>
    <style:style style:name="TBL_0_4_154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155" style:family="table">
      <style:table-properties/>
    </style:style>
    <style:style style:name="TBL_0_4_155_col_0" style:family="table-column">
      <style:table-column-properties style:column-width="0.59in"/>
    </style:style>
    <style:style style:name="TBL_0_4_155_row_0" style:family="table-row">
      <style:table-row-properties style:use-optimal-row-height="false" style:row-height="0.01in"/>
    </style:style>
    <style:style style:name="TBL_0_4_155_row_1" style:family="table-row">
      <style:table-row-properties style:use-optimal-row-height="false" style:row-height="0.19in"/>
    </style:style>
    <style:style style:name="TBL_0_4_156" style:family="table">
      <style:table-properties/>
    </style:style>
    <style:style style:name="TBL_0_4_156_col_0" style:family="table-column">
      <style:table-column-properties style:column-width="1.94in"/>
    </style:style>
    <style:style style:name="TBL_0_4_156_row_0" style:family="table-row">
      <style:table-row-properties style:use-optimal-row-height="false" style:row-height="0.01in"/>
    </style:style>
    <style:style style:name="TBL_0_4_156_row_1" style:family="table-row">
      <style:table-row-properties style:use-optimal-row-height="false" style:row-height="0.31in"/>
    </style:style>
    <style:style style:name="TBL_0_4_157" style:family="table">
      <style:table-properties/>
    </style:style>
    <style:style style:name="TBL_0_4_157_col_0" style:family="table-column">
      <style:table-column-properties style:column-width="1.87in"/>
    </style:style>
    <style:style style:name="TBL_0_4_157_row_0" style:family="table-row">
      <style:table-row-properties style:use-optimal-row-height="false" style:row-height="0.31in"/>
    </style:style>
    <style:style style:name="TBL_0_4_158" style:family="table">
      <style:table-properties/>
    </style:style>
    <style:style style:name="TBL_0_4_158_col_0" style:family="table-column">
      <style:table-column-properties style:column-width="1.87in"/>
    </style:style>
    <style:style style:name="TBL_0_4_158_row_0" style:family="table-row">
      <style:table-row-properties style:use-optimal-row-height="false" style:row-height="0.31in"/>
    </style:style>
    <style:style style:name="TBL_0_4_159" style:family="table">
      <style:table-properties/>
    </style:style>
    <style:style style:name="TBL_0_4_159_col_0" style:family="table-column">
      <style:table-column-properties style:column-width="1.87in"/>
    </style:style>
    <style:style style:name="TBL_0_4_159_row_0" style:family="table-row">
      <style:table-row-properties style:use-optimal-row-height="false" style:row-height="0.31in"/>
    </style:style>
    <style:style style:name="TBL_0_4_160" style:family="table">
      <style:table-properties/>
    </style:style>
    <style:style style:name="TBL_0_4_160_col_0" style:family="table-column">
      <style:table-column-properties style:column-width="1.87in"/>
    </style:style>
    <style:style style:name="TBL_0_4_160_row_0" style:family="table-row">
      <style:table-row-properties style:use-optimal-row-height="false" style:row-height="0.31in"/>
    </style:style>
    <style:style style:name="TBL_0_4_161" style:family="table">
      <style:table-properties/>
    </style:style>
    <style:style style:name="TBL_0_4_161_col_0" style:family="table-column">
      <style:table-column-properties style:column-width="0.83in"/>
    </style:style>
    <style:style style:name="TBL_0_4_161_row_0" style:family="table-row">
      <style:table-row-properties style:use-optimal-row-height="false" style:row-height="0.18in"/>
    </style:style>
    <style:style style:name="TBL_0_4_162" style:family="table">
      <style:table-properties/>
    </style:style>
    <style:style style:name="TBL_0_4_162_col_0" style:family="table-column">
      <style:table-column-properties style:column-width="0.83in"/>
    </style:style>
    <style:style style:name="TBL_0_4_162_row_0" style:family="table-row">
      <style:table-row-properties style:use-optimal-row-height="false" style:row-height="0.16in"/>
    </style:style>
    <style:style style:name="TBL_0_4_163" style:family="table">
      <style:table-properties/>
    </style:style>
    <style:style style:name="TBL_0_4_163_col_0" style:family="table-column">
      <style:table-column-properties style:column-width="1.98in"/>
    </style:style>
    <style:style style:name="TBL_0_4_163_row_0" style:family="table-row">
      <style:table-row-properties style:use-optimal-row-height="false" style:row-height="0.31in"/>
    </style:style>
    <style:style style:name="TBL_0_4_164" style:family="table">
      <style:table-properties/>
    </style:style>
    <style:style style:name="TBL_0_4_164_col_0" style:family="table-column">
      <style:table-column-properties style:column-width="0.54in"/>
    </style:style>
    <style:style style:name="TBL_0_4_164_row_0" style:family="table-row">
      <style:table-row-properties style:use-optimal-row-height="false" style:row-height="0.16in"/>
    </style:style>
    <style:style style:name="TBL_0_4_165" style:family="table">
      <style:table-properties/>
    </style:style>
    <style:style style:name="TBL_0_4_165_col_0" style:family="table-column">
      <style:table-column-properties style:column-width="0.65in"/>
    </style:style>
    <style:style style:name="TBL_0_4_165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166" style:family="table">
      <style:table-properties/>
    </style:style>
    <style:style style:name="TBL_0_4_166_col_0" style:family="table-column">
      <style:table-column-properties style:column-width="0.59in"/>
    </style:style>
    <style:style style:name="TBL_0_4_166_row_0" style:family="table-row">
      <style:table-row-properties style:use-optimal-row-height="false" style:row-height="0.01in"/>
    </style:style>
    <style:style style:name="TBL_0_4_166_row_1" style:family="table-row">
      <style:table-row-properties style:use-optimal-row-height="false" style:row-height="0.19in"/>
    </style:style>
    <style:style style:name="TBL_0_4_167" style:family="table">
      <style:table-properties/>
    </style:style>
    <style:style style:name="TBL_0_4_167_col_0" style:family="table-column">
      <style:table-column-properties style:column-width="1.94in"/>
    </style:style>
    <style:style style:name="TBL_0_4_167_row_0" style:family="table-row">
      <style:table-row-properties style:use-optimal-row-height="false" style:row-height="0.01in"/>
    </style:style>
    <style:style style:name="TBL_0_4_167_row_1" style:family="table-row">
      <style:table-row-properties style:use-optimal-row-height="false" style:row-height="0.31in"/>
    </style:style>
    <style:style style:name="TBL_0_4_168" style:family="table">
      <style:table-properties/>
    </style:style>
    <style:style style:name="TBL_0_4_168_col_0" style:family="table-column">
      <style:table-column-properties style:column-width="1.87in"/>
    </style:style>
    <style:style style:name="TBL_0_4_168_row_0" style:family="table-row">
      <style:table-row-properties style:use-optimal-row-height="false" style:row-height="0.31in"/>
    </style:style>
    <style:style style:name="TBL_0_4_169" style:family="table">
      <style:table-properties/>
    </style:style>
    <style:style style:name="TBL_0_4_169_col_0" style:family="table-column">
      <style:table-column-properties style:column-width="1.87in"/>
    </style:style>
    <style:style style:name="TBL_0_4_169_row_0" style:family="table-row">
      <style:table-row-properties style:use-optimal-row-height="false" style:row-height="0.31in"/>
    </style:style>
    <style:style style:name="TBL_0_4_170" style:family="table">
      <style:table-properties/>
    </style:style>
    <style:style style:name="TBL_0_4_170_col_0" style:family="table-column">
      <style:table-column-properties style:column-width="1.87in"/>
    </style:style>
    <style:style style:name="TBL_0_4_170_row_0" style:family="table-row">
      <style:table-row-properties style:use-optimal-row-height="false" style:row-height="0.31in"/>
    </style:style>
    <style:style style:name="TBL_0_4_171" style:family="table">
      <style:table-properties/>
    </style:style>
    <style:style style:name="TBL_0_4_171_col_0" style:family="table-column">
      <style:table-column-properties style:column-width="1.87in"/>
    </style:style>
    <style:style style:name="TBL_0_4_171_row_0" style:family="table-row">
      <style:table-row-properties style:use-optimal-row-height="false" style:row-height="0.31in"/>
    </style:style>
    <style:style style:name="TBL_0_4_172" style:family="table">
      <style:table-properties/>
    </style:style>
    <style:style style:name="TBL_0_4_172_col_0" style:family="table-column">
      <style:table-column-properties style:column-width="0.83in"/>
    </style:style>
    <style:style style:name="TBL_0_4_172_row_0" style:family="table-row">
      <style:table-row-properties style:use-optimal-row-height="false" style:row-height="0.18in"/>
    </style:style>
    <style:style style:name="TBL_0_4_173" style:family="table">
      <style:table-properties/>
    </style:style>
    <style:style style:name="TBL_0_4_173_col_0" style:family="table-column">
      <style:table-column-properties style:column-width="0.83in"/>
    </style:style>
    <style:style style:name="TBL_0_4_173_row_0" style:family="table-row">
      <style:table-row-properties style:use-optimal-row-height="false" style:row-height="0.16in"/>
    </style:style>
    <style:style style:name="TBL_0_4_174" style:family="table">
      <style:table-properties/>
    </style:style>
    <style:style style:name="TBL_0_4_174_col_0" style:family="table-column">
      <style:table-column-properties style:column-width="1.98in"/>
    </style:style>
    <style:style style:name="TBL_0_4_174_row_0" style:family="table-row">
      <style:table-row-properties style:use-optimal-row-height="false" style:row-height="0.31in"/>
    </style:style>
    <style:style style:name="TBL_0_4_175" style:family="table">
      <style:table-properties/>
    </style:style>
    <style:style style:name="TBL_0_4_175_col_0" style:family="table-column">
      <style:table-column-properties style:column-width="0.54in"/>
    </style:style>
    <style:style style:name="TBL_0_4_175_row_0" style:family="table-row">
      <style:table-row-properties style:use-optimal-row-height="false" style:row-height="0.16in"/>
    </style:style>
    <style:style style:name="TBL_0_4_176" style:family="table">
      <style:table-properties/>
    </style:style>
    <style:style style:name="TBL_0_4_176_col_0" style:family="table-column">
      <style:table-column-properties style:column-width="0.65in"/>
    </style:style>
    <style:style style:name="TBL_0_4_176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177" style:family="table">
      <style:table-properties/>
    </style:style>
    <style:style style:name="TBL_0_4_177_col_0" style:family="table-column">
      <style:table-column-properties style:column-width="0.59in"/>
    </style:style>
    <style:style style:name="TBL_0_4_177_row_0" style:family="table-row">
      <style:table-row-properties style:use-optimal-row-height="false" style:row-height="0.01in"/>
    </style:style>
    <style:style style:name="TBL_0_4_177_row_1" style:family="table-row">
      <style:table-row-properties style:use-optimal-row-height="false" style:row-height="0.19in"/>
    </style:style>
    <style:style style:name="TBL_0_4_178" style:family="table">
      <style:table-properties/>
    </style:style>
    <style:style style:name="TBL_0_4_178_col_0" style:family="table-column">
      <style:table-column-properties style:column-width="1.94in"/>
    </style:style>
    <style:style style:name="TBL_0_4_178_row_0" style:family="table-row">
      <style:table-row-properties style:use-optimal-row-height="false" style:row-height="0.01in"/>
    </style:style>
    <style:style style:name="TBL_0_4_178_row_1" style:family="table-row">
      <style:table-row-properties style:use-optimal-row-height="false" style:row-height="0.31in"/>
    </style:style>
    <style:style style:name="TBL_0_4_179" style:family="table">
      <style:table-properties/>
    </style:style>
    <style:style style:name="TBL_0_4_179_col_0" style:family="table-column">
      <style:table-column-properties style:column-width="1.87in"/>
    </style:style>
    <style:style style:name="TBL_0_4_179_row_0" style:family="table-row">
      <style:table-row-properties style:use-optimal-row-height="false" style:row-height="0.31in"/>
    </style:style>
    <style:style style:name="TBL_0_4_180" style:family="table">
      <style:table-properties/>
    </style:style>
    <style:style style:name="TBL_0_4_180_col_0" style:family="table-column">
      <style:table-column-properties style:column-width="1.87in"/>
    </style:style>
    <style:style style:name="TBL_0_4_180_row_0" style:family="table-row">
      <style:table-row-properties style:use-optimal-row-height="false" style:row-height="0.31in"/>
    </style:style>
    <style:style style:name="TBL_0_4_181" style:family="table">
      <style:table-properties/>
    </style:style>
    <style:style style:name="TBL_0_4_181_col_0" style:family="table-column">
      <style:table-column-properties style:column-width="1.87in"/>
    </style:style>
    <style:style style:name="TBL_0_4_181_row_0" style:family="table-row">
      <style:table-row-properties style:use-optimal-row-height="false" style:row-height="0.31in"/>
    </style:style>
    <style:style style:name="TBL_0_4_182" style:family="table">
      <style:table-properties/>
    </style:style>
    <style:style style:name="TBL_0_4_182_col_0" style:family="table-column">
      <style:table-column-properties style:column-width="1.87in"/>
    </style:style>
    <style:style style:name="TBL_0_4_182_row_0" style:family="table-row">
      <style:table-row-properties style:use-optimal-row-height="false" style:row-height="0.31in"/>
    </style:style>
    <style:style style:name="TBL_0_4_183" style:family="table">
      <style:table-properties/>
    </style:style>
    <style:style style:name="TBL_0_4_183_col_0" style:family="table-column">
      <style:table-column-properties style:column-width="0.83in"/>
    </style:style>
    <style:style style:name="TBL_0_4_183_row_0" style:family="table-row">
      <style:table-row-properties style:use-optimal-row-height="false" style:row-height="0.18in"/>
    </style:style>
    <style:style style:name="TBL_0_4_184" style:family="table">
      <style:table-properties/>
    </style:style>
    <style:style style:name="TBL_0_4_184_col_0" style:family="table-column">
      <style:table-column-properties style:column-width="0.83in"/>
    </style:style>
    <style:style style:name="TBL_0_4_184_row_0" style:family="table-row">
      <style:table-row-properties style:use-optimal-row-height="false" style:row-height="0.16in"/>
    </style:style>
    <style:style style:name="TBL_0_4_185" style:family="table">
      <style:table-properties/>
    </style:style>
    <style:style style:name="TBL_0_4_185_col_0" style:family="table-column">
      <style:table-column-properties style:column-width="1.98in"/>
    </style:style>
    <style:style style:name="TBL_0_4_185_row_0" style:family="table-row">
      <style:table-row-properties style:use-optimal-row-height="false" style:row-height="0.31in"/>
    </style:style>
    <style:style style:name="TBL_0_4_186" style:family="table">
      <style:table-properties/>
    </style:style>
    <style:style style:name="TBL_0_4_186_col_0" style:family="table-column">
      <style:table-column-properties style:column-width="0.54in"/>
    </style:style>
    <style:style style:name="TBL_0_4_186_row_0" style:family="table-row">
      <style:table-row-properties style:use-optimal-row-height="false" style:row-height="0.16in"/>
    </style:style>
    <style:style style:name="TBL_0_4_187" style:family="table">
      <style:table-properties/>
    </style:style>
    <style:style style:name="TBL_0_4_187_col_0" style:family="table-column">
      <style:table-column-properties style:column-width="0.65in"/>
    </style:style>
    <style:style style:name="TBL_0_4_187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4in"/>
    </style:style>
    <style:style style:name="TBL_0_4_row_83" style:family="table-row">
      <style:table-row-properties style:use-optimal-row-height="false" style:row-height="0.02in"/>
    </style:style>
    <style:style style:name="TBL_0_4_221" style:family="table">
      <style:table-properties/>
    </style:style>
    <style:style style:name="TBL_0_4_221_col_0" style:family="table-column">
      <style:table-column-properties style:column-width="2.19in"/>
    </style:style>
    <style:style style:name="TBL_0_4_221_row_0" style:family="table-row">
      <style:table-row-properties style:use-optimal-row-height="false" style:row-height="0.02in"/>
    </style:style>
    <style:style style:name="TBL_0_4_221_row_1" style:family="table-row">
      <style:table-row-properties style:use-optimal-row-height="false" style:row-height="0.2in"/>
    </style:style>
    <style:style style:name="TBL_0_4_222" style:family="table">
      <style:table-properties/>
    </style:style>
    <style:style style:name="TBL_0_4_222_col_0" style:family="table-column">
      <style:table-column-properties style:column-width="1.01in"/>
    </style:style>
    <style:style style:name="TBL_0_4_222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84" style:family="table-row">
      <style:table-row-properties style:use-optimal-row-height="false" style:row-height="0.18in"/>
    </style:style>
    <style:style style:name="TBL_0_4_row_85" style:family="table-row">
      <style:table-row-properties style:use-optimal-row-height="false" style:row-height="0.02in"/>
    </style:style>
    <style:style style:name="TBL_0_4_row_86" style:family="table-row">
      <style:table-row-properties style:use-optimal-row-height="false" style:row-height="2.83in"/>
    </style:style>
    <style:style style:name="TBL_0_4_row_87" style:family="table-row">
      <style:table-row-properties style:use-optimal-row-height="false" style:row-height="0.16in"/>
    </style:style>
    <style:style style:name="TBL_0_4_row_8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2/2016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30/10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22/09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1/08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16/05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GARARU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830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4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25/05/199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25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09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08/1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276/2016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2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26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12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2/2016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09/04/200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853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SEPLAG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30/09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0/09/199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8/05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4/10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02/04/200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01/12/201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CORPO DE BOMBEIROS MILITAR DE SERGI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12/04/199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8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874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6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9/200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12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2/2016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1/09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1.0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25/05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04/11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1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1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26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08/09/201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08/11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SOLDADO - requis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8/04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23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16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9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12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2/2016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SEC.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262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20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25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05/07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05/02/200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24/09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SEC. ESTADO DA ADMINISTRACA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26/09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143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IA JOSE FRANCELINO DOS SANTOS SATURNIN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TÉCNICO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PREF. MUNICIPAL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02/05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190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PESSA DE OLIVEIRA GARCI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49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233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0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0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16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TRIBUNAL DE JUSTIÇ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29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004/2016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3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17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2/12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2/2016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22" table:style-name="TBL_0_4_122">
              <table:table-column table:style-name="TBL_0_4_122_col_0">
</table:table-column>
              <table:table-row table:style-name="TBL_0_4_122_row_0">
                <table:table-cell table:style-name="empty-cell"/>
              </table:table-row>
              <table:table-row table:style-name="TBL_0_4_122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23" table:style-name="TBL_0_4_123">
              <table:table-column table:style-name="TBL_0_4_123_col_0">
</table:table-column>
              <table:table-row table:style-name="TBL_0_4_123_row_0">
                <table:table-cell table:style-name="empty-cell"/>
              </table:table-row>
              <table:table-row table:style-name="TBL_0_4_123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24" table:style-name="TBL_0_4_124">
              <table:table-column table:style-name="TBL_0_4_124_col_0">
</table:table-column>
              <table:table-row table:style-name="TBL_0_4_12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25" table:style-name="TBL_0_4_125">
              <table:table-column table:style-name="TBL_0_4_125_col_0">
</table:table-column>
              <table:table-row table:style-name="TBL_0_4_12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6" table:style-name="TBL_0_4_126">
              <table:table-column table:style-name="TBL_0_4_126_col_0">
</table:table-column>
              <table:table-row table:style-name="TBL_0_4_12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7" table:style-name="TBL_0_4_127">
              <table:table-column table:style-name="TBL_0_4_127_col_0">
</table:table-column>
              <table:table-row table:style-name="TBL_0_4_127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28" table:style-name="TBL_0_4_128">
              <table:table-column table:style-name="TBL_0_4_128_col_0">
</table:table-column>
              <table:table-row table:style-name="TBL_0_4_128_row_0">
                <table:table-cell table:style-name="C0">
                  <text:p text:style-name="P2"><text:span text:style-name="T6">027/20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29" table:style-name="TBL_0_4_129">
              <table:table-column table:style-name="TBL_0_4_129_col_0">
</table:table-column>
              <table:table-row table:style-name="TBL_0_4_129_row_0">
                <table:table-cell table:style-name="C0">
                  <text:p text:style-name="P2"><text:span text:style-name="T5">22/0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30" table:style-name="TBL_0_4_130">
              <table:table-column table:style-name="TBL_0_4_130_col_0">
</table:table-column>
              <table:table-row table:style-name="TBL_0_4_130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31" table:style-name="TBL_0_4_131">
              <table:table-column table:style-name="TBL_0_4_131_col_0">
</table:table-column>
              <table:table-row table:style-name="TBL_0_4_13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32" table:style-name="TBL_0_4_132">
              <table:table-column table:style-name="TBL_0_4_132_col_0">
</table:table-column>
              <table:table-row table:style-name="TBL_0_4_132_row_0">
                <table:table-cell table:style-name="C0">
                  <text:p text:style-name="P1"><text:span text:style-name="T5">01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33" table:style-name="TBL_0_4_133">
              <table:table-column table:style-name="TBL_0_4_133_col_0">
</table:table-column>
              <table:table-row table:style-name="TBL_0_4_133_row_0">
                <table:table-cell table:style-name="empty-cell"/>
              </table:table-row>
              <table:table-row table:style-name="TBL_0_4_133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34" table:style-name="TBL_0_4_134">
              <table:table-column table:style-name="TBL_0_4_134_col_0">
</table:table-column>
              <table:table-row table:style-name="TBL_0_4_134_row_0">
                <table:table-cell table:style-name="empty-cell"/>
              </table:table-row>
              <table:table-row table:style-name="TBL_0_4_134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35" table:style-name="TBL_0_4_135">
              <table:table-column table:style-name="TBL_0_4_135_col_0">
</table:table-column>
              <table:table-row table:style-name="TBL_0_4_135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36" table:style-name="TBL_0_4_136">
              <table:table-column table:style-name="TBL_0_4_136_col_0">
</table:table-column>
              <table:table-row table:style-name="TBL_0_4_13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7" table:style-name="TBL_0_4_137">
              <table:table-column table:style-name="TBL_0_4_137_col_0">
</table:table-column>
              <table:table-row table:style-name="TBL_0_4_13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8" table:style-name="TBL_0_4_138">
              <table:table-column table:style-name="TBL_0_4_138_col_0">
</table:table-column>
              <table:table-row table:style-name="TBL_0_4_138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39" table:style-name="TBL_0_4_139">
              <table:table-column table:style-name="TBL_0_4_139_col_0">
</table:table-column>
              <table:table-row table:style-name="TBL_0_4_13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40" table:style-name="TBL_0_4_140">
              <table:table-column table:style-name="TBL_0_4_140_col_0">
</table:table-column>
              <table:table-row table:style-name="TBL_0_4_140_row_0">
                <table:table-cell table:style-name="C0">
                  <text:p text:style-name="P2"><text:span text:style-name="T5">01/10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41" table:style-name="TBL_0_4_141">
              <table:table-column table:style-name="TBL_0_4_141_col_0">
</table:table-column>
              <table:table-row table:style-name="TBL_0_4_141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42" table:style-name="TBL_0_4_142">
              <table:table-column table:style-name="TBL_0_4_142_col_0">
</table:table-column>
              <table:table-row table:style-name="TBL_0_4_14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43" table:style-name="TBL_0_4_143">
              <table:table-column table:style-name="TBL_0_4_143_col_0">
</table:table-column>
              <table:table-row table:style-name="TBL_0_4_14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44" table:style-name="TBL_0_4_144">
              <table:table-column table:style-name="TBL_0_4_144_col_0">
</table:table-column>
              <table:table-row table:style-name="TBL_0_4_144_row_0">
                <table:table-cell table:style-name="empty-cell"/>
              </table:table-row>
              <table:table-row table:style-name="TBL_0_4_144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45" table:style-name="TBL_0_4_145">
              <table:table-column table:style-name="TBL_0_4_145_col_0">
</table:table-column>
              <table:table-row table:style-name="TBL_0_4_145_row_0">
                <table:table-cell table:style-name="empty-cell"/>
              </table:table-row>
              <table:table-row table:style-name="TBL_0_4_145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46" table:style-name="TBL_0_4_146">
              <table:table-column table:style-name="TBL_0_4_146_col_0">
</table:table-column>
              <table:table-row table:style-name="TBL_0_4_146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47" table:style-name="TBL_0_4_147">
              <table:table-column table:style-name="TBL_0_4_147_col_0">
</table:table-column>
              <table:table-row table:style-name="TBL_0_4_14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8" table:style-name="TBL_0_4_148">
              <table:table-column table:style-name="TBL_0_4_148_col_0">
</table:table-column>
              <table:table-row table:style-name="TBL_0_4_14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9" table:style-name="TBL_0_4_149">
              <table:table-column table:style-name="TBL_0_4_149_col_0">
</table:table-column>
              <table:table-row table:style-name="TBL_0_4_14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50" table:style-name="TBL_0_4_150">
              <table:table-column table:style-name="TBL_0_4_150_col_0">
</table:table-column>
              <table:table-row table:style-name="TBL_0_4_15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51" table:style-name="TBL_0_4_151">
              <table:table-column table:style-name="TBL_0_4_151_col_0">
</table:table-column>
              <table:table-row table:style-name="TBL_0_4_151_row_0">
                <table:table-cell table:style-name="C0">
                  <text:p text:style-name="P2"><text:span text:style-name="T5">02/06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52" table:style-name="TBL_0_4_152">
              <table:table-column table:style-name="TBL_0_4_152_col_0">
</table:table-column>
              <table:table-row table:style-name="TBL_0_4_15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53" table:style-name="TBL_0_4_153">
              <table:table-column table:style-name="TBL_0_4_153_col_0">
</table:table-column>
              <table:table-row table:style-name="TBL_0_4_15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54" table:style-name="TBL_0_4_154">
              <table:table-column table:style-name="TBL_0_4_154_col_0">
</table:table-column>
              <table:table-row table:style-name="TBL_0_4_15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155" table:style-name="TBL_0_4_155">
              <table:table-column table:style-name="TBL_0_4_155_col_0">
</table:table-column>
              <table:table-row table:style-name="TBL_0_4_155_row_0">
                <table:table-cell table:style-name="empty-cell"/>
              </table:table-row>
              <table:table-row table:style-name="TBL_0_4_155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56" table:style-name="TBL_0_4_156">
              <table:table-column table:style-name="TBL_0_4_156_col_0">
</table:table-column>
              <table:table-row table:style-name="TBL_0_4_156_row_0">
                <table:table-cell table:style-name="empty-cell"/>
              </table:table-row>
              <table:table-row table:style-name="TBL_0_4_156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57" table:style-name="TBL_0_4_157">
              <table:table-column table:style-name="TBL_0_4_157_col_0">
</table:table-column>
              <table:table-row table:style-name="TBL_0_4_157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58" table:style-name="TBL_0_4_158">
              <table:table-column table:style-name="TBL_0_4_158_col_0">
</table:table-column>
              <table:table-row table:style-name="TBL_0_4_158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59" table:style-name="TBL_0_4_159">
              <table:table-column table:style-name="TBL_0_4_159_col_0">
</table:table-column>
              <table:table-row table:style-name="TBL_0_4_15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60" table:style-name="TBL_0_4_160">
              <table:table-column table:style-name="TBL_0_4_160_col_0">
</table:table-column>
              <table:table-row table:style-name="TBL_0_4_16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61" table:style-name="TBL_0_4_161">
              <table:table-column table:style-name="TBL_0_4_161_col_0">
</table:table-column>
              <table:table-row table:style-name="TBL_0_4_16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62" table:style-name="TBL_0_4_162">
              <table:table-column table:style-name="TBL_0_4_162_col_0">
</table:table-column>
              <table:table-row table:style-name="TBL_0_4_16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63" table:style-name="TBL_0_4_163">
              <table:table-column table:style-name="TBL_0_4_163_col_0">
</table:table-column>
              <table:table-row table:style-name="TBL_0_4_16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64" table:style-name="TBL_0_4_164">
              <table:table-column table:style-name="TBL_0_4_164_col_0">
</table:table-column>
              <table:table-row table:style-name="TBL_0_4_16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65" table:style-name="TBL_0_4_165">
              <table:table-column table:style-name="TBL_0_4_165_col_0">
</table:table-column>
              <table:table-row table:style-name="TBL_0_4_16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166" table:style-name="TBL_0_4_166">
              <table:table-column table:style-name="TBL_0_4_166_col_0">
</table:table-column>
              <table:table-row table:style-name="TBL_0_4_166_row_0">
                <table:table-cell table:style-name="empty-cell"/>
              </table:table-row>
              <table:table-row table:style-name="TBL_0_4_166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67" table:style-name="TBL_0_4_167">
              <table:table-column table:style-name="TBL_0_4_167_col_0">
</table:table-column>
              <table:table-row table:style-name="TBL_0_4_167_row_0">
                <table:table-cell table:style-name="empty-cell"/>
              </table:table-row>
              <table:table-row table:style-name="TBL_0_4_167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68" table:style-name="TBL_0_4_168">
              <table:table-column table:style-name="TBL_0_4_168_col_0">
</table:table-column>
              <table:table-row table:style-name="TBL_0_4_16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C0">
                  <text:p text:style-name="P2"><text:span text:style-name="T5">09/12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empty-cell"/>
              </table:table-row>
              <table:table-row table:style-name="TBL_0_4_178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79" table:style-name="TBL_0_4_179">
              <table:table-column table:style-name="TBL_0_4_179_col_0">
</table:table-column>
              <table:table-row table:style-name="TBL_0_4_179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80" table:style-name="TBL_0_4_180">
              <table:table-column table:style-name="TBL_0_4_180_col_0">
</table:table-column>
              <table:table-row table:style-name="TBL_0_4_18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1" table:style-name="TBL_0_4_181">
              <table:table-column table:style-name="TBL_0_4_181_col_0">
</table:table-column>
              <table:table-row table:style-name="TBL_0_4_18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2" table:style-name="TBL_0_4_182">
              <table:table-column table:style-name="TBL_0_4_182_col_0">
</table:table-column>
              <table:table-row table:style-name="TBL_0_4_182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83" table:style-name="TBL_0_4_183">
              <table:table-column table:style-name="TBL_0_4_183_col_0">
</table:table-column>
              <table:table-row table:style-name="TBL_0_4_18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84" table:style-name="TBL_0_4_184">
              <table:table-column table:style-name="TBL_0_4_184_col_0">
</table:table-column>
              <table:table-row table:style-name="TBL_0_4_184_row_0">
                <table:table-cell table:style-name="C0">
                  <text:p text:style-name="P2"><text:span text:style-name="T5">01/08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85" table:style-name="TBL_0_4_185">
              <table:table-column table:style-name="TBL_0_4_185_col_0">
</table:table-column>
              <table:table-row table:style-name="TBL_0_4_185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86" table:style-name="TBL_0_4_186">
              <table:table-column table:style-name="TBL_0_4_186_col_0">
</table:table-column>
              <table:table-row table:style-name="TBL_0_4_18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87" table:style-name="TBL_0_4_187">
              <table:table-column table:style-name="TBL_0_4_187_col_0">
</table:table-column>
              <table:table-row table:style-name="TBL_0_4_18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2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09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C0">
                  <text:p text:style-name="P2"><text:span text:style-name="T8">7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7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2/12/2016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