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42" style:family="table">
      <style:table-properties/>
    </style:style>
    <style:style style:name="TBL_0_15_42_col_0" style:family="table-column">
      <style:table-column-properties style:column-width="0.41in"/>
    </style:style>
    <style:style style:name="TBL_0_15_42_row_0" style:family="table-row">
      <style:table-row-properties style:use-optimal-row-height="false" style:row-height="0.2in"/>
    </style:style>
    <style:style style:name="TBL_0_15_43" style:family="table">
      <style:table-properties/>
    </style:style>
    <style:style style:name="TBL_0_15_43_col_0" style:family="table-column">
      <style:table-column-properties style:column-width="0.58in"/>
    </style:style>
    <style:style style:name="TBL_0_15_43_row_0" style:family="table-row">
      <style:table-row-properties style:use-optimal-row-height="false" style:row-height="0.2in"/>
    </style:style>
    <style:style style:name="TBL_0_15_44" style:family="table">
      <style:table-properties/>
    </style:style>
    <style:style style:name="TBL_0_15_44_col_0" style:family="table-column">
      <style:table-column-properties style:column-width="3.05in"/>
    </style:style>
    <style:style style:name="TBL_0_15_44_row_0" style:family="table-row">
      <style:table-row-properties style:use-optimal-row-height="false" style:row-height="0.01in"/>
    </style:style>
    <style:style style:name="TBL_0_15_44_row_1" style:family="table-row">
      <style:table-row-properties style:use-optimal-row-height="false" style:row-height="0.2in"/>
    </style:style>
    <style:style style:name="TBL_0_15_45" style:family="table">
      <style:table-properties/>
    </style:style>
    <style:style style:name="TBL_0_15_45_col_0" style:family="table-column">
      <style:table-column-properties style:column-width="3.75in"/>
    </style:style>
    <style:style style:name="TBL_0_15_45_row_0" style:family="table-row">
      <style:table-row-properties style:use-optimal-row-height="false" style:row-height="0.01in"/>
    </style:style>
    <style:style style:name="TBL_0_15_45_row_1" style:family="table-row">
      <style:table-row-properties style:use-optimal-row-height="false" style:row-height="0.2in"/>
    </style:style>
    <style:style style:name="TBL_0_15_46" style:family="table">
      <style:table-properties/>
    </style:style>
    <style:style style:name="TBL_0_15_46_col_0" style:family="table-column">
      <style:table-column-properties style:column-width="0.97in"/>
    </style:style>
    <style:style style:name="TBL_0_15_46_row_0" style:family="table-row">
      <style:table-row-properties style:use-optimal-row-height="false" style:row-height="0.01in"/>
    </style:style>
    <style:style style:name="TBL_0_15_46_row_1" style:family="table-row">
      <style:table-row-properties style:use-optimal-row-height="false" style:row-height="0.2in"/>
    </style:style>
    <style:style style:name="TBL_0_15_47" style:family="table">
      <style:table-properties/>
    </style:style>
    <style:style style:name="TBL_0_15_47_col_0" style:family="table-column">
      <style:table-column-properties style:column-width="1.81in"/>
    </style:style>
    <style:style style:name="TBL_0_15_47_row_0" style:family="table-row">
      <style:table-row-properties style:use-optimal-row-height="false" style:row-height="0.01in"/>
    </style:style>
    <style:style style:name="TBL_0_15_47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4.52in"/>
    </style:style>
    <style:style style:name="TBL_0_15_row_30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GARARU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FRANCO BARR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PROTEÇÃO DO RIO SÃO FRANCISCO E ÀS NASCENTE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3ª PROMOTORIA DE JUSTIÇA DOS DIREITOS DO CIDADÃO (ESPECIALIZADA NO CONTROLE EXTERNO DA ATIVIDADE POLICIAL, QUESTÕES AGRÁRIAS E COM ATUAÇÃO NO SISTEMA PRISIONAL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2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17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4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FRANCELINO DOS SANTOS SATURN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9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PESSA DE OLIVEIRA GARCI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MENEZES LIM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/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/12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42" table:style-name="TBL_0_15_42">
              <table:table-column table:style-name="TBL_0_15_42_col_0">
</table:table-column>
              <table:table-row table:style-name="TBL_0_15_4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43" table:style-name="TBL_0_15_43">
              <table:table-column table:style-name="TBL_0_15_43_col_0">
</table:table-column>
              <table:table-row table:style-name="TBL_0_15_4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44" table:style-name="TBL_0_15_44">
              <table:table-column table:style-name="TBL_0_15_44_col_0">
</table:table-column>
              <table:table-row table:style-name="TBL_0_15_44_row_0">
                <table:table-cell table:style-name="empty-cell"/>
              </table:table-row>
              <table:table-row table:style-name="TBL_0_15_4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45" table:style-name="TBL_0_15_45">
              <table:table-column table:style-name="TBL_0_15_45_col_0">
</table:table-column>
              <table:table-row table:style-name="TBL_0_15_45_row_0">
                <table:table-cell table:style-name="empty-cell"/>
              </table:table-row>
              <table:table-row table:style-name="TBL_0_15_4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46" table:style-name="TBL_0_15_46">
              <table:table-column table:style-name="TBL_0_15_46_col_0">
</table:table-column>
              <table:table-row table:style-name="TBL_0_15_46_row_0">
                <table:table-cell table:style-name="empty-cell"/>
              </table:table-row>
              <table:table-row table:style-name="TBL_0_15_4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47" table:style-name="TBL_0_15_47">
              <table:table-column table:style-name="TBL_0_15_47_col_0">
</table:table-column>
              <table:table-row table:style-name="TBL_0_15_47_row_0">
                <table:table-cell table:style-name="empty-cell"/>
              </table:table-row>
              <table:table-row table:style-name="TBL_0_15_4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