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1">
      <style:table-cell-properties style:rotation-align="none"/>
    </style:style>
    <style:style style:name="ce2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7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89mm" table:end-y="3.82mm" draw:z-index="0" draw:name="Figuras 1" draw:style-name="gr1" draw:text-style-name="P1" svg:width="19.67mm" svg:height="19.07mm" svg:x="18.54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6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5.45mm" svg:height="19.57mm" svg:x="50.75mm" svg:y="78.07mm" draw:caption-point-x="-4.82mm" draw:caption-point-y="4.31mm">
              <dc:date>2017-01-14T00:00:00</dc:date>
              <text:p text:style-name="P2">374011</text:p>
              <text:p text:style-name="P2"/>
            </office:annotation>
            <text:p>FUNDO FINANCEIRO DE PREVIDÊNCIA DO ESTADO DE SERGIPE – FINANPREV</text:p>
          </table:table-cell>
          <table:table-cell table:style-name="ce16" office:value-type="float" office:value="4258438.67" calcext:value-type="float">
            <office:annotation draw:style-name="gr3" draw:text-style-name="P5" svg:width="35.45mm" svg:height="22.75mm" svg:x="70.07mm" svg:y="79.39mm" draw:caption-point-x="-4.82mm" draw:caption-point-y="2.99mm">
              <dc:date>2017-01-14T00:00:00</dc:date>
              <text:p text:style-name="P4">Foi pago neste mês: Consignações e Encargos da Folha de Dezembro/2015</text:p>
            </office:annotation>
            <text:p>4.258.438,67</text:p>
          </table:table-cell>
          <table:table-cell table:style-name="ce16" office:value-type="float" office:value="1483040.55" calcext:value-type="float">
            <text:p>1.483.040,55</text:p>
          </table:table-cell>
          <table:table-cell table:style-name="ce16" office:value-type="float" office:value="1482887.83" calcext:value-type="float">
            <text:p>1.482.887,83</text:p>
          </table:table-cell>
          <table:table-cell table:style-name="ce16" office:value-type="float" office:value="1478437.05" calcext:value-type="float">
            <text:p>1.478.437,05</text:p>
          </table:table-cell>
          <table:table-cell table:style-name="ce16" office:value-type="float" office:value="1003672.05" calcext:value-type="float">
            <text:p>1.003.672,05</text:p>
          </table:table-cell>
          <table:table-cell table:style-name="ce16" office:value-type="float" office:value="1992104.26" calcext:value-type="float">
            <text:p>1.992.104,26</text:p>
          </table:table-cell>
          <table:table-cell table:style-name="ce16" office:value-type="float" office:value="251704" calcext:value-type="float">
            <text:p>251.704,00</text:p>
          </table:table-cell>
          <table:table-cell table:style-name="ce16" office:value-type="float" office:value="1508255.54" calcext:value-type="float">
            <text:p>1.508.255,54</text:p>
          </table:table-cell>
          <table:table-cell table:style-name="ce16" office:value-type="float" office:value="1477910.4" calcext:value-type="float">
            <text:p>1.477.910,40</text:p>
          </table:table-cell>
          <table:table-cell table:style-name="ce16" office:value-type="float" office:value="2711958.62" calcext:value-type="float">
            <text:p>2.711.958,62</text:p>
          </table:table-cell>
          <table:table-cell table:style-name="ce16" office:value-type="float" office:value="1476491.93" calcext:value-type="float">
            <text:p>1.476.491,93</text:p>
          </table:table-cell>
          <table:table-cell table:style-name="ce16"/>
          <table:table-cell table:style-name="ce16" table:formula="of:=SUM([.B16:.M16])" office:value-type="float" office:value="19124900.9" calcext:value-type="float">
            <text:p>19.124.900,9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4" draw:text-style-name="P7" svg:width="35.45mm" svg:height="19.85mm" svg:x="50.75mm" svg:y="87.32mm" draw:caption-point-x="-4.82mm" draw:caption-point-y="5.64mm">
              <dc:date>2017-01-14T00:00:00</dc:date>
              <text:p text:style-name="P6">374021</text:p>
              <text:p text:style-name="P6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2629511.81" calcext:value-type="float">
            <office:annotation draw:style-name="gr5" draw:text-style-name="P5" svg:width="35.45mm" svg:height="22.76mm" svg:x="70.07mm" svg:y="89.97mm" draw:caption-point-x="-4.82mm" draw:caption-point-y="2.99mm">
              <dc:date>2017-01-14T00:00:00</dc:date>
              <text:p text:style-name="P4">Foi pago neste mês: Consignações e Encargos da Folha de Dezembro/2015</text:p>
            </office:annotation>
            <text:p>2.629.511,81</text:p>
          </table:table-cell>
          <table:table-cell table:style-name="ce16" office:value-type="float" office:value="1106671.03" calcext:value-type="float">
            <text:p>1.106.671,03</text:p>
          </table:table-cell>
          <table:table-cell table:style-name="ce16" office:value-type="float" office:value="788602.86" calcext:value-type="float">
            <text:p>788.602,86</text:p>
          </table:table-cell>
          <table:table-cell table:style-name="ce16" office:value-type="float" office:value="790189.34" calcext:value-type="float">
            <text:p>790.189,34</text:p>
          </table:table-cell>
          <table:table-cell table:style-name="ce16" office:value-type="float" office:value="836895.68" calcext:value-type="float">
            <text:p>836.895,68</text:p>
          </table:table-cell>
          <table:table-cell table:style-name="ce16" office:value-type="float" office:value="940667.69" calcext:value-type="float">
            <text:p>940.667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70306.38" calcext:value-type="float">
            <text:p>870.306,38</text:p>
          </table:table-cell>
          <table:table-cell table:style-name="ce16" office:value-type="float" office:value="840448.74" calcext:value-type="float">
            <text:p>840.448,74</text:p>
          </table:table-cell>
          <table:table-cell table:style-name="ce16" office:value-type="float" office:value="1698193.93" calcext:value-type="float">
            <text:p>1.698.193,93</text:p>
          </table:table-cell>
          <table:table-cell table:style-name="ce16" office:value-type="float" office:value="864395.7" calcext:value-type="float">
            <text:p>864.395,70</text:p>
          </table:table-cell>
          <table:table-cell table:style-name="ce16"/>
          <table:table-cell table:style-name="ce16" table:formula="of:=SUM([.B17:.M17])" office:value-type="float" office:value="11365883.16" calcext:value-type="float">
            <text:p>11.365.883,1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297637.37" calcext:value-type="float">
            <office:annotation draw:style-name="gr6" draw:text-style-name="P7" svg:width="35.19mm" svg:height="19.58mm" svg:x="70.07mm" svg:y="103.73mm" draw:caption-point-x="-4.82mm" draw:caption-point-y="-0.18mm">
              <dc:date>2017-01-14T00:00:00</dc:date>
              <text:p text:style-name="P6">Foi pago neste mês: Consignaçoes e encargos da folha dezembro/2015</text:p>
            </office:annotation>
            <text:p>297.637,37</text:p>
          </table:table-cell>
          <table:table-cell table:style-name="ce16" office:value-type="float" office:value="151470.26" calcext:value-type="float">
            <text:p>151.470,26</text:p>
          </table:table-cell>
          <table:table-cell table:style-name="ce16" office:value-type="float" office:value="147945.76" calcext:value-type="float">
            <text:p>147.945,76</text:p>
          </table:table-cell>
          <table:table-cell table:style-name="ce16" office:value-type="float" office:value="150125.97" calcext:value-type="float">
            <text:p>150.125,97</text:p>
          </table:table-cell>
          <table:table-cell table:style-name="ce16" office:value-type="float" office:value="148321.71" calcext:value-type="float">
            <text:p>148.321,71</text:p>
          </table:table-cell>
          <table:table-cell table:style-name="ce16" office:value-type="float" office:value="151437.73" calcext:value-type="float">
            <text:p>151.437,73</text:p>
          </table:table-cell>
          <table:table-cell table:style-name="ce16" office:value-type="float" office:value="146561.83" calcext:value-type="float">
            <text:p>146.561,83</text:p>
          </table:table-cell>
          <table:table-cell table:style-name="ce16" office:value-type="float" office:value="147278.51" calcext:value-type="float">
            <text:p>147.278,51</text:p>
          </table:table-cell>
          <table:table-cell table:style-name="ce16" office:value-type="float" office:value="145199.54" calcext:value-type="float">
            <text:p>145.199,54</text:p>
          </table:table-cell>
          <table:table-cell table:style-name="ce16" office:value-type="float" office:value="146642.34" calcext:value-type="float">
            <text:p>146.642,34</text:p>
          </table:table-cell>
          <table:table-cell table:style-name="ce16" office:value-type="float" office:value="147306.48" calcext:value-type="float">
            <text:p>147.306,48</text:p>
          </table:table-cell>
          <table:table-cell table:style-name="ce16"/>
          <table:table-cell table:style-name="ce16" table:formula="of:=SUM([.B18:.M18])" office:value-type="float" office:value="1779927.5" calcext:value-type="float">
            <text:p>1.779.927,5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7185587.85" calcext:value-type="float">
            <text:p>7.185.587,85</text:p>
          </table:table-cell>
          <table:table-cell table:style-name="ce18" table:formula="of:=SUM([.C16:.C21])" office:value-type="float" office:value="2741181.84" calcext:value-type="float">
            <text:p>2.741.181,84</text:p>
          </table:table-cell>
          <table:table-cell table:style-name="ce18" table:formula="of:=SUM([.D16:.D21])" office:value-type="float" office:value="2419436.45" calcext:value-type="float">
            <text:p>2.419.436,45</text:p>
          </table:table-cell>
          <table:table-cell table:style-name="ce18" table:formula="of:=SUM([.E16:.E21])" office:value-type="float" office:value="2418752.36" calcext:value-type="float">
            <text:p>2.418.752,36</text:p>
          </table:table-cell>
          <table:table-cell table:style-name="ce18" table:formula="of:=SUM([.F16:.F21])" office:value-type="float" office:value="1988889.44" calcext:value-type="float">
            <text:p>1.988.889,44</text:p>
          </table:table-cell>
          <table:table-cell table:style-name="ce18" table:formula="of:=SUM([.G16:.G21])" office:value-type="float" office:value="3084209.68" calcext:value-type="float">
            <text:p>3.084.209,68</text:p>
          </table:table-cell>
          <table:table-cell table:style-name="ce18" table:formula="of:=SUM([.H16:.H21])" office:value-type="float" office:value="398265.83" calcext:value-type="float">
            <text:p>398.265,83</text:p>
          </table:table-cell>
          <table:table-cell table:style-name="ce18" table:formula="of:=SUM([.I16:.I21])" office:value-type="float" office:value="2525840.43" calcext:value-type="float">
            <text:p>2.525.840,43</text:p>
          </table:table-cell>
          <table:table-cell table:style-name="ce18" table:formula="of:=SUM([.J16:.J21])" office:value-type="float" office:value="2463558.68" calcext:value-type="float">
            <text:p>2.463.558,68</text:p>
          </table:table-cell>
          <table:table-cell table:style-name="ce18" table:formula="of:=SUM([.K16:.K21])" office:value-type="float" office:value="4556794.89" calcext:value-type="float">
            <text:p>4.556.794,89</text:p>
          </table:table-cell>
          <table:table-cell table:style-name="ce18" table:formula="of:=SUM([.L16:.L21])" office:value-type="float" office:value="2488194.11" calcext:value-type="float">
            <text:p>2.488.194,11</text:p>
          </table:table-cell>
          <table:table-cell table:style-name="ce18" table:formula="of:=SUM([.M16:.M21])" office:value-type="float" office:value="0" calcext:value-type="float">
            <text:p>0,00</text:p>
          </table:table-cell>
          <table:table-cell table:style-name="ce25" table:formula="of:=SUM([.N16:.N21])" office:value-type="float" office:value="32270711.56" calcext:value-type="float">
            <text:p>32.270.711,56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2">Fonte: Diretoria Financeira - (IGESP - em 21/12/2016).</text:span></text:p>
          </table:table-cell>
          <table:covered-table-cell table:style-name="ce10"/>
          <table:table-cell table:style-name="ce20"/>
          <table:table-cell table:style-name="ce19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19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6-12-21" calcext:value-type="date">
            <text:p>21/12/2016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dc:creator>silene</dc:creator>
    <meta:editing-cycles>20</meta:editing-cycles>
    <meta:print-date>2017-01-14T20:04:43</meta:print-date>
    <meta:creation-date>2013-02-22T11:19:51</meta:creation-date>
    <dc:date>2017-01-14T20:10:36</dc:date>
    <meta:editing-duration>PT7H33M</meta:editing-duration>
    <meta:generator>LibreOffice/5.0.2.2$Windows_x86 LibreOffice_project/37b43f919e4de5eeaca9b9755ed688758a8251fe</meta:generator>
    <meta:document-statistic meta:table-count="1" meta:cell-count="92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