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RomanO" svg:font-family="RomanO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788cm" fo:margin-left="0.109cm" table:align="left" style:writing-mode="lr-tb"/>
    </style:style>
    <style:style style:name="Tabela1.A" style:family="table-column">
      <style:table-column-properties style:column-width="1.692cm"/>
    </style:style>
    <style:style style:name="Tabela1.C" style:family="table-column">
      <style:table-column-properties style:column-width="3.191cm"/>
    </style:style>
    <style:style style:name="Tabela1.D" style:family="table-column">
      <style:table-column-properties style:column-width="3.11cm"/>
    </style:style>
    <style:style style:name="Tabela1.E" style:family="table-column">
      <style:table-column-properties style:column-width="4.5cm"/>
    </style:style>
    <style:style style:name="Tabela1.F" style:family="table-column">
      <style:table-column-properties style:column-width="2.674cm"/>
    </style:style>
    <style:style style:name="Tabela1.G" style:family="table-column">
      <style:table-column-properties style:column-width="2.154cm"/>
    </style:style>
    <style:style style:name="Tabela1.H" style:family="table-column">
      <style:table-column-properties style:column-width="2.729cm"/>
    </style:style>
    <style:style style:name="Tabela1.I" style:family="table-column">
      <style:table-column-properties style:column-width="3.04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395cm" fo:keep-together="auto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9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9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9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9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9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9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9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9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9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9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0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0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0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0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0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0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0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0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0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0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fo:background-color="#ffffff" style:font-name-asian="Verdana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fo:background-color="#ffffff" style:font-name-asian="Verdana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7pt" fo:language="pt" fo:country="BR" fo:font-style="normal" style:text-underline-style="none" fo:font-weight="normal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7pt" fo:language="pt" fo:country="BR" fo:font-style="normal" style:text-underline-style="none" fo:font-weight="normal" officeooo:rsid="001cd37a" officeooo:paragraph-rsid="001cd37a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7pt" fo:language="pt" fo:country="BR" fo:font-style="normal" style:text-underline-style="none" fo:font-weight="normal" officeooo:rsid="002cb5dd" officeooo:paragraph-rsid="002cb5dd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1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7pt" fo:language="pt" fo:country="BR" fo:font-style="normal" style:text-underline-style="none" fo:font-weight="normal" officeooo:rsid="002ed270" officeooo:paragraph-rsid="002ed270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2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7pt" fo:language="pt" fo:country="BR" fo:font-style="normal" style:text-underline-style="none" fo:font-weight="normal" officeooo:rsid="002f7e98" officeooo:paragraph-rsid="002f7e98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7pt" fo:language="pt" fo:country="BR" fo:font-style="normal" style:text-underline-style="none" fo:font-weight="normal" officeooo:rsid="0034adae" officeooo:paragraph-rsid="0034adae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7pt" fo:language="pt" fo:country="BR" fo:font-style="normal" style:text-underline-style="none" fo:font-weight="normal" officeooo:rsid="003695fa" officeooo:paragraph-rsid="003695fa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7pt" fo:language="pt" fo:country="BR" fo:font-style="normal" style:text-underline-style="none" fo:font-weight="normal" officeooo:rsid="003517d5" officeooo:paragraph-rsid="003517d5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7pt" fo:language="pt" fo:country="BR" fo:font-style="normal" style:text-underline-style="none" fo:font-weight="normal" officeooo:rsid="0037d11b" officeooo:paragraph-rsid="0037d11b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7pt" fo:language="pt" fo:country="BR" fo:font-style="normal" style:text-underline-style="none" fo:font-weight="normal" officeooo:rsid="0038f42b" officeooo:paragraph-rsid="0038f42b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7pt" fo:language="pt" fo:country="BR" fo:font-style="normal" style:text-underline-style="none" fo:font-weight="normal" officeooo:rsid="003a9334" officeooo:paragraph-rsid="003a9334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7pt" fo:language="pt" fo:country="BR" fo:font-style="normal" style:text-underline-style="none" fo:font-weight="normal" officeooo:rsid="003c1929" officeooo:paragraph-rsid="003c1929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7pt" fo:language="pt" fo:country="BR" fo:font-style="normal" style:text-underline-style="none" fo:font-weight="normal" officeooo:rsid="0077b28b" officeooo:paragraph-rsid="0077b28b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1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7pt" fo:language="pt" fo:country="BR" fo:font-style="normal" style:text-underline-style="none" fo:font-weight="normal" officeooo:rsid="006d874a" officeooo:paragraph-rsid="006d874a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2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fo:background-color="#ffffff" style:font-name-asian="RomanO" style:font-size-asian="7pt" style:language-asian="zxx" style:country-asian="none" style:font-style-asian="normal" style:font-weight-asian="normal" style:font-name-complex="RomanO" style:font-size-complex="7pt" style:language-complex="ar" style:country-complex="SA" style:font-style-complex="normal" style:font-weight-complex="normal"/>
    </style:style>
    <style:style style:name="P2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7pt" fo:language="pt" fo:country="BR" fo:font-style="normal" style:text-underline-style="none" fo:font-weight="normal" fo:background-color="#ffffff" style:font-name-asian="RomanO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paragraph-rsid="002ed270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paragraph-rsid="003489eb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paragraph-rsid="006d874a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1cd37a" officeooo:paragraph-rsid="001cd37a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2cb5dd" officeooo:paragraph-rsid="002cb5dd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3695fa" officeooo:paragraph-rsid="003695fa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1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3517d5" officeooo:paragraph-rsid="003517d5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2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37d11b" officeooo:paragraph-rsid="0037d11b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38f42b" officeooo:paragraph-rsid="0038f42b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3a9334" officeooo:paragraph-rsid="003a9334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3c1929" officeooo:paragraph-rsid="003c1929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77b28b" officeooo:paragraph-rsid="0077b28b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77b28b" officeooo:paragraph-rsid="008aad19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77b28b" officeooo:paragraph-rsid="009d3cef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6d874a" officeooo:paragraph-rsid="006d874a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4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41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42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paragraph-rsid="0026df02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4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paragraph-rsid="002ed270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4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1cd37a" officeooo:paragraph-rsid="001cd37a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4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1ffa95" officeooo:paragraph-rsid="001ffa95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4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2dc3aa" officeooo:paragraph-rsid="002dc3aa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4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29609c" officeooo:paragraph-rsid="0029609c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4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2f7e98" officeooo:paragraph-rsid="002f7e98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4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303b44" officeooo:paragraph-rsid="00303b44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5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3489eb" officeooo:paragraph-rsid="003489eb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51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3695fa" officeooo:paragraph-rsid="003695fa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52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3517d5" officeooo:paragraph-rsid="003517d5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5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37d11b" officeooo:paragraph-rsid="0037d11b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5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38f42b" officeooo:paragraph-rsid="0038f42b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5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3a9334" officeooo:paragraph-rsid="003a9334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5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3c1929" officeooo:paragraph-rsid="003c1929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5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77b28b" officeooo:paragraph-rsid="0077b28b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5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743bc9" officeooo:paragraph-rsid="00743bc9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5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6f7519" officeooo:paragraph-rsid="006f7519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6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6d874a" officeooo:paragraph-rsid="006d874a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61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style:letter-kerning="true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62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paragraph-rsid="002f7e98" style:letter-kerning="true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6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7pt" fo:letter-spacing="-0.005cm" fo:language="pt" fo:country="BR" fo:font-style="normal" style:text-underline-style="none" fo:font-weight="normal" style:letter-kerning="true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6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7pt" fo:letter-spacing="-0.005cm" fo:language="pt" fo:country="BR" fo:font-style="normal" style:text-underline-style="none" fo:font-weight="normal" style:letter-kerning="true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6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77b28b" officeooo:paragraph-rsid="0077b28b" style:letter-kerning="true" style:font-name-asian="Verdana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6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style:font-size-asian="7pt" style:font-size-complex="7pt"/>
    </style:style>
    <style:style style:name="P67" style:family="paragraph" style:parent-style-name="Text_20_body_20_indent">
      <style:paragraph-properties fo:margin-left="0cm" fo:margin-right="0.079cm" fo:line-height="100%" fo:text-align="justify" style:justify-single-word="false" fo:text-indent="0cm" style:auto-text-indent="false" style:snap-to-layout-grid="false"/>
      <style:text-properties style:font-name="Arial" fo:font-size="7pt" style:font-size-asian="7pt" style:font-size-complex="7pt"/>
    </style:style>
    <style:style style:name="P6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style:font-name-asian="RomanO" style:font-size-asian="7pt" style:font-style-asian="normal" style:font-weight-asian="normal" style:font-name-complex="RomanO" style:font-size-complex="7pt" style:font-style-complex="normal" style:font-weight-complex="normal"/>
    </style:style>
    <style:style style:name="P6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70" style:family="paragraph" style:parent-style-name="Text_20_body_20_indent">
      <style:paragraph-properties fo:margin-left="0cm" fo:margin-right="0.079cm" fo:line-height="100%" fo:text-align="justify" style:justify-single-word="false" fo:text-indent="0cm" style:auto-text-indent="false" style:snap-to-layout-gri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7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72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1cd37a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73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1ffa95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74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2715ea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7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2cb5dd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76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2af0f2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7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2ed270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7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2f7e98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7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3489eb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8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3695fa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8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3517d5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82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37d11b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83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38f42b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84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3a9334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8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3c1929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86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4f6a71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8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52d5fc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8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5393f7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8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57d2fc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9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6f7519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9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6ffaff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92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743bc9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93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7885db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94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79f634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9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7cb87c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96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87f196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9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890882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9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8aad19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9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8f38a6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10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930143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10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93931c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102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9e269b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103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rsid="0031a7b0" officeooo:paragraph-rsid="00332bda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104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rsid="003695fa" officeooo:paragraph-rsid="003695fa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10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106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6786cb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10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6a20b8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108" style:family="paragraph" style:parent-style-name="Standard">
      <style:paragraph-properties fo:margin-left="0cm" fo:margin-right="0.079cm" fo:line-height="150%" fo:text-align="justify" style:justify-single-word="false" fo:text-indent="0cm" style:auto-text-indent="false"/>
      <style:text-properties style:font-name="Arial" fo:font-size="7pt" fo:font-style="normal" style:text-underline-style="none" fo:font-weight="normal" style:font-name-asian="Verdana" style:font-size-asian="7pt" style:font-style-asian="normal" style:font-weight-asian="normal" style:font-name-complex="RomanO" style:font-size-complex="7pt" style:font-style-complex="normal" style:font-weight-complex="normal"/>
    </style:style>
    <style:style style:name="P10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110" style:family="paragraph" style:parent-style-name="Standard">
      <style:paragraph-properties fo:margin-left="0cm" fo:margin-right="0.079cm" fo:line-height="150%" fo:text-align="justify" style:justify-single-word="false" fo:text-indent="0cm" style:auto-text-indent="false"/>
      <style:text-properties style:font-name="Arial" fo:font-size="7pt" style:font-size-asian="7pt" style:font-size-complex="7pt"/>
    </style:style>
    <style:style style:name="P11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style:font-size-asian="7pt" style:font-size-complex="7pt"/>
    </style:style>
    <style:style style:name="P112" style:family="paragraph" style:parent-style-name="Standard">
      <style:paragraph-properties fo:margin-left="0cm" fo:margin-right="0.079cm" fo:line-height="150%" fo:text-align="justify" style:justify-single-word="false" fo:text-indent="0cm" style:auto-text-indent="false"/>
      <style:text-properties style:font-name="Arial" fo:font-size="7pt" fo:font-weight="normal" style:font-size-asian="7pt" style:font-weight-asian="normal" style:font-name-complex="Verdana" style:font-size-complex="7pt" style:font-weight-complex="normal"/>
    </style:style>
    <style:style style:name="P113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fo:color="#000000" style:font-name="Arial" fo:font-size="7pt" fo:language="pt" fo:country="BR" fo:font-style="normal" style:text-underline-style="none" fo:font-weight="normal" style:letter-kerning="true" style:font-name-asian="Verdana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14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fo:background-color="transparent" style:font-name-asian="Verdana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118" style:family="paragraph" style:parent-style-name="Standard">
      <style:text-properties style:font-name="Arial" fo:font-size="7pt" style:font-size-asian="7pt" style:font-size-complex="7pt"/>
    </style:style>
    <style:style style:name="P119" style:family="paragraph" style:parent-style-name="Standard">
      <style:paragraph-properties fo:text-align="justify" style:justify-single-word="false"/>
      <style:text-properties style:font-name="Arial" fo:font-size="7pt" style:font-size-asian="7pt" style:font-size-complex="7pt"/>
    </style:style>
    <style:style style:name="P120" style:family="paragraph" style:parent-style-name="Standard">
      <style:paragraph-properties fo:text-align="justify" style:justify-single-word="false"/>
      <style:text-properties style:font-name="Arial" fo:font-size="7pt" officeooo:rsid="001b1009" officeooo:paragraph-rsid="001b1009" style:font-size-asian="7pt" style:font-size-complex="7pt"/>
    </style:style>
    <style:style style:name="P121" style:family="paragraph" style:parent-style-name="Standard">
      <style:paragraph-properties fo:line-height="150%" fo:text-align="justify" style:justify-single-word="false"/>
      <style:text-properties style:font-name="Arial" fo:font-size="7pt" style:font-size-asian="7pt" style:font-size-complex="7pt"/>
    </style:style>
    <style:style style:name="P122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7pt" style:font-size-asian="7pt" style:font-size-complex="7pt"/>
    </style:style>
    <style:style style:name="P123" style:family="paragraph" style:parent-style-name="Standard">
      <style:paragraph-properties fo:line-height="150%" fo:text-align="justify" style:justify-single-word="false"/>
      <style:text-properties style:font-name="Arial" fo:font-size="7pt" fo:language="pt" fo:country="BR" fo:font-style="normal" fo:font-weight="normal" style:font-name-asian="RomanO" style:font-size-asian="7pt" style:font-style-asian="normal" style:font-weight-asian="normal" style:font-name-complex="Verdana" style:font-size-complex="7pt" style:font-style-complex="normal" style:font-weight-complex="normal"/>
    </style:style>
    <style:style style:name="P124" style:family="paragraph" style:parent-style-name="Standard">
      <style:paragraph-properties fo:line-height="150%" fo:text-align="justify" style:justify-single-word="false"/>
      <style:text-properties style:font-name="Arial" fo:font-size="7pt" fo:language="pt" fo:country="BR" fo:font-weight="normal" style:font-name-asian="RomanO" style:font-size-asian="7pt" style:font-weight-asian="normal" style:font-name-complex="Verdana" style:font-size-complex="7pt" style:font-weight-complex="normal"/>
    </style:style>
    <style:style style:name="P125" style:family="paragraph" style:parent-style-name="Standard">
      <style:paragraph-properties fo:line-height="100%" fo:text-align="justify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26" style:family="paragraph" style:parent-style-name="Standard">
      <style:paragraph-properties fo:line-height="150%" fo:text-align="justify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27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28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paragraph-rsid="0026df02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29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1cd37a" officeooo:paragraph-rsid="001cd37a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30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1ffa95" officeooo:paragraph-rsid="001ffa95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31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2cb5dd" officeooo:paragraph-rsid="002cb5dd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32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29609c" officeooo:paragraph-rsid="0029609c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33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2ed270" officeooo:paragraph-rsid="002ed270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34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2f7e98" officeooo:paragraph-rsid="002f7e98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35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303b44" officeooo:paragraph-rsid="00303b44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36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3489eb" officeooo:paragraph-rsid="003489eb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37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3695fa" officeooo:paragraph-rsid="003695fa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38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3517d5" officeooo:paragraph-rsid="003517d5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39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37d11b" officeooo:paragraph-rsid="0037d11b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40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38f42b" officeooo:paragraph-rsid="0038f42b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41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3a9334" officeooo:paragraph-rsid="003a9334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42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3c1929" officeooo:paragraph-rsid="003c1929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43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77b28b" officeooo:paragraph-rsid="0077b28b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44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743bc9" officeooo:paragraph-rsid="00743bc9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45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6f7519" officeooo:paragraph-rsid="006f7519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46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6d874a" officeooo:paragraph-rsid="006d874a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47" style:family="paragraph" style:parent-style-name="Standard">
      <style:paragraph-properties fo:line-height="150%" fo:text-align="justify" style:justify-single-word="false" style:snap-to-layout-grid="false"/>
      <style:text-properties fo:color="#000000" style:font-name="Arial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48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7pt" fo:language="pt" fo:country="BR" fo:font-style="normal" style:text-underline-style="none" fo:font-weight="normal" style:letter-kerning="true" fo:background-color="#ffffff" style:font-name-asian="Verdana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49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7pt" fo:language="pt" fo:country="BR" fo:font-style="normal" style:text-underline-style="none" fo:font-weight="normal" style:letter-kerning="true" fo:background-color="#ffffff" style:font-name-asian="Verdana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0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Arial" fo:font-size="7pt" fo:language="pt" fo:country="BR" fo:font-style="normal" style:text-underline-style="none" fo:font-weight="normal" style:font-name-asian="Arial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51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Arial" fo:font-size="7pt" fo:language="pt" fo:country="BR" fo:font-style="normal" style:text-underline-style="none" fo:font-weight="normal" fo:background-color="#ffffff" style:font-name-asian="Verdana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2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Arial" fo:font-size="7pt" fo:language="pt" fo:country="BR" fo:font-style="normal" style:text-underline-style="none" fo:font-weight="normal" fo:background-color="#ffffff" style:font-name-asian="RomanO" style:font-size-asian="7pt" style:language-asian="zxx" style:country-asian="none" style:font-style-asian="normal" style:font-weight-asian="normal" style:font-name-complex="RomanO" style:font-size-complex="7pt" style:language-complex="ar" style:country-complex="SA" style:font-style-complex="normal" style:font-weight-complex="normal"/>
    </style:style>
    <style:style style:name="P153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Arial" fo:font-size="7pt" fo:language="pt" fo:country="BR" fo:font-style="normal" style:text-underline-style="none" fo:font-weight="normal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4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55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6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style:letter-kerning="true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7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58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paragraph-rsid="007737da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59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1cd37a" officeooo:paragraph-rsid="001cd37a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60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1ffa95" officeooo:paragraph-rsid="001ffa95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61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250ec6" officeooo:paragraph-rsid="00250ec6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62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2cb5dd" officeooo:paragraph-rsid="002cb5dd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63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29609c" officeooo:paragraph-rsid="0029609c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64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2ed270" officeooo:paragraph-rsid="002ed270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65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2f7e98" officeooo:paragraph-rsid="002f7e98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66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303b44" officeooo:paragraph-rsid="00303b44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67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3489eb" officeooo:paragraph-rsid="003489eb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68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3695fa" officeooo:paragraph-rsid="003695fa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69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3517d5" officeooo:paragraph-rsid="003517d5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70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37d11b" officeooo:paragraph-rsid="0037d11b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71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38f42b" officeooo:paragraph-rsid="0038f42b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72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3a59c7" officeooo:paragraph-rsid="003a59c7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73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3b0a85" officeooo:paragraph-rsid="003b0a85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74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77b28b" officeooo:paragraph-rsid="0077b28b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75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743bc9" officeooo:paragraph-rsid="00743bc9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76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6d874a" officeooo:paragraph-rsid="006d874a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77" style:family="paragraph" style:parent-style-name="Recuo_20_de_20_corpo_20_de_20_texto_20_3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weight="normal" style:font-name-asian="RomanO" style:font-size-asian="7pt" style:font-weight-asian="normal" style:font-name-complex="RomanO" style:font-size-complex="7pt" style:font-weight-complex="normal"/>
    </style:style>
    <style:style style:name="P17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7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paragraph-rsid="007737da" style:font-size-asian="7pt" style:font-style-asian="normal" style:font-weight-asian="normal" style:font-size-complex="7pt" style:font-style-complex="normal" style:font-weight-complex="normal"/>
    </style:style>
    <style:style style:name="P18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1cd37a" officeooo:paragraph-rsid="001cd37a" style:font-size-asian="7pt" style:font-style-asian="normal" style:font-weight-asian="normal" style:font-size-complex="7pt" style:font-style-complex="normal" style:font-weight-complex="normal"/>
    </style:style>
    <style:style style:name="P18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1ea6fa" officeooo:paragraph-rsid="001ea6fa" style:font-size-asian="7pt" style:font-style-asian="normal" style:font-weight-asian="normal" style:font-size-complex="7pt" style:font-style-complex="normal" style:font-weight-complex="normal"/>
    </style:style>
    <style:style style:name="P18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250ec6" officeooo:paragraph-rsid="00250ec6" style:font-size-asian="7pt" style:font-style-asian="normal" style:font-weight-asian="normal" style:font-size-complex="7pt" style:font-style-complex="normal" style:font-weight-complex="normal"/>
    </style:style>
    <style:style style:name="P18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2cb5dd" officeooo:paragraph-rsid="002cb5dd" style:font-size-asian="7pt" style:font-style-asian="normal" style:font-weight-asian="normal" style:font-size-complex="7pt" style:font-style-complex="normal" style:font-weight-complex="normal"/>
    </style:style>
    <style:style style:name="P18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29609c" officeooo:paragraph-rsid="0029609c" style:font-size-asian="7pt" style:font-style-asian="normal" style:font-weight-asian="normal" style:font-size-complex="7pt" style:font-style-complex="normal" style:font-weight-complex="normal"/>
    </style:style>
    <style:style style:name="P18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2ed270" officeooo:paragraph-rsid="002ed270" style:font-size-asian="7pt" style:font-style-asian="normal" style:font-weight-asian="normal" style:font-size-complex="7pt" style:font-style-complex="normal" style:font-weight-complex="normal"/>
    </style:style>
    <style:style style:name="P18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2f7e98" officeooo:paragraph-rsid="002f7e98" style:font-size-asian="7pt" style:font-style-asian="normal" style:font-weight-asian="normal" style:font-size-complex="7pt" style:font-style-complex="normal" style:font-weight-complex="normal"/>
    </style:style>
    <style:style style:name="P18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303b44" officeooo:paragraph-rsid="00303b44" style:font-size-asian="7pt" style:font-style-asian="normal" style:font-weight-asian="normal" style:font-size-complex="7pt" style:font-style-complex="normal" style:font-weight-complex="normal"/>
    </style:style>
    <style:style style:name="P18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3489eb" officeooo:paragraph-rsid="003489eb" style:font-size-asian="7pt" style:font-style-asian="normal" style:font-weight-asian="normal" style:font-size-complex="7pt" style:font-style-complex="normal" style:font-weight-complex="normal"/>
    </style:style>
    <style:style style:name="P18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3695fa" officeooo:paragraph-rsid="003695fa" style:font-size-asian="7pt" style:font-style-asian="normal" style:font-weight-asian="normal" style:font-size-complex="7pt" style:font-style-complex="normal" style:font-weight-complex="normal"/>
    </style:style>
    <style:style style:name="P19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3517d5" officeooo:paragraph-rsid="003517d5" style:font-size-asian="7pt" style:font-style-asian="normal" style:font-weight-asian="normal" style:font-size-complex="7pt" style:font-style-complex="normal" style:font-weight-complex="normal"/>
    </style:style>
    <style:style style:name="P19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37d11b" officeooo:paragraph-rsid="0037d11b" style:font-size-asian="7pt" style:font-style-asian="normal" style:font-weight-asian="normal" style:font-size-complex="7pt" style:font-style-complex="normal" style:font-weight-complex="normal"/>
    </style:style>
    <style:style style:name="P19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38f42b" officeooo:paragraph-rsid="0038f42b" style:font-size-asian="7pt" style:font-style-asian="normal" style:font-weight-asian="normal" style:font-size-complex="7pt" style:font-style-complex="normal" style:font-weight-complex="normal"/>
    </style:style>
    <style:style style:name="P19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3a59c7" officeooo:paragraph-rsid="003a59c7" style:font-size-asian="7pt" style:font-style-asian="normal" style:font-weight-asian="normal" style:font-size-complex="7pt" style:font-style-complex="normal" style:font-weight-complex="normal"/>
    </style:style>
    <style:style style:name="P19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3b0a85" officeooo:paragraph-rsid="003b0a85" style:font-size-asian="7pt" style:font-style-asian="normal" style:font-weight-asian="normal" style:font-size-complex="7pt" style:font-style-complex="normal" style:font-weight-complex="normal"/>
    </style:style>
    <style:style style:name="P19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77b28b" officeooo:paragraph-rsid="0077b28b" style:font-size-asian="7pt" style:font-style-asian="normal" style:font-weight-asian="normal" style:font-size-complex="7pt" style:font-style-complex="normal" style:font-weight-complex="normal"/>
    </style:style>
    <style:style style:name="P19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77b28b" officeooo:paragraph-rsid="009bd061" style:font-size-asian="7pt" style:font-style-asian="normal" style:font-weight-asian="normal" style:font-size-complex="7pt" style:font-style-complex="normal" style:font-weight-complex="normal"/>
    </style:style>
    <style:style style:name="P19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7391be" officeooo:paragraph-rsid="007391be" style:font-size-asian="7pt" style:font-style-asian="normal" style:font-weight-asian="normal" style:font-size-complex="7pt" style:font-style-complex="normal" style:font-weight-complex="normal"/>
    </style:style>
    <style:style style:name="P19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6d874a" officeooo:paragraph-rsid="006d874a" style:font-size-asian="7pt" style:font-style-asian="normal" style:font-weight-asian="normal" style:font-size-complex="7pt" style:font-style-complex="normal" style:font-weight-complex="normal"/>
    </style:style>
    <style:style style:name="P19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style:font-size-asian="7pt" style:font-style-asian="normal" style:font-size-complex="7pt" style:font-style-complex="normal"/>
    </style:style>
    <style:style style:name="P20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style:font-size-asian="7pt" style:font-size-complex="7pt"/>
    </style:style>
    <style:style style:name="P20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202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203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9d3cef" officeooo:paragraph-rsid="009d3cef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204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8aad19" officeooo:paragraph-rsid="008aad19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205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890882" officeooo:paragraph-rsid="00890882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206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885eeb" officeooo:paragraph-rsid="00885eeb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207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86c57b" officeooo:paragraph-rsid="0086c57b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208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a1aa48" officeooo:paragraph-rsid="00a1aa48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209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9d3cef" officeooo:paragraph-rsid="009d3cef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10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8c5af7" officeooo:paragraph-rsid="008c5af7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11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8aad19" officeooo:paragraph-rsid="008aad19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12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890882" officeooo:paragraph-rsid="00890882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13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885eeb" officeooo:paragraph-rsid="00885eeb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14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86c57b" officeooo:paragraph-rsid="0086c57b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15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a1aa48" officeooo:paragraph-rsid="00a1aa48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16" style:family="paragraph" style:parent-style-name="Heading_20_1">
      <style:paragraph-properties fo:text-align="justify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217" style:family="paragraph" style:parent-style-name="Heading_20_1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21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9e269b" officeooo:paragraph-rsid="009e269b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1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9e269b" officeooo:paragraph-rsid="00a2dbbb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2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8c5af7" officeooo:paragraph-rsid="008c5af7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21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8aad19" officeooo:paragraph-rsid="008aad19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22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890882" officeooo:paragraph-rsid="00890882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2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87f196" officeooo:paragraph-rsid="0087f196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2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9d3cef" officeooo:paragraph-rsid="009d3cef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2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8aad19" officeooo:paragraph-rsid="008aad19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2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890882" officeooo:paragraph-rsid="00890882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2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885eeb" officeooo:paragraph-rsid="00885eeb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2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7pt" fo:language="pt" fo:country="BR" fo:font-style="normal" style:text-underline-style="none" fo:font-weight="normal" officeooo:rsid="009d3cef" officeooo:paragraph-rsid="009d3cef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2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7pt" fo:language="pt" fo:country="BR" fo:font-style="normal" style:text-underline-style="none" fo:font-weight="normal" officeooo:rsid="008aad19" officeooo:paragraph-rsid="008aad19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3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7pt" fo:language="pt" fo:country="BR" fo:font-style="normal" style:text-underline-style="none" fo:font-weight="normal" officeooo:rsid="00890882" officeooo:paragraph-rsid="00890882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3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8aad19" officeooo:paragraph-rsid="008aad19" style:font-size-asian="7pt" style:font-style-asian="normal" style:font-weight-asian="normal" style:font-size-complex="7pt" style:font-style-complex="normal" style:font-weight-complex="normal"/>
    </style:style>
    <style:style style:name="P23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890882" officeooo:paragraph-rsid="00890882" style:font-size-asian="7pt" style:font-style-asian="normal" style:font-weight-asian="normal" style:font-size-complex="7pt" style:font-style-complex="normal" style:font-weight-complex="normal"/>
    </style:style>
    <style:style style:name="P23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885eeb" officeooo:paragraph-rsid="00885eeb" style:font-size-asian="7pt" style:font-style-asian="normal" style:font-weight-asian="normal" style:font-size-complex="7pt" style:font-style-complex="normal" style:font-weight-complex="normal"/>
    </style:style>
    <style:style style:name="P23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86c57b" officeooo:paragraph-rsid="0086c57b" style:font-size-asian="7pt" style:font-style-asian="normal" style:font-weight-asian="normal" style:font-size-complex="7pt" style:font-style-complex="normal" style:font-weight-complex="normal"/>
    </style:style>
    <style:style style:name="P23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a1029b" officeooo:paragraph-rsid="00a1029b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font-weight="normal" style:font-name-asian="Verdana" style:font-weight-asian="normal" style:font-name-complex="Arial" style:font-weight-complex="normal"/>
    </style:style>
    <style:style style:name="T2" style:family="text">
      <style:text-properties fo:font-weight="normal" style:font-weight-asian="normal" style:font-name-complex="RomanO" style:font-weight-complex="normal"/>
    </style:style>
    <style:style style:name="T3" style:family="text">
      <style:text-properties fo:font-weight="normal" style:font-name-asian="RomanO" style:font-weight-asian="normal" style:font-name-complex="RomanO" style:font-weight-complex="normal"/>
    </style:style>
    <style:style style:name="T4" style:family="text">
      <style:text-properties fo:font-weight="normal" style:font-name-asian="RomanO" style:font-weight-asian="normal" style:font-name-complex="Verdana" style:font-weight-complex="normal"/>
    </style:style>
    <style:style style:name="T5" style:family="text">
      <style:text-properties style:use-window-font-color="true" fo:language="pt" fo:country="BR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" style:family="text">
      <style:text-properties style:use-window-font-color="true" fo:language="pt" fo:country="BR" fo:font-style="normal" style:text-underline-style="none" fo:font-weight="normal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7" style:family="text">
      <style:text-properties style:use-window-font-color="true" fo:language="pt" fo:country="BR" fo:font-style="normal" style:text-underline-style="none" fo:font-weight="normal" style:letter-kerning="true" fo:background-color="#ffffff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8" style:family="text">
      <style:text-properties style:use-window-font-color="true" fo:language="pt" fo:country="BR" fo:font-style="normal" style:text-underline-style="none" fo:font-weight="bold" style:letter-kerning="true" fo:background-color="#ffffff" style:font-name-asian="Verdana" style:language-asian="zxx" style:country-asian="none" style:font-style-asian="normal" style:font-weight-asian="bold" style:font-name-complex="Verdana" style:language-complex="ar" style:country-complex="SA" style:font-style-complex="normal" style:font-weight-complex="bold"/>
    </style:style>
    <style:style style:name="T9" style:family="text">
      <style:text-properties style:use-window-font-color="true" fo:language="pt" fo:country="BR" fo:font-style="normal" fo:font-weight="bold" style:letter-kerning="true" style:font-name-asian="Lucida Sans Unicode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10" style:family="text">
      <style:text-properties style:use-window-font-color="true" fo:letter-spacing="-0.005cm" fo:language="pt" fo:country="BR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" style:family="text">
      <style:text-properties style:use-window-font-color="true" fo:letter-spacing="-0.005cm" fo:language="pt" fo:country="BR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bold"/>
    </style:style>
    <style:style style:name="T12" style:family="text">
      <style:text-properties style:use-window-font-color="true" fo:letter-spacing="-0.005cm" fo:language="pt" fo:country="BR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13" style:family="text">
      <style:text-properties style:use-window-font-color="true" fo:letter-spacing="-0.005cm" fo:language="pt" fo:country="BR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bold"/>
    </style:style>
    <style:style style:name="T14" style:family="text">
      <style:text-properties style:use-window-font-color="true" fo:letter-spacing="-0.005cm" fo:language="pt" fo:country="BR" fo:font-style="normal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5" style:family="text">
      <style:text-properties style:use-window-font-color="true" fo:letter-spacing="-0.005cm" fo:language="pt" fo:country="BR" fo:font-style="normal" style:text-underline-style="none" fo:font-weight="normal" style:letter-kerning="true" fo:background-color="transparent" style:font-name-asian="Verdana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6" style:family="text">
      <style:text-properties style:use-window-font-color="true" fo:letter-spacing="-0.005cm" fo:language="pt" fo:country="BR" fo:font-style="normal" style:text-underline-style="none" fo:font-weight="normal" style:letter-kerning="true" style:font-name-asian="Verdana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7" style:family="text">
      <style:text-properties style:use-window-font-color="true" fo:letter-spacing="-0.005cm" fo:language="pt" fo:country="BR" fo:font-style="normal" style:text-underline-style="none" fo:font-weight="bold" style:letter-kerning="true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8" style:family="text">
      <style:text-properties style:use-window-font-color="true" fo:letter-spacing="-0.005cm" fo:language="pt" fo:country="BR" fo:font-style="normal" style:text-underline-style="none" fo:font-weight="bold" style:letter-kerning="true" style:font-name-asian="Times New Roman" style:language-asian="zxx" style:country-asian="none" style:font-style-asian="normal" style:font-weight-asian="bold" style:font-name-complex="Verdana" style:language-complex="ar" style:country-complex="SA" style:font-style-complex="normal" style:font-weight-complex="bold"/>
    </style:style>
    <style:style style:name="T19" style:family="text">
      <style:text-properties style:use-window-font-color="true" fo:letter-spacing="-0.005cm" fo:language="pt" fo:country="BR" fo:font-style="normal" style:text-underline-style="none" style:letter-kerning="true" style:font-name-asian="Times New Roman" style:language-asian="zxx" style:country-asian="none" style:font-style-asian="normal" style:font-name-complex="Verdana" style:language-complex="ar" style:country-complex="SA" style:font-style-complex="normal"/>
    </style:style>
    <style:style style:name="T20" style:family="text">
      <style:text-properties style:use-window-font-color="true" fo:letter-spacing="-0.005cm" fo:language="pt" fo:country="BR" fo:font-style="normal" style:text-underline-style="solid" style:text-underline-width="auto" style:text-underline-color="font-color" fo:font-weight="normal" style:letter-kerning="tru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1" style:family="text">
      <style:text-properties style:use-window-font-color="true" fo:letter-spacing="-0.005cm" fo:language="pt" fo:country="BR" fo:font-style="normal" style:text-underline-style="solid" style:text-underline-width="auto" style:text-underline-color="font-color" fo:font-weight="normal" style:letter-kerning="true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22" style:family="text">
      <style:text-properties style:use-window-font-color="true" fo:letter-spacing="-0.005cm" fo:language="pt" fo:country="BR" fo:font-style="normal" style:text-underline-style="solid" style:text-underline-width="auto" style:text-underline-color="font-color" fo:font-weight="bold" style:letter-kerning="true" style:font-name-asian="Times New Roman" style:language-asian="zxx" style:country-asian="none" style:font-style-asian="normal" style:font-weight-asian="bold" style:font-name-complex="Verdana" style:language-complex="ar" style:country-complex="SA" style:font-style-complex="normal" style:font-weight-complex="bold"/>
    </style:style>
    <style:style style:name="T23" style:family="text">
      <style:text-properties style:use-window-font-color="true" fo:letter-spacing="-0.005cm" fo:language="pt" fo:country="BR" fo:font-style="normal" style:text-underline-style="solid" style:text-underline-width="auto" style:text-underline-color="font-color" style:letter-kerning="true" style:font-name-asian="Times New Roman" style:language-asian="zxx" style:country-asian="none" style:font-style-asian="normal" style:font-name-complex="Verdana" style:language-complex="ar" style:country-complex="SA" style:font-style-complex="normal"/>
    </style:style>
    <style:style style:name="T24" style:family="text">
      <style:text-properties style:use-window-font-color="true" fo:letter-spacing="-0.005cm" fo:language="pt" fo:country="BR" style:text-underline-style="none" fo:font-weight="bold" style:letter-kerning="true" style:font-name-asian="Times New Roman" style:language-asian="zxx" style:country-asian="none" style:font-weight-asian="bold" style:font-name-complex="Verdana" style:language-complex="ar" style:country-complex="SA"/>
    </style:style>
    <style:style style:name="T25" style:family="text">
      <style:text-properties style:use-window-font-color="true" fo:letter-spacing="-0.005cm" fo:language="pt" fo:country="BR" style:text-underline-style="none" fo:font-weight="bold" style:letter-kerning="true" style:font-name-asian="Times New Roman" style:language-asian="zxx" style:country-asian="none" style:font-weight-asian="bold" style:font-name-complex="Verdana" style:language-complex="ar" style:country-complex="SA" style:font-weight-complex="bold"/>
    </style:style>
    <style:style style:name="T26" style:family="text">
      <style:text-properties style:use-window-font-color="true" fo:letter-spacing="-0.005cm" fo:language="pt" fo:country="BR" style:text-underline-style="none" style:letter-kerning="true" style:font-name-asian="Times New Roman" style:language-asian="zxx" style:country-asian="none" style:font-name-complex="Verdana" style:language-complex="ar" style:country-complex="SA"/>
    </style:style>
    <style:style style:name="T27" style:family="text">
      <style:text-properties style:use-window-font-color="true" fo:letter-spacing="-0.005cm" fo:language="pt" fo:country="BR" style:text-underline-style="none" style:letter-kerning="true" style:font-name-asian="Times New Roman" style:language-asian="zxx" style:country-asian="none" style:font-name-complex="Verdana" style:language-complex="ar" style:country-complex="SA" style:font-weight-complex="bold"/>
    </style:style>
    <style:style style:name="T28" style:family="text">
      <style:text-properties style:use-window-font-color="true" fo:letter-spacing="-0.005cm" fo:language="pt" fo:country="BR" style:text-underline-style="solid" style:text-underline-width="auto" style:text-underline-color="font-color" style:letter-kerning="true" style:font-name-asian="Times New Roman" style:language-asian="zxx" style:country-asian="none" style:font-name-complex="Verdana" style:language-complex="ar" style:country-complex="SA"/>
    </style:style>
    <style:style style:name="T29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30" style:family="text">
      <style:text-properties fo:font-style="normal" style:text-underline-style="none" fo:font-weight="normal" style:font-name-asian="Verdana" style:font-style-asian="normal" style:font-weight-asian="normal" style:font-name-complex="Arial" style:font-style-complex="normal" style:font-weight-complex="normal"/>
    </style:style>
    <style:style style:name="T31" style:family="text">
      <style:text-properties fo:color="#000000" fo:language="pt" fo:country="BR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32" style:family="text">
      <style:text-properties fo:color="#000000" fo:language="pt" fo:country="BR" style:letter-kerning="true" style:language-asian="zxx" style:country-asian="none" style:language-complex="ar" style:country-complex="SA"/>
    </style:style>
    <style:style style:name="T33" style:family="text">
      <style:text-properties fo:color="#000000" fo:language="pt" fo:country="BR" officeooo:rsid="006d874a" style:letter-kerning="true" style:language-asian="zxx" style:country-asian="none" style:language-complex="ar" style:country-complex="SA"/>
    </style:style>
    <style:style style:name="T34" style:family="text">
      <style:text-properties fo:color="#000000" style:letter-kerning="true" style:font-name-asian="Times New Roman" style:language-asian="zxx" style:country-asian="none" style:language-complex="ar" style:country-complex="SA"/>
    </style:style>
    <style:style style:name="T35" style:family="text">
      <style:text-properties fo:font-weight="bold" style:font-weight-asian="bold" style:font-name-complex="Verdana"/>
    </style:style>
    <style:style style:name="T36" style:family="text">
      <style:text-properties fo:font-weight="bold" style:font-name-asian="RomanO" style:font-weight-asian="bold" style:font-name-complex="Verdana" style:font-weight-complex="normal"/>
    </style:style>
    <style:style style:name="T37" style:family="text">
      <style:text-properties style:font-name-complex="Verdana"/>
    </style:style>
    <style:style style:name="T38" style:family="text">
      <style:text-properties style:font-name-asian="Times New Roman"/>
    </style:style>
    <style:style style:name="T39" style:family="text">
      <style:text-properties fo:language="pt" fo:country="BR" style:font-name-complex="Verdana"/>
    </style:style>
    <style:style style:name="T40" style:family="text">
      <style:text-properties style:font-name-asian="Verdana" style:font-name-complex="Verdana"/>
    </style:style>
    <style:style style:name="T41" style:family="text">
      <style:text-properties style:font-name-complex="Arial"/>
    </style:style>
    <style:style style:name="T42" style:family="text">
      <style:text-properties officeooo:rsid="002715ea" style:font-name-complex="Arial"/>
    </style:style>
    <style:style style:name="T43" style:family="text">
      <style:text-properties officeooo:rsid="002cb5dd" style:font-name-complex="Arial"/>
    </style:style>
    <style:style style:name="T44" style:family="text">
      <style:text-properties officeooo:rsid="002dc3aa" style:font-name-complex="Arial"/>
    </style:style>
    <style:style style:name="T45" style:family="text">
      <style:text-properties officeooo:rsid="004fc2a8" style:font-name-complex="Arial"/>
    </style:style>
    <style:style style:name="T46" style:family="text">
      <style:text-properties officeooo:rsid="006984c2" style:font-name-complex="Arial"/>
    </style:style>
    <style:style style:name="T47" style:family="text">
      <style:text-properties officeooo:rsid="006ffaff" style:font-name-complex="Arial"/>
    </style:style>
    <style:style style:name="T48" style:family="text">
      <style:text-properties officeooo:rsid="007885db" style:font-name-complex="Arial"/>
    </style:style>
    <style:style style:name="T49" style:family="text">
      <style:text-properties officeooo:rsid="0079f634" style:font-name-complex="Arial"/>
    </style:style>
    <style:style style:name="T50" style:family="text">
      <style:text-properties officeooo:rsid="004f6a71" style:font-name-complex="Arial"/>
    </style:style>
    <style:style style:name="T51" style:family="text">
      <style:text-properties officeooo:rsid="0087f196" style:font-name-complex="Arial"/>
    </style:style>
    <style:style style:name="T52" style:family="text">
      <style:text-properties officeooo:rsid="0091f608" style:font-name-complex="Arial"/>
    </style:style>
    <style:style style:name="T53" style:family="text">
      <style:text-properties officeooo:rsid="001b634b"/>
    </style:style>
    <style:style style:name="T54" style:family="text">
      <style:text-properties officeooo:rsid="001cd37a"/>
    </style:style>
    <style:style style:name="T55" style:family="text">
      <style:text-properties officeooo:rsid="001ea6fa"/>
    </style:style>
    <style:style style:name="T56" style:family="text">
      <style:text-properties officeooo:rsid="001ffa95"/>
    </style:style>
    <style:style style:name="T57" style:family="text">
      <style:text-properties officeooo:rsid="0021a8e7"/>
    </style:style>
    <style:style style:name="T58" style:family="text">
      <style:text-properties officeooo:rsid="00250ec6"/>
    </style:style>
    <style:style style:name="T59" style:family="text">
      <style:text-properties officeooo:rsid="002715ea"/>
    </style:style>
    <style:style style:name="T60" style:family="text">
      <style:text-properties officeooo:rsid="0027f682"/>
    </style:style>
    <style:style style:name="T61" style:family="text">
      <style:text-properties officeooo:rsid="0029609c"/>
    </style:style>
    <style:style style:name="T62" style:family="text">
      <style:text-properties officeooo:rsid="002af0f2"/>
    </style:style>
    <style:style style:name="T63" style:family="text">
      <style:text-properties officeooo:rsid="002cb5dd"/>
    </style:style>
    <style:style style:name="T64" style:family="text">
      <style:text-properties officeooo:rsid="002dc3aa"/>
    </style:style>
    <style:style style:name="T65" style:family="text">
      <style:text-properties officeooo:rsid="002ed270"/>
    </style:style>
    <style:style style:name="T66" style:family="text">
      <style:text-properties officeooo:rsid="002f7e98"/>
    </style:style>
    <style:style style:name="T67" style:family="text">
      <style:text-properties officeooo:rsid="003489eb"/>
    </style:style>
    <style:style style:name="T68" style:family="text">
      <style:text-properties officeooo:rsid="0034adae"/>
    </style:style>
    <style:style style:name="T69" style:family="text">
      <style:text-properties officeooo:rsid="003517d5"/>
    </style:style>
    <style:style style:name="T70" style:family="text">
      <style:text-properties officeooo:rsid="00353868"/>
    </style:style>
    <style:style style:name="T71" style:family="text">
      <style:text-properties officeooo:rsid="003695fa"/>
    </style:style>
    <style:style style:name="T72" style:family="text">
      <style:text-properties officeooo:rsid="0036ed3f"/>
    </style:style>
    <style:style style:name="T73" style:family="text">
      <style:text-properties officeooo:rsid="0037d11b"/>
    </style:style>
    <style:style style:name="T74" style:family="text">
      <style:text-properties officeooo:rsid="00380504"/>
    </style:style>
    <style:style style:name="T75" style:family="text">
      <style:text-properties officeooo:rsid="0038f42b"/>
    </style:style>
    <style:style style:name="T76" style:family="text">
      <style:text-properties officeooo:rsid="003a9334"/>
    </style:style>
    <style:style style:name="T77" style:family="text">
      <style:text-properties officeooo:rsid="003b0a85"/>
    </style:style>
    <style:style style:name="T78" style:family="text">
      <style:text-properties officeooo:rsid="003c1929"/>
    </style:style>
    <style:style style:name="T79" style:family="text">
      <style:text-properties officeooo:rsid="003ce83f"/>
    </style:style>
    <style:style style:name="T80" style:family="text">
      <style:text-properties style:font-name="Arial"/>
    </style:style>
    <style:style style:name="T81" style:family="text">
      <style:text-properties style:font-name="Arial" fo:letter-spacing="-0.005cm" style:letter-kerning="true" style:font-name-asian="Times New Roman"/>
    </style:style>
    <style:style style:name="T82" style:family="text">
      <style:text-properties officeooo:rsid="0040a33c"/>
    </style:style>
    <style:style style:name="T83" style:family="text">
      <style:text-properties officeooo:rsid="00420f30"/>
    </style:style>
    <style:style style:name="T84" style:family="text">
      <style:text-properties officeooo:rsid="004613b9"/>
    </style:style>
    <style:style style:name="T85" style:family="text">
      <style:text-properties officeooo:rsid="0049a56a"/>
    </style:style>
    <style:style style:name="T86" style:family="text">
      <style:text-properties officeooo:rsid="004a6a90"/>
    </style:style>
    <style:style style:name="T87" style:family="text">
      <style:text-properties officeooo:rsid="004c0d4b"/>
    </style:style>
    <style:style style:name="T88" style:family="text">
      <style:text-properties officeooo:rsid="004d9c05"/>
    </style:style>
    <style:style style:name="T89" style:family="text">
      <style:text-properties officeooo:rsid="004f4667"/>
    </style:style>
    <style:style style:name="T90" style:family="text">
      <style:text-properties officeooo:rsid="004f6a71"/>
    </style:style>
    <style:style style:name="T91" style:family="text">
      <style:text-properties officeooo:rsid="004f8cdc"/>
    </style:style>
    <style:style style:name="T92" style:family="text">
      <style:text-properties officeooo:rsid="004fc2a8"/>
    </style:style>
    <style:style style:name="T93" style:family="text">
      <style:text-properties officeooo:rsid="005165c8"/>
    </style:style>
    <style:style style:name="T94" style:family="text">
      <style:text-properties officeooo:rsid="0052a1fa"/>
    </style:style>
    <style:style style:name="T95" style:family="text">
      <style:text-properties officeooo:rsid="0052d5fc"/>
    </style:style>
    <style:style style:name="T96" style:family="text">
      <style:text-properties officeooo:rsid="005393f7"/>
    </style:style>
    <style:style style:name="T97" style:family="text">
      <style:text-properties officeooo:rsid="00559063"/>
    </style:style>
    <style:style style:name="T98" style:family="text">
      <style:text-properties officeooo:rsid="0056d6b6"/>
    </style:style>
    <style:style style:name="T99" style:family="text">
      <style:text-properties officeooo:rsid="0056ff78"/>
    </style:style>
    <style:style style:name="T100" style:family="text">
      <style:text-properties officeooo:rsid="005c24e8"/>
    </style:style>
    <style:style style:name="T101" style:family="text">
      <style:text-properties officeooo:rsid="005de916"/>
    </style:style>
    <style:style style:name="T102" style:family="text">
      <style:text-properties officeooo:rsid="005ef2ed"/>
    </style:style>
    <style:style style:name="T103" style:family="text">
      <style:text-properties officeooo:rsid="005f068c"/>
    </style:style>
    <style:style style:name="T104" style:family="text">
      <style:text-properties officeooo:rsid="005fe1de"/>
    </style:style>
    <style:style style:name="T105" style:family="text">
      <style:text-properties officeooo:rsid="0061c9a5"/>
    </style:style>
    <style:style style:name="T106" style:family="text">
      <style:text-properties officeooo:rsid="006383d5"/>
    </style:style>
    <style:style style:name="T107" style:family="text">
      <style:text-properties officeooo:rsid="00651ae2"/>
    </style:style>
    <style:style style:name="T108" style:family="text">
      <style:text-properties officeooo:rsid="0066e2c9"/>
    </style:style>
    <style:style style:name="T109" style:family="text">
      <style:text-properties officeooo:rsid="006786cb"/>
    </style:style>
    <style:style style:name="T110" style:family="text">
      <style:text-properties officeooo:rsid="006a8058"/>
    </style:style>
    <style:style style:name="T111" style:family="text">
      <style:text-properties officeooo:rsid="006ac911"/>
    </style:style>
    <style:style style:name="T112" style:family="text">
      <style:text-properties officeooo:rsid="006d874a"/>
    </style:style>
    <style:style style:name="T113" style:family="text">
      <style:text-properties officeooo:rsid="006f7519"/>
    </style:style>
    <style:style style:name="T114" style:family="text">
      <style:text-properties officeooo:rsid="006ffaff"/>
    </style:style>
    <style:style style:name="T115" style:family="text">
      <style:text-properties officeooo:rsid="0071b45f"/>
    </style:style>
    <style:style style:name="T116" style:family="text">
      <style:text-properties officeooo:rsid="00743bc9"/>
    </style:style>
    <style:style style:name="T117" style:family="text">
      <style:text-properties officeooo:rsid="007737da"/>
    </style:style>
    <style:style style:name="T118" style:family="text">
      <style:text-properties officeooo:rsid="0077b28b"/>
    </style:style>
    <style:style style:name="T119" style:family="text">
      <style:text-properties officeooo:rsid="007885db"/>
    </style:style>
    <style:style style:name="T120" style:family="text">
      <style:text-properties officeooo:rsid="0079f634"/>
    </style:style>
    <style:style style:name="T121" style:family="text">
      <style:text-properties officeooo:rsid="007ba7a6"/>
    </style:style>
    <style:style style:name="T122" style:family="text">
      <style:text-properties officeooo:rsid="007e2d3d"/>
    </style:style>
    <style:style style:name="T123" style:family="text">
      <style:text-properties officeooo:rsid="007fd073"/>
    </style:style>
    <style:style style:name="T124" style:family="text">
      <style:text-properties officeooo:rsid="00813ed0"/>
    </style:style>
    <style:style style:name="T125" style:family="text">
      <style:text-properties officeooo:rsid="0087f196"/>
    </style:style>
    <style:style style:name="T126" style:family="text">
      <style:text-properties officeooo:rsid="00890882"/>
    </style:style>
    <style:style style:name="T127" style:family="text">
      <style:text-properties officeooo:rsid="008aad19"/>
    </style:style>
    <style:style style:name="T128" style:family="text">
      <style:text-properties officeooo:rsid="008c5af7"/>
    </style:style>
    <style:style style:name="T129" style:family="text">
      <style:text-properties officeooo:rsid="008ddc8c"/>
    </style:style>
    <style:style style:name="T130" style:family="text">
      <style:text-properties officeooo:rsid="008f38a6"/>
    </style:style>
    <style:style style:name="T131" style:family="text">
      <style:text-properties officeooo:rsid="0091f608"/>
    </style:style>
    <style:style style:name="T132" style:family="text">
      <style:text-properties officeooo:rsid="0094ebc2"/>
    </style:style>
    <style:style style:name="T133" style:family="text">
      <style:text-properties officeooo:rsid="00959c4a"/>
    </style:style>
    <style:style style:name="T134" style:family="text">
      <style:text-properties officeooo:rsid="0096d782"/>
    </style:style>
    <style:style style:name="T135" style:family="text">
      <style:text-properties officeooo:rsid="009776a5"/>
    </style:style>
    <style:style style:name="T136" style:family="text">
      <style:text-properties officeooo:rsid="009bd061"/>
    </style:style>
    <style:style style:name="T137" style:family="text">
      <style:text-properties officeooo:rsid="009d3cef"/>
    </style:style>
    <style:style style:name="T138" style:family="text">
      <style:text-properties officeooo:rsid="009e269b"/>
    </style:style>
    <style:style style:name="T139" style:family="text">
      <style:text-properties officeooo:rsid="009e7acc"/>
    </style:style>
    <style:style style:name="T140" style:family="text">
      <style:text-properties officeooo:rsid="009e822a"/>
    </style:style>
    <style:style style:name="T141" style:family="text">
      <style:text-properties officeooo:rsid="009f38d7"/>
    </style:style>
    <style:style style:name="T142" style:family="text">
      <style:text-properties officeooo:rsid="00a2dbbb"/>
    </style:style>
    <style:style style:name="T143" style:family="text">
      <style:text-properties officeooo:rsid="00a3f1b2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63cm" draw:visible-area-height="5.598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2"/>
      <text:p text:style-name="P117"><text:span text:style-name="T9">DISPENSAS E INEXIGIBILIDADES</text:span><text:span text:style-name="T9"> – </text:span><text:span text:style-name="T9">2016</text:span>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119">Dispensa/Inexigibilidade de Licitação</text:p>
            </table:table-cell>
            <table:table-cell table:style-name="Tabela1.A1" office:value-type="string">
              <text:p text:style-name="P119">Preceito </text:p>
              <text:p text:style-name="P119">Legal</text:p>
            </table:table-cell>
            <table:table-cell table:style-name="Tabela1.A1" office:value-type="string">
              <text:p text:style-name="P119">Número do empenho</text:p>
            </table:table-cell>
            <table:table-cell table:style-name="Tabela1.A1" office:value-type="string">
              <text:p text:style-name="P119">Data do Empenho</text:p>
            </table:table-cell>
            <table:table-cell table:style-name="Tabela1.A1" office:value-type="string">
              <text:p text:style-name="P119">Objeto</text:p>
            </table:table-cell>
            <table:table-cell table:style-name="Tabela1.A1" office:value-type="string">
              <text:p text:style-name="P119">Elemento e Subelemento da Despesa</text:p>
            </table:table-cell>
            <table:table-cell table:style-name="Tabela1.A1" office:value-type="string">
              <text:p text:style-name="P119">Valor do Empenho </text:p>
            </table:table-cell>
            <table:table-cell table:style-name="Tabela1.A1" office:value-type="string">
              <text:p text:style-name="P119">Contratado (a)</text:p>
            </table:table-cell>
            <table:table-cell table:style-name="Tabela1.I1" office:value-type="string">
              <text:p text:style-name="P119">CNPJ/ CPF</text:p>
            </table:table-cell>
          </table:table-row>
        </table:table-header-rows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<text:span text:style-name="T137">VIII</text:span></text:p>
          </table:table-cell>
          <table:table-cell table:style-name="Tabela1.C169" office:value-type="string">
            <text:p text:style-name="P196"><text:span text:style-name="T136">6</text:span><text:span text:style-name="T137">05</text:span></text:p>
          </table:table-cell>
          <table:table-cell table:style-name="Tabela1.D169" office:value-type="string">
            <text:p text:style-name="P203">16/12/2016</text:p>
          </table:table-cell>
          <table:table-cell table:style-name="Tabela1.E169" office:value-type="string">
            <text:p text:style-name="P218">SERVIÇO DE TRATAMENTO E FORNECIMENTO DE ÁGUA</text:p>
          </table:table-cell>
          <table:table-cell table:style-name="Tabela1.F169" office:value-type="string">
            <text:p text:style-name="P102"><text:span text:style-name="T138">3.3.90.39.44-outros serviços de </text:span><text:span text:style-name="T140">terceiros- pessoa</text:span><text:span text:style-name="T138"> jurídica; subelemento </text:span><text:span text:style-name="T141">água e esgoto.</text:span></text:p>
          </table:table-cell>
          <table:table-cell table:style-name="Tabela1.G169" office:value-type="string">
            <text:p text:style-name="P209">1.795,25</text:p>
          </table:table-cell>
          <table:table-cell table:style-name="Tabela1.H169" office:value-type="string">
            <text:p text:style-name="P224">COMPANHIA DE SANEAMENYO DE SERGIPE.</text:p>
          </table:table-cell>
          <table:table-cell table:style-name="Tabela1.I169" office:value-type="string">
            <text:p text:style-name="P228">13.018.171/0001-90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231">604</text:p>
          </table:table-cell>
          <table:table-cell table:style-name="Tabela1.D169" office:value-type="string">
            <text:p text:style-name="P204">16/12/2016</text:p>
          </table:table-cell>
          <table:table-cell table:style-name="Tabela1.E169" office:value-type="string">
            <text:p text:style-name="P220">SERVIÇO DE INSTALAÇÃO DE PELÍCULA DE CARRO</text:p>
          </table:table-cell>
          <table:table-cell table:style-name="Tabela1.F169" office:value-type="string">
            <text:p text:style-name="P101"><text:span text:style-name="T128">3.3.90.30.39-</text:span><text:span text:style-name="T131">material de consumo; subelemento </text:span><text:span text:style-name="T52">Material para manutenção de veículos.</text:span></text:p>
          </table:table-cell>
          <table:table-cell table:style-name="Tabela1.G169" office:value-type="string">
            <text:p text:style-name="P210">80,00</text:p>
          </table:table-cell>
          <table:table-cell table:style-name="Tabela1.H169" office:value-type="string">
            <text:p text:style-name="P225">SEIXAS E ACESSÓRIOS LTDA.-ME</text:p>
          </table:table-cell>
          <table:table-cell table:style-name="Tabela1.I169" office:value-type="string">
            <text:p text:style-name="P229">07.617.451/0001-11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231">603</text:p>
          </table:table-cell>
          <table:table-cell table:style-name="Tabela1.D169" office:value-type="string">
            <text:p text:style-name="P204">16/12/2016</text:p>
          </table:table-cell>
          <table:table-cell table:style-name="Tabela1.E169" office:value-type="string">
            <text:p text:style-name="P221">AQUISIÇÃO DE PEÇAS DE REPOSIÇÃO PARA MOBILIÁRIO</text:p>
          </table:table-cell>
          <table:table-cell table:style-name="Tabela1.F169" office:value-type="string">
            <text:p text:style-name="P100"><text:span text:style-name="T127">3.3.90.30.25-</text:span><text:span text:style-name="T131">material de consumo; subelemento </text:span><text:span text:style-name="T48">material para manutenção de bens móveis</text:span></text:p>
          </table:table-cell>
          <table:table-cell table:style-name="Tabela1.G169" office:value-type="string">
            <text:p text:style-name="P211">1.592,00</text:p>
          </table:table-cell>
          <table:table-cell table:style-name="Tabela1.H169" office:value-type="string">
            <text:p text:style-name="P225">HOME OFFICE COMÉRCIOS E SERVIÇOS EIRELI-ME</text:p>
          </table:table-cell>
          <table:table-cell table:style-name="Tabela1.I169" office:value-type="string">
            <text:p text:style-name="P229">22.730.483/0001-12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231">585</text:p>
          </table:table-cell>
          <table:table-cell table:style-name="Tabela1.D169" office:value-type="string">
            <text:p text:style-name="P204">07/12/2016</text:p>
          </table:table-cell>
          <table:table-cell table:style-name="Tabela1.E169" office:value-type="string">
            <text:p text:style-name="P221">CONFECÇÃO DE SACOLAS EM PAPELÃO</text:p>
          </table:table-cell>
          <table:table-cell table:style-name="Tabela1.F169" office:value-type="string">
            <text:p text:style-name="P98"><text:span text:style-name="T127">3.3.90.30.16-</text:span><text:span text:style-name="T131">material de consumo, subelemento material de expediente</text:span></text:p>
          </table:table-cell>
          <table:table-cell table:style-name="Tabela1.G169" office:value-type="string">
            <text:p text:style-name="P211">700,00</text:p>
          </table:table-cell>
          <table:table-cell table:style-name="Tabela1.H169" office:value-type="string">
            <text:p text:style-name="P37"><text:span text:style-name="T127">J</text:span><text:span text:style-name="T139">.F. </text:span><text:span text:style-name="T127">GRÁFICA E EDIÇÕES EIRELI-ME</text:span></text:p>
          </table:table-cell>
          <table:table-cell table:style-name="Tabela1.I169" office:value-type="string">
            <text:p text:style-name="P229">11.802.844/0001-72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232">583</text:p>
          </table:table-cell>
          <table:table-cell table:style-name="Tabela1.D169" office:value-type="string">
            <text:p text:style-name="P205">12/12/2016</text:p>
          </table:table-cell>
          <table:table-cell table:style-name="Tabela1.E169" office:value-type="string">
            <text:p text:style-name="P222">SERVIÇO DE LOCAÇÃO DE MOBILIÁRIO</text:p>
          </table:table-cell>
          <table:table-cell table:style-name="Tabela1.F169" office:value-type="string">
            <text:p text:style-name="P98"><text:span text:style-name="T127">3.3.90.39.14-</text:span><text:span text:style-name="T131">outros serviços de terceiros</text:span><text:span text:style-name="T133">- </text:span><text:span text:style-name="T131">pessoa jurídica; </text:span><text:span text:style-name="T132">subelemento </text:span><text:span text:style-name="T134">locação de bens móveis de outras naturezas.</text:span></text:p>
          </table:table-cell>
          <table:table-cell table:style-name="Tabela1.G169" office:value-type="string">
            <text:p text:style-name="P212">515,00</text:p>
          </table:table-cell>
          <table:table-cell table:style-name="Tabela1.H169" office:value-type="string">
            <text:p text:style-name="P226">FESTALITO LTDA.</text:p>
          </table:table-cell>
          <table:table-cell table:style-name="Tabela1.I169" office:value-type="string">
            <text:p text:style-name="P229">09.114.135/0001-52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232">580</text:p>
          </table:table-cell>
          <table:table-cell table:style-name="Tabela1.D169" office:value-type="string">
            <text:p text:style-name="P205">01/12/2016</text:p>
          </table:table-cell>
          <table:table-cell table:style-name="Tabela1.E169" office:value-type="string">
            <text:p text:style-name="P222">AQUISIÇÃO DE DISCO RÍGIDO</text:p>
          </table:table-cell>
          <table:table-cell table:style-name="Tabela1.F169" office:value-type="string">
            <text:p text:style-name="P99"><text:span text:style-name="T126">4.4.90.52.35-Equipamentos e material permanente; </text:span><text:span text:style-name="T130">subelemento </text:span><text:span text:style-name="T134">equipamentos de </text:span><text:soft-page-break/><text:span text:style-name="T134">processamentos de dados.</text:span></text:p>
          </table:table-cell>
          <table:table-cell table:style-name="Tabela1.G169" office:value-type="string">
            <text:p text:style-name="P212">600,00</text:p>
          </table:table-cell>
          <table:table-cell table:style-name="Tabela1.H169" office:value-type="string">
            <text:p text:style-name="P226">TH COMÉRCIO LTDA.</text:p>
          </table:table-cell>
          <table:table-cell table:style-name="Tabela1.I169" office:value-type="string">
            <text:p text:style-name="P230">10.248.312/0001-72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233">579</text:p>
          </table:table-cell>
          <table:table-cell table:style-name="Tabela1.D169" office:value-type="string">
            <text:p text:style-name="P206">01/12/2016</text:p>
          </table:table-cell>
          <table:table-cell table:style-name="Tabela1.E169" office:value-type="string">
            <text:p text:style-name="P222">AQUISIÇÃO DE SACOLAS PLÁSTICAS</text:p>
          </table:table-cell>
          <table:table-cell table:style-name="Tabela1.F169" office:value-type="string">
            <text:p text:style-name="P97"><text:span text:style-name="T126">3.3.90.30.19-material de consumo; </text:span><text:span text:style-name="T129">subelemento </text:span><text:span text:style-name="T135">material para acondicionamento e embalagem.</text:span></text:p>
          </table:table-cell>
          <table:table-cell table:style-name="Tabela1.G169" office:value-type="string">
            <text:p text:style-name="P213">400,00</text:p>
          </table:table-cell>
          <table:table-cell table:style-name="Tabela1.H169" office:value-type="string">
            <text:p text:style-name="P227">MACEDO E RUZ COMÉRCIO DE EMBALAGEM E FRIOS LTDA.-ME</text:p>
          </table:table-cell>
          <table:table-cell table:style-name="Tabela1.I169" office:value-type="string">
            <text:p text:style-name="P230">07.588.823/0001-29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234">578</text:p>
          </table:table-cell>
          <table:table-cell table:style-name="Tabela1.D169" office:value-type="string">
            <text:p text:style-name="P207">01/12/2016</text:p>
          </table:table-cell>
          <table:table-cell table:style-name="Tabela1.E169" office:value-type="string">
            <text:p text:style-name="P223">AQUISIÇÃO DE APRESENTADOR MULTIMÍDIA</text:p>
          </table:table-cell>
          <table:table-cell table:style-name="Tabela1.F169" office:value-type="string">
            <text:p text:style-name="P96"><text:span text:style-name="T125">3.3.90.30.17- </text:span><text:span text:style-name="T51">Material de consumo; subelemento <text:s/>material de processamento de dados.</text:span></text:p>
          </table:table-cell>
          <table:table-cell table:style-name="Tabela1.G169" office:value-type="string">
            <text:p text:style-name="P214">120,00</text:p>
          </table:table-cell>
          <table:table-cell table:style-name="Tabela1.H169" office:value-type="string">
            <text:p text:style-name="P24">MESSALA CORMECIAL LTDA</text:p>
          </table:table-cell>
          <table:table-cell table:style-name="Tabela1.I169" office:value-type="string">
            <text:p text:style-name="P8">04.115.692/0001-74</text:p>
          </table:table-cell>
        </table:table-row>
        <table:table-row table:style-name="Tabela1.1">
          <table:table-cell table:style-name="Tabela1.A10" office:value-type="string">
            <text:p text:style-name="P119">Dispensa</text:p>
          </table:table-cell>
          <table:table-cell table:style-name="Tabela1.B10" office:value-type="string">
            <text:p text:style-name="P119">Art. 24, II</text:p>
          </table:table-cell>
          <table:table-cell table:style-name="Tabela1.C10" office:value-type="string">
            <text:p text:style-name="P195">577</text:p>
          </table:table-cell>
          <table:table-cell table:style-name="Tabela1.D10" office:value-type="string">
            <text:p text:style-name="P174">30/11/2016</text:p>
          </table:table-cell>
          <table:table-cell table:style-name="Tabela1.E10" office:value-type="string">
            <text:p text:style-name="P57">AQUISIÇÃO DE FURADEIRA E MARTELETE</text:p>
          </table:table-cell>
          <table:table-cell table:style-name="Tabela1.F10" office:value-type="string">
            <text:p text:style-name="P95"><text:span text:style-name="T119">4.4.90.52.34-</text:span><text:span text:style-name="T121">material e equipamento permanente; subelemento </text:span><text:span text:style-name="T45">máquinas, utensílios e equipamentos diversos.</text:span></text:p>
          </table:table-cell>
          <table:table-cell table:style-name="Tabela1.G10" office:value-type="string">
            <text:p text:style-name="P143">1.119,83</text:p>
          </table:table-cell>
          <table:table-cell table:style-name="Tabela1.H10" office:value-type="string">
            <text:p text:style-name="P36">SHOPPING DAS FERRAMENTAS LTDA.</text:p>
          </table:table-cell>
          <table:table-cell table:style-name="Tabela1.I10" office:value-type="string">
            <text:p text:style-name="P20">01.275.750/0001-39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95">547</text:p>
          </table:table-cell>
          <table:table-cell table:style-name="Tabela1.D169" office:value-type="string">
            <text:p text:style-name="P174">29/11/2016</text:p>
          </table:table-cell>
          <table:table-cell table:style-name="Tabela1.E169" office:value-type="string">
            <text:p text:style-name="P57">AQUISIÇÃO DE FILTROS PARA BEBEDORES</text:p>
          </table:table-cell>
          <table:table-cell table:style-name="Tabela1.F169" office:value-type="string">
            <text:p text:style-name="P93"><text:span text:style-name="T118">3.3.90.30.25-</text:span><text:span text:style-name="T119">material de consumo; subelemento </text:span><text:span text:style-name="T48">material para manutenção de bens móveis</text:span></text:p>
          </table:table-cell>
          <table:table-cell table:style-name="Tabela1.G169" office:value-type="string">
            <text:p text:style-name="P143">900,00</text:p>
          </table:table-cell>
          <table:table-cell table:style-name="Tabela1.H169" office:value-type="string">
            <text:p text:style-name="P36">ADENIL DA COSTA SANTOS GOES-ME</text:p>
          </table:table-cell>
          <table:table-cell table:style-name="Tabela1.I169" office:value-type="string">
            <text:p text:style-name="P20">10.278.829/0001-04</text:p>
          </table:table-cell>
        </table:table-row>
        <table:table-row table:style-name="Tabela1.12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9"><text:span text:style-name="T117">5</text:span><text:span text:style-name="T118">66</text:span></text:p>
          </table:table-cell>
          <table:table-cell table:style-name="Tabela1.D169" office:value-type="string">
            <text:p text:style-name="P158"><text:span text:style-name="T118">25</text:span><text:span text:style-name="T117">/11/2016</text:span></text:p>
          </table:table-cell>
          <table:table-cell table:style-name="Tabela1.E169" office:value-type="string">
            <text:p text:style-name="P65">SERVIÇO D E LAVANDERIA</text:p>
          </table:table-cell>
          <table:table-cell table:style-name="Tabela1.F169" office:value-type="string">
            <text:p text:style-name="P94"><text:span text:style-name="T118">3.3.90.39.78-</text:span><text:span text:style-name="T120">outros serviços de terceiros- pessoa jurídica; </text:span><text:span text:style-name="T49">subelemento </text:span><text:span text:style-name="T50">limpeza e conservação.</text:span></text:p>
          </table:table-cell>
          <table:table-cell table:style-name="Tabela1.G169" office:value-type="string">
            <text:p text:style-name="P143">449,96</text:p>
          </table:table-cell>
          <table:table-cell table:style-name="Tabela1.H169" office:value-type="string">
            <text:p text:style-name="P36">MM MEXE COM ROUPAS LTDA-ME</text:p>
          </table:table-cell>
          <table:table-cell table:style-name="Tabela1.I169" office:value-type="string">
            <text:p text:style-name="P20">11.446.464/0001-42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97">530</text:p>
          </table:table-cell>
          <table:table-cell table:style-name="Tabela1.D169" office:value-type="string">
            <text:p text:style-name="P175">03/11/2016</text:p>
          </table:table-cell>
          <table:table-cell table:style-name="Tabela1.E169" office:value-type="string">
            <text:p text:style-name="P58">AQUISIÇÃO DE TESOURA PARA <text:soft-page-break/>JARDINAGEM</text:p>
          </table:table-cell>
          <table:table-cell table:style-name="Tabela1.F169" office:value-type="string">
            <text:p text:style-name="P92"><text:span text:style-name="T116">3.3.90.30.42-material </text:span><text:soft-page-break/><text:span text:style-name="T116">de consumo; subelemento f</text:span><text:span text:style-name="T57">erramenta de pouco </text:span><text:span text:style-name="T57">valor</text:span><text:span text:style-name="T116"> </text:span><text:span text:style-name="T57">e durabilidade</text:span></text:p>
          </table:table-cell>
          <table:table-cell table:style-name="Tabela1.G169" office:value-type="string">
            <text:p text:style-name="P144">21,75</text:p>
          </table:table-cell>
          <table:table-cell table:style-name="Tabela1.H169" office:value-type="string">
            <text:p text:style-name="P39">PISOLAR <text:soft-page-break/>COMÉRCIO DE TINTAS LTDA.</text:p>
          </table:table-cell>
          <table:table-cell table:style-name="Tabela1.I169" office:value-type="string">
            <text:p text:style-name="P21">32.868.002/0002-74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<text:span text:style-name="T143">VIII</text:span></text:p>
          </table:table-cell>
          <table:table-cell table:style-name="Tabela1.C169" office:value-type="string">
            <text:p text:style-name="P235">557</text:p>
          </table:table-cell>
          <table:table-cell table:style-name="Tabela1.D169" office:value-type="string">
            <text:p text:style-name="P208">18/11/2016</text:p>
          </table:table-cell>
          <table:table-cell table:style-name="Tabela1.E169" office:value-type="string">
            <text:p text:style-name="P219">SERVIÇO DE TRATAMENTO E FORNECIMENTO DE ÁGUA</text:p>
          </table:table-cell>
          <table:table-cell table:style-name="Tabela1.F169" office:value-type="string">
            <text:p text:style-name="P102"><text:span text:style-name="T138">3.3.90.39.44-outros serviços de </text:span><text:span text:style-name="T140">terceiros- pessoa</text:span><text:span text:style-name="T138"> jurídica; subelemento </text:span><text:span text:style-name="T141">água e esgoto.</text:span></text:p>
          </table:table-cell>
          <table:table-cell table:style-name="Tabela1.G169" office:value-type="string">
            <text:p text:style-name="P215">720,00</text:p>
          </table:table-cell>
          <table:table-cell table:style-name="Tabela1.H169" office:value-type="string">
            <text:p text:style-name="P38"><text:span text:style-name="T137">COMPANHIA DE SANEAMEN</text:span><text:span text:style-name="T142">T</text:span><text:span text:style-name="T137">O DE SERGIPE.</text:span></text:p>
          </table:table-cell>
          <table:table-cell table:style-name="Tabela1.I169" office:value-type="string">
            <text:p text:style-name="P228">13.018.171/0001-90</text:p>
          </table:table-cell>
        </table:table-row>
        <table:table-row table:style-name="Tabela1.1">
          <table:table-cell table:style-name="Tabela1.A15" office:value-type="string">
            <text:p text:style-name="P119">Dispensa</text:p>
          </table:table-cell>
          <table:table-cell table:style-name="Tabela1.B15" office:value-type="string">
            <text:p text:style-name="P119">Art. 24, II</text:p>
          </table:table-cell>
          <table:table-cell table:style-name="Tabela1.C15" office:value-type="string">
            <text:p text:style-name="P198">529</text:p>
          </table:table-cell>
          <table:table-cell table:style-name="Tabela1.D15" office:value-type="string">
            <text:p text:style-name="P176">03/11/2016</text:p>
          </table:table-cell>
          <table:table-cell table:style-name="Tabela1.E15" office:value-type="string">
            <text:p text:style-name="P59">AQUISIÇÃO DE MANGUEIRAS</text:p>
          </table:table-cell>
          <table:table-cell table:style-name="Tabela1.F15" office:value-type="string">
            <text:p text:style-name="P91"><text:span text:style-name="T113">3.3.90.30.</text:span><text:span text:style-name="T114">22-material de consumo; subelemento <text:s/></text:span><text:span text:style-name="T47">material de limpeza e produtos de higienização.</text:span></text:p>
          </table:table-cell>
          <table:table-cell table:style-name="Tabela1.G15" office:value-type="string">
            <text:p text:style-name="P145">172,90</text:p>
          </table:table-cell>
          <table:table-cell table:style-name="Tabela1.H15" office:value-type="string">
            <text:p text:style-name="P39">PISOLAR COMÉRCIO DE TINTAS LTDA.</text:p>
          </table:table-cell>
          <table:table-cell table:style-name="Tabela1.I15" office:value-type="string">
            <text:p text:style-name="P21">32.868.002/0002-74</text:p>
          </table:table-cell>
        </table:table-row>
        <table:table-row table:style-name="Tabela1.1">
          <table:table-cell table:style-name="Tabela1.A16" office:value-type="string">
            <text:p text:style-name="P119">Dispensa</text:p>
          </table:table-cell>
          <table:table-cell table:style-name="Tabela1.B16" office:value-type="string">
            <text:p text:style-name="P119">Art. 24, II</text:p>
          </table:table-cell>
          <table:table-cell table:style-name="Tabela1.C16" office:value-type="string">
            <text:p text:style-name="P198">528</text:p>
          </table:table-cell>
          <table:table-cell table:style-name="Tabela1.D16" office:value-type="string">
            <text:p text:style-name="P176">03/11/2016</text:p>
          </table:table-cell>
          <table:table-cell table:style-name="Tabela1.E16" office:value-type="string">
            <text:p text:style-name="P60">MATERIAIS PARA BANHEIRO</text:p>
          </table:table-cell>
          <table:table-cell table:style-name="Tabela1.F16" office:value-type="string">
            <text:p text:style-name="P90"><text:span text:style-name="T112">3.3.90.30.24-material de consumo; </text:span><text:span text:style-name="T115">subelemento</text:span><text:span text:style-name="T112"> </text:span><text:span text:style-name="T33">material para bens imóveis</text:span></text:p>
          </table:table-cell>
          <table:table-cell table:style-name="Tabela1.G16" office:value-type="string">
            <text:p text:style-name="P146">125,60</text:p>
          </table:table-cell>
          <table:table-cell table:style-name="Tabela1.H16" office:value-type="string">
            <text:p text:style-name="P27"><text:span text:style-name="T112">PISOLAR COMÉRCIO DE </text:span><text:span text:style-name="T112">TINTAS LTDA.</text:span></text:p>
          </table:table-cell>
          <table:table-cell table:style-name="Tabela1.I16" office:value-type="string">
            <text:p text:style-name="P21">32.868.002/0002-74</text:p>
          </table:table-cell>
        </table:table-row>
        <table:table-row table:style-name="Tabela1.1">
          <table:table-cell table:style-name="Tabela1.A17" office:value-type="string">
            <text:p text:style-name="P119">Dispensa</text:p>
          </table:table-cell>
          <table:table-cell table:style-name="Tabela1.B17" office:value-type="string">
            <text:p text:style-name="P119">Art. 24, II</text:p>
          </table:table-cell>
          <table:table-cell table:style-name="Tabela1.C17" office:value-type="string">
            <text:p text:style-name="P178">565</text:p>
          </table:table-cell>
          <table:table-cell table:style-name="Tabela1.D17" office:value-type="string">
            <text:p text:style-name="P157">24/11/2016</text:p>
          </table:table-cell>
          <table:table-cell table:style-name="Tabela1.E17" office:value-type="string">
            <text:p text:style-name="P41">AQUISIÇÃO DE UMA ESMERILHADEIRA</text:p>
          </table:table-cell>
          <table:table-cell table:style-name="Tabela1.F17" office:value-type="string">
            <text:p text:style-name="P71">4.4.90.52.38-Equipamentos e Material Permanente; subelemento <text:span text:style-name="T82">máquinas, ferramentas e utensílios de oficina.</text:span></text:p>
          </table:table-cell>
          <table:table-cell table:style-name="Tabela1.G17" office:value-type="string">
            <text:p text:style-name="P127">320,00</text:p>
          </table:table-cell>
          <table:table-cell table:style-name="Tabela1.H17" office:value-type="string">
            <text:p text:style-name="P24">SERPAF FERRAGENS E FERRAMENTAS LTDA</text:p>
          </table:table-cell>
          <table:table-cell table:style-name="Tabela1.I17" office:value-type="string">
            <text:p text:style-name="P7">32.868.424/0001-69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548</text:p>
          </table:table-cell>
          <table:table-cell table:style-name="Tabela1.D169" office:value-type="string">
            <text:p text:style-name="P157">09/11/2016</text:p>
          </table:table-cell>
          <table:table-cell table:style-name="Tabela1.E169" office:value-type="string">
            <text:p text:style-name="P41">AQUISIÇÃO DE MATERIAIS PARA A INSTALAÇÃO DE ASPERSORES NO ESTACIONAMENTO</text:p>
          </table:table-cell>
          <table:table-cell table:style-name="Tabela1.F169" office:value-type="string">
            <text:p text:style-name="P71">3.3.90.30.24-Material de Consumo; subelemento <text:s/>Material para manutenção de bens imóveis</text:p>
          </table:table-cell>
          <table:table-cell table:style-name="Tabela1.G169" office:value-type="string">
            <text:p text:style-name="P127">196,46</text:p>
          </table:table-cell>
          <table:table-cell table:style-name="Tabela1.H169" office:value-type="string">
            <text:p text:style-name="P24">AKBAR COM. EXP. E IMP. LTDA EPP</text:p>
          </table:table-cell>
          <table:table-cell table:style-name="Tabela1.I169" office:value-type="string">
            <text:p text:style-name="P7">04.279.374/0001-49</text:p>
          </table:table-cell>
        </table:table-row>
        <text:soft-page-break/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536</text:p>
          </table:table-cell>
          <table:table-cell table:style-name="Tabela1.D169" office:value-type="string">
            <text:p text:style-name="P157">04/11/2016</text:p>
          </table:table-cell>
          <table:table-cell table:style-name="Tabela1.E169" office:value-type="string">
            <text:p text:style-name="P41">AQUISIÇÃO DE UM NOBREAK PARA DIJUNTOS DA SUBESTAÇÃO</text:p>
          </table:table-cell>
          <table:table-cell table:style-name="Tabela1.F169" office:value-type="string">
            <text:p text:style-name="P71">4.4.90.52.30- Equipamentos e Material Permanente; subelemento <text:span text:style-name="T83">máquinas e equipamentos </text:span><text:span text:style-name="T122">energéticos.</text:span></text:p>
          </table:table-cell>
          <table:table-cell table:style-name="Tabela1.G169" office:value-type="string">
            <text:p text:style-name="P127">910,00</text:p>
          </table:table-cell>
          <table:table-cell table:style-name="Tabela1.H169" office:value-type="string">
            <text:p text:style-name="P24">RENTEX COMERCIO LOCAÇÕES E SERVIÇOS EIRELLI</text:p>
          </table:table-cell>
          <table:table-cell table:style-name="Tabela1.I169" office:value-type="string">
            <text:p text:style-name="P7">01.220.955/0001-17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201">531</text:p>
          </table:table-cell>
          <table:table-cell table:style-name="Tabela1.D169" office:value-type="string">
            <text:h text:style-name="P216" text:outline-level="1">03/11/2016</text:h>
          </table:table-cell>
          <table:table-cell table:style-name="Tabela1.E169" office:value-type="string">
            <text:p text:style-name="P41">AQUISIÇÃO DE 10 TONNERS PARA IMPRESSORA SAMSUNG</text:p>
          </table:table-cell>
          <table:table-cell table:style-name="Tabela1.F169" office:value-type="string">
            <text:p text:style-name="P105">3.3.90.30.17-Material de consumo; subelemento <text:s/>material de processamento de dados</text:p>
          </table:table-cell>
          <table:table-cell table:style-name="Tabela1.G169" office:value-type="string">
            <text:p text:style-name="P148">3.600,00</text:p>
          </table:table-cell>
          <table:table-cell table:style-name="Tabela1.H169" office:value-type="string">
            <text:p text:style-name="P24">MESSALA CORMECIAL LTDA</text:p>
          </table:table-cell>
          <table:table-cell table:style-name="Tabela1.I169" office:value-type="string">
            <text:p text:style-name="P8">04.115.692/0001-74</text:p>
          </table:table-cell>
        </table:table-row>
        <table:table-row table:style-name="Tabela1.1">
          <table:table-cell table:style-name="Tabela1.B169" office:value-type="string">
            <text:p text:style-name="P120">Dispensa</text:p>
          </table:table-cell>
          <table:table-cell table:style-name="Tabela1.B169" office:value-type="string">
            <text:p text:style-name="P120">Art.24,II</text:p>
          </table:table-cell>
          <table:table-cell table:style-name="Tabela1.C169" office:value-type="string">
            <text:p text:style-name="P180">500</text:p>
          </table:table-cell>
          <table:table-cell table:style-name="Tabela1.D169" office:value-type="string">
            <text:p text:style-name="P159">10/10/2016</text:p>
          </table:table-cell>
          <table:table-cell table:style-name="Tabela1.E169" office:value-type="string">
            <text:p text:style-name="P44">Aquisição de graxa lubrificante</text:p>
          </table:table-cell>
          <table:table-cell table:style-name="Tabela1.F169" office:value-type="string">
            <text:p text:style-name="P72"><text:span text:style-name="T54">3.3.90.30.01-Material de Consumo; subelemento </text:span><text:span text:style-name="T55">combustíveis e </text:span><text:span text:style-name="T55">lubrificantes </text:span><text:span text:style-name="T55">automotivos</text:span></text:p>
          </table:table-cell>
          <table:table-cell table:style-name="Tabela1.G169" office:value-type="string">
            <text:p text:style-name="P129">15,00</text:p>
          </table:table-cell>
          <table:table-cell table:style-name="Tabela1.H169" office:value-type="string">
            <text:p text:style-name="P28">Shopping das Ferramentas</text:p>
          </table:table-cell>
          <table:table-cell table:style-name="Tabela1.I169" office:value-type="string">
            <text:p text:style-name="P9">01.275.750.0001/39</text:p>
          </table:table-cell>
        </table:table-row>
        <table:table-row table:style-name="Tabela1.1">
          <table:table-cell table:style-name="Tabela1.B22" office:value-type="string">
            <text:p text:style-name="P120">Dispensa</text:p>
          </table:table-cell>
          <table:table-cell table:style-name="Tabela1.B22" office:value-type="string">
            <text:p text:style-name="P120">Art.24,II</text:p>
          </table:table-cell>
          <table:table-cell table:style-name="Tabela1.C22" office:value-type="string">
            <text:p text:style-name="P181">499</text:p>
          </table:table-cell>
          <table:table-cell table:style-name="Tabela1.D22" office:value-type="string">
            <text:p text:style-name="P160">10/10/2016</text:p>
          </table:table-cell>
          <table:table-cell table:style-name="Tabela1.E22" office:value-type="string">
            <text:p text:style-name="P45">Aquisição de aplicador de silicone</text:p>
          </table:table-cell>
          <table:table-cell table:style-name="Tabela1.F22" office:value-type="string">
            <text:p text:style-name="P73"><text:span text:style-name="T56">3.3.90.30.42-material de consumo, subelemento </text:span><text:span text:style-name="T57">ferramenta de pouco valor <text:s/>e durabilidade</text:span></text:p>
          </table:table-cell>
          <table:table-cell table:style-name="Tabela1.G22" office:value-type="string">
            <text:p text:style-name="P130">20,35</text:p>
          </table:table-cell>
          <table:table-cell table:style-name="Tabela1.H22" office:value-type="string">
            <text:p text:style-name="P28">Shopping das Ferramentas</text:p>
          </table:table-cell>
          <table:table-cell table:style-name="Tabela1.I22" office:value-type="string">
            <text:p text:style-name="P9">01.275.750.0001/39</text:p>
          </table:table-cell>
        </table:table-row>
        <table:table-row table:style-name="Tabela1.1">
          <table:table-cell table:style-name="Tabela1.A23" office:value-type="string">
            <text:p text:style-name="P119">Dispensa</text:p>
          </table:table-cell>
          <table:table-cell table:style-name="Tabela1.B23" office:value-type="string">
            <text:p text:style-name="P119">Art. 24, II</text:p>
          </table:table-cell>
          <table:table-cell table:style-name="Tabela1.C23" office:value-type="string">
            <text:p text:style-name="P178">522</text:p>
          </table:table-cell>
          <table:table-cell table:style-name="Tabela1.D23" office:value-type="string">
            <text:p text:style-name="P157">27/10/2016</text:p>
          </table:table-cell>
          <table:table-cell table:style-name="Tabela1.E23" office:value-type="string">
            <text:p text:style-name="P41">AQUISIÇÃO DE DISPLAY EM ACRILICO</text:p>
          </table:table-cell>
          <table:table-cell table:style-name="Tabela1.F23" office:value-type="string">
            <text:p text:style-name="P71">3.3.90.30.44.—Material de Consumo; Subelemento material de sinalização visual e afins</text:p>
          </table:table-cell>
          <table:table-cell table:style-name="Tabela1.G23" office:value-type="string">
            <text:p text:style-name="P127">1.567,20</text:p>
          </table:table-cell>
          <table:table-cell table:style-name="Tabela1.H23" office:value-type="string">
            <text:p text:style-name="P24">PROSIGNS</text:p>
          </table:table-cell>
          <table:table-cell table:style-name="Tabela1.I23" office:value-type="string">
            <text:p text:style-name="P7">01.278.227/0001-66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519</text:p>
          </table:table-cell>
          <table:table-cell table:style-name="Tabela1.D169" office:value-type="string">
            <text:p text:style-name="P157">24/10/2016</text:p>
          </table:table-cell>
          <table:table-cell table:style-name="Tabela1.E169" office:value-type="string">
            <text:p text:style-name="P41">AQUISIÇÃO DE 800 CAPAS CD/DVD.</text:p>
          </table:table-cell>
          <table:table-cell table:style-name="Tabela1.F169" office:value-type="string">
            <text:p text:style-name="P71">3.3.90.30.16-Material <text:soft-page-break/>de consumo; subelemento material de expediente</text:p>
          </table:table-cell>
          <table:table-cell table:style-name="Tabela1.G169" office:value-type="string">
            <text:p text:style-name="P127">112,00</text:p>
          </table:table-cell>
          <table:table-cell table:style-name="Tabela1.H169" office:value-type="string">
            <text:p text:style-name="P24">LIVRARIA E <text:soft-page-break/>PAPELARIA RENASCER LTDA</text:p>
          </table:table-cell>
          <table:table-cell table:style-name="Tabela1.I169" office:value-type="string">
            <text:p text:style-name="P7">10.849.617/0001-30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518</text:p>
          </table:table-cell>
          <table:table-cell table:style-name="Tabela1.D169" office:value-type="string">
            <text:p text:style-name="P157">21/10/2016</text:p>
          </table:table-cell>
          <table:table-cell table:style-name="Tabela1.E169" office:value-type="string">
            <text:p text:style-name="P41">AQUISIÇÃO DE 20 LAMPADAS</text:p>
          </table:table-cell>
          <table:table-cell table:style-name="Tabela1.F169" office:value-type="string">
            <text:p text:style-name="P71">3.3.90.30.26-material de consumo; subelemento Material elétrico e eletrônico</text:p>
          </table:table-cell>
          <table:table-cell table:style-name="Tabela1.G169" office:value-type="string">
            <text:p text:style-name="P127">96,00</text:p>
          </table:table-cell>
          <table:table-cell table:style-name="Tabela1.H169" office:value-type="string">
            <text:p text:style-name="P24">CASA SILVESTRE</text:p>
          </table:table-cell>
          <table:table-cell table:style-name="Tabela1.I169" office:value-type="string">
            <text:p text:style-name="P7">03.319.039/0001-64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201">507</text:p>
          </table:table-cell>
          <table:table-cell table:style-name="Tabela1.D169" office:value-type="string">
            <text:h text:style-name="P216" text:outline-level="1">14/10/2016</text:h>
          </table:table-cell>
          <table:table-cell table:style-name="Tabela1.E169" office:value-type="string">
            <text:p text:style-name="P41">AQUISIÇÃO DE MATERIAIS PARA A INSTALAÇÃO DE AR CONDICIONADO.</text:p>
          </table:table-cell>
          <table:table-cell table:style-name="Tabela1.F169" office:value-type="string">
            <text:p text:style-name="P105">3.3.90.30.25-Material de consumo; subelemento material para manutenção de bens móveis</text:p>
          </table:table-cell>
          <table:table-cell table:style-name="Tabela1.G169" office:value-type="string">
            <text:p text:style-name="P148">610,80</text:p>
          </table:table-cell>
          <table:table-cell table:style-name="Tabela1.H169" office:value-type="string">
            <text:p text:style-name="P24">NORDESTE REFRIGERAÇÃO LTDA</text:p>
          </table:table-cell>
          <table:table-cell table:style-name="Tabela1.I169" office:value-type="string">
            <text:p text:style-name="P8">03.731.620/0001-99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506</text:p>
          </table:table-cell>
          <table:table-cell table:style-name="Tabela1.D169" office:value-type="string">
            <text:h text:style-name="P217" text:outline-level="1">14/10/2016</text:h>
          </table:table-cell>
          <table:table-cell table:style-name="Tabela1.E169" office:value-type="string">
            <text:p text:style-name="P41">AQUISIÇÃO DE KIT AUTO FALANTE PARA VEICULO</text:p>
          </table:table-cell>
          <table:table-cell table:style-name="Tabela1.F169" office:value-type="string">
            <text:p text:style-name="P105">3.3.90.30.39-material de consumo; subelemento <text:s/>Material para manutenção de veículos</text:p>
          </table:table-cell>
          <table:table-cell table:style-name="Tabela1.G169" office:value-type="string">
            <text:p text:style-name="P123">170,00</text:p>
          </table:table-cell>
          <table:table-cell table:style-name="Tabela1.H169" office:value-type="string">
            <text:p text:style-name="P24">SEIXAS ACESSORIOS</text:p>
          </table:table-cell>
          <table:table-cell table:style-name="Tabela1.I169" office:value-type="string">
            <text:p text:style-name="P8">07.617.451/0001-11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508</text:p>
          </table:table-cell>
          <table:table-cell table:style-name="Tabela1.D169" office:value-type="string">
            <text:p text:style-name="P157">14/10/2016</text:p>
          </table:table-cell>
          <table:table-cell table:style-name="Tabela1.E169" office:value-type="string">
            <text:p text:style-name="P41">AQUISIÇÃO DE QUADRO BRANCO E PINCEL</text:p>
          </table:table-cell>
          <table:table-cell table:style-name="Tabela1.F169" office:value-type="string">
            <text:p text:style-name="P71">4.4.90.52.42-Equipamentos e material permanente; subelemento <text:span text:style-name="T84">mobiliário em geral</text:span></text:p>
          </table:table-cell>
          <table:table-cell table:style-name="Tabela1.G169" office:value-type="string">
            <text:p text:style-name="P127">104,00</text:p>
          </table:table-cell>
          <table:table-cell table:style-name="Tabela1.H169" office:value-type="string">
            <text:p text:style-name="P24">PRUDENTE &amp; SANTOS &amp; CIA LTDA</text:p>
          </table:table-cell>
          <table:table-cell table:style-name="Tabela1.I169" office:value-type="string">
            <text:p text:style-name="P7">32.809568/0001-44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503</text:p>
          </table:table-cell>
          <table:table-cell table:style-name="Tabela1.D169" office:value-type="string">
            <text:p text:style-name="P157">11/10/2016</text:p>
          </table:table-cell>
          <table:table-cell table:style-name="Tabela1.E169" office:value-type="string">
            <text:p text:style-name="P41">COLCHÃO SOLTEIRO</text:p>
          </table:table-cell>
          <table:table-cell table:style-name="Tabela1.F169" office:value-type="string">
            <text:p text:style-name="P71">4.4.90.52.42-Equipamentos e material permanente; subelemento <text:span text:style-name="T84">mobiliário em geral</text:span></text:p>
          </table:table-cell>
          <table:table-cell table:style-name="Tabela1.G169" office:value-type="string">
            <text:p text:style-name="P127">760,00</text:p>
          </table:table-cell>
          <table:table-cell table:style-name="Tabela1.H169" office:value-type="string">
            <text:p text:style-name="P24">TOP MOVEIS LTDA</text:p>
          </table:table-cell>
          <table:table-cell table:style-name="Tabela1.I169" office:value-type="string">
            <text:p text:style-name="P7">05.269.798/0001-95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509</text:p>
          </table:table-cell>
          <table:table-cell table:style-name="Tabela1.D169" office:value-type="string">
            <text:p text:style-name="P157">14/10/2016</text:p>
          </table:table-cell>
          <table:table-cell table:style-name="Tabela1.E169" office:value-type="string">
            <text:p text:style-name="P41">AQUISIÇÃO DE 05 APAGADORES</text:p>
          </table:table-cell>
          <table:table-cell table:style-name="Tabela1.F169" office:value-type="string">
            <text:p text:style-name="P71">3.3.90.30.16-material de consumo; subelemento material de expediente</text:p>
          </table:table-cell>
          <table:table-cell table:style-name="Tabela1.G169" office:value-type="string">
            <text:p text:style-name="P127">20,50</text:p>
          </table:table-cell>
          <table:table-cell table:style-name="Tabela1.H169" office:value-type="string">
            <text:p text:style-name="P24">PRUDENTE E SANTOS E CIA LTDA</text:p>
          </table:table-cell>
          <table:table-cell table:style-name="Tabela1.I169" office:value-type="string">
            <text:p text:style-name="P7">32.809.568/0001-44</text:p>
          </table:table-cell>
        </table:table-row>
        <text:soft-page-break/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494</text:p>
          </table:table-cell>
          <table:table-cell table:style-name="Tabela1.D169" office:value-type="string">
            <text:p text:style-name="P157">05/10/2016</text:p>
          </table:table-cell>
          <table:table-cell table:style-name="Tabela1.E169" office:value-type="string">
            <text:p text:style-name="P41">PLACA PARA FOTOS</text:p>
          </table:table-cell>
          <table:table-cell table:style-name="Tabela1.F169" office:value-type="string">
            <text:p text:style-name="P71">3.3.90.30.29-material de consumo; subelemento material para áudio, video e foto.</text:p>
          </table:table-cell>
          <table:table-cell table:style-name="Tabela1.G169" office:value-type="string">
            <text:p text:style-name="P127">110,00</text:p>
          </table:table-cell>
          <table:table-cell table:style-name="Tabela1.H169" office:value-type="string">
            <text:p text:style-name="P24">PAULO JORGE SILVA – ME</text:p>
          </table:table-cell>
          <table:table-cell table:style-name="Tabela1.I169" office:value-type="string">
            <text:p text:style-name="P7">15.596.182/0001-82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501</text:p>
          </table:table-cell>
          <table:table-cell table:style-name="Tabela1.D169" office:value-type="string">
            <text:p text:style-name="P157">10/10/2016</text:p>
          </table:table-cell>
          <table:table-cell table:style-name="Tabela1.E169" office:value-type="string">
            <text:p text:style-name="P41">AQUISIÇÃ<text:span text:style-name="T53">O</text:span> DE SILICONE E ESCOVA PARA ESMERIL</text:p>
          </table:table-cell>
          <table:table-cell table:style-name="Tabela1.F169" office:value-type="string">
            <text:p text:style-name="P71">3.3.90.30.24<text:span text:style-name="T119"> – </text:span><text:span text:style-name="T32">material de consumo subelemento material </text:span><text:span text:style-name="T32">para bens imóveis</text:span></text:p>
          </table:table-cell>
          <table:table-cell table:style-name="Tabela1.G169" office:value-type="string">
            <text:p text:style-name="P113">143,06</text:p>
          </table:table-cell>
          <table:table-cell table:style-name="Tabela1.H169" office:value-type="string">
            <text:p text:style-name="P24">SHOPPING DAS FERRAMENTAS LTDA</text:p>
          </table:table-cell>
          <table:table-cell table:style-name="Tabela1.I169" office:value-type="string">
            <text:p text:style-name="P7">01.275.750/0001-39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504</text:p>
          </table:table-cell>
          <table:table-cell table:style-name="Tabela1.D169" office:value-type="string">
            <text:p text:style-name="P157">11/10/2016</text:p>
          </table:table-cell>
          <table:table-cell table:style-name="Tabela1.E169" office:value-type="string">
            <text:p text:style-name="P41">SERVIÇO DE SEGURA<text:span text:style-name="T84">NÇA </text:span><text:s/>ELETRONICA</text:p>
          </table:table-cell>
          <table:table-cell table:style-name="Tabela1.F169" office:value-type="string">
            <text:p text:style-name="P71">3.3.90.<text:span text:style-name="T84">30.</text:span>17 – material de consumo <text:s/><text:span text:style-name="T84">subelemento</text:span> material de processamento de dados.</text:p>
          </table:table-cell>
          <table:table-cell table:style-name="Tabela1.G169" office:value-type="string">
            <text:p text:style-name="P127">870,00</text:p>
          </table:table-cell>
          <table:table-cell table:style-name="Tabela1.H169" office:value-type="string">
            <text:p text:style-name="P24">FELIPE SILVA MOURA-ME</text:p>
          </table:table-cell>
          <table:table-cell table:style-name="Tabela1.I169" office:value-type="string">
            <text:p text:style-name="P7">25.295.466/0001-42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492</text:p>
          </table:table-cell>
          <table:table-cell table:style-name="Tabela1.D169" office:value-type="string">
            <text:p text:style-name="P157">04/10/2016</text:p>
          </table:table-cell>
          <table:table-cell table:style-name="Tabela1.E169" office:value-type="string">
            <text:p text:style-name="P41">ASSINATURA DE JORNAL</text:p>
          </table:table-cell>
          <table:table-cell table:style-name="Tabela1.F169" office:value-type="string">
            <text:p text:style-name="P71">3.3.90.39.01-outros serviços de terceiros- pessoa jurídica; subelemento assinatura de periódicos e anuidades</text:p>
          </table:table-cell>
          <table:table-cell table:style-name="Tabela1.G169" office:value-type="string">
            <text:p text:style-name="P127">624,00</text:p>
          </table:table-cell>
          <table:table-cell table:style-name="Tabela1.H169" office:value-type="string">
            <text:p text:style-name="P24">JORNAL DO DIA</text:p>
          </table:table-cell>
          <table:table-cell table:style-name="Tabela1.I169" office:value-type="string">
            <text:p text:style-name="P7">07.216.175/0001-80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483</text:p>
          </table:table-cell>
          <table:table-cell table:style-name="Tabela1.D169" office:value-type="string">
            <text:p text:style-name="P157">28/09/2016</text:p>
          </table:table-cell>
          <table:table-cell table:style-name="Tabela1.E169" office:value-type="string">
            <text:p text:style-name="P41">AQUISIÇÃO DE PLACA EM ACRILICO</text:p>
          </table:table-cell>
          <table:table-cell table:style-name="Tabela1.F169" office:value-type="string">
            <text:p text:style-name="P71">3.3.90.30.29-material de consumo; subelemento material para áudio, video e foto.</text:p>
          </table:table-cell>
          <table:table-cell table:style-name="Tabela1.G169" office:value-type="string">
            <text:p text:style-name="P127">75,00</text:p>
          </table:table-cell>
          <table:table-cell table:style-name="Tabela1.H169" office:value-type="string">
            <text:p text:style-name="P24">PAULO JORGE DA SILVA – ME</text:p>
          </table:table-cell>
          <table:table-cell table:style-name="Tabela1.I169" office:value-type="string">
            <text:p text:style-name="P7">15.596.182/0001-82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484</text:p>
          </table:table-cell>
          <table:table-cell table:style-name="Tabela1.D169" office:value-type="string">
            <text:p text:style-name="P157">28/09/2016</text:p>
          </table:table-cell>
          <table:table-cell table:style-name="Tabela1.E169" office:value-type="string">
            <text:p text:style-name="P41">CONTRATAÇÃO DE EMPRESA ESPECIALIZADA EM SISTEMA DE SEGURANÇA ELETRONICA</text:p>
          </table:table-cell>
          <table:table-cell table:style-name="Tabela1.F169" office:value-type="string">
            <text:p text:style-name="P71">3.3.90.30.28-material de consumo; subelemento material para proteção e segurança.</text:p>
          </table:table-cell>
          <table:table-cell table:style-name="Tabela1.G169" office:value-type="string">
            <text:p text:style-name="P127">1.400,00</text:p>
          </table:table-cell>
          <table:table-cell table:style-name="Tabela1.H169" office:value-type="string">
            <text:p text:style-name="P24">FELIPE SILVA MOURA-ME</text:p>
          </table:table-cell>
          <table:table-cell table:style-name="Tabela1.I169" office:value-type="string">
            <text:p text:style-name="P7">25.295.466/0001-92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485</text:p>
          </table:table-cell>
          <table:table-cell table:style-name="Tabela1.D169" office:value-type="string">
            <text:p text:style-name="P157">28/09/2016</text:p>
          </table:table-cell>
          <table:table-cell table:style-name="Tabela1.E169" office:value-type="string">
            <text:p text:style-name="P41">CONTRATAÇÃO DE EMPRESA <text:soft-page-break/>ESPECIALIZADA EM SISTEMA DE SEGURANÇA ELETRONICA</text:p>
          </table:table-cell>
          <table:table-cell table:style-name="Tabela1.F169" office:value-type="string">
            <text:p text:style-name="P105">4.4.90.30.28-material <text:soft-page-break/>de consumo; subelemento material para proteção e segurança</text:p>
          </table:table-cell>
          <table:table-cell table:style-name="Tabela1.G169" office:value-type="string">
            <text:p text:style-name="P127">1.170,00</text:p>
          </table:table-cell>
          <table:table-cell table:style-name="Tabela1.H169" office:value-type="string">
            <text:p text:style-name="P24">FELIPE SILVA <text:soft-page-break/>MOURA-ME</text:p>
          </table:table-cell>
          <table:table-cell table:style-name="Tabela1.I169" office:value-type="string">
            <text:p text:style-name="P7">25.295.466/0001-92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486</text:p>
          </table:table-cell>
          <table:table-cell table:style-name="Tabela1.D169" office:value-type="string">
            <text:p text:style-name="P157">28/09/2016</text:p>
          </table:table-cell>
          <table:table-cell table:style-name="Tabela1.E169" office:value-type="string">
            <text:p text:style-name="P41">CONTRATAÇÃO DE EMPRESA ESPECIALIZADA EM SISTEMA DE SEGURANÇA ELETRONICA</text:p>
          </table:table-cell>
          <table:table-cell table:style-name="Tabela1.F169" office:value-type="string">
            <text:p text:style-name="P71">3.3.90.39.17 <text:span text:style-name="T85">-outros serviços</text:span><text:span text:style-name="T119"> </text:span><text:span text:style-name="T85">de terceiros- pessoa jurídica;</text:span> subelemento <text:span text:style-name="T86">reparo </text:span><text:span text:style-name="T86">e manutenção de máquinas e equipamentos.</text:span></text:p>
          </table:table-cell>
          <table:table-cell table:style-name="Tabela1.G169" office:value-type="string">
            <text:p text:style-name="P127">870,00</text:p>
          </table:table-cell>
          <table:table-cell table:style-name="Tabela1.H169" office:value-type="string">
            <text:p text:style-name="P24">FELIPE SILVA MOURA-ME</text:p>
          </table:table-cell>
          <table:table-cell table:style-name="Tabela1.I169" office:value-type="string">
            <text:p text:style-name="P7">25.295.466/0001-92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201">478</text:p>
          </table:table-cell>
          <table:table-cell table:style-name="Tabela1.D169" office:value-type="string">
            <text:h text:style-name="P216" text:outline-level="1">23/09/2016</text:h>
          </table:table-cell>
          <table:table-cell table:style-name="Tabela1.E169" office:value-type="string">
            <text:p text:style-name="P41">AQUISIÇÃO DE GÁS FREON 141B</text:p>
          </table:table-cell>
          <table:table-cell table:style-name="Tabela1.F169" office:value-type="string">
            <text:p text:style-name="P105">3.3.90.30.04-material de consumo; subelemento gás engarrafado</text:p>
          </table:table-cell>
          <table:table-cell table:style-name="Tabela1.G169" office:value-type="string">
            <text:p text:style-name="P148">68,00</text:p>
          </table:table-cell>
          <table:table-cell table:style-name="Tabela1.H169" office:value-type="string">
            <text:p text:style-name="P24">JIREHDIST. VAR. EM AR CONDICIONADO EIRELLI</text:p>
          </table:table-cell>
          <table:table-cell table:style-name="Tabela1.I169" office:value-type="string">
            <text:p text:style-name="P8">05.470.488/008-00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479</text:p>
          </table:table-cell>
          <table:table-cell table:style-name="Tabela1.D169" office:value-type="string">
            <text:h text:style-name="P217" text:outline-level="1">23/09/2016</text:h>
          </table:table-cell>
          <table:table-cell table:style-name="Tabela1.E169" office:value-type="string">
            <text:p text:style-name="P41">SERVIÇO DE FORNECIMENTO DE GÁS NATURAL</text:p>
          </table:table-cell>
          <table:table-cell table:style-name="Tabela1.F169" office:value-type="string">
            <text:p text:style-name="P105">3.3.90.30.04-material de consumo; subelemento gás engarrafado</text:p>
          </table:table-cell>
          <table:table-cell table:style-name="Tabela1.G169" office:value-type="string">
            <text:p text:style-name="P123">150,00</text:p>
          </table:table-cell>
          <table:table-cell table:style-name="Tabela1.H169" office:value-type="string">
            <text:p text:style-name="P24">CR OXIGENIO GASES E EQUIPAMENTOS LTDA</text:p>
          </table:table-cell>
          <table:table-cell table:style-name="Tabela1.I169" office:value-type="string">
            <text:p text:style-name="P8">04.292.445/0001-10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477</text:p>
          </table:table-cell>
          <table:table-cell table:style-name="Tabela1.D169" office:value-type="string">
            <text:h text:style-name="P216" text:outline-level="1">23/09/2016</text:h>
          </table:table-cell>
          <table:table-cell table:style-name="Tabela1.E169" office:value-type="string">
            <text:p text:style-name="P41">PEÇA DE REPOSIÇÃO PARA ARCONDICIONADO</text:p>
          </table:table-cell>
          <table:table-cell table:style-name="Tabela1.F169" office:value-type="string">
            <text:p text:style-name="P105">3.3.90.30.25-material de consumo; subelemento material para manutenção de bens móveis</text:p>
          </table:table-cell>
          <table:table-cell table:style-name="Tabela1.G169" office:value-type="string">
            <text:p text:style-name="P148">40,00</text:p>
          </table:table-cell>
          <table:table-cell table:style-name="Tabela1.H169" office:value-type="string">
            <text:p text:style-name="P24">JIREHDIST. VAR. EM AR CONDICIONADO EIRELLI</text:p>
          </table:table-cell>
          <table:table-cell table:style-name="Tabela1.I169" office:value-type="string">
            <text:p text:style-name="P8">05.470.488/008-00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476</text:p>
          </table:table-cell>
          <table:table-cell table:style-name="Tabela1.D169" office:value-type="string">
            <text:h text:style-name="P216" text:outline-level="1">23/09/2016</text:h>
          </table:table-cell>
          <table:table-cell table:style-name="Tabela1.E169" office:value-type="string">
            <text:p text:style-name="P41">AQUISIÇÃO DE 20 BOBONAS DE 5L DE CERA E DE 5L DE REMOVEDOR</text:p>
          </table:table-cell>
          <table:table-cell table:style-name="Tabela1.F169" office:value-type="string">
            <text:p text:style-name="P105">3.3.90.30.22-material de consumo; subelemento material de limpeza e produtos de higienização</text:p>
          </table:table-cell>
          <table:table-cell table:style-name="Tabela1.G169" office:value-type="string">
            <text:p text:style-name="P148">1.924,00</text:p>
          </table:table-cell>
          <table:table-cell table:style-name="Tabela1.H169" office:value-type="string">
            <text:p text:style-name="P114">CAB COM. SERV. DE LIMPEZA LTDA</text:p>
          </table:table-cell>
          <table:table-cell table:style-name="Tabela1.I169" office:value-type="string">
            <text:p text:style-name="P8">07.155.007/0001-21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480</text:p>
          </table:table-cell>
          <table:table-cell table:style-name="Tabela1.D169" office:value-type="string">
            <text:p text:style-name="P157">22/09/2016</text:p>
          </table:table-cell>
          <table:table-cell table:style-name="Tabela1.E169" office:value-type="string">
            <text:p text:style-name="P41">AQUISIÇÃO DE TRÊS CADEADOS</text:p>
          </table:table-cell>
          <table:table-cell table:style-name="Tabela1.F169" office:value-type="string">
            <text:p text:style-name="P71">3.3.90.30.28-material de consumo; <text:soft-page-break/>subelemento material de proteção e segurança</text:p>
          </table:table-cell>
          <table:table-cell table:style-name="Tabela1.G169" office:value-type="string">
            <text:p text:style-name="P127">239,40</text:p>
          </table:table-cell>
          <table:table-cell table:style-name="Tabela1.H169" office:value-type="string">
            <text:p text:style-name="P24">ELETRICA ALIANÇA</text:p>
          </table:table-cell>
          <table:table-cell table:style-name="Tabela1.I169" office:value-type="string">
            <text:p text:style-name="P7">10.344.401/0001-12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474</text:p>
          </table:table-cell>
          <table:table-cell table:style-name="Tabela1.D169" office:value-type="string">
            <text:p text:style-name="P157">21/09/2016</text:p>
          </table:table-cell>
          <table:table-cell table:style-name="Tabela1.E169" office:value-type="string">
            <text:p text:style-name="P41">AQUISIÇÃO DE ADESIVOS PARA PLOTAGEM DE VEÍCULO</text:p>
          </table:table-cell>
          <table:table-cell table:style-name="Tabela1.F169" office:value-type="string">
            <text:p text:style-name="P71">3.3.90.39.63- outros serviços de terceiros- pessoa jurídica; subelemento <text:span text:style-name="T87">serviços gráficos de </text:span><text:span text:style-name="T87">encadernação e molduração.</text:span></text:p>
          </table:table-cell>
          <table:table-cell table:style-name="Tabela1.G169" office:value-type="string">
            <text:p text:style-name="P127">280,00</text:p>
          </table:table-cell>
          <table:table-cell table:style-name="Tabela1.H169" office:value-type="string">
            <text:p text:style-name="P24">PROSIGNS</text:p>
          </table:table-cell>
          <table:table-cell table:style-name="Tabela1.I169" office:value-type="string">
            <text:p text:style-name="P7">01.278.227/0001-66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473</text:p>
          </table:table-cell>
          <table:table-cell table:style-name="Tabela1.D169" office:value-type="string">
            <text:p text:style-name="P157">21/09/2016</text:p>
          </table:table-cell>
          <table:table-cell table:style-name="Tabela1.E169" office:value-type="string">
            <text:p text:style-name="P41">AQUISIÇÃO DE TRES GALÕES DE FUNDO PREPARADOR PARA GALVANIZADO</text:p>
          </table:table-cell>
          <table:table-cell table:style-name="Tabela1.F169" office:value-type="string">
            <text:p text:style-name="P71">3.3.90.30..24-material de consumo subelemento material para bens imóveis</text:p>
          </table:table-cell>
          <table:table-cell table:style-name="Tabela1.G169" office:value-type="string">
            <text:p text:style-name="P127">215,73</text:p>
          </table:table-cell>
          <table:table-cell table:style-name="Tabela1.H169" office:value-type="string">
            <text:p text:style-name="P24">PISOLAR</text:p>
          </table:table-cell>
          <table:table-cell table:style-name="Tabela1.I169" office:value-type="string">
            <text:p text:style-name="P7">32.868.002/0001-93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457</text:p>
          </table:table-cell>
          <table:table-cell table:style-name="Tabela1.D169" office:value-type="string">
            <text:p text:style-name="P157">14/09/2016</text:p>
          </table:table-cell>
          <table:table-cell table:style-name="Tabela1.E169" office:value-type="string">
            <text:p text:style-name="P41">AQUISIÇÃO DE 106 METROS DE GRAMA, TIPO ESMERALDA</text:p>
          </table:table-cell>
          <table:table-cell table:style-name="Tabela1.F169" office:value-type="string">
            <text:p text:style-name="P71">3.3.90.30.31-material de consumo; subelemento sementes, mudas de plantas e insumos</text:p>
          </table:table-cell>
          <table:table-cell table:style-name="Tabela1.G169" office:value-type="string">
            <text:p text:style-name="P127">848,00</text:p>
          </table:table-cell>
          <table:table-cell table:style-name="Tabela1.H169" office:value-type="string">
            <text:p text:style-name="P24">FLORA FERTIL GRAMADOS E SERVIÇOS LTDA-EPP</text:p>
          </table:table-cell>
          <table:table-cell table:style-name="Tabela1.I169" office:value-type="string">
            <text:p text:style-name="P7">01.789.773/0001-61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448</text:p>
          </table:table-cell>
          <table:table-cell table:style-name="Tabela1.D169" office:value-type="string">
            <text:p text:style-name="P157">01/09/2016</text:p>
          </table:table-cell>
          <table:table-cell table:style-name="Tabela1.E169" office:value-type="string">
            <text:p text:style-name="P41">AQUISIÇÃO DE UM FRIGOBAR QUE SERÁ INSTALADO NO GABINETE DO PGJ</text:p>
          </table:table-cell>
          <table:table-cell table:style-name="Tabela1.F169" office:value-type="string">
            <text:p text:style-name="P71">4.4.90.52.12-equipamentos e material permanente; subelemento <text:span text:style-name="T88">aparelhos e utensílios domésticos.</text:span></text:p>
          </table:table-cell>
          <table:table-cell table:style-name="Tabela1.G169" office:value-type="string">
            <text:p text:style-name="P127">1.085,00</text:p>
          </table:table-cell>
          <table:table-cell table:style-name="Tabela1.H169" office:value-type="string">
            <text:p text:style-name="P61">RENTEX</text:p>
          </table:table-cell>
          <table:table-cell table:style-name="Tabela1.I169" office:value-type="string">
            <text:p text:style-name="P7">01.220.955/0001-10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447</text:p>
          </table:table-cell>
          <table:table-cell table:style-name="Tabela1.D169" office:value-type="string">
            <text:p text:style-name="P157">01/09/2016</text:p>
          </table:table-cell>
          <table:table-cell table:style-name="Tabela1.E169" office:value-type="string">
            <text:p text:style-name="P41">AQUISIÇÃO DE MATERIAIS ELETRICOS PARA A INSTALAÇÃO DE AR CONDICIONADO</text:p>
          </table:table-cell>
          <table:table-cell table:style-name="Tabela1.F169" office:value-type="string">
            <text:p text:style-name="P71">3.3.90.30.26-material de consumo; subelemento material elétrico e eletrônico</text:p>
          </table:table-cell>
          <table:table-cell table:style-name="Tabela1.G169" office:value-type="string">
            <text:p text:style-name="P127">443,10</text:p>
          </table:table-cell>
          <table:table-cell table:style-name="Tabela1.H169" office:value-type="string">
            <text:p text:style-name="P24">ELETRICA ALIANÇA LTDA EPP</text:p>
          </table:table-cell>
          <table:table-cell table:style-name="Tabela1.I169" office:value-type="string">
            <text:p text:style-name="P7">10.344.401/0001-12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444</text:p>
          </table:table-cell>
          <table:table-cell table:style-name="Tabela1.D169" office:value-type="string">
            <text:p text:style-name="P157">31/08/2016</text:p>
          </table:table-cell>
          <table:table-cell table:style-name="Tabela1.E169" office:value-type="string">
            <text:p text:style-name="P41">AQUISIÇÃO DE UM FRAGMENTADOR DE PAPEL COM <text:soft-page-break/>CESTO PARA USO NO GAECO</text:p>
          </table:table-cell>
          <table:table-cell table:style-name="Tabela1.F169" office:value-type="string">
            <text:p text:style-name="P71">4.4.90.52.36.-equipamentos e <text:soft-page-break/>material permanente; subelemento .<text:span text:style-name="T88">máquinas e instal</text:span><text:span text:style-name="T89">a</text:span><text:span text:style-name="T88">ções utensílios de </text:span><text:span text:style-name="T99">escritórios</text:span></text:p>
          </table:table-cell>
          <table:table-cell table:style-name="Tabela1.G169" office:value-type="string">
            <text:p text:style-name="P127">340,00</text:p>
          </table:table-cell>
          <table:table-cell table:style-name="Tabela1.H169" office:value-type="string">
            <text:p text:style-name="P61">RENTEX</text:p>
          </table:table-cell>
          <table:table-cell table:style-name="Tabela1.I169" office:value-type="string">
            <text:p text:style-name="P7">01.220.955/0001-10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445</text:p>
          </table:table-cell>
          <table:table-cell table:style-name="Tabela1.D169" office:value-type="string">
            <text:p text:style-name="P157">31/08/2016</text:p>
          </table:table-cell>
          <table:table-cell table:style-name="Tabela1.E169" office:value-type="string">
            <text:p text:style-name="P41">AQUISIÇÃO DE MATERIAIS PARA PINTURA DOS MASTROSD DAS PLACAS DE SINALIZAÇÃO E HIDRANTES</text:p>
          </table:table-cell>
          <table:table-cell table:style-name="Tabela1.F169" office:value-type="string">
            <text:p text:style-name="P71">3.3.90.30.24-material de consumo; subelemento manutenção para bens imóveis</text:p>
          </table:table-cell>
          <table:table-cell table:style-name="Tabela1.G169" office:value-type="string">
            <text:p text:style-name="P127">425,70</text:p>
          </table:table-cell>
          <table:table-cell table:style-name="Tabela1.H169" office:value-type="string">
            <text:p text:style-name="P24">ELETRICA ALIANÇA LTDA EPP</text:p>
          </table:table-cell>
          <table:table-cell table:style-name="Tabela1.I169" office:value-type="string">
            <text:p text:style-name="P7">10.344.401/0001-12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446</text:p>
          </table:table-cell>
          <table:table-cell table:style-name="Tabela1.D169" office:value-type="string">
            <text:p text:style-name="P157">31/08/2016</text:p>
          </table:table-cell>
          <table:table-cell table:style-name="Tabela1.E169" office:value-type="string">
            <text:p text:style-name="P41">CONTRATAÇÃO DE PROFISSIONAL ESPECIALIZADO NA REALIZAÇÃO DE SERVIÇOS DE MARCENARIA</text:p>
          </table:table-cell>
          <table:table-cell table:style-name="Tabela1.F169" office:value-type="string">
            <text:p text:style-name="P71">3.3.90.39.20-outros erviços de terceiros- pessoa jurídica; subelemento<text:span text:style-name="T89">- reparo e manutenção de bens móveis de outras <text:s/>naturezas</text:span></text:p>
          </table:table-cell>
          <table:table-cell table:style-name="Tabela1.G169" office:value-type="string">
            <text:p text:style-name="P127">4.700,00</text:p>
          </table:table-cell>
          <table:table-cell table:style-name="Tabela1.H169" office:value-type="string">
            <text:p text:style-name="P24">JM MOVEIS</text:p>
          </table:table-cell>
          <table:table-cell table:style-name="Tabela1.I169" office:value-type="string">
            <text:p text:style-name="P7">18.672.509/0001-46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428</text:p>
          </table:table-cell>
          <table:table-cell table:style-name="Tabela1.D169" office:value-type="string">
            <text:p text:style-name="P157">24/08/2016</text:p>
          </table:table-cell>
          <table:table-cell table:style-name="Tabela1.E169" office:value-type="string">
            <text:p text:style-name="P41">CONTRATAÇÃO DE EMPRESA ESPECIALIZADA PARA A PRESTAÇÃO DE SERVIÇOS DE MANUTENÇÃO CORRETIVA EM 03 NOBREAKS PERTECENTES AO MPESE</text:p>
          </table:table-cell>
          <table:table-cell table:style-name="Tabela1.F169" office:value-type="string">
            <text:p text:style-name="P71">3.3.90.39.17-outros serviços de terceiros- pessoa jurídica; subelemento manutenção e conservação de bens móveis de outas naturezas.</text:p>
          </table:table-cell>
          <table:table-cell table:style-name="Tabela1.G169" office:value-type="string">
            <text:p text:style-name="P127">3.945,00</text:p>
          </table:table-cell>
          <table:table-cell table:style-name="Tabela1.H169" office:value-type="string">
            <text:p text:style-name="P24">GE INFORMATICA</text:p>
          </table:table-cell>
          <table:table-cell table:style-name="Tabela1.I169" office:value-type="string">
            <text:p text:style-name="P7">00.602.985/0001-25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429</text:p>
          </table:table-cell>
          <table:table-cell table:style-name="Tabela1.D169" office:value-type="string">
            <text:p text:style-name="P157">24/08/2016</text:p>
          </table:table-cell>
          <table:table-cell table:style-name="Tabela1.E169" office:value-type="string">
            <text:p text:style-name="P41">CONFECÇÃO DE UM ADESIVO IMPRESSO EM SISTEMA COM LETRAS SIMBOLOS DO MPESE</text:p>
          </table:table-cell>
          <table:table-cell table:style-name="Tabela1.F169" office:value-type="string">
            <text:p text:style-name="P86">3.3.90.39.63-outros serviços de terceiros- pessoa jurídica; subelemento <text:span text:style-name="T87">serviços gráficos de encadernação e emolduração.</text:span></text:p>
          </table:table-cell>
          <table:table-cell table:style-name="Tabela1.G169" office:value-type="string">
            <text:p text:style-name="P127">190,00</text:p>
          </table:table-cell>
          <table:table-cell table:style-name="Tabela1.H169" office:value-type="string">
            <text:p text:style-name="P24">PROSIGNS</text:p>
          </table:table-cell>
          <table:table-cell table:style-name="Tabela1.I169" office:value-type="string">
            <text:p text:style-name="P7">01.278.227/0001-66</text:p>
          </table:table-cell>
        </table:table-row>
        <text:soft-page-break/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430</text:p>
          </table:table-cell>
          <table:table-cell table:style-name="Tabela1.D169" office:value-type="string">
            <text:p text:style-name="P157">24/08/2016</text:p>
          </table:table-cell>
          <table:table-cell table:style-name="Tabela1.E169" office:value-type="string">
            <text:p text:style-name="P41">AQUISIÇÃO DE MATERIAIS PARA PINTURA DOS MASTROSD DAS PLACAS DE SINALIZAÇÃO E HIDRANTES</text:p>
          </table:table-cell>
          <table:table-cell table:style-name="Tabela1.F169" office:value-type="string">
            <text:p text:style-name="P71">3.3.90.30.24-material de consumo; subelemento material para manutenção de bens imoveis.</text:p>
          </table:table-cell>
          <table:table-cell table:style-name="Tabela1.G169" office:value-type="string">
            <text:p text:style-name="P127">296,40</text:p>
          </table:table-cell>
          <table:table-cell table:style-name="Tabela1.H169" office:value-type="string">
            <text:p text:style-name="P24">ELETRICA ALIANÇA LTDA EPP</text:p>
          </table:table-cell>
          <table:table-cell table:style-name="Tabela1.I169" office:value-type="string">
            <text:p text:style-name="P7">10.344.401/0001-12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201">427</text:p>
          </table:table-cell>
          <table:table-cell table:style-name="Tabela1.D169" office:value-type="string">
            <text:p text:style-name="P201">24/08/2016</text:p>
          </table:table-cell>
          <table:table-cell table:style-name="Tabela1.E169" office:value-type="string">
            <text:p text:style-name="P41">AQUISIÇÃO DE MATERIAIS PARA INSTALAÇÃO DE AR CONDICIONADO</text:p>
          </table:table-cell>
          <table:table-cell table:style-name="Tabela1.F169" office:value-type="string">
            <text:p text:style-name="P105">3.3.90.30.25-material de consumo; subelemento material para manutenção de bens moveis</text:p>
          </table:table-cell>
          <table:table-cell table:style-name="Tabela1.G169" office:value-type="string">
            <text:p text:style-name="P148">128,00</text:p>
          </table:table-cell>
          <table:table-cell table:style-name="Tabela1.H169" office:value-type="string">
            <text:p text:style-name="P24">JIREHDIST. VAR. EM AR CONDICIONADO EIRELLI</text:p>
          </table:table-cell>
          <table:table-cell table:style-name="Tabela1.I169" office:value-type="string">
            <text:p text:style-name="P8">05.470.488/008-00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201">426</text:p>
          </table:table-cell>
          <table:table-cell table:style-name="Tabela1.D169" office:value-type="string">
            <text:p text:style-name="P201">24/08/2016</text:p>
          </table:table-cell>
          <table:table-cell table:style-name="Tabela1.E169" office:value-type="string">
            <text:p text:style-name="P41">AQUISIÇÃO DE MATERIAIS PARA INSTALAÇÃO DE AR CONDICIONADO</text:p>
          </table:table-cell>
          <table:table-cell table:style-name="Tabela1.F169" office:value-type="string">
            <text:p text:style-name="P105">3.3.90.30.26-material de consumo; subelemento material elétrico e eletrônico.</text:p>
          </table:table-cell>
          <table:table-cell table:style-name="Tabela1.G169" office:value-type="string">
            <text:p text:style-name="P148">115,00</text:p>
          </table:table-cell>
          <table:table-cell table:style-name="Tabela1.H169" office:value-type="string">
            <text:p text:style-name="P24">JIREHDIST. VAR. EM AR CONDICIONADO EIRELLI</text:p>
          </table:table-cell>
          <table:table-cell table:style-name="Tabela1.I169" office:value-type="string">
            <text:p text:style-name="P8">05.470.488/008-00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201">425</text:p>
          </table:table-cell>
          <table:table-cell table:style-name="Tabela1.D169" office:value-type="string">
            <text:p text:style-name="P201">24/08/2016</text:p>
          </table:table-cell>
          <table:table-cell table:style-name="Tabela1.E169" office:value-type="string">
            <text:p text:style-name="P41">AQUISIÇÃO DE MATERIAIS PARA INSTALAÇÃO DE AR CONDICIONADO</text:p>
          </table:table-cell>
          <table:table-cell table:style-name="Tabela1.F169" office:value-type="string">
            <text:p text:style-name="P105">3.3.90.30.24-material de consumo; subelemento material para manutenção de bens imóveis</text:p>
          </table:table-cell>
          <table:table-cell table:style-name="Tabela1.G169" office:value-type="string">
            <text:p text:style-name="P148">901,40</text:p>
          </table:table-cell>
          <table:table-cell table:style-name="Tabela1.H169" office:value-type="string">
            <text:p text:style-name="P24">JIREHDIST. VAR. EM AR CONDICIONADO EIRELLI</text:p>
          </table:table-cell>
          <table:table-cell table:style-name="Tabela1.I169" office:value-type="string">
            <text:p text:style-name="P8">05.470.488/008-00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201">417</text:p>
          </table:table-cell>
          <table:table-cell table:style-name="Tabela1.D169" office:value-type="string">
            <text:p text:style-name="P201">19/08/2016</text:p>
          </table:table-cell>
          <table:table-cell table:style-name="Tabela1.E169" office:value-type="string">
            <text:p text:style-name="P41">AQUISIÇÃO DE MATERIAIS PARA INSTALAÇÃO DE AR CONDICIONADO</text:p>
          </table:table-cell>
          <table:table-cell table:style-name="Tabela1.F169" office:value-type="string">
            <text:p text:style-name="P105">3.3.90.30.25-material de consumo; subelemento material para manutenção de bens móveis</text:p>
          </table:table-cell>
          <table:table-cell table:style-name="Tabela1.G169" office:value-type="string">
            <text:p text:style-name="P148">125,00</text:p>
          </table:table-cell>
          <table:table-cell table:style-name="Tabela1.H169" office:value-type="string">
            <text:p text:style-name="P24">JIREHDIST. VAR. EM AR CONDICIONADO EIRELLI</text:p>
          </table:table-cell>
          <table:table-cell table:style-name="Tabela1.I169" office:value-type="string">
            <text:p text:style-name="P8">05.470.488/008-00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201">418</text:p>
          </table:table-cell>
          <table:table-cell table:style-name="Tabela1.D169" office:value-type="string">
            <text:p text:style-name="P201">19/08/2016</text:p>
          </table:table-cell>
          <table:table-cell table:style-name="Tabela1.E169" office:value-type="string">
            <text:p text:style-name="P41">AQUISIÇÃO DE MATERIAIS PARA BANHEIROS</text:p>
          </table:table-cell>
          <table:table-cell table:style-name="Tabela1.F169" office:value-type="string">
            <text:p text:style-name="P105">3.3.90.30.22-material de consumo; subelemento material de limpeza e higienização</text:p>
          </table:table-cell>
          <table:table-cell table:style-name="Tabela1.G169" office:value-type="string">
            <text:p text:style-name="P148">759,00</text:p>
          </table:table-cell>
          <table:table-cell table:style-name="Tabela1.H169" office:value-type="string">
            <text:p text:style-name="P24">EMPORIO REIS COM. EIRELI -EPP</text:p>
          </table:table-cell>
          <table:table-cell table:style-name="Tabela1.I169" office:value-type="string">
            <text:p text:style-name="P8">08.658.982/0001-15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201">409</text:p>
          </table:table-cell>
          <table:table-cell table:style-name="Tabela1.D169" office:value-type="string">
            <text:p text:style-name="P201">15/08/2016</text:p>
          </table:table-cell>
          <table:table-cell table:style-name="Tabela1.E169" office:value-type="string">
            <text:p text:style-name="P41">CONTRATAÇÃO DE EMPRESA ESPECIALIZADA PARA A PRESTAÇÃO DE SERVIÇO DE <text:soft-page-break/>LIMPEZA E HIGIENIZAÇÃO DE TODOS OS RESERVATORIOS DE AGUA DO MPSE</text:p>
          </table:table-cell>
          <table:table-cell table:style-name="Tabela1.F169" office:value-type="string">
            <text:p text:style-name="P105">3.3.90.39.78-outros serviços de terceiros- pessoa jurídica; <text:soft-page-break/>subelemento <text:span text:style-name="T90">limpeza e conservação.</text:span></text:p>
          </table:table-cell>
          <table:table-cell table:style-name="Tabela1.G169" office:value-type="string">
            <text:p text:style-name="P148">680,00</text:p>
          </table:table-cell>
          <table:table-cell table:style-name="Tabela1.H169" office:value-type="string">
            <text:p text:style-name="P24">MJA IMUNIZAR SERVIÇOS LTDA-ME</text:p>
          </table:table-cell>
          <table:table-cell table:style-name="Tabela1.I169" office:value-type="string">
            <text:p text:style-name="P8">12.312.722/0001-60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399</text:p>
          </table:table-cell>
          <table:table-cell table:style-name="Tabela1.D169" office:value-type="string">
            <text:p text:style-name="P157">05/082016</text:p>
          </table:table-cell>
          <table:table-cell table:style-name="Tabela1.E169" office:value-type="string">
            <text:p text:style-name="P41">CONTRATAÇÃO DE EMPRESA PARA CONFECÇÃO DE CINCO BANNERS</text:p>
          </table:table-cell>
          <table:table-cell table:style-name="Tabela1.F169" office:value-type="string">
            <text:p text:style-name="P86">3.3.90.39.63-<text:span text:style-name="T41">outros serviços de terceiros- pessoa jurídica; subelemento <text:s/></text:span><text:span text:style-name="T87">serviços gráficos de </text:span><text:span text:style-name="T87">encadernação e emolduração.</text:span></text:p>
          </table:table-cell>
          <table:table-cell table:style-name="Tabela1.G169" office:value-type="string">
            <text:p text:style-name="P127">365,00</text:p>
          </table:table-cell>
          <table:table-cell table:style-name="Tabela1.H169" office:value-type="string">
            <text:p text:style-name="P24">LUIZ MELO E COMP E CIA LTDA</text:p>
          </table:table-cell>
          <table:table-cell table:style-name="Tabela1.I169" office:value-type="string">
            <text:p text:style-name="P7">00.299.160/0001-83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395</text:p>
          </table:table-cell>
          <table:table-cell table:style-name="Tabela1.D169" office:value-type="string">
            <text:p text:style-name="P157">03/08/2016</text:p>
          </table:table-cell>
          <table:table-cell table:style-name="Tabela1.E169" office:value-type="string">
            <text:p text:style-name="P41">CONTRATAÇÃO DE EMPRESA ESPECIALIZADA PARA A PRESTAÇÃO DE MANUTENÇÃO CORRETIVA EM 08 IMPRESSORAS</text:p>
          </table:table-cell>
          <table:table-cell table:style-name="Tabela1.F169" office:value-type="string">
            <text:p text:style-name="P71">3.3.90.39.17-<text:span text:style-name="T41">outros serviços de terceiros- pessoa </text:span><text:span text:style-name="T41">jurídica</text:span><text:span text:style-name="T41">; subelemento <text:s/></text:span><text:span text:style-name="T41">manutenção e conservação de bens móveis de outras </text:span><text:span text:style-name="T41">naturezas.</text:span></text:p>
          </table:table-cell>
          <table:table-cell table:style-name="Tabela1.G169" office:value-type="string">
            <text:p text:style-name="P127">2.140,00</text:p>
          </table:table-cell>
          <table:table-cell table:style-name="Tabela1.H169" office:value-type="string">
            <text:p text:style-name="P24">SOLUÇÃO INFORMATICA E ARACAJU ESCRITORIO VIRTUAL</text:p>
          </table:table-cell>
          <table:table-cell table:style-name="Tabela1.I169" office:value-type="string">
            <text:p text:style-name="P7">00.607.206/0001-84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392</text:p>
          </table:table-cell>
          <table:table-cell table:style-name="Tabela1.D169" office:value-type="string">
            <text:p text:style-name="P157">02/08/2016</text:p>
          </table:table-cell>
          <table:table-cell table:style-name="Tabela1.E169" office:value-type="string">
            <text:p text:style-name="P41">AQUISIÇÃO DE BISCOITOS DOCES E SALGADOS </text:p>
          </table:table-cell>
          <table:table-cell table:style-name="Tabela1.F169" office:value-type="string">
            <text:p text:style-name="P71">3.3.90.30.07-material de consumo; subelemento gêneros de alimentação</text:p>
          </table:table-cell>
          <table:table-cell table:style-name="Tabela1.G169" office:value-type="string">
            <text:p text:style-name="P127">2.63,40</text:p>
          </table:table-cell>
          <table:table-cell table:style-name="Tabela1.H169" office:value-type="string">
            <text:p text:style-name="P61">GONZAGA DIST. DE ALIMENTO EIRELI</text:p>
          </table:table-cell>
          <table:table-cell table:style-name="Tabela1.I169" office:value-type="string">
            <text:p text:style-name="P7">13.446.611/0001-00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386</text:p>
          </table:table-cell>
          <table:table-cell table:style-name="Tabela1.D169" office:value-type="string">
            <text:p text:style-name="P157">28/07/2016</text:p>
          </table:table-cell>
          <table:table-cell table:style-name="Tabela1.E169" office:value-type="string">
            <text:p text:style-name="P41">AQUISIÇÃO DE DOIS PEDASTAIS DE ISOLAMENTO</text:p>
          </table:table-cell>
          <table:table-cell table:style-name="Tabela1.F169" office:value-type="string">
            <text:p text:style-name="P71">4.4.90.52.42-equipamentos e material permanente; subelemento <text:span text:style-name="T91">mobiliário em geral.</text:span></text:p>
          </table:table-cell>
          <table:table-cell table:style-name="Tabela1.G169" office:value-type="string">
            <text:p text:style-name="P127">960,00</text:p>
          </table:table-cell>
          <table:table-cell table:style-name="Tabela1.H169" office:value-type="string">
            <text:p text:style-name="P24">MESSALA COMERCIAL LTDA</text:p>
          </table:table-cell>
          <table:table-cell table:style-name="Tabela1.I169" office:value-type="string">
            <text:p text:style-name="P7">04.115.692/0001-74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383</text:p>
          </table:table-cell>
          <table:table-cell table:style-name="Tabela1.D169" office:value-type="string">
            <text:p text:style-name="P157">27/07/2016</text:p>
          </table:table-cell>
          <table:table-cell table:style-name="Tabela1.E169" office:value-type="string">
            <text:p text:style-name="P41">AQUISIÇÃO DE MATERIAIS PARA REALIZAÇÃO DE SERVIÇOS DE RECUPERAÇÃO DE PINTURA</text:p>
          </table:table-cell>
          <table:table-cell table:style-name="Tabela1.F169" office:value-type="string">
            <text:p text:style-name="P71">3.3.90.30.24-material de consumo; subelemento material para manutenção de bens imóveis</text:p>
          </table:table-cell>
          <table:table-cell table:style-name="Tabela1.G169" office:value-type="string">
            <text:p text:style-name="P127">1.398,71</text:p>
          </table:table-cell>
          <table:table-cell table:style-name="Tabela1.H169" office:value-type="string">
            <text:p text:style-name="P24">PISOLAR</text:p>
          </table:table-cell>
          <table:table-cell table:style-name="Tabela1.I169" office:value-type="string">
            <text:p text:style-name="P7">32.868.002/0002-74</text:p>
          </table:table-cell>
        </table:table-row>
        <text:soft-page-break/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381</text:p>
          </table:table-cell>
          <table:table-cell table:style-name="Tabela1.D169" office:value-type="string">
            <text:p text:style-name="P157">26/07/2016</text:p>
          </table:table-cell>
          <table:table-cell table:style-name="Tabela1.E169" office:value-type="string">
            <text:p text:style-name="P41">AQUISIÇÃO DE 18 CARIMBOS </text:p>
          </table:table-cell>
          <table:table-cell table:style-name="Tabela1.F169" office:value-type="string">
            <text:p text:style-name="P71">3.3.90.30.16-material de consumo; subelemento material de expediente</text:p>
          </table:table-cell>
          <table:table-cell table:style-name="Tabela1.G169" office:value-type="string">
            <text:p text:style-name="P127">599,00</text:p>
          </table:table-cell>
          <table:table-cell table:style-name="Tabela1.H169" office:value-type="string">
            <text:p text:style-name="P24">PAULO JORGE DA SILVA – ME</text:p>
          </table:table-cell>
          <table:table-cell table:style-name="Tabela1.I169" office:value-type="string">
            <text:p text:style-name="P7">15.596.182/0001-82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377</text:p>
          </table:table-cell>
          <table:table-cell table:style-name="Tabela1.D169" office:value-type="string">
            <text:p text:style-name="P157">22/07/2016</text:p>
          </table:table-cell>
          <table:table-cell table:style-name="Tabela1.E169" office:value-type="string">
            <text:p text:style-name="P41">AQUISIÇÃO DE TRÊS QUADROS PARA FOTOS</text:p>
          </table:table-cell>
          <table:table-cell table:style-name="Tabela1.F169" office:value-type="string">
            <text:p text:style-name="P71">3.3.90.30.29-material de consumo; subelemento material para<text:span text:style-name="T58"> </text:span>áudio, video e foto.</text:p>
          </table:table-cell>
          <table:table-cell table:style-name="Tabela1.G169" office:value-type="string">
            <text:p text:style-name="P127">345,00</text:p>
          </table:table-cell>
          <table:table-cell table:style-name="Tabela1.H169" office:value-type="string">
            <text:p text:style-name="P24">PAULO JORGE DA SILVA – ME</text:p>
          </table:table-cell>
          <table:table-cell table:style-name="Tabela1.I169" office:value-type="string">
            <text:p text:style-name="P7">15.596.182/0001-82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201">374</text:p>
          </table:table-cell>
          <table:table-cell table:style-name="Tabela1.D169" office:value-type="string">
            <text:p text:style-name="P201">19/07/2016</text:p>
          </table:table-cell>
          <table:table-cell table:style-name="Tabela1.E169" office:value-type="string">
            <text:p text:style-name="P41">AQUISIÇÃO DE MATERIAIS PARA INSTALAÇÃO DE AR CONDICIONADO</text:p>
          </table:table-cell>
          <table:table-cell table:style-name="Tabela1.F169" office:value-type="string">
            <text:p text:style-name="P105">3.3.90.30.26-material de consumo; subelemento material elétrico e eletrônico</text:p>
          </table:table-cell>
          <table:table-cell table:style-name="Tabela1.G169" office:value-type="string">
            <text:p text:style-name="P148">119,20</text:p>
          </table:table-cell>
          <table:table-cell table:style-name="Tabela1.H169" office:value-type="string">
            <text:p text:style-name="P24">JIREHDIST. VAR. EM AR CONDICIONADO EIRELLI</text:p>
          </table:table-cell>
          <table:table-cell table:style-name="Tabela1.I169" office:value-type="string">
            <text:p text:style-name="P8">05.470.488/008-00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201">375</text:p>
          </table:table-cell>
          <table:table-cell table:style-name="Tabela1.D169" office:value-type="string">
            <text:p text:style-name="P201">19/07/2016</text:p>
          </table:table-cell>
          <table:table-cell table:style-name="Tabela1.E169" office:value-type="string">
            <text:p text:style-name="P41">AQUISIÇÃO DE MATERIAIS PARA INSTALAÇÃO DE AR CONDICIONADO</text:p>
          </table:table-cell>
          <table:table-cell table:style-name="Tabela1.F169" office:value-type="string">
            <text:p text:style-name="P105">3.3.90.30.25-material de consumo; subelemento material para manutenção de bens móveis</text:p>
          </table:table-cell>
          <table:table-cell table:style-name="Tabela1.G169" office:value-type="string">
            <text:p text:style-name="P148">528,25</text:p>
          </table:table-cell>
          <table:table-cell table:style-name="Tabela1.H169" office:value-type="string">
            <text:p text:style-name="P24">JIREHDIST. VAR. EM AR CONDICIONADO EIRELLI</text:p>
          </table:table-cell>
          <table:table-cell table:style-name="Tabela1.I169" office:value-type="string">
            <text:p text:style-name="P8">05.470.488/008-00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82">407</text:p>
          </table:table-cell>
          <table:table-cell table:style-name="Tabela1.D169" office:value-type="string">
            <text:p text:style-name="P161">15/07/2016</text:p>
          </table:table-cell>
          <table:table-cell table:style-name="Tabela1.E169" office:value-type="string">
            <text:p text:style-name="P42">SERVIÇO DE CONTROLE DE PRAGAS</text:p>
          </table:table-cell>
          <table:table-cell table:style-name="Tabela1.F169" office:value-type="string">
            <text:p text:style-name="P74"><text:span text:style-name="T59">3</text:span>.3.90.39.33-<text:span text:style-name="T41">outros serviços de terceiros- pessoa jurídica; subelemento <text:s/></text:span><text:span text:style-name="T42">dedetização, tratamento e resíduos e afins</text:span></text:p>
          </table:table-cell>
          <table:table-cell table:style-name="Tabela1.G169" office:value-type="string">
            <text:p text:style-name="P128">1.160,00</text:p>
          </table:table-cell>
          <table:table-cell table:style-name="Tabela1.H169" office:value-type="string">
            <text:p text:style-name="P24">MJA IMUNIZAR SERVIÇOS LTDA</text:p>
          </table:table-cell>
          <table:table-cell table:style-name="Tabela1.I169" office:value-type="string">
            <text:p text:style-name="P7">12.312.722/0001-60</text:p>
          </table:table-cell>
        </table:table-row>
        <table:table-row table:style-name="Tabela1.1">
          <table:table-cell table:style-name="Tabela1.A71" office:value-type="string">
            <text:p text:style-name="P119">Dispensa</text:p>
          </table:table-cell>
          <table:table-cell table:style-name="Tabela1.B71" office:value-type="string">
            <text:p text:style-name="P119">Art. 24, II</text:p>
          </table:table-cell>
          <table:table-cell table:style-name="Tabela1.C71" office:value-type="string">
            <text:p text:style-name="P178">348</text:p>
          </table:table-cell>
          <table:table-cell table:style-name="Tabela1.D71" office:value-type="string">
            <text:p text:style-name="P157">15/07/2016</text:p>
          </table:table-cell>
          <table:table-cell table:style-name="Tabela1.E71" office:value-type="string">
            <text:p text:style-name="P41">SERVIÇO DE CONTROLE DE PRAGAS</text:p>
          </table:table-cell>
          <table:table-cell table:style-name="Tabela1.F71" office:value-type="string">
            <text:p text:style-name="P74"><text:span text:style-name="T42">3</text:span><text:span text:style-name="T41">.3.90.39.33-outros serviços de terceiros- pessoa jurídica; subelemento <text:s/></text:span><text:span text:style-name="T42">dedetização, </text:span><text:span text:style-name="T42">tratamento e resíduos e afins</text:span></text:p>
          </table:table-cell>
          <table:table-cell table:style-name="Tabela1.G71" office:value-type="string">
            <text:p text:style-name="P127">1.160,00</text:p>
          </table:table-cell>
          <table:table-cell table:style-name="Tabela1.H71" office:value-type="string">
            <text:p text:style-name="P24">MJA IMUNIZAR SERVIÇOS LTDA</text:p>
          </table:table-cell>
          <table:table-cell table:style-name="Tabela1.I71" office:value-type="string">
            <text:p text:style-name="P7">12.312.722/0001-60</text:p>
          </table:table-cell>
        </table:table-row>
        <text:soft-page-break/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349</text:p>
          </table:table-cell>
          <table:table-cell table:style-name="Tabela1.D169" office:value-type="string">
            <text:p text:style-name="P157">15/07/2016</text:p>
          </table:table-cell>
          <table:table-cell table:style-name="Tabela1.E169" office:value-type="string">
            <text:p text:style-name="P41">AQUISIÇÃO DE RÁDIOS COMUNICADORES</text:p>
          </table:table-cell>
          <table:table-cell table:style-name="Tabela1.F169" office:value-type="string">
            <text:p text:style-name="P71">4.4.90.52.06- equipamentos e material permanente; subelemento aparelhos e utensílios domésticos.</text:p>
          </table:table-cell>
          <table:table-cell table:style-name="Tabela1.G169" office:value-type="string">
            <text:p text:style-name="P127">3.160,00</text:p>
          </table:table-cell>
          <table:table-cell table:style-name="Tabela1.H169" office:value-type="string">
            <text:p text:style-name="P24">MESSALA COMERCIAL LTDA</text:p>
          </table:table-cell>
          <table:table-cell table:style-name="Tabela1.I169" office:value-type="string">
            <text:p text:style-name="P7">04.115.692/0001-74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347</text:p>
          </table:table-cell>
          <table:table-cell table:style-name="Tabela1.D169" office:value-type="string">
            <text:p text:style-name="P157">14/07/2016</text:p>
          </table:table-cell>
          <table:table-cell table:style-name="Tabela1.E169" office:value-type="string">
            <text:p text:style-name="P41">LOCAÇÃO DE PEDESTAL PARA TV 55 POLEGADAS</text:p>
          </table:table-cell>
          <table:table-cell table:style-name="Tabela1.F169" office:value-type="string">
            <text:p text:style-name="P71">3.3.90.39.12– <text:span text:style-name="T41">outros </text:span><text:span text:style-name="T41">serviços de terceiros- pessoa </text:span><text:span text:style-name="T41">jurídica</text:span><text:span text:style-name="T41">; subelemento <text:s/></text:span><text:span text:style-name="T41">locação de máquinas e equipamentos</text:span></text:p>
          </table:table-cell>
          <table:table-cell table:style-name="Tabela1.G169" office:value-type="string">
            <text:p text:style-name="P127">416,00</text:p>
          </table:table-cell>
          <table:table-cell table:style-name="Tabela1.H169" office:value-type="string">
            <text:p text:style-name="P24">FRAME VIDEO PRODUÇÕES LTDA</text:p>
          </table:table-cell>
          <table:table-cell table:style-name="Tabela1.I169" office:value-type="string">
            <text:p text:style-name="P7">05.398.108/0001-06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339</text:p>
          </table:table-cell>
          <table:table-cell table:style-name="Tabela1.D169" office:value-type="string">
            <text:p text:style-name="P157">12/07/2016</text:p>
          </table:table-cell>
          <table:table-cell table:style-name="Tabela1.E169" office:value-type="string">
            <text:p text:style-name="P41">AQUISIÇÃO DE RESMAS DE PAPEL PARA CONFECÇÃO DE CARTAZES</text:p>
          </table:table-cell>
          <table:table-cell table:style-name="Tabela1.F169" office:value-type="string">
            <text:p text:style-name="P71">3.3.90.30.16-material de consumo; subelemento material de expediente</text:p>
          </table:table-cell>
          <table:table-cell table:style-name="Tabela1.G169" office:value-type="string">
            <text:p text:style-name="P127">1.480,00</text:p>
          </table:table-cell>
          <table:table-cell table:style-name="Tabela1.H169" office:value-type="string">
            <text:p text:style-name="P24">RENTEX COMERCIO LOCAÇÕES E SERVIÇO </text:p>
          </table:table-cell>
          <table:table-cell table:style-name="Tabela1.I169" office:value-type="string">
            <text:p text:style-name="P7">01.220.955/0001-17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83">337</text:p>
          </table:table-cell>
          <table:table-cell table:style-name="Tabela1.D169" office:value-type="string">
            <text:p text:style-name="P162">07/07/2016</text:p>
          </table:table-cell>
          <table:table-cell table:style-name="Tabela1.E169" office:value-type="string">
            <text:p text:style-name="P46">SERVIÇO DE SEGURO DE VIDA</text:p>
          </table:table-cell>
          <table:table-cell table:style-name="Tabela1.F169" office:value-type="string">
            <text:p text:style-name="P75"><text:span text:style-name="T63">3.3.90.39.69- </text:span><text:span text:style-name="T43">outros serviços de terceiros- pessoa jurídica; subelemento </text:span><text:span text:style-name="T44">seguros em gerais</text:span></text:p>
          </table:table-cell>
          <table:table-cell table:style-name="Tabela1.G169" office:value-type="string">
            <text:p text:style-name="P131">4.002,72</text:p>
          </table:table-cell>
          <table:table-cell table:style-name="Tabela1.H169" office:value-type="string">
            <text:p text:style-name="P29">PORTO SEGURO E CIA SEGUROS GERAIS</text:p>
          </table:table-cell>
          <table:table-cell table:style-name="Tabela1.I169" office:value-type="string">
            <text:p text:style-name="P10">61.198.164/0001/60</text:p>
          </table:table-cell>
        </table:table-row>
        <table:table-row table:style-name="Tabela1.1">
          <table:table-cell table:style-name="Tabela1.A76" office:value-type="string">
            <text:p text:style-name="P119">Dispensa</text:p>
          </table:table-cell>
          <table:table-cell table:style-name="Tabela1.B76" office:value-type="string">
            <text:p text:style-name="P119">Art. 24, II</text:p>
          </table:table-cell>
          <table:table-cell table:style-name="Tabela1.C76" office:value-type="string">
            <text:p text:style-name="P178">338</text:p>
          </table:table-cell>
          <table:table-cell table:style-name="Tabela1.D76" office:value-type="string">
            <text:p text:style-name="P157">07/07/2016</text:p>
          </table:table-cell>
          <table:table-cell table:style-name="Tabela1.E76" office:value-type="string">
            <text:p text:style-name="P41">AQUISIÇÃO DE TUBOS GALVANIZADOS PARA SUBSTITUIR OS MASTROS QUE<text:span text:style-name="T63"> </text:span>ESTÃO INSTALADOS NAS<text:span text:style-name="T64"> </text:span>DAS PLACAS DE SINALIZAÇÃO</text:p>
          </table:table-cell>
          <table:table-cell table:style-name="Tabela1.F76" office:value-type="string">
            <text:p text:style-name="P71">3.3.90.30.24-material de consumo; subelemento material para manutenção de bens imoveis</text:p>
          </table:table-cell>
          <table:table-cell table:style-name="Tabela1.G76" office:value-type="string">
            <text:p text:style-name="P127">1.400,00</text:p>
          </table:table-cell>
          <table:table-cell table:style-name="Tabela1.H76" office:value-type="string">
            <text:p text:style-name="P24">CARLOS HENRIQUE BRITO RODRIGUES-ME</text:p>
          </table:table-cell>
          <table:table-cell table:style-name="Tabela1.I76" office:value-type="string">
            <text:p text:style-name="P7">09.426.319/0001-58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336</text:p>
          </table:table-cell>
          <table:table-cell table:style-name="Tabela1.D169" office:value-type="string">
            <text:p text:style-name="P157">07/07/2016</text:p>
          </table:table-cell>
          <table:table-cell table:style-name="Tabela1.E169" office:value-type="string">
            <text:p text:style-name="P41">AQUISIÇÃO DE 40 CARTELAS DE MARCADORES DE PAGINAS E CAIXAS DE PERSEVEJOS</text:p>
          </table:table-cell>
          <table:table-cell table:style-name="Tabela1.F169" office:value-type="string">
            <text:p text:style-name="P71">3.3.90.30.16-material de consumo; subelemento material de expediente</text:p>
          </table:table-cell>
          <table:table-cell table:style-name="Tabela1.G169" office:value-type="string">
            <text:p text:style-name="P127">338,60</text:p>
          </table:table-cell>
          <table:table-cell table:style-name="Tabela1.H169" office:value-type="string">
            <text:p text:style-name="P24">LITORÂNEA LIVRARIA E PAPELARIA LTDA.</text:p>
          </table:table-cell>
          <table:table-cell table:style-name="Tabela1.I169" office:value-type="string">
            <text:p text:style-name="P7">06.186.537/0001-74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332</text:p>
          </table:table-cell>
          <table:table-cell table:style-name="Tabela1.D169" office:value-type="string">
            <text:p text:style-name="P157">04/07/2016</text:p>
          </table:table-cell>
          <table:table-cell table:style-name="Tabela1.E169" office:value-type="string">
            <text:p text:style-name="P41">AQUISIÇÃO DE QUATRO <text:soft-page-break/>SINALIZADORES DE ENTRADA E SAIDA DE VEICULOS</text:p>
          </table:table-cell>
          <table:table-cell table:style-name="Tabela1.F169" office:value-type="string">
            <text:p text:style-name="P71">3.3.90.30.44-material <text:soft-page-break/>de consumo; subelemento material de sinalização visual e afins</text:p>
          </table:table-cell>
          <table:table-cell table:style-name="Tabela1.G169" office:value-type="string">
            <text:p text:style-name="P127">557,64</text:p>
          </table:table-cell>
          <table:table-cell table:style-name="Tabela1.H169" office:value-type="string">
            <text:p text:style-name="P24">PISOLAR</text:p>
          </table:table-cell>
          <table:table-cell table:style-name="Tabela1.I169" office:value-type="string">
            <text:p text:style-name="P7">32.868.002/0001-93</text:p>
          </table:table-cell>
        </table:table-row>
        <table:table-row table:style-name="Tabela1.1">
          <table:table-cell table:style-name="Tabela1.A79" office:value-type="string">
            <text:p text:style-name="P119">Dispensa</text:p>
          </table:table-cell>
          <table:table-cell table:style-name="Tabela1.B79" office:value-type="string">
            <text:p text:style-name="P119">Art. 24, II</text:p>
          </table:table-cell>
          <table:table-cell table:style-name="Tabela1.C79" office:value-type="string">
            <text:p text:style-name="P178">331</text:p>
          </table:table-cell>
          <table:table-cell table:style-name="Tabela1.D79" office:value-type="string">
            <text:p text:style-name="P157">04/07/2016</text:p>
          </table:table-cell>
          <table:table-cell table:style-name="Tabela1.E79" office:value-type="string">
            <text:p text:style-name="P41">AQUISIÇÃO DE 16 CARIMBOS</text:p>
          </table:table-cell>
          <table:table-cell table:style-name="Tabela1.F79" office:value-type="string">
            <text:p text:style-name="P71">3.3.90.30.16.-material de consumo; subelemento material expediente</text:p>
          </table:table-cell>
          <table:table-cell table:style-name="Tabela1.G79" office:value-type="string">
            <text:p text:style-name="P127">435,00</text:p>
          </table:table-cell>
          <table:table-cell table:style-name="Tabela1.H79" office:value-type="string">
            <text:p text:style-name="P24">PAULO JORGE DA SILVA – ME</text:p>
          </table:table-cell>
          <table:table-cell table:style-name="Tabela1.I79" office:value-type="string">
            <text:p text:style-name="P7">15.596.182/0001-82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84">387</text:p>
          </table:table-cell>
          <table:table-cell table:style-name="Tabela1.D169" office:value-type="string">
            <text:p text:style-name="P163">01/07/2016</text:p>
          </table:table-cell>
          <table:table-cell table:style-name="Tabela1.E169" office:value-type="string">
            <text:p text:style-name="P47">SERVIÇO DE PROFISSIONAL TEMPORÁRIO</text:p>
          </table:table-cell>
          <table:table-cell table:style-name="Tabela1.F169" office:value-type="string">
            <text:p text:style-name="P76"><text:span text:style-name="T61">3.3.90.39.16-outros serviços de terceiros- pessoa jurídica; subelemento </text:span><text:span text:style-name="T62">reparo e manutenção de bens imóveis.</text:span></text:p>
          </table:table-cell>
          <table:table-cell table:style-name="Tabela1.G169" office:value-type="string">
            <text:p text:style-name="P132">3.142,93</text:p>
          </table:table-cell>
          <table:table-cell table:style-name="Tabela1.H169" office:value-type="string">
            <text:p text:style-name="P61">GILIARD SOUZA DE NASCIMENTO – EPP</text:p>
          </table:table-cell>
          <table:table-cell table:style-name="Tabela1.I169" office:value-type="string">
            <text:p text:style-name="P63">23.864.303/0001-58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326</text:p>
          </table:table-cell>
          <table:table-cell table:style-name="Tabela1.D169" office:value-type="string">
            <text:p text:style-name="P157">27/06./2016</text:p>
          </table:table-cell>
          <table:table-cell table:style-name="Tabela1.E169" office:value-type="string">
            <text:p text:style-name="P41">AQUISIÇÃO DE OITO PNEUS E OITO CAMARAS DE AR PARA OS CARRINHOS DE CARGAS QUE SERÃO UTILIZADOS NA SEDE DO MPESE</text:p>
          </table:table-cell>
          <table:table-cell table:style-name="Tabela1.F169" office:value-type="string">
            <text:p text:style-name="P71">3.3.90.30.25-material de consumo; subelemento material para <text:s/>manutenção de bens móveis.</text:p>
          </table:table-cell>
          <table:table-cell table:style-name="Tabela1.G169" office:value-type="string">
            <text:p text:style-name="P127">656,72</text:p>
          </table:table-cell>
          <table:table-cell table:style-name="Tabela1.H169" office:value-type="string">
            <text:p text:style-name="P61">GILIARD SOUZA DE NASCIMENTO – EPP</text:p>
          </table:table-cell>
          <table:table-cell table:style-name="Tabela1.I169" office:value-type="string">
            <text:p text:style-name="P63">23.864.303/0001-58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201">321</text:p>
          </table:table-cell>
          <table:table-cell table:style-name="Tabela1.D169" office:value-type="string">
            <text:p text:style-name="P201">21/06/2016</text:p>
          </table:table-cell>
          <table:table-cell table:style-name="Tabela1.E169" office:value-type="string">
            <text:p text:style-name="P41">CONTRATAÇÃO DE PROFISSIONAL PARA A REALIZAÇÃO DE SERVIÇO DE PINTURA COM RESINA ACRÍLICAA NO PISO DE ALTA RESISTENCIA NAS 3 ESCADA<text:span text:style-name="T98">S</text:span> SEDE DO MPSE</text:p>
          </table:table-cell>
          <table:table-cell table:style-name="Tabela1.F169" office:value-type="string">
            <text:p text:style-name="P105">3.3.90.36.22- outros serviços de terceiros- pessoa física; subelemento serviços de limpeza e conservação</text:p>
          </table:table-cell>
          <table:table-cell table:style-name="Tabela1.G169" office:value-type="string">
            <text:p text:style-name="P148">800,00</text:p>
          </table:table-cell>
          <table:table-cell table:style-name="Tabela1.H169" office:value-type="string">
            <text:p text:style-name="P24">JOSE LEANDRO DE SOUZA</text:p>
          </table:table-cell>
          <table:table-cell table:style-name="Tabela1.I169" office:value-type="string">
            <text:p text:style-name="P8">267.641.645-68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320</text:p>
          </table:table-cell>
          <table:table-cell table:style-name="Tabela1.D169" office:value-type="string">
            <text:p text:style-name="P157">20/06/2016</text:p>
          </table:table-cell>
          <table:table-cell table:style-name="Tabela1.E169" office:value-type="string">
            <text:p text:style-name="P41">AQUISIÇÃO DE UM CARRINHO PARA TRANSPORTE E TRAMITAÇÃO DOS PROCESSOS FISICOS</text:p>
          </table:table-cell>
          <table:table-cell table:style-name="Tabela1.F169" office:value-type="string">
            <text:p text:style-name="P71">4.4.90.52.34-<text:span text:style-name="T41">equipamentos e material permanente; subelemento </text:span><text:span text:style-name="T45">máquinas, utensílios e equipamentos diversos.</text:span></text:p>
          </table:table-cell>
          <table:table-cell table:style-name="Tabela1.G169" office:value-type="string">
            <text:p text:style-name="P127">380,00</text:p>
          </table:table-cell>
          <table:table-cell table:style-name="Tabela1.H169" office:value-type="string">
            <text:p text:style-name="P24">EMPORIO REIS COMERCIO LTDA-EPP</text:p>
          </table:table-cell>
          <table:table-cell table:style-name="Tabela1.I169" office:value-type="string">
            <text:p text:style-name="P7">08.658.982/0001-15</text:p>
          </table:table-cell>
        </table:table-row>
        <text:soft-page-break/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318</text:p>
          </table:table-cell>
          <table:table-cell table:style-name="Tabela1.D169" office:value-type="string">
            <text:p text:style-name="P157">16/06/2016</text:p>
          </table:table-cell>
          <table:table-cell table:style-name="Tabela1.E169" office:value-type="string">
            <text:p text:style-name="P41">AQUISIÇÃO DE TUBO DE SP<text:span text:style-name="T92">RAY</text:span> DE ESPUMA E FECHADURA</text:p>
          </table:table-cell>
          <table:table-cell table:style-name="Tabela1.F169" office:value-type="string">
            <text:p text:style-name="P71">3.3.90.30.24-material de consumo; subelemento material para <text:s/>manutenção de bens imóveis.</text:p>
          </table:table-cell>
          <table:table-cell table:style-name="Tabela1.G169" office:value-type="string">
            <text:p text:style-name="P127">236,36</text:p>
          </table:table-cell>
          <table:table-cell table:style-name="Tabela1.H169" office:value-type="string">
            <text:p text:style-name="P24">PISOLAR</text:p>
          </table:table-cell>
          <table:table-cell table:style-name="Tabela1.I169" office:value-type="string">
            <text:p text:style-name="P7">32.868.002/0001-93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306</text:p>
          </table:table-cell>
          <table:table-cell table:style-name="Tabela1.D169" office:value-type="string">
            <text:p text:style-name="P157">15/06/2016</text:p>
          </table:table-cell>
          <table:table-cell table:style-name="Tabela1.E169" office:value-type="string">
            <text:p text:style-name="P41">CONTRATAÇÃO DOS SERVIÇOS DE UM ESTOFADOR PARA RECUPERAR POLTRONAS E SOFÁS</text:p>
          </table:table-cell>
          <table:table-cell table:style-name="Tabela1.F169" office:value-type="string">
            <text:p text:style-name="P71">3.3.90.36.21-outros serviços de terceiros- pessoa física; subelemento <text:span text:style-name="T93">reparo e manutenção de bens móveis de outras naturezas.</text:span></text:p>
          </table:table-cell>
          <table:table-cell table:style-name="Tabela1.G169" office:value-type="string">
            <text:p text:style-name="P127">3.800,00</text:p>
          </table:table-cell>
          <table:table-cell table:style-name="Tabela1.H169" office:value-type="string">
            <text:p text:style-name="P24">JOSE CARDOSO FONTES </text:p>
          </table:table-cell>
          <table:table-cell table:style-name="Tabela1.I169" office:value-type="string">
            <text:p text:style-name="P7">234.659.645-00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296</text:p>
          </table:table-cell>
          <table:table-cell table:style-name="Tabela1.D169" office:value-type="string">
            <text:p text:style-name="P157">13/06/2016</text:p>
          </table:table-cell>
          <table:table-cell table:style-name="Tabela1.E169" office:value-type="string">
            <text:p text:style-name="P41">AQUISIÇÃO DE UMA LATA DE TINTA PISO BRANCO COM 18 LITROS PARA PINTURA </text:p>
          </table:table-cell>
          <table:table-cell table:style-name="Tabela1.F169" office:value-type="string">
            <text:p text:style-name="P71">3.3.90.30.24-material de consumo; subelemento material para<text:span text:style-name="T93"> </text:span>manutenção de bens imóveis</text:p>
          </table:table-cell>
          <table:table-cell table:style-name="Tabela1.G169" office:value-type="string">
            <text:p text:style-name="P127">165,90</text:p>
          </table:table-cell>
          <table:table-cell table:style-name="Tabela1.H169" office:value-type="string">
            <text:p text:style-name="P24">PISOLAR</text:p>
          </table:table-cell>
          <table:table-cell table:style-name="Tabela1.I169" office:value-type="string">
            <text:p text:style-name="P7">32.868.0002/0001-93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294</text:p>
          </table:table-cell>
          <table:table-cell table:style-name="Tabela1.D169" office:value-type="string">
            <text:p text:style-name="P157">13/06/2016</text:p>
          </table:table-cell>
          <table:table-cell table:style-name="Tabela1.E169" office:value-type="string">
            <text:p text:style-name="P41">AQUISIÇÃO DE MATERIAIS PARA USO NOS INSTRUMENTOS DO CORAL</text:p>
          </table:table-cell>
          <table:table-cell table:style-name="Tabela1.F169" office:value-type="string">
            <text:p text:style-name="P71">3.3.90.30.25-material de consumo; subelemento material para manutenção de bens móveis</text:p>
          </table:table-cell>
          <table:table-cell table:style-name="Tabela1.G169" office:value-type="string">
            <text:p text:style-name="P127">507,00</text:p>
          </table:table-cell>
          <table:table-cell table:style-name="Tabela1.H169" office:value-type="string">
            <text:p text:style-name="P24">FOTOSOM STUDIO LTDA</text:p>
          </table:table-cell>
          <table:table-cell table:style-name="Tabela1.I169" office:value-type="string">
            <text:p text:style-name="P7">13.159.413/0001-65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295</text:p>
          </table:table-cell>
          <table:table-cell table:style-name="Tabela1.D169" office:value-type="string">
            <text:p text:style-name="P157">13/06/2016</text:p>
          </table:table-cell>
          <table:table-cell table:style-name="Tabela1.E169" office:value-type="string">
            <text:p text:style-name="P41">AQUISIÇÃO DE MATERIAIS PARA A INSTALAÇÃO DE AR CONDICIONADO</text:p>
          </table:table-cell>
          <table:table-cell table:style-name="Tabela1.F169" office:value-type="string">
            <text:p text:style-name="P71">3.3.90.30.25-material de consumo; subelemento material para manutenção de bens móveis</text:p>
          </table:table-cell>
          <table:table-cell table:style-name="Tabela1.G169" office:value-type="string">
            <text:p text:style-name="P127">185,00</text:p>
          </table:table-cell>
          <table:table-cell table:style-name="Tabela1.H169" office:value-type="string">
            <text:p text:style-name="P61">SHOPPING DAS FERRAMENTAS LTDA</text:p>
          </table:table-cell>
          <table:table-cell table:style-name="Tabela1.I169" office:value-type="string">
            <text:p text:style-name="P7">01.275.750/0001-39</text:p>
          </table:table-cell>
        </table:table-row>
        <table:table-row table:style-name="Tabela1.1">
          <table:table-cell table:style-name="Tabela1.A89" office:value-type="string">
            <text:p text:style-name="P119">Dispensa</text:p>
          </table:table-cell>
          <table:table-cell table:style-name="Tabela1.B89" office:value-type="string">
            <text:p text:style-name="P119">Art. 24, II</text:p>
          </table:table-cell>
          <table:table-cell table:style-name="Tabela1.C89" office:value-type="string">
            <text:p text:style-name="P178">291</text:p>
          </table:table-cell>
          <table:table-cell table:style-name="Tabela1.D89" office:value-type="string">
            <text:p text:style-name="P157">09/06/2016</text:p>
          </table:table-cell>
          <table:table-cell table:style-name="Tabela1.E89" office:value-type="string">
            <text:p text:style-name="P41">AQUISIÇÃO DE 60 PASTAS CLIENTES</text:p>
          </table:table-cell>
          <table:table-cell table:style-name="Tabela1.F89" office:value-type="string">
            <text:p text:style-name="P71">3.3.90.30.16-material de consumo; subelemento material de expediente</text:p>
          </table:table-cell>
          <table:table-cell table:style-name="Tabela1.G89" office:value-type="string">
            <text:p text:style-name="P127">417,00</text:p>
          </table:table-cell>
          <table:table-cell table:style-name="Tabela1.H89" office:value-type="string">
            <text:p text:style-name="P24">LITORÂNEA LIVRARIA E PAPELARIA LTDA.</text:p>
          </table:table-cell>
          <table:table-cell table:style-name="Tabela1.I89" office:value-type="string">
            <text:p text:style-name="P7">06.186.537/0001-74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85">288</text:p>
          </table:table-cell>
          <table:table-cell table:style-name="Tabela1.D169" office:value-type="string">
            <text:p text:style-name="P164">07/06/2016</text:p>
          </table:table-cell>
          <table:table-cell table:style-name="Tabela1.E169" office:value-type="string">
            <text:p text:style-name="P43"><text:span text:style-name="T65">AQUISIÇÃO DE MATERIAIS PARA </text:span><text:soft-page-break/><text:span text:style-name="T65">BANHEIRO</text:span></text:p>
          </table:table-cell>
          <table:table-cell table:style-name="Tabela1.F169" office:value-type="string">
            <text:p text:style-name="P77"><text:span text:style-name="T65">3.3.90.30.26—</text:span><text:soft-page-break/><text:span text:style-name="T65">material de consumo subelemento material elétrico eletrônico.</text:span></text:p>
          </table:table-cell>
          <table:table-cell table:style-name="Tabela1.G169" office:value-type="string">
            <text:p text:style-name="P133">148,30</text:p>
          </table:table-cell>
          <table:table-cell table:style-name="Tabela1.H169" office:value-type="string">
            <text:p text:style-name="P25"><text:span text:style-name="T65">CASA SILVESTRE </text:span><text:soft-page-break/><text:span text:style-name="T65">LTDA.</text:span></text:p>
          </table:table-cell>
          <table:table-cell table:style-name="Tabela1.I169" office:value-type="string">
            <text:p text:style-name="P11">03.319.039/0001-64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225</text:p>
          </table:table-cell>
          <table:table-cell table:style-name="Tabela1.D169" office:value-type="string">
            <text:p text:style-name="P157">09/05/2016</text:p>
          </table:table-cell>
          <table:table-cell table:style-name="Tabela1.E169" office:value-type="string">
            <text:p text:style-name="P41">AQUISIÇÃO DE DOIS PENDRIVES DE 64GB E QUATRO CALCULADORAS DE MESA</text:p>
          </table:table-cell>
          <table:table-cell table:style-name="Tabela1.F169" office:value-type="string">
            <text:p text:style-name="P71">3.3.90.30.29—material de consumo; subelemento material para áudio, video e foto</text:p>
          </table:table-cell>
          <table:table-cell table:style-name="Tabela1.G169" office:value-type="string">
            <text:p text:style-name="P127">270,00</text:p>
          </table:table-cell>
          <table:table-cell table:style-name="Tabela1.H169" office:value-type="string">
            <text:p text:style-name="P24">PERSELL LTDA</text:p>
          </table:table-cell>
          <table:table-cell table:style-name="Tabela1.I169" office:value-type="string">
            <text:p text:style-name="P7">06.248.286/0001-05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286</text:p>
          </table:table-cell>
          <table:table-cell table:style-name="Tabela1.D169" office:value-type="string">
            <text:p text:style-name="P157">07/06/2016</text:p>
          </table:table-cell>
          <table:table-cell table:style-name="Tabela1.E169" office:value-type="string">
            <text:p text:style-name="P41">AQUISIÇÃO DE 14 APOIOS DE PÉS</text:p>
          </table:table-cell>
          <table:table-cell table:style-name="Tabela1.F169" office:value-type="string">
            <text:p text:style-name="P71">4.4.90.52.42.-equipamentos e material permanente; subelemento <text:span text:style-name="T95">mobiliário em geral.</text:span></text:p>
          </table:table-cell>
          <table:table-cell table:style-name="Tabela1.G169" office:value-type="string">
            <text:p text:style-name="P127">1.133,30</text:p>
          </table:table-cell>
          <table:table-cell table:style-name="Tabela1.H169" office:value-type="string">
            <text:p text:style-name="P24">PERSELL COMERCIO E SERVIÇOS LTDA</text:p>
          </table:table-cell>
          <table:table-cell table:style-name="Tabela1.I169" office:value-type="string">
            <text:p text:style-name="P7">06.248.286/0001-05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285</text:p>
          </table:table-cell>
          <table:table-cell table:style-name="Tabela1.D169" office:value-type="string">
            <text:p text:style-name="P157">07/06/2016</text:p>
          </table:table-cell>
          <table:table-cell table:style-name="Tabela1.E169" office:value-type="string">
            <text:p text:style-name="P41">AQUISIÇÃO DE MATERIAIS PARA A MANUTENÇÃO DO PREDIO DA PROMOTORIA DE ITABAIANA E ARAU<text:span text:style-name="T94">Á</text:span></text:p>
          </table:table-cell>
          <table:table-cell table:style-name="Tabela1.F169" office:value-type="string">
            <text:p text:style-name="P71">3.3.90.30.24-material de consumo; subelemento material para manutenção de bens imóveis</text:p>
          </table:table-cell>
          <table:table-cell table:style-name="Tabela1.G169" office:value-type="string">
            <text:p text:style-name="P127">92,50</text:p>
          </table:table-cell>
          <table:table-cell table:style-name="Tabela1.H169" office:value-type="string">
            <text:p text:style-name="P61">CASA SILVESTRE LTDA</text:p>
          </table:table-cell>
          <table:table-cell table:style-name="Tabela1.I169" office:value-type="string">
            <text:p text:style-name="P7">03.319.039/0001-64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287</text:p>
          </table:table-cell>
          <table:table-cell table:style-name="Tabela1.D169" office:value-type="string">
            <text:p text:style-name="P157">06/06/2016</text:p>
          </table:table-cell>
          <table:table-cell table:style-name="Tabela1.E169" office:value-type="string">
            <text:p text:style-name="P41">AQUISIÇÃO DE 60 METROS DE TECIDO DO TIPO COURVIN PARA RECUPERAR POLTRONAS E SOFÁS</text:p>
          </table:table-cell>
          <table:table-cell table:style-name="Tabela1.F169" office:value-type="string">
            <text:p text:style-name="P71">3.3.90.30.25-material de consumo, subelemento <text:s/>material para <text:s/>manutenção de bens móveis</text:p>
          </table:table-cell>
          <table:table-cell table:style-name="Tabela1.G169" office:value-type="string">
            <text:p text:style-name="P127">1.200,00</text:p>
          </table:table-cell>
          <table:table-cell table:style-name="Tabela1.H169" office:value-type="string">
            <text:p text:style-name="P24">INOVE COLCHÕES LTDA-ME</text:p>
          </table:table-cell>
          <table:table-cell table:style-name="Tabela1.I169" office:value-type="string">
            <text:p text:style-name="P7">12.840.033/0001-29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284</text:p>
          </table:table-cell>
          <table:table-cell table:style-name="Tabela1.D169" office:value-type="string">
            <text:p text:style-name="P157">03/06/2016</text:p>
          </table:table-cell>
          <table:table-cell table:style-name="Tabela1.E169" office:value-type="string">
            <text:p text:style-name="P41">AQUISIÇÃO DE UMA ESCADA EM ALUMINIO</text:p>
          </table:table-cell>
          <table:table-cell table:style-name="Tabela1.F169" office:value-type="string">
            <text:p text:style-name="P71">4.4.90.52.12.-equipamentos e material permanente; subelemento <text:s/>equipamentos para proteção, segurança e socorro.</text:p>
          </table:table-cell>
          <table:table-cell table:style-name="Tabela1.G169" office:value-type="string">
            <text:p text:style-name="P127">171,40</text:p>
          </table:table-cell>
          <table:table-cell table:style-name="Tabela1.H169" office:value-type="string">
            <text:p text:style-name="P24">PISOLAR</text:p>
          </table:table-cell>
          <table:table-cell table:style-name="Tabela1.I169" office:value-type="string">
            <text:p text:style-name="P7">32.868.0002/0001-93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86">253</text:p>
          </table:table-cell>
          <table:table-cell table:style-name="Tabela1.D169" office:value-type="string">
            <text:p text:style-name="P165">23/05/2016</text:p>
          </table:table-cell>
          <table:table-cell table:style-name="Tabela1.E169" office:value-type="string">
            <text:p text:style-name="P48">SEGURO DE VIDA DE ESTAGIÁRIOS</text:p>
          </table:table-cell>
          <table:table-cell table:style-name="Tabela1.F169" office:value-type="string">
            <text:p text:style-name="P78"><text:span text:style-name="T63">3.3.90.39.69- </text:span><text:span text:style-name="T43">outros </text:span><text:soft-page-break/><text:span text:style-name="T43">serviços de terceiros- pessoa jurídica; subelemento </text:span><text:span text:style-name="T44">seguros em gerais</text:span></text:p>
          </table:table-cell>
          <table:table-cell table:style-name="Tabela1.G169" office:value-type="string">
            <text:p text:style-name="P134">2.005,00</text:p>
          </table:table-cell>
          <table:table-cell table:style-name="Tabela1.H169" office:value-type="string">
            <text:p text:style-name="P62"><text:span text:style-name="T66">PORTO SEGURO E </text:span><text:soft-page-break/><text:span text:style-name="T66">CIA SEGUROS GERAIS</text:span></text:p>
          </table:table-cell>
          <table:table-cell table:style-name="Tabela1.I169" office:value-type="string">
            <text:p text:style-name="P12">61.198.164/0001-60</text:p>
          </table:table-cell>
        </table:table-row>
        <table:table-row table:style-name="Tabela1.1">
          <table:table-cell table:style-name="Tabela1.A97" office:value-type="string">
            <text:p text:style-name="P119">Dispensa</text:p>
          </table:table-cell>
          <table:table-cell table:style-name="Tabela1.B97" office:value-type="string">
            <text:p text:style-name="P119">Art. 24, II</text:p>
          </table:table-cell>
          <table:table-cell table:style-name="Tabela1.C97" office:value-type="string">
            <text:p text:style-name="P178">254</text:p>
          </table:table-cell>
          <table:table-cell table:style-name="Tabela1.D97" office:value-type="string">
            <text:p text:style-name="P157">24/05/2016</text:p>
          </table:table-cell>
          <table:table-cell table:style-name="Tabela1.E97" office:value-type="string">
            <text:p text:style-name="P41">AQUISIÇÃO DE MATERIAIS PARA A MANUTENÇÃO DE AR CONDICIONADO NA PROMOTORIA DE CANINDE</text:p>
          </table:table-cell>
          <table:table-cell table:style-name="Tabela1.F97" office:value-type="string">
            <text:p text:style-name="P71">3.3.90.30.25-material de consumo; subelemento material para manutenção de bens móveis</text:p>
          </table:table-cell>
          <table:table-cell table:style-name="Tabela1.G97" office:value-type="string">
            <text:p text:style-name="P127">380,00</text:p>
          </table:table-cell>
          <table:table-cell table:style-name="Tabela1.H97" office:value-type="string">
            <text:p text:style-name="P61">NORDESTE REFRIGERAÇÃO LTDA</text:p>
          </table:table-cell>
          <table:table-cell table:style-name="Tabela1.I97" office:value-type="string">
            <text:p text:style-name="P7">03.731.620/0001-99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255</text:p>
          </table:table-cell>
          <table:table-cell table:style-name="Tabela1.D169" office:value-type="string">
            <text:p text:style-name="P157">24/05/2016</text:p>
          </table:table-cell>
          <table:table-cell table:style-name="Tabela1.E169" office:value-type="string">
            <text:p text:style-name="P41">AQUISIÇÃO DE MATERIAIS PARA A MANUTENÇÃO DE AR CONDICIONADO NA PROMOTORIA DE CANINDE</text:p>
          </table:table-cell>
          <table:table-cell table:style-name="Tabela1.F169" office:value-type="string">
            <text:p text:style-name="P71">3.3.90.30.26- material de consumo; subelemento material elétrico e eletrônico.</text:p>
          </table:table-cell>
          <table:table-cell table:style-name="Tabela1.G169" office:value-type="string">
            <text:p text:style-name="P127">7,00</text:p>
          </table:table-cell>
          <table:table-cell table:style-name="Tabela1.H169" office:value-type="string">
            <text:p text:style-name="P61">NORDESTE REFRIGERAÇÃO LTDA</text:p>
          </table:table-cell>
          <table:table-cell table:style-name="Tabela1.I169" office:value-type="string">
            <text:p text:style-name="P7">03.731.620/0001-99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250</text:p>
          </table:table-cell>
          <table:table-cell table:style-name="Tabela1.D169" office:value-type="string">
            <text:p text:style-name="P157">23/05/2016</text:p>
          </table:table-cell>
          <table:table-cell table:style-name="Tabela1.E169" office:value-type="string">
            <text:p text:style-name="P41">AQUISIÇÃO DE ADUBO E FORMICIDA PARA SEREM USADOS NAS PLANTAS E GRAMAS</text:p>
          </table:table-cell>
          <table:table-cell table:style-name="Tabela1.F169" office:value-type="string">
            <text:p text:style-name="P71">3.3.90.30.31-material de consumo; subelemento sementes, mudas de plantas e insumos.</text:p>
          </table:table-cell>
          <table:table-cell table:style-name="Tabela1.G169" office:value-type="string">
            <text:p text:style-name="P127">1.158,00</text:p>
          </table:table-cell>
          <table:table-cell table:style-name="Tabela1.H169" office:value-type="string">
            <text:p text:style-name="P61">AGROCONSULTE COM. E REP. LTDA</text:p>
          </table:table-cell>
          <table:table-cell table:style-name="Tabela1.I169" office:value-type="string">
            <text:p text:style-name="P7">06.236.369/0001-84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251</text:p>
          </table:table-cell>
          <table:table-cell table:style-name="Tabela1.D169" office:value-type="string">
            <text:p text:style-name="P157">23/05/2016</text:p>
          </table:table-cell>
          <table:table-cell table:style-name="Tabela1.E169" office:value-type="string">
            <text:p text:style-name="P41">AQUISIÇÃO DE MATERIAIS PARA A MANUTENÇÃO DO PREDIO DA PROMOTORIA DE ESTANCIA E PORTO DA FOLHA </text:p>
          </table:table-cell>
          <table:table-cell table:style-name="Tabela1.F169" office:value-type="string">
            <text:p text:style-name="P71">3.3.90.30.24- material de consumo; subelemento material para manutenção de bens imóveis</text:p>
          </table:table-cell>
          <table:table-cell table:style-name="Tabela1.G169" office:value-type="string">
            <text:p text:style-name="P127">243,48</text:p>
          </table:table-cell>
          <table:table-cell table:style-name="Tabela1.H169" office:value-type="string">
            <text:p text:style-name="P24">PISOLAR</text:p>
          </table:table-cell>
          <table:table-cell table:style-name="Tabela1.I169" office:value-type="string">
            <text:p text:style-name="P7">32.868.002/0001-93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252</text:p>
          </table:table-cell>
          <table:table-cell table:style-name="Tabela1.D169" office:value-type="string">
            <text:p text:style-name="P157">23/05/2016</text:p>
          </table:table-cell>
          <table:table-cell table:style-name="Tabela1.E169" office:value-type="string">
            <text:p text:style-name="P41">AQUISIÇÃO DE MATERIAIS PARA A MANUTENÇÃO DE AR CONDICIONADO NA PROMOTORIA DE CAMPO DO BRITO</text:p>
          </table:table-cell>
          <table:table-cell table:style-name="Tabela1.F169" office:value-type="string">
            <text:p text:style-name="P71">3.3.90.30.25-material de consumo; subelemento material para manutenção de bens móveis</text:p>
          </table:table-cell>
          <table:table-cell table:style-name="Tabela1.G169" office:value-type="string">
            <text:p text:style-name="P127">360,00</text:p>
          </table:table-cell>
          <table:table-cell table:style-name="Tabela1.H169" office:value-type="string">
            <text:p text:style-name="P61">N A COM. E SERV. DE REFRIGERAÇÃO E AR COND. LTDA - EPP</text:p>
          </table:table-cell>
          <table:table-cell table:style-name="Tabela1.I169" office:value-type="string">
            <text:p text:style-name="P7">08.269.453/0001-20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245</text:p>
          </table:table-cell>
          <table:table-cell table:style-name="Tabela1.D169" office:value-type="string">
            <text:p text:style-name="P157">20/05/2016</text:p>
          </table:table-cell>
          <table:table-cell table:style-name="Tabela1.E169" office:value-type="string">
            <text:p text:style-name="P41">CONTRATAÇÃO DE EMPRESA PARA CERCA TERRENO DO MPSE EM SIMÃO DIAS</text:p>
          </table:table-cell>
          <table:table-cell table:style-name="Tabela1.F169" office:value-type="string">
            <text:p text:style-name="P76"><text:span text:style-name="T61">3.3.90.39.16-outros serviços de terceiros- pessoa jurídica; subelemento </text:span><text:span text:style-name="T62">reparo </text:span><text:soft-page-break/><text:span text:style-name="T62">e manutenção de bens imóveis.</text:span></text:p>
          </table:table-cell>
          <table:table-cell table:style-name="Tabela1.G169" office:value-type="string">
            <text:p text:style-name="P127">1.324,00</text:p>
          </table:table-cell>
          <table:table-cell table:style-name="Tabela1.H169" office:value-type="string">
            <text:p text:style-name="P61">GILIARD SOUZA DE NASCIMENTO – EPP</text:p>
          </table:table-cell>
          <table:table-cell table:style-name="Tabela1.I169" office:value-type="string">
            <text:p text:style-name="P63">23.864.303/0001-58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244</text:p>
          </table:table-cell>
          <table:table-cell table:style-name="Tabela1.D169" office:value-type="string">
            <text:p text:style-name="P157">20/05/2016</text:p>
          </table:table-cell>
          <table:table-cell table:style-name="Tabela1.E169" office:value-type="string">
            <text:p text:style-name="P41">CONTRATAÇÃO DE EMPRESA PARA CERCA TERRENO DO MPSE EM SIMÃO DIAS</text:p>
          </table:table-cell>
          <table:table-cell table:style-name="Tabela1.F169" office:value-type="string">
            <text:p text:style-name="P71">3.3.90.30.24-material de consumo; subelemento material para manutenção de bens imoveis </text:p>
          </table:table-cell>
          <table:table-cell table:style-name="Tabela1.G169" office:value-type="string">
            <text:p text:style-name="P127">1.818,93</text:p>
          </table:table-cell>
          <table:table-cell table:style-name="Tabela1.H169" office:value-type="string">
            <text:p text:style-name="P61">GILIARD SOUZA DE NASCIMENTO – EPP</text:p>
          </table:table-cell>
          <table:table-cell table:style-name="Tabela1.I169" office:value-type="string">
            <text:p text:style-name="P63">23.864.303/0001-58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243</text:p>
          </table:table-cell>
          <table:table-cell table:style-name="Tabela1.D169" office:value-type="string">
            <text:p text:style-name="P157">17/05/2016</text:p>
          </table:table-cell>
          <table:table-cell table:style-name="Tabela1.E169" office:value-type="string">
            <text:p text:style-name="P41">AQUISIÇÃO DE MATERIAIS PARA A INTALAÇÃO DE AR CONDICIONADO NA PROMOTORIA DE MARUIM, ESTANCIA E ITABAIANA</text:p>
          </table:table-cell>
          <table:table-cell table:style-name="Tabela1.F169" office:value-type="string">
            <text:p text:style-name="P71">3.3.90.30.25-material de consumo; subelemento material para manutenção de bens moveis </text:p>
          </table:table-cell>
          <table:table-cell table:style-name="Tabela1.G169" office:value-type="string">
            <text:p text:style-name="P127">596,16</text:p>
          </table:table-cell>
          <table:table-cell table:style-name="Tabela1.H169" office:value-type="string">
            <text:p text:style-name="P61">N A COM. E SERV. DE REFRIGERAÇÃO E AR COND. LTDA<text:span text:style-name="T60"> – </text:span>EPP</text:p>
          </table:table-cell>
          <table:table-cell table:style-name="Tabela1.I169" office:value-type="string">
            <text:p text:style-name="P7">08.269.453/0001-20</text:p>
          </table:table-cell>
        </table:table-row>
        <table:table-row table:style-name="Tabela1.1">
          <table:table-cell table:style-name="Tabela1.A105" office:value-type="string">
            <text:p text:style-name="P119">Dispensa</text:p>
          </table:table-cell>
          <table:table-cell table:style-name="Tabela1.B105" office:value-type="string">
            <text:p text:style-name="P119">Art. 24, II</text:p>
          </table:table-cell>
          <table:table-cell table:style-name="Tabela1.C105" office:value-type="string">
            <text:p text:style-name="P178">220</text:p>
          </table:table-cell>
          <table:table-cell table:style-name="Tabela1.D105" office:value-type="string">
            <text:p text:style-name="P157">05/05/2016</text:p>
          </table:table-cell>
          <table:table-cell table:style-name="Tabela1.E105" office:value-type="string">
            <text:p text:style-name="P41">CONFECÇÃO DE 3000 ADESIVOS PARA SEREM COLOCADOS EM CANECAS QUE SERÃO DISTRIBUIDAS A MEMBROS E SERVIDORES DO MPESE</text:p>
          </table:table-cell>
          <table:table-cell table:style-name="Tabela1.F105" office:value-type="string">
            <text:p text:style-name="P87">3.3.90.39.63—outros serviços de terceiros -pessoa jurídica; <text:span text:style-name="T95">subelemento </text:span><text:span text:style-name="T87">serviços gráficos de </text:span><text:span text:style-name="T87">encadernação e emolduração.</text:span></text:p>
          </table:table-cell>
          <table:table-cell table:style-name="Tabela1.G105" office:value-type="string">
            <text:p text:style-name="P127">828,00</text:p>
          </table:table-cell>
          <table:table-cell table:style-name="Tabela1.H105" office:value-type="string">
            <text:p text:style-name="P24">STUDIOS CADMUS LTDA ME</text:p>
          </table:table-cell>
          <table:table-cell table:style-name="Tabela1.I105" office:value-type="string">
            <text:p text:style-name="P7">12.043.694/0001-23</text:p>
          </table:table-cell>
        </table:table-row>
        <table:table-row table:style-name="Tabela1.1">
          <table:table-cell table:style-name="Tabela1.A106" office:value-type="string">
            <text:p text:style-name="P119">Dispensa</text:p>
          </table:table-cell>
          <table:table-cell table:style-name="Tabela1.B106" office:value-type="string">
            <text:p text:style-name="P119">Art. 24, II</text:p>
          </table:table-cell>
          <table:table-cell table:style-name="Tabela1.C106" office:value-type="string">
            <text:p text:style-name="P188">224</text:p>
          </table:table-cell>
          <table:table-cell table:style-name="Tabela1.D106" office:value-type="string">
            <text:p text:style-name="P167">09/05/2016</text:p>
          </table:table-cell>
          <table:table-cell table:style-name="Tabela1.E106" office:value-type="string">
            <text:p text:style-name="P50">AQUISIÇÃO DE MÁQUINA CALCULADORA</text:p>
          </table:table-cell>
          <table:table-cell table:style-name="Tabela1.F106" office:value-type="string">
            <text:p text:style-name="P79"><text:span text:style-name="T67">4.4.90.52.36-</text:span><text:span text:style-name="T68">E=equipamento e material permanente subelemento máquinas e instalação e utensílios de escritórios.</text:span></text:p>
          </table:table-cell>
          <table:table-cell table:style-name="Tabela1.G106" office:value-type="string">
            <text:p text:style-name="P136">260,00</text:p>
          </table:table-cell>
          <table:table-cell table:style-name="Tabela1.H106" office:value-type="string">
            <text:p text:style-name="P26"><text:span text:style-name="T67">PERS</text:span><text:span text:style-name="T68">ELL COMÉRCIO E SERVIÇO LTDA.</text:span></text:p>
          </table:table-cell>
          <table:table-cell table:style-name="Tabela1.I106" office:value-type="string">
            <text:p text:style-name="P13">06.248.286/0001-05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87">229</text:p>
          </table:table-cell>
          <table:table-cell table:style-name="Tabela1.D169" office:value-type="string">
            <text:p text:style-name="P166">12/05/2016</text:p>
          </table:table-cell>
          <table:table-cell table:style-name="Tabela1.E169" office:value-type="string">
            <text:p text:style-name="P49">AQUISIÇÃO DE REMOVEDOR E CERA LÍQUIDA PARA PISO</text:p>
          </table:table-cell>
          <table:table-cell table:style-name="Tabela1.F169" office:value-type="string">
            <text:p text:style-name="P103">3.3.90.30.22-material de consumo; subelemento material de limpeza e conservação</text:p>
          </table:table-cell>
          <table:table-cell table:style-name="Tabela1.G169" office:value-type="string">
            <text:p text:style-name="P135">1.743,00</text:p>
          </table:table-cell>
          <table:table-cell table:style-name="Tabela1.H169" office:value-type="string">
            <text:p text:style-name="P24">EMPORIO REIS COMERCIO LTDA EPP</text:p>
          </table:table-cell>
          <table:table-cell table:style-name="Tabela1.I169" office:value-type="string">
            <text:p text:style-name="P7">08.658.982/0001-15</text:p>
          </table:table-cell>
        </table:table-row>
        <text:soft-page-break/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211</text:p>
          </table:table-cell>
          <table:table-cell table:style-name="Tabela1.D169" office:value-type="string">
            <text:p text:style-name="P157">27/04/2016</text:p>
          </table:table-cell>
          <table:table-cell table:style-name="Tabela1.E169" office:value-type="string">
            <text:p text:style-name="P41">AQUISIÇÃO DE ADUBOS, HERBICIDA E FORMICIDAS</text:p>
          </table:table-cell>
          <table:table-cell table:style-name="Tabela1.F169" office:value-type="string">
            <text:p text:style-name="P71">3.3.90.30.31-material de consumo, subelemento sementes, mudas de plantas e insumo.</text:p>
          </table:table-cell>
          <table:table-cell table:style-name="Tabela1.G169" office:value-type="string">
            <text:p text:style-name="P127">1.105,53</text:p>
          </table:table-cell>
          <table:table-cell table:style-name="Tabela1.H169" office:value-type="string">
            <text:p text:style-name="P61">RB DANTAS &amp; CIA LTDA</text:p>
          </table:table-cell>
          <table:table-cell table:style-name="Tabela1.I169" office:value-type="string">
            <text:p text:style-name="P7">02.895.028/0012-12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184</text:p>
          </table:table-cell>
          <table:table-cell table:style-name="Tabela1.D169" office:value-type="string">
            <text:p text:style-name="P157">25/04/2016</text:p>
          </table:table-cell>
          <table:table-cell table:style-name="Tabela1.E169" office:value-type="string">
            <text:p text:style-name="P41">AQUISIÇÃO DE UM FORNO MICROONDAS DE 30 LITROS</text:p>
          </table:table-cell>
          <table:table-cell table:style-name="Tabela1.F169" office:value-type="string">
            <text:p text:style-name="P71">4.4.90.52.12-equipamentos e material permanente; subelemento equipamentos de proteção, segurança e socorro</text:p>
          </table:table-cell>
          <table:table-cell table:style-name="Tabela1.G169" office:value-type="string">
            <text:p text:style-name="P127">560,00</text:p>
          </table:table-cell>
          <table:table-cell table:style-name="Tabela1.H169" office:value-type="string">
            <text:p text:style-name="P24">MESSALA COMERCIAL LTDA</text:p>
          </table:table-cell>
          <table:table-cell table:style-name="Tabela1.I169" office:value-type="string">
            <text:p text:style-name="P7">04.115.6921/0001-74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223</text:p>
          </table:table-cell>
          <table:table-cell table:style-name="Tabela1.D169" office:value-type="string">
            <text:p text:style-name="P157">20/04/2016</text:p>
          </table:table-cell>
          <table:table-cell table:style-name="Tabela1.E169" office:value-type="string">
            <text:p text:style-name="P41">CURSO “O MINISTERIO PUBLICO NO <text:s/>NOVO CPC” </text:p>
          </table:table-cell>
          <table:table-cell table:style-name="Tabela1.F169" office:value-type="string">
            <text:p text:style-name="P71">3.3.90.36.28-outros serviços de terceiros- pessoa física; subelemento <text:s/>se<text:span text:style-name="T96">leção e </text:span><text:span text:style-name="T96">treinamento hora/aula.</text:span></text:p>
          </table:table-cell>
          <table:table-cell table:style-name="Tabela1.G169" office:value-type="string">
            <text:p text:style-name="P127">1.200,00</text:p>
          </table:table-cell>
          <table:table-cell table:style-name="Tabela1.H169" office:value-type="string">
            <text:p text:style-name="P24">HUMBERTO DALLA BERNADINHA DE PINHO</text:p>
          </table:table-cell>
          <table:table-cell table:style-name="Tabela1.I169" office:value-type="string">
            <text:p text:style-name="P7">016.692.127-00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222</text:p>
          </table:table-cell>
          <table:table-cell table:style-name="Tabela1.D169" office:value-type="string">
            <text:p text:style-name="P157">20/04/2016</text:p>
          </table:table-cell>
          <table:table-cell table:style-name="Tabela1.E169" office:value-type="string">
            <text:p text:style-name="P41">CURSO “O MINISTERIO PUBLICO NO <text:s/>NOVO CPC” </text:p>
          </table:table-cell>
          <table:table-cell table:style-name="Tabela1.F169" office:value-type="string">
            <text:p text:style-name="P88">3.3.90.36.28 outros serviços de terceiros- pessoa física; subelemento 3.3.90.36.28-outros serviços de terceiros- pessoa física; subelemento <text:s/>se<text:span text:style-name="T96">leção e treinamento hora/aula.</text:span></text:p>
          </table:table-cell>
          <table:table-cell table:style-name="Tabela1.G169" office:value-type="string">
            <text:p text:style-name="P127">2..000,00</text:p>
          </table:table-cell>
          <table:table-cell table:style-name="Tabela1.H169" office:value-type="string">
            <text:p text:style-name="P24">LEONARDO SOUZASANTANA ALMEIDA</text:p>
          </table:table-cell>
          <table:table-cell table:style-name="Tabela1.I169" office:value-type="string">
            <text:p text:style-name="P7">777.533.645-53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221</text:p>
          </table:table-cell>
          <table:table-cell table:style-name="Tabela1.D169" office:value-type="string">
            <text:p text:style-name="P157">20/04/2016</text:p>
          </table:table-cell>
          <table:table-cell table:style-name="Tabela1.E169" office:value-type="string">
            <text:p text:style-name="P41">CURSO “O MINISTERIO PUBLICO NO <text:s/>NOVO CPC” </text:p>
          </table:table-cell>
          <table:table-cell table:style-name="Tabela1.F169" office:value-type="string">
            <text:p text:style-name="P88">3.3.90.36.28 – outros serviços de terceiros- <text:soft-page-break/>pessoa física; subelemento 3.3.90.36.28-outros serviços de terceiros- pessoa física; subelemento <text:s/>se<text:span text:style-name="T96">leção e treinamento </text:span><text:span text:style-name="T96">hora/aula.</text:span></text:p>
          </table:table-cell>
          <table:table-cell table:style-name="Tabela1.G169" office:value-type="string">
            <text:p text:style-name="P127">2.000,00</text:p>
          </table:table-cell>
          <table:table-cell table:style-name="Tabela1.H169" office:value-type="string">
            <text:p text:style-name="P24">ARNALDO DE AGUIAR MACHADO <text:soft-page-break/>JUNIOR</text:p>
          </table:table-cell>
          <table:table-cell table:style-name="Tabela1.I169" office:value-type="string">
            <text:p text:style-name="P7">661.310.575-91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213</text:p>
          </table:table-cell>
          <table:table-cell table:style-name="Tabela1.D169" office:value-type="string">
            <text:p text:style-name="P157">28/04/2016</text:p>
          </table:table-cell>
          <table:table-cell table:style-name="Tabela1.E169" office:value-type="string">
            <text:p text:style-name="P41">CONFECÇÃO DE TR<text:span text:style-name="T97">Ê</text:span>S MIL ADESIVOS</text:p>
          </table:table-cell>
          <table:table-cell table:style-name="Tabela1.F169" office:value-type="string">
            <text:p text:style-name="P89">3.3.90.39.63-outros serviços de terceiros- pessoa jurídica; subelemento <text:span text:style-name="T87">serviços gráficos de encadernação e emolduração.</text:span></text:p>
          </table:table-cell>
          <table:table-cell table:style-name="Tabela1.G169" office:value-type="string">
            <text:p text:style-name="P127">2.100,00</text:p>
          </table:table-cell>
          <table:table-cell table:style-name="Tabela1.H169" office:value-type="string">
            <text:p text:style-name="P24">UBIRAJARA ANDRADE ALCANTARA ME</text:p>
          </table:table-cell>
          <table:table-cell table:style-name="Tabela1.I169" office:value-type="string">
            <text:p text:style-name="P7">32.741.993-0001-49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166</text:p>
          </table:table-cell>
          <table:table-cell table:style-name="Tabela1.D169" office:value-type="string">
            <text:p text:style-name="P157">14/04/2016</text:p>
          </table:table-cell>
          <table:table-cell table:style-name="Tabela1.E169" office:value-type="string">
            <text:p text:style-name="P41">AQUISIÇÃO DE L<text:span text:style-name="T97">Â</text:span>MPADA<text:span text:style-name="T97"> </text:span>E REATOR</text:p>
          </table:table-cell>
          <table:table-cell table:style-name="Tabela1.F169" office:value-type="string">
            <text:p text:style-name="P71">3.3.90.30.26- material de consumo; subelemento material elétrico e eletrônico</text:p>
          </table:table-cell>
          <table:table-cell table:style-name="Tabela1.G169" office:value-type="string">
            <text:p text:style-name="P127">961,60</text:p>
          </table:table-cell>
          <table:table-cell table:style-name="Tabela1.H169" office:value-type="string">
            <text:p text:style-name="P61">CASA SILVESTRE LTDA</text:p>
          </table:table-cell>
          <table:table-cell table:style-name="Tabela1.I169" office:value-type="string">
            <text:p text:style-name="P7">03.319.039/0001-64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165</text:p>
          </table:table-cell>
          <table:table-cell table:style-name="Tabela1.D169" office:value-type="string">
            <text:p text:style-name="P157">14/04/2016</text:p>
          </table:table-cell>
          <table:table-cell table:style-name="Tabela1.E169" office:value-type="string">
            <text:p text:style-name="P41">AQUISIÇÃO DE QUADRO DE FOTOS</text:p>
          </table:table-cell>
          <table:table-cell table:style-name="Tabela1.F169" office:value-type="string">
            <text:p text:style-name="P71">3.3.90.30.29.-material de consumo; subelemento material para video, áudio e foto.</text:p>
          </table:table-cell>
          <table:table-cell table:style-name="Tabela1.G169" office:value-type="string">
            <text:p text:style-name="P127">103,00</text:p>
          </table:table-cell>
          <table:table-cell table:style-name="Tabela1.H169" office:value-type="string">
            <text:p text:style-name="P24">PAULO JORGE SILVA ME</text:p>
          </table:table-cell>
          <table:table-cell table:style-name="Tabela1.I169" office:value-type="string">
            <text:p text:style-name="P7">15.596.182/0001-82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167</text:p>
          </table:table-cell>
          <table:table-cell table:style-name="Tabela1.D169" office:value-type="string">
            <text:p text:style-name="P157">14/04/2016</text:p>
          </table:table-cell>
          <table:table-cell table:style-name="Tabela1.E169" office:value-type="string">
            <text:p text:style-name="P41">AQUISIÇÃO DE 01 QUADRO DE CORTIÇA</text:p>
          </table:table-cell>
          <table:table-cell table:style-name="Tabela1.F169" office:value-type="string">
            <text:p text:style-name="P71">4.4.90.52.42-equipamentos e material permanente, subel<text:span text:style-name="T100">emento mobiliário em geral.</text:span></text:p>
          </table:table-cell>
          <table:table-cell table:style-name="Tabela1.G169" office:value-type="string">
            <text:p text:style-name="P127">59,90</text:p>
          </table:table-cell>
          <table:table-cell table:style-name="Tabela1.H169" office:value-type="string">
            <text:p text:style-name="P24">LITORÂNEA LIVRARIA E PAPELARIA LTDA.</text:p>
          </table:table-cell>
          <table:table-cell table:style-name="Tabela1.I169" office:value-type="string">
            <text:p text:style-name="P7">06.186.537/0001-74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89">164</text:p>
          </table:table-cell>
          <table:table-cell table:style-name="Tabela1.D169" office:value-type="string">
            <text:p text:style-name="P168">14/04/2016</text:p>
          </table:table-cell>
          <table:table-cell table:style-name="Tabela1.E169" office:value-type="string">
            <text:p text:style-name="P51">AQUISIÇÃO DE CARIMBOS</text:p>
          </table:table-cell>
          <table:table-cell table:style-name="Tabela1.F169" office:value-type="string">
            <text:p text:style-name="P104">3.3.90.30.16-material de consumo; <text:soft-page-break/>subelemento material de exepediente.</text:p>
          </table:table-cell>
          <table:table-cell table:style-name="Tabela1.G169" office:value-type="string">
            <text:p text:style-name="P137">475,00</text:p>
          </table:table-cell>
          <table:table-cell table:style-name="Tabela1.H169" office:value-type="string">
            <text:p text:style-name="P30">PAULO JORGE SILVA-ME</text:p>
          </table:table-cell>
          <table:table-cell table:style-name="Tabela1.I169" office:value-type="string">
            <text:p text:style-name="P14">15.596.182/0001-82</text:p>
          </table:table-cell>
        </table:table-row>
        <table:table-row table:style-name="Tabela1.1">
          <table:table-cell table:style-name="Tabela1.A118" office:value-type="string">
            <text:p text:style-name="P119">Dispensa</text:p>
          </table:table-cell>
          <table:table-cell table:style-name="Tabela1.B118" office:value-type="string">
            <text:p text:style-name="P119">Art. 24, II</text:p>
          </table:table-cell>
          <table:table-cell table:style-name="Tabela1.C118" office:value-type="string">
            <text:p text:style-name="P178">163</text:p>
          </table:table-cell>
          <table:table-cell table:style-name="Tabela1.D118" office:value-type="string">
            <text:p text:style-name="P157">08/04/2016</text:p>
          </table:table-cell>
          <table:table-cell table:style-name="Tabela1.E118" office:value-type="string">
            <text:p text:style-name="P41">AQUISIÇÃO DE 01 QUADRO DE CORTIÇA</text:p>
          </table:table-cell>
          <table:table-cell table:style-name="Tabela1.F118" office:value-type="string">
            <text:p text:style-name="P71">4.4.90.52.42-equipamentos e material permanente, subelemento <text:span text:style-name="T100">mobiliário em geral.</text:span></text:p>
          </table:table-cell>
          <table:table-cell table:style-name="Tabela1.G118" office:value-type="string">
            <text:p text:style-name="P127">59,90</text:p>
          </table:table-cell>
          <table:table-cell table:style-name="Tabela1.H118" office:value-type="string">
            <text:p text:style-name="P24">LITORÂNEA LIVRARIA E PAPELARIA LTDA.</text:p>
          </table:table-cell>
          <table:table-cell table:style-name="Tabela1.I118" office:value-type="string">
            <text:p text:style-name="P7">06.186.537/0001-74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161</text:p>
          </table:table-cell>
          <table:table-cell table:style-name="Tabela1.D169" office:value-type="string">
            <text:p text:style-name="P157">08/04/2016</text:p>
          </table:table-cell>
          <table:table-cell table:style-name="Tabela1.E169" office:value-type="string">
            <text:p text:style-name="P41">AQUISIÇÃO DE MATERIAIS PARA A INSTALAÇÃO DE AR CONDICIONADO</text:p>
          </table:table-cell>
          <table:table-cell table:style-name="Tabela1.F169" office:value-type="string">
            <text:p text:style-name="P71">3.3.90.30.24-material de consumo; subelemento material para manutenção de bens imóveis.</text:p>
          </table:table-cell>
          <table:table-cell table:style-name="Tabela1.G169" office:value-type="string">
            <text:p text:style-name="P127">274,00</text:p>
          </table:table-cell>
          <table:table-cell table:style-name="Tabela1.H169" office:value-type="string">
            <text:p text:style-name="P61">N A COM. E SERV. DE REFRIGERAÇÃO E AR COND. LTDA - EPP</text:p>
          </table:table-cell>
          <table:table-cell table:style-name="Tabela1.I169" office:value-type="string">
            <text:p text:style-name="P7">08.269.453/0001-20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162</text:p>
          </table:table-cell>
          <table:table-cell table:style-name="Tabela1.D169" office:value-type="string">
            <text:p text:style-name="P157">08/04/2016</text:p>
          </table:table-cell>
          <table:table-cell table:style-name="Tabela1.E169" office:value-type="string">
            <text:p text:style-name="P41">AQUISIÇÃO DE MATERIAIS PARA A INSTALAÇÃO DE AR CONDICIONADO</text:p>
          </table:table-cell>
          <table:table-cell table:style-name="Tabela1.F169" office:value-type="string">
            <text:p text:style-name="P71">3.3.90.30.25-material de consumo; subelemento material para manutenção de bens móveis</text:p>
          </table:table-cell>
          <table:table-cell table:style-name="Tabela1.G169" office:value-type="string">
            <text:p text:style-name="P127">170,00</text:p>
          </table:table-cell>
          <table:table-cell table:style-name="Tabela1.H169" office:value-type="string">
            <text:p text:style-name="P61">N A COM. E SERV. DE REFRIGERAÇÃO E AR COND. LTDA - EPP</text:p>
          </table:table-cell>
          <table:table-cell table:style-name="Tabela1.I169" office:value-type="string">
            <text:p text:style-name="P7">08.269.453/0001-20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90">172</text:p>
          </table:table-cell>
          <table:table-cell table:style-name="Tabela1.D169" office:value-type="string">
            <text:p text:style-name="P169">15/04/2016</text:p>
          </table:table-cell>
          <table:table-cell table:style-name="Tabela1.E169" office:value-type="string">
            <text:p text:style-name="P52">AQUIISIÇÃO DE PEÇAS DE REPOSIÇÃO PARA MOBILIÁRIO</text:p>
          </table:table-cell>
          <table:table-cell table:style-name="Tabela1.F169" office:value-type="string">
            <text:p text:style-name="P81"><text:span text:style-name="T69">3.3.90.30.25-</text:span><text:span text:style-name="T70">material de consumo subelemento material para manutenção de bens móveis</text:span></text:p>
          </table:table-cell>
          <table:table-cell table:style-name="Tabela1.G169" office:value-type="string">
            <text:p text:style-name="P138">385,35</text:p>
          </table:table-cell>
          <table:table-cell table:style-name="Tabela1.H169" office:value-type="string">
            <text:p text:style-name="P31">WSL COMERCIAL LTDA.</text:p>
          </table:table-cell>
          <table:table-cell table:style-name="Tabela1.I169" office:value-type="string">
            <text:p text:style-name="P15">12.686.009/0001-87</text:p>
          </table:table-cell>
        </table:table-row>
        <table:table-row table:style-name="Tabela1.1">
          <table:table-cell table:style-name="Tabela1.A122" office:value-type="string">
            <text:p text:style-name="P119">Dispensa</text:p>
          </table:table-cell>
          <table:table-cell table:style-name="Tabela1.B122" office:value-type="string">
            <text:p text:style-name="P119">Art. 24, II</text:p>
          </table:table-cell>
          <table:table-cell table:style-name="Tabela1.C122" office:value-type="string">
            <text:p text:style-name="P178">144</text:p>
          </table:table-cell>
          <table:table-cell table:style-name="Tabela1.D122" office:value-type="string">
            <text:p text:style-name="P157">22/03/2016</text:p>
          </table:table-cell>
          <table:table-cell table:style-name="Tabela1.E122" office:value-type="string">
            <text:p text:style-name="P41">AQUISIÇÃO DE 60 KGS DE SACOLA PLÁSTICA</text:p>
          </table:table-cell>
          <table:table-cell table:style-name="Tabela1.F122" office:value-type="string">
            <text:p text:style-name="P71">3.3.90.30.19-material de consumo, subelemento material de acondicionamento embalagem</text:p>
          </table:table-cell>
          <table:table-cell table:style-name="Tabela1.G122" office:value-type="string">
            <text:p text:style-name="P127">489,00</text:p>
          </table:table-cell>
          <table:table-cell table:style-name="Tabela1.H122" office:value-type="string">
            <text:p text:style-name="P24">MACEDO E CRUZ LTDA.-ME</text:p>
          </table:table-cell>
          <table:table-cell table:style-name="Tabela1.I122" office:value-type="string">
            <text:p text:style-name="P7">07.588.823/0001-29</text:p>
          </table:table-cell>
        </table:table-row>
        <table:table-row table:style-name="Tabela1.1">
          <table:table-cell table:style-name="Tabela1.A123" office:value-type="string">
            <text:p text:style-name="P119">Dispensa</text:p>
          </table:table-cell>
          <table:table-cell table:style-name="Tabela1.B123" office:value-type="string">
            <text:p text:style-name="P119">Art. 24, II</text:p>
          </table:table-cell>
          <table:table-cell table:style-name="Tabela1.C123" office:value-type="string">
            <text:p text:style-name="P178">143</text:p>
          </table:table-cell>
          <table:table-cell table:style-name="Tabela1.D123" office:value-type="string">
            <text:p text:style-name="P157">22/03/2016</text:p>
          </table:table-cell>
          <table:table-cell table:style-name="Tabela1.E123" office:value-type="string">
            <text:p text:style-name="P41">AQUISIÇÃO DE UMA CAÇAMBA DE TERRA PRETA, TRÊS SACOS PARA JARDIM E TRÊS SACOS DE ARGILA</text:p>
          </table:table-cell>
          <table:table-cell table:style-name="Tabela1.F123" office:value-type="string">
            <text:p text:style-name="P71">3.3.90.30.31-material de consumo; subelemento sementes, mudas de plantas e insumos</text:p>
          </table:table-cell>
          <table:table-cell table:style-name="Tabela1.G123" office:value-type="string">
            <text:p text:style-name="P127">681,00</text:p>
          </table:table-cell>
          <table:table-cell table:style-name="Tabela1.H123" office:value-type="string">
            <text:p text:style-name="P24">CANTO VERDE COM. DE PLANTAS NATURAIS </text:p>
          </table:table-cell>
          <table:table-cell table:style-name="Tabela1.I123" office:value-type="string">
            <text:p text:style-name="P7">01.058.0322/0001-00</text:p>
          </table:table-cell>
        </table:table-row>
        <text:soft-page-break/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89">142</text:p>
          </table:table-cell>
          <table:table-cell table:style-name="Tabela1.D169" office:value-type="string">
            <text:p text:style-name="P168">15/03/2016</text:p>
          </table:table-cell>
          <table:table-cell table:style-name="Tabela1.E169" office:value-type="string">
            <text:p text:style-name="P51">AQUISIÇÃO DE ASPERSORES PARA IRRIGAÇÃO</text:p>
          </table:table-cell>
          <table:table-cell table:style-name="Tabela1.F169" office:value-type="string">
            <text:p text:style-name="P80"><text:span text:style-name="T71">3.3.90.30.24-material de consumo; subelemento </text:span><text:span text:style-name="T72">material para</text:span><text:span text:style-name="T71"> </text:span><text:span text:style-name="T72">manutenção de bens móveis</text:span></text:p>
          </table:table-cell>
          <table:table-cell table:style-name="Tabela1.G169" office:value-type="string">
            <text:p text:style-name="P137">350,00</text:p>
          </table:table-cell>
          <table:table-cell table:style-name="Tabela1.H169" office:value-type="string">
            <text:p text:style-name="P30">FERRAMENTAS E CIA</text:p>
          </table:table-cell>
          <table:table-cell table:style-name="Tabela1.I169" office:value-type="string">
            <text:p text:style-name="P14">07.767.093/0001-23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145</text:p>
          </table:table-cell>
          <table:table-cell table:style-name="Tabela1.D169" office:value-type="string">
            <text:p text:style-name="P157">22/03/2016</text:p>
          </table:table-cell>
          <table:table-cell table:style-name="Tabela1.E169" office:value-type="string">
            <text:p text:style-name="P41">AQUISIÇÃO DE UM FORNO MICROONDAS 30 LITROS</text:p>
          </table:table-cell>
          <table:table-cell table:style-name="Tabela1.F169" office:value-type="string">
            <text:p text:style-name="P71">4.4.90.52.12-equipamentos e material permanente; subelemento <text:span text:style-name="T101">aparelhos de utensílios domésticos.</text:span></text:p>
          </table:table-cell>
          <table:table-cell table:style-name="Tabela1.G169" office:value-type="string">
            <text:p text:style-name="P127">560,00</text:p>
          </table:table-cell>
          <table:table-cell table:style-name="Tabela1.H169" office:value-type="string">
            <text:p text:style-name="P24">MESSALA COMERCIAL LTDA</text:p>
          </table:table-cell>
          <table:table-cell table:style-name="Tabela1.I169" office:value-type="string">
            <text:p text:style-name="P7">04.115.692/0001-74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150</text:p>
          </table:table-cell>
          <table:table-cell table:style-name="Tabela1.D169" office:value-type="string">
            <text:p text:style-name="P157">22/03/2016</text:p>
          </table:table-cell>
          <table:table-cell table:style-name="Tabela1.E169" office:value-type="string">
            <text:p text:style-name="P41"><text:s/>AQUISIÇÃO DE MATERIAIS DE FERRAGEM</text:p>
          </table:table-cell>
          <table:table-cell table:style-name="Tabela1.F169" office:value-type="string">
            <text:p text:style-name="P71">3.3.90.30.25-material de consumo; subelemento material para manutenção de bens móveis</text:p>
          </table:table-cell>
          <table:table-cell table:style-name="Tabela1.G169" office:value-type="string">
            <text:p text:style-name="P127">177,94</text:p>
          </table:table-cell>
          <table:table-cell table:style-name="Tabela1.H169" office:value-type="string">
            <text:p text:style-name="P24">FERRAMENTA E C&amp;A</text:p>
          </table:table-cell>
          <table:table-cell table:style-name="Tabela1.I169" office:value-type="string">
            <text:p text:style-name="P7">07.767.093/0001-23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108</text:p>
          </table:table-cell>
          <table:table-cell table:style-name="Tabela1.D169" office:value-type="string">
            <text:p text:style-name="P157">15/03/2016</text:p>
          </table:table-cell>
          <table:table-cell table:style-name="Tabela1.E169" office:value-type="string">
            <text:p text:style-name="P41">AQUISIÇÃO DE CARRINHO PARA TRANSPORTAR PROCESSOS</text:p>
          </table:table-cell>
          <table:table-cell table:style-name="Tabela1.F169" office:value-type="string">
            <text:p text:style-name="P71">4.40.90.52.34-equipamentos e material permanente; subelemento <text:span text:style-name="T102">máquinas e utensílios e equipamentos diversos.</text:span></text:p>
          </table:table-cell>
          <table:table-cell table:style-name="Tabela1.G169" office:value-type="string">
            <text:p text:style-name="P127">1.050,00</text:p>
          </table:table-cell>
          <table:table-cell table:style-name="Tabela1.H169" office:value-type="string">
            <text:p text:style-name="P24">FERRAMENTA E C&amp;A</text:p>
          </table:table-cell>
          <table:table-cell table:style-name="Tabela1.I169" office:value-type="string">
            <text:p text:style-name="P7">07.767.093/0001-23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136</text:p>
          </table:table-cell>
          <table:table-cell table:style-name="Tabela1.D169" office:value-type="string">
            <text:p text:style-name="P157">14/03/2016</text:p>
          </table:table-cell>
          <table:table-cell table:style-name="Tabela1.E169" office:value-type="string">
            <text:p text:style-name="P41">AQUISIÇÃO DE MATERIAIS PARA PINTURA DE FAIXAS NO ESTACIONAMENTO DO MPESE</text:p>
          </table:table-cell>
          <table:table-cell table:style-name="Tabela1.F169" office:value-type="string">
            <text:p text:style-name="P71">3.3.90.30.16-material de consumo; subelemento material de expediente.</text:p>
          </table:table-cell>
          <table:table-cell table:style-name="Tabela1.G169" office:value-type="string">
            <text:p text:style-name="P127">94,60</text:p>
          </table:table-cell>
          <table:table-cell table:style-name="Tabela1.H169" office:value-type="string">
            <text:p text:style-name="P24">PISOLAR</text:p>
          </table:table-cell>
          <table:table-cell table:style-name="Tabela1.I169" office:value-type="string">
            <text:p text:style-name="P7">32.868.002/0002-74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139</text:p>
          </table:table-cell>
          <table:table-cell table:style-name="Tabela1.D169" office:value-type="string">
            <text:p text:style-name="P157">14/03/2016</text:p>
          </table:table-cell>
          <table:table-cell table:style-name="Tabela1.E169" office:value-type="string">
            <text:p text:style-name="P41">AQUISIÇÃO DE MATERIAIS PARA A <text:s/>INTALAÇÃO DE AR CONDICIONADO </text:p>
          </table:table-cell>
          <table:table-cell table:style-name="Tabela1.F169" office:value-type="string">
            <text:p text:style-name="P71">3.3.90.30.25-material de consumo; subelemento material para manutenção de <text:soft-page-break/>bens móveis</text:p>
          </table:table-cell>
          <table:table-cell table:style-name="Tabela1.G169" office:value-type="string">
            <text:p text:style-name="P127">126,69</text:p>
          </table:table-cell>
          <table:table-cell table:style-name="Tabela1.H169" office:value-type="string">
            <text:p text:style-name="P24">PISOLAR</text:p>
          </table:table-cell>
          <table:table-cell table:style-name="Tabela1.I169" office:value-type="string">
            <text:p text:style-name="P7">32.868.002/0001-93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91">138</text:p>
          </table:table-cell>
          <table:table-cell table:style-name="Tabela1.D169" office:value-type="string">
            <text:p text:style-name="P170">14/03/2016</text:p>
          </table:table-cell>
          <table:table-cell table:style-name="Tabela1.E169" office:value-type="string">
            <text:p text:style-name="P53">AQUISIÇÃO DE QUADRO EM MADEIRA</text:p>
          </table:table-cell>
          <table:table-cell table:style-name="Tabela1.F169" office:value-type="string">
            <text:p text:style-name="P82"><text:span text:style-name="T73">4.4.90.52.42-equipamento e material permanente; subelemento </text:span><text:span text:style-name="T74">mobiliário em geral</text:span></text:p>
          </table:table-cell>
          <table:table-cell table:style-name="Tabela1.G169" office:value-type="string">
            <text:p text:style-name="P139">59,90</text:p>
          </table:table-cell>
          <table:table-cell table:style-name="Tabela1.H169" office:value-type="string">
            <text:p text:style-name="P32">LITORANEA LIVRARIA E PAPELARIA LTDA.</text:p>
          </table:table-cell>
          <table:table-cell table:style-name="Tabela1.I169" office:value-type="string">
            <text:p text:style-name="P16">06.186.537/0001-74</text:p>
          </table:table-cell>
        </table:table-row>
        <table:table-row table:style-name="Tabela1.1">
          <table:table-cell table:style-name="Tabela1.A131" office:value-type="string">
            <text:p text:style-name="P119">Dispensa</text:p>
          </table:table-cell>
          <table:table-cell table:style-name="Tabela1.B131" office:value-type="string">
            <text:p text:style-name="P119">Art. 24, II</text:p>
          </table:table-cell>
          <table:table-cell table:style-name="Tabela1.C131" office:value-type="string">
            <text:p text:style-name="P178">137</text:p>
          </table:table-cell>
          <table:table-cell table:style-name="Tabela1.D131" office:value-type="string">
            <text:p text:style-name="P157">14/03/2016</text:p>
          </table:table-cell>
          <table:table-cell table:style-name="Tabela1.E131" office:value-type="string">
            <text:p text:style-name="P41">AQUISIÇÃO DE MATERIAIS PARA PINTURA DE FAIXAS NO ESTACIONAMENTO DO MPESE</text:p>
          </table:table-cell>
          <table:table-cell table:style-name="Tabela1.F131" office:value-type="string">
            <text:p text:style-name="P71">3.3.90.30.24-material de consumo, subelemento material para manutenção de bens imóveis </text:p>
          </table:table-cell>
          <table:table-cell table:style-name="Tabela1.G131" office:value-type="string">
            <text:p text:style-name="P127">499,00</text:p>
          </table:table-cell>
          <table:table-cell table:style-name="Tabela1.H131" office:value-type="string">
            <text:p text:style-name="P24">PISOLAR</text:p>
          </table:table-cell>
          <table:table-cell table:style-name="Tabela1.I131" office:value-type="string">
            <text:p text:style-name="P7">32.868.002/0002-74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122</text:p>
          </table:table-cell>
          <table:table-cell table:style-name="Tabela1.D169" office:value-type="string">
            <text:p text:style-name="P157">08/03/2016</text:p>
          </table:table-cell>
          <table:table-cell table:style-name="Tabela1.E169" office:value-type="string">
            <text:p text:style-name="P41">AQUISIÇÃO DE 500 ESPIRAIS DE TAMANHOS VARIADOS PARA ATENDER A FOTOCOPIADORA DO MPESE</text:p>
          </table:table-cell>
          <table:table-cell table:style-name="Tabela1.F169" office:value-type="string">
            <text:p text:style-name="P71">3.3.90.30.16-material de consumo, subelemento material de expediente</text:p>
          </table:table-cell>
          <table:table-cell table:style-name="Tabela1.G169" office:value-type="string">
            <text:p text:style-name="P127">63,00</text:p>
          </table:table-cell>
          <table:table-cell table:style-name="Tabela1.H169" office:value-type="string">
            <text:p text:style-name="P24">LITORANEA LIVRARIA E PAPELARIA LTDA</text:p>
          </table:table-cell>
          <table:table-cell table:style-name="Tabela1.I169" office:value-type="string">
            <text:p text:style-name="P7">06.186.537/0001-74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92">120</text:p>
          </table:table-cell>
          <table:table-cell table:style-name="Tabela1.D169" office:value-type="string">
            <text:p text:style-name="P171">07/03/2016</text:p>
          </table:table-cell>
          <table:table-cell table:style-name="Tabela1.E169" office:value-type="string">
            <text:p text:style-name="P54">SERVIÇOS DE LAVANDERIA</text:p>
          </table:table-cell>
          <table:table-cell table:style-name="Tabela1.F169" office:value-type="string">
            <text:p text:style-name="P83"><text:span text:style-name="T75">3.3.90.39.46-outros serviços de terceiros </text:span><text:span text:style-name="T75">pessoa jurídica; subelemento serviços domésticos</text:span></text:p>
          </table:table-cell>
          <table:table-cell table:style-name="Tabela1.G169" office:value-type="string">
            <text:p text:style-name="P140">1.4000,000</text:p>
          </table:table-cell>
          <table:table-cell table:style-name="Tabela1.H169" office:value-type="string">
            <text:p text:style-name="P33">MM MEXE COM ROUPA LTDA.-ME</text:p>
          </table:table-cell>
          <table:table-cell table:style-name="Tabela1.I169" office:value-type="string">
            <text:p text:style-name="P17">11.446.464/0001-42</text:p>
          </table:table-cell>
        </table:table-row>
        <table:table-row table:style-name="Tabela1.1">
          <table:table-cell table:style-name="Tabela1.A134" office:value-type="string">
            <text:p text:style-name="P119">Dispensa</text:p>
          </table:table-cell>
          <table:table-cell table:style-name="Tabela1.B134" office:value-type="string">
            <text:p text:style-name="P119">Art. 24, II</text:p>
          </table:table-cell>
          <table:table-cell table:style-name="Tabela1.C134" office:value-type="string">
            <text:p text:style-name="P178">0116</text:p>
          </table:table-cell>
          <table:table-cell table:style-name="Tabela1.D134" office:value-type="string">
            <text:p text:style-name="P157">04/03/2016</text:p>
          </table:table-cell>
          <table:table-cell table:style-name="Tabela1.E134" office:value-type="string">
            <text:p text:style-name="P41">CONFECÇÃO DE UMA PLACA A SER INSTALADA PARA INDICAR A PROPRIEDADE DA AREA DOADA PELO MUNICIPIO DE SIMÃO DIAS AO MP/SE </text:p>
          </table:table-cell>
          <table:table-cell table:style-name="Tabela1.F134" office:value-type="string">
            <text:p text:style-name="P71">3.3.90.30.44-material de consumo; subelemento material de sinalização visual e afins.</text:p>
          </table:table-cell>
          <table:table-cell table:style-name="Tabela1.G134" office:value-type="string">
            <text:p text:style-name="P127">1.640,00</text:p>
          </table:table-cell>
          <table:table-cell table:style-name="Tabela1.H134" office:value-type="string">
            <text:p text:style-name="P24">PROSIGNS</text:p>
          </table:table-cell>
          <table:table-cell table:style-name="Tabela1.I134" office:value-type="string">
            <text:p text:style-name="P7">01.278.227/0001-66</text:p>
          </table:table-cell>
        </table:table-row>
        <table:table-row table:style-name="Tabela1.1">
          <table:table-cell table:style-name="Tabela1.A135" office:value-type="string">
            <text:p text:style-name="P119">Dispensa</text:p>
          </table:table-cell>
          <table:table-cell table:style-name="Tabela1.B135" office:value-type="string">
            <text:p text:style-name="P119">Art. 24, II</text:p>
          </table:table-cell>
          <table:table-cell table:style-name="Tabela1.C135" office:value-type="string">
            <text:p text:style-name="P178">0114</text:p>
          </table:table-cell>
          <table:table-cell table:style-name="Tabela1.D135" office:value-type="string">
            <text:p text:style-name="P157">02/03/2016</text:p>
          </table:table-cell>
          <table:table-cell table:style-name="Tabela1.E135" office:value-type="string">
            <text:p text:style-name="P41">CONTRATAÇÃO DE PROFISSIONAL PARA REALIZAR A PINTURA DE PAREDES NA SEDE DO MPESE</text:p>
          </table:table-cell>
          <table:table-cell table:style-name="Tabela1.F135" office:value-type="string">
            <text:p text:style-name="P71">3.3.90.36.22-outros s erviços de terceiros- pessoa física, subelemento serviços de limpeza e conservação.</text:p>
          </table:table-cell>
          <table:table-cell table:style-name="Tabela1.G135" office:value-type="string">
            <text:p text:style-name="P127">2.460,00</text:p>
          </table:table-cell>
          <table:table-cell table:style-name="Tabela1.H135" office:value-type="string">
            <text:p text:style-name="P24">JOZIAS ALVES DOS SANTOS</text:p>
          </table:table-cell>
          <table:table-cell table:style-name="Tabela1.I135" office:value-type="string">
            <text:p text:style-name="P7">382.286.105-72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93">113</text:p>
          </table:table-cell>
          <table:table-cell table:style-name="Tabela1.D169" office:value-type="string">
            <text:p text:style-name="P172">02/03/2016</text:p>
          </table:table-cell>
          <table:table-cell table:style-name="Tabela1.E169" office:value-type="string">
            <text:p text:style-name="P55">SERVIÇO DE CONTROLE DE <text:soft-page-break/>PRAGAS</text:p>
          </table:table-cell>
          <table:table-cell table:style-name="Tabela1.F169" office:value-type="string">
            <text:p text:style-name="P84"><text:span text:style-name="T76">3.3.90.39.33- </text:span><text:span text:style-name="T75">outros </text:span><text:soft-page-break/><text:span text:style-name="T75">serviços de terceiros pessoa jurídica; </text:span><text:span text:style-name="T76">subelemento </text:span><text:span text:style-name="T77">dedetização, tratamento resíduos e afins</text:span></text:p>
          </table:table-cell>
          <table:table-cell table:style-name="Tabela1.G169" office:value-type="string">
            <text:p text:style-name="P141">1.800,00</text:p>
          </table:table-cell>
          <table:table-cell table:style-name="Tabela1.H169" office:value-type="string">
            <text:p text:style-name="P34">MJA IMUNIZAR <text:soft-page-break/>SERVIÇOS LTDA-ME</text:p>
          </table:table-cell>
          <table:table-cell table:style-name="Tabela1.I169" office:value-type="string">
            <text:p text:style-name="P18">12.312.722/0001-60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0111</text:p>
          </table:table-cell>
          <table:table-cell table:style-name="Tabela1.D169" office:value-type="string">
            <text:p text:style-name="P157">29/02/2016</text:p>
          </table:table-cell>
          <table:table-cell table:style-name="Tabela1.E169" office:value-type="string">
            <text:p text:style-name="P41">AQUISIÇÃO DE 10 SABONETEIRAS PARA QUE SE REALIZE A SUBSTITUIÇÃO DAS QUE SE ENCONTRAVAM DANIFICADAS</text:p>
          </table:table-cell>
          <table:table-cell table:style-name="Tabela1.F169" office:value-type="string">
            <text:p text:style-name="P71">3.3.90.30.22-material de consumo; subelemento serviços de limpeza e conservação</text:p>
          </table:table-cell>
          <table:table-cell table:style-name="Tabela1.G169" office:value-type="string">
            <text:p text:style-name="P127">350,00</text:p>
          </table:table-cell>
          <table:table-cell table:style-name="Tabela1.H169" office:value-type="string">
            <text:p text:style-name="P24">EMPORIO REIS COMERCIO LTDA EPP</text:p>
          </table:table-cell>
          <table:table-cell table:style-name="Tabela1.I169" office:value-type="string">
            <text:p text:style-name="P7">08.658.982/0001-15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94">109</text:p>
          </table:table-cell>
          <table:table-cell table:style-name="Tabela1.D169" office:value-type="string">
            <text:p text:style-name="P173">29/02/2016</text:p>
          </table:table-cell>
          <table:table-cell table:style-name="Tabela1.E169" office:value-type="string">
            <text:p text:style-name="P56">SERVIÇOS DE MANUTENÇÃO EM ELEVADORES</text:p>
          </table:table-cell>
          <table:table-cell table:style-name="Tabela1.F169" office:value-type="string">
            <text:p text:style-name="P85"><text:span text:style-name="T78">3.</text:span><text:span text:style-name="T79">3.90.92.39-despesas de exercício anteriores; subelemento serviços de terceiros- pessoa jurídica.</text:span></text:p>
          </table:table-cell>
          <table:table-cell table:style-name="Tabela1.G169" office:value-type="string">
            <text:p text:style-name="P142">3.0000,00</text:p>
          </table:table-cell>
          <table:table-cell table:style-name="Tabela1.H169" office:value-type="string">
            <text:p text:style-name="P35">THYSSEN KRUPP ELEVADORES S.A</text:p>
          </table:table-cell>
          <table:table-cell table:style-name="Tabela1.I169" office:value-type="string">
            <text:p text:style-name="P19">90.347.840/0020-80</text:p>
          </table:table-cell>
        </table:table-row>
        <table:table-row table:style-name="Tabela1.1">
          <table:table-cell table:style-name="Tabela1.A139" office:value-type="string">
            <text:p text:style-name="P119">Dispensa</text:p>
          </table:table-cell>
          <table:table-cell table:style-name="Tabela1.B139" office:value-type="string">
            <text:p text:style-name="P119">Art. 24, II</text:p>
          </table:table-cell>
          <table:table-cell table:style-name="Tabela1.C139" office:value-type="string">
            <text:p text:style-name="P178">108</text:p>
          </table:table-cell>
          <table:table-cell table:style-name="Tabela1.D139" office:value-type="string">
            <text:p text:style-name="P157">26/02/2016</text:p>
          </table:table-cell>
          <table:table-cell table:style-name="Tabela1.E139" office:value-type="string">
            <text:p text:style-name="P41">AQUISIÇÃO DE ASPERSOR DE IMPULSO</text:p>
          </table:table-cell>
          <table:table-cell table:style-name="Tabela1.F139" office:value-type="string">
            <text:p text:style-name="P71">3.3.90.30.24-material de consumo; subelemento material <text:s/>de manutenção para bens móveis</text:p>
          </table:table-cell>
          <table:table-cell table:style-name="Tabela1.G139" office:value-type="string">
            <text:p text:style-name="P127">350,00</text:p>
          </table:table-cell>
          <table:table-cell table:style-name="Tabela1.H139" office:value-type="string">
            <text:p text:style-name="P24">FERRAMENTA E C&amp;A</text:p>
          </table:table-cell>
          <table:table-cell table:style-name="Tabela1.I139" office:value-type="string">
            <text:p text:style-name="P7">07.767.093/0001-23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106</text:p>
          </table:table-cell>
          <table:table-cell table:style-name="Tabela1.D169" office:value-type="string">
            <text:p text:style-name="P157">24/02/216</text:p>
          </table:table-cell>
          <table:table-cell table:style-name="Tabela1.E169" office:value-type="string">
            <text:p text:style-name="P41">AQUISIÇÃO DE UM FILTRO DE PAREDE </text:p>
          </table:table-cell>
          <table:table-cell table:style-name="Tabela1.F169" office:value-type="string">
            <text:p text:style-name="P71">4.4.90.52.12-equipamentos e material permanente, subelemento <text:span text:style-name="T103">aparelhos e utensílios domésticos.</text:span></text:p>
          </table:table-cell>
          <table:table-cell table:style-name="Tabela1.G169" office:value-type="string">
            <text:p text:style-name="P127">999,00</text:p>
          </table:table-cell>
          <table:table-cell table:style-name="Tabela1.H169" office:value-type="string">
            <text:p text:style-name="P61">ADNILL DA COSTA SANTOS GOES-ME </text:p>
          </table:table-cell>
          <table:table-cell table:style-name="Tabela1.I169" office:value-type="string">
            <text:p text:style-name="P7">10.278.829/0001-04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102</text:p>
          </table:table-cell>
          <table:table-cell table:style-name="Tabela1.D169" office:value-type="string">
            <text:p text:style-name="P157">22/02/2016</text:p>
          </table:table-cell>
          <table:table-cell table:style-name="Tabela1.E169" office:value-type="string">
            <text:p text:style-name="P41">AQUISIÇÃO DE CANOS E COLA PARA CANOS</text:p>
          </table:table-cell>
          <table:table-cell table:style-name="Tabela1.F169" office:value-type="string">
            <text:p text:style-name="P71">3.3.90.30.24-material de consumo; subelemento material <text:soft-page-break/>para manutenção de bens imóveis</text:p>
          </table:table-cell>
          <table:table-cell table:style-name="Tabela1.G169" office:value-type="string">
            <text:p text:style-name="P127">85,89</text:p>
          </table:table-cell>
          <table:table-cell table:style-name="Tabela1.H169" office:value-type="string">
            <text:p text:style-name="P24">PISOLAR</text:p>
          </table:table-cell>
          <table:table-cell table:style-name="Tabela1.I169" office:value-type="string">
            <text:p text:style-name="P7">32..868.002/0001-93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101</text:p>
          </table:table-cell>
          <table:table-cell table:style-name="Tabela1.D169" office:value-type="string">
            <text:p text:style-name="P157">22/02/2016</text:p>
          </table:table-cell>
          <table:table-cell table:style-name="Tabela1.E169" office:value-type="string">
            <text:p text:style-name="P41">AQUISIÇÃO DE CERA E REMOVEDOR</text:p>
          </table:table-cell>
          <table:table-cell table:style-name="Tabela1.F169" office:value-type="string">
            <text:p text:style-name="P71">3.3.90.30.22-material de consumo, subelemento material de limpeza e higienização</text:p>
          </table:table-cell>
          <table:table-cell table:style-name="Tabela1.G169" office:value-type="string">
            <text:p text:style-name="P127">3.125,00</text:p>
          </table:table-cell>
          <table:table-cell table:style-name="Tabela1.H169" office:value-type="string">
            <text:p text:style-name="P24">E.E. COMERCIO E SERVIÇOS LTDA-ME</text:p>
          </table:table-cell>
          <table:table-cell table:style-name="Tabela1.I169" office:value-type="string">
            <text:p text:style-name="P7">06.239.541/0001-53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100</text:p>
          </table:table-cell>
          <table:table-cell table:style-name="Tabela1.D169" office:value-type="string">
            <text:p text:style-name="P157">22/02/2016</text:p>
          </table:table-cell>
          <table:table-cell table:style-name="Tabela1.E169" office:value-type="string">
            <text:p text:style-name="P41">AQUISIÇÃO DE MATERIAIS PARA A <text:s/>INTALAÇÃO DE AR CONDICIONADO </text:p>
          </table:table-cell>
          <table:table-cell table:style-name="Tabela1.F169" office:value-type="string">
            <text:p text:style-name="P71">3.3.90.30.42-material de consumo; subelemento ferramentas</text:p>
          </table:table-cell>
          <table:table-cell table:style-name="Tabela1.G169" office:value-type="string">
            <text:p text:style-name="P127">210,55</text:p>
          </table:table-cell>
          <table:table-cell table:style-name="Tabela1.H169" office:value-type="string">
            <text:p text:style-name="P24">PISOLAR</text:p>
          </table:table-cell>
          <table:table-cell table:style-name="Tabela1.I169" office:value-type="string">
            <text:p text:style-name="P7">32.868.002/0001-93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95</text:p>
          </table:table-cell>
          <table:table-cell table:style-name="Tabela1.D169" office:value-type="string">
            <text:p text:style-name="P157">17/02/2016</text:p>
          </table:table-cell>
          <table:table-cell table:style-name="Tabela1.E169" office:value-type="string">
            <text:p text:style-name="P41">RENOVAÇÃO DE ASSINATURA DO JORNAL CORREIO DE SERGIPE</text:p>
          </table:table-cell>
          <table:table-cell table:style-name="Tabela1.F169" office:value-type="string">
            <text:p text:style-name="P71">3.3.90.39.01-outros serviços de terceiros- pessoa jurídica; subelemento <text:s/>assinatura de periódicos e anuidades</text:p>
          </table:table-cell>
          <table:table-cell table:style-name="Tabela1.G169" office:value-type="string">
            <text:p text:style-name="P127">500,00</text:p>
          </table:table-cell>
          <table:table-cell table:style-name="Tabela1.H169" office:value-type="string">
            <text:p text:style-name="P24">INDUSTRIA GRÁFICA TRIBUNA DE ARACAJU LTDA</text:p>
          </table:table-cell>
          <table:table-cell table:style-name="Tabela1.I169" office:value-type="string">
            <text:p text:style-name="P7">13.039.029/0001-29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94</text:p>
          </table:table-cell>
          <table:table-cell table:style-name="Tabela1.D169" office:value-type="string">
            <text:p text:style-name="P157">17/02/2016</text:p>
          </table:table-cell>
          <table:table-cell table:style-name="Tabela1.E169" office:value-type="string">
            <text:p text:style-name="P41">CONSERTO DO VEICULO LINEA DE PLACA IAL – 6405 </text:p>
          </table:table-cell>
          <table:table-cell table:style-name="Tabela1.F169" office:value-type="string">
            <text:p text:style-name="P71">3.3.90.39.19- outros serviços de terceiros- pessoa jurídica; subelemento <text:span text:style-name="T104">reparo e manutenção de veículos.</text:span></text:p>
          </table:table-cell>
          <table:table-cell table:style-name="Tabela1.G169" office:value-type="string">
            <text:p text:style-name="P127">2.200,00</text:p>
          </table:table-cell>
          <table:table-cell table:style-name="Tabela1.H169" office:value-type="string">
            <text:p text:style-name="P24">SBI SERVIÇOS AUTOMOTIVOS </text:p>
          </table:table-cell>
          <table:table-cell table:style-name="Tabela1.I169" office:value-type="string">
            <text:p text:style-name="P7">20.796.720/0001-12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99</text:p>
          </table:table-cell>
          <table:table-cell table:style-name="Tabela1.D169" office:value-type="string">
            <text:p text:style-name="P157">19/02/2016</text:p>
          </table:table-cell>
          <table:table-cell table:style-name="Tabela1.E169" office:value-type="string">
            <text:p text:style-name="P41">AQUISIÇÃO DE TINTA, SOLVENTES E ROLO DE ESPUMA</text:p>
          </table:table-cell>
          <table:table-cell table:style-name="Tabela1.F169" office:value-type="string">
            <text:p text:style-name="P71">3..3.90.30.24-material de consumo, subelemento material para manutenção de bens imóveis</text:p>
          </table:table-cell>
          <table:table-cell table:style-name="Tabela1.G169" office:value-type="string">
            <text:p text:style-name="P127">244,80</text:p>
          </table:table-cell>
          <table:table-cell table:style-name="Tabela1.H169" office:value-type="string">
            <text:p text:style-name="P61">EDAL DISTRIBUIDORA E COMERCIO LTDA</text:p>
          </table:table-cell>
          <table:table-cell table:style-name="Tabela1.I169" office:value-type="string">
            <text:p text:style-name="P7">20.401.438/0001-99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96</text:p>
          </table:table-cell>
          <table:table-cell table:style-name="Tabela1.D169" office:value-type="string">
            <text:p text:style-name="P157">17/02/2016</text:p>
          </table:table-cell>
          <table:table-cell table:style-name="Tabela1.E169" office:value-type="string">
            <text:p text:style-name="P41">RENOVAÇÃO DE CERTIFICADO DIGITAIS</text:p>
          </table:table-cell>
          <table:table-cell table:style-name="Tabela1.F169" office:value-type="string">
            <text:p text:style-name="P71">3.3.90.39.57-outros serviços de terceiros- pessoa jurídica; <text:soft-page-break/>subelemento <text:span text:style-name="T105">processamento d dados, softwares, produção de programas, apliques e microfilmagem e certi</text:span><text:span text:style-name="T123">ifique</text:span><text:span text:style-name="T105"> digital.</text:span></text:p>
          </table:table-cell>
          <table:table-cell table:style-name="Tabela1.G169" office:value-type="string">
            <text:p text:style-name="P127">450,00</text:p>
          </table:table-cell>
          <table:table-cell table:style-name="Tabela1.H169" office:value-type="string">
            <text:p text:style-name="P64">SEGRASE</text:p>
          </table:table-cell>
          <table:table-cell table:style-name="Tabela1.I169" office:value-type="string">
            <text:p text:style-name="P7">13.085.519/0001-61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0069</text:p>
          </table:table-cell>
          <table:table-cell table:style-name="Tabela1.D169" office:value-type="string">
            <text:p text:style-name="P157">01/02/2016</text:p>
          </table:table-cell>
          <table:table-cell table:style-name="Tabela1.E169" office:value-type="string">
            <text:p text:style-name="P41">MANUTENÇÃO DE MOTOCICLETA COM E SUBSTITUIÇÃO DE PEÇAS</text:p>
          </table:table-cell>
          <table:table-cell table:style-name="Tabela1.F169" office:value-type="string">
            <text:p text:style-name="P71">3.3.90.39.19-outros serviços de terceiros- pessoa jurídica; subelemento<text:span text:style-name="T106"> reparo e manutenção de veículos.</text:span></text:p>
          </table:table-cell>
          <table:table-cell table:style-name="Tabela1.G169" office:value-type="string">
            <text:p text:style-name="P127">22,00</text:p>
          </table:table-cell>
          <table:table-cell table:style-name="Tabela1.H169" office:value-type="string">
            <text:p text:style-name="P61">CONCORDE MOTOS</text:p>
          </table:table-cell>
          <table:table-cell table:style-name="Tabela1.I169" office:value-type="string">
            <text:p text:style-name="P7">07.047.328/0001-02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0068</text:p>
          </table:table-cell>
          <table:table-cell table:style-name="Tabela1.D169" office:value-type="string">
            <text:p text:style-name="P157">01/02/2016</text:p>
          </table:table-cell>
          <table:table-cell table:style-name="Tabela1.E169" office:value-type="string">
            <text:p text:style-name="P41">MANUTENÇÃO DE MOTOCICLETA COM E SUBSTITUIÇÃO DE PEÇAS</text:p>
          </table:table-cell>
          <table:table-cell table:style-name="Tabela1.F169" office:value-type="string">
            <text:p text:style-name="P71">3.3.90.30.39-material de consumo, subelemento material para manutenção de veículos.</text:p>
          </table:table-cell>
          <table:table-cell table:style-name="Tabela1.G169" office:value-type="string">
            <text:p text:style-name="P127">301,80</text:p>
          </table:table-cell>
          <table:table-cell table:style-name="Tabela1.H169" office:value-type="string">
            <text:p text:style-name="P61">CONCORDE MOTOS</text:p>
          </table:table-cell>
          <table:table-cell table:style-name="Tabela1.I169" office:value-type="string">
            <text:p text:style-name="P7">07.047.328/0001-02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0065</text:p>
          </table:table-cell>
          <table:table-cell table:style-name="Tabela1.D169" office:value-type="string">
            <text:p text:style-name="P157">29/01/2016</text:p>
          </table:table-cell>
          <table:table-cell table:style-name="Tabela1.E169" office:value-type="string">
            <text:p text:style-name="P41">AQUISIÇÃO DE 12 CARIMBOS</text:p>
          </table:table-cell>
          <table:table-cell table:style-name="Tabela1.F169" office:value-type="string">
            <text:p text:style-name="P71">3.3.90.30.16-material de consumo; subelemento material de expediente.</text:p>
          </table:table-cell>
          <table:table-cell table:style-name="Tabela1.G169" office:value-type="string">
            <text:p text:style-name="P127">348,00</text:p>
          </table:table-cell>
          <table:table-cell table:style-name="Tabela1.H169" office:value-type="string">
            <text:p text:style-name="P61">PAULO JORGE SILVA – ME</text:p>
          </table:table-cell>
          <table:table-cell table:style-name="Tabela1.I169" office:value-type="string">
            <text:p text:style-name="P7">15.596.182/0001-82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086</text:p>
          </table:table-cell>
          <table:table-cell table:style-name="Tabela1.D169" office:value-type="string">
            <text:p text:style-name="P157">19/01/2016</text:p>
          </table:table-cell>
          <table:table-cell table:style-name="Tabela1.E169" office:value-type="string">
            <text:p text:style-name="P41">CONTRATAÇÃO DE EMPRESA COMUNICAÇÃON ESCRITA PARA REALIZARMOS AVISO DE PUBLICAÇÃO</text:p>
          </table:table-cell>
          <table:table-cell table:style-name="Tabela1.F169" office:value-type="string">
            <text:p text:style-name="P71">3.3.90.39.90- outros serviços de terceiros- pessoa jurídica, subelemento serviços de iluminação, sonorização e montagem de palco para a apresentações artísticas.</text:p>
          </table:table-cell>
          <table:table-cell table:style-name="Tabela1.G169" office:value-type="string">
            <text:p text:style-name="P127">300,00</text:p>
          </table:table-cell>
          <table:table-cell table:style-name="Tabela1.H169" office:value-type="string">
            <text:p text:style-name="P24">INDÚSTRIA GRÁFICA TRIBUNA DE ARACAJU</text:p>
          </table:table-cell>
          <table:table-cell table:style-name="Tabela1.I169" office:value-type="string">
            <text:p text:style-name="P7">13.039.029/0001-29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0085</text:p>
          </table:table-cell>
          <table:table-cell table:style-name="Tabela1.D169" office:value-type="string">
            <text:p text:style-name="P157">05/01/2016</text:p>
          </table:table-cell>
          <table:table-cell table:style-name="Tabela1.E169" office:value-type="string">
            <text:p text:style-name="P41">MATERIAIS PARA PINTURA NO <text:soft-page-break/>PRÉDIO SEDE DO MPE/SE</text:p>
          </table:table-cell>
          <table:table-cell table:style-name="Tabela1.F169" office:value-type="string">
            <text:p text:style-name="P71">3.3.90.30.22-material <text:soft-page-break/>de consumo; subelemento <text:s/>material de limpeza e higienização.</text:p>
          </table:table-cell>
          <table:table-cell table:style-name="Tabela1.G169" office:value-type="string">
            <text:p text:style-name="P127">50,55</text:p>
          </table:table-cell>
          <table:table-cell table:style-name="Tabela1.H169" office:value-type="string">
            <text:p text:style-name="P64">PISOLAR</text:p>
          </table:table-cell>
          <table:table-cell table:style-name="Tabela1.I169" office:value-type="string">
            <text:p text:style-name="P7">32.868.002/0001-93</text:p>
          </table:table-cell>
        </table:table-row>
        <table:table-row table:style-name="Tabela1.1">
          <table:table-cell table:style-name="Tabela1.B169" office:value-type="string">
            <text:p text:style-name="P119">Dispensa</text:p>
          </table:table-cell>
          <table:table-cell table:style-name="Tabela1.B169" office:value-type="string">
            <text:p text:style-name="P119">Art. 24, II</text:p>
          </table:table-cell>
          <table:table-cell table:style-name="Tabela1.C169" office:value-type="string">
            <text:p text:style-name="P178">0084</text:p>
          </table:table-cell>
          <table:table-cell table:style-name="Tabela1.D169" office:value-type="string">
            <text:p text:style-name="P157">05/01/2016</text:p>
          </table:table-cell>
          <table:table-cell table:style-name="Tabela1.E169" office:value-type="string">
            <text:p text:style-name="P41">MATERIAIS PARA PINTURA NO PRÉDIO SEDE DO MPE/SE</text:p>
          </table:table-cell>
          <table:table-cell table:style-name="Tabela1.F169" office:value-type="string">
            <text:p text:style-name="P71">3.3.90.30.24-material de consumo; subelemento material para manutenção de bens imóveis.</text:p>
          </table:table-cell>
          <table:table-cell table:style-name="Tabela1.G169" office:value-type="string">
            <text:p text:style-name="P127">1.675,94</text:p>
          </table:table-cell>
          <table:table-cell table:style-name="Tabela1.H169" office:value-type="string">
            <text:p text:style-name="P64">PISOLAR</text:p>
          </table:table-cell>
          <table:table-cell table:style-name="Tabela1.I169" office:value-type="string">
            <text:p text:style-name="P7">32.868.002/0001-93</text:p>
          </table:table-cell>
        </table:table-row>
        <table:table-row table:style-name="Tabela1.1">
          <table:table-cell table:style-name="Tabela1.B169" office:value-type="string">
            <text:p text:style-name="P157">DISPENSA</text:p>
          </table:table-cell>
          <table:table-cell table:style-name="Tabela1.B169" office:value-type="string">
            <text:p text:style-name="P109">Art.24, VIII</text:p>
          </table:table-cell>
          <table:table-cell table:style-name="Tabela1.C169" office:value-type="string">
            <text:p text:style-name="P118">110/2016</text:p>
          </table:table-cell>
          <table:table-cell table:style-name="Tabela1.D169" office:value-type="string">
            <text:p text:style-name="P157">29/02/2016</text:p>
          </table:table-cell>
          <table:table-cell table:style-name="Tabela1.E169" office:value-type="string">
            <text:p text:style-name="P154">PAGAMENTO DE SEGURO OBRIGATÓRIO (LICENCIAMENTO DE 2016) DA FROTA DE VEÍCULOS DO MP/SE</text:p>
          </table:table-cell>
          <table:table-cell table:style-name="Tabela1.F169" office:value-type="string">
            <text:p text:style-name="P109">3.3.90.39.69-outros serviços de terceiros- pessoa jurídica; subelemento <text:s/><text:span text:style-name="T107">seguros em geral.</text:span></text:p>
          </table:table-cell>
          <table:table-cell table:style-name="Tabela1.G169" office:value-type="string">
            <text:p text:style-name="P122"><text:span text:style-name="T1">R$ </text:span><text:span text:style-name="T5">14.600,23 </text:span></text:p>
          </table:table-cell>
          <table:table-cell table:style-name="Tabela1.H169" office:value-type="string">
            <text:p text:style-name="P150">DETRAN</text:p>
          </table:table-cell>
          <table:table-cell table:style-name="Tabela1.I169" office:value-type="string">
            <text:p text:style-name="P40">01.560.393/0001-50</text:p>
          </table:table-cell>
        </table:table-row>
        <table:table-row table:style-name="Tabela1.1">
          <table:table-cell table:style-name="Tabela1.B169" office:value-type="string">
            <text:p text:style-name="P157">INEXIGIBILIDADE </text:p>
          </table:table-cell>
          <table:table-cell table:style-name="Tabela1.B169" office:value-type="string">
            <text:p text:style-name="P109">ART.25,II C/C ART.13, VI</text:p>
          </table:table-cell>
          <table:table-cell table:style-name="Tabela1.C169" office:value-type="string">
            <text:p text:style-name="P118">118/2016</text:p>
          </table:table-cell>
          <table:table-cell table:style-name="Tabela1.D169" office:value-type="string">
            <text:p text:style-name="P157">23/02/2016</text:p>
          </table:table-cell>
          <table:table-cell table:style-name="Tabela1.E169" office:value-type="string">
            <text:p text:style-name="P122"><text:span text:style-name="T10">INSCRIÇÃO NO </text:span><text:span text:style-name="T17">I FÓRUM SERGIPANO DE PERÍCIA CONTÁBIL</text:span><text:span text:style-name="T10">, COM O OBJETIVO DE CAPACITAR </text:span><text:span text:style-name="T10">SERVIDORES DA DIVISÃO DE PERÍCIA CONTÁBIL, A SER RALIZADO NA CIDADE DE ARACAJU/SE.</text:span></text:p>
          </table:table-cell>
          <table:table-cell table:style-name="Tabela1.F169" office:value-type="string">
            <text:p text:style-name="P109">3.3.90.39.48-outros serviços de terceiros- pessoa jurídica; subelemento <text:span text:style-name="T109">serviço de seleção e treinamentos de monitores.</text:span></text:p>
          </table:table-cell>
          <table:table-cell table:style-name="Tabela1.G169" office:value-type="string">
            <text:p text:style-name="P122">R$ 450,00</text:p>
          </table:table-cell>
          <table:table-cell table:style-name="Tabela1.H169" office:value-type="string">
            <text:p text:style-name="P150">CONSELHO REGIONAL DE CONTABILIDADE DE SERGIPE</text:p>
          </table:table-cell>
          <table:table-cell table:style-name="Tabela1.I169" office:value-type="string">
            <text:p text:style-name="P40">13.045.588/0001-04</text:p>
          </table:table-cell>
        </table:table-row>
        <table:table-row table:style-name="Tabela1.1">
          <table:table-cell table:style-name="Tabela1.B169" office:value-type="string">
            <text:p text:style-name="P157">INEXIGIBILIDADE </text:p>
          </table:table-cell>
          <table:table-cell table:style-name="Tabela1.B169" office:value-type="string">
            <text:p text:style-name="P105">Art. 25, II, c/c art. 13, VI</text:p>
          </table:table-cell>
          <table:table-cell table:style-name="Tabela1.C169" office:value-type="string">
            <text:p text:style-name="P201">156/2016</text:p>
          </table:table-cell>
          <table:table-cell table:style-name="Tabela1.D169" office:value-type="string">
            <text:p text:style-name="P157">29/03/2016</text:p>
          </table:table-cell>
          <table:table-cell table:style-name="Tabela1.E169" office:value-type="string">
            <text:p text:style-name="P200"><text:span text:style-name="T10">C</text:span><text:span text:style-name="T11">ontratação direta da empresa </text:span><text:span text:style-name="T10">ONE CURSOS – Treinamento, Desenvolvimento e Capacitação – LTDA</text:span><text:span text:style-name="T11">, especializada em </text:span><text:span text:style-name="T11">treinamento e cursos, para o </text:span><text:span text:style-name="T20">“Curso Pratico: Princípios, Técnicas, Procedimentos e Elaboração de Programas de Auditoria Interna para </text:span><text:span text:style-name="T20">as áreas de pessoal, patrimônio, almoxarifado, licitações e convênios na </text:span><text:span text:style-name="T20">Administração Pública”</text:span><text:span text:style-name="T10"> </text:span><text:span text:style-name="T11">com o objetivo de capacitar servidores do </text:span><text:span text:style-name="T11">Controle </text:span><text:soft-page-break/><text:span text:style-name="T11">Interno: </text:span><text:span text:style-name="T10">Alberto Rodrigues Cardoso da Silva e Victor José Pinto Ribeiro Silveira, para o curso a ser realizado em Brasília/DF do dia 17/05/2016 a 20/05/2016; e Mirelle Mendonça Oliveira e Ana Maria Menezes Tapioca para o curso ser realizado em Natal/RN do dia 04/10/2016 a 07/10/2016.</text:span></text:p>
          </table:table-cell>
          <table:table-cell table:style-name="Tabela1.F169" office:value-type="string">
            <text:p text:style-name="P106">3.3.90.39.48-outros serviços de terceiros- pessoa jurídica; subelemento <text:span text:style-name="T109">serviço de seleção e treinamentos de monitores.</text:span></text:p>
          </table:table-cell>
          <table:table-cell table:style-name="Tabela1.G169" office:value-type="string">
            <text:p text:style-name="P150">R$ 11.200,00 </text:p>
          </table:table-cell>
          <table:table-cell table:style-name="Tabela1.H169" office:value-type="string">
            <text:p text:style-name="P40">ONE CURSOS – Treinamento, Desenvolvimento e Capacitação – LTDA.</text:p>
          </table:table-cell>
          <table:table-cell table:style-name="Tabela1.I169" office:value-type="string">
            <text:p text:style-name="P6">06012731/0001-33</text:p>
          </table:table-cell>
        </table:table-row>
        <table:table-row table:style-name="Tabela1.1">
          <table:table-cell table:style-name="Tabela1.B169" office:value-type="string">
            <text:p text:style-name="P157">INEXIGIBILIDADE </text:p>
          </table:table-cell>
          <table:table-cell table:style-name="Tabela1.B169" office:value-type="string">
            <text:p text:style-name="P111"><text:span text:style-name="T29">Art.</text:span><text:span text:style-name="T30"> </text:span><text:span text:style-name="T29">25,</text:span><text:span text:style-name="T30"> </text:span><text:span text:style-name="T29">I</text:span></text:p>
          </table:table-cell>
          <table:table-cell table:style-name="Tabela1.C169" office:value-type="string">
            <text:p text:style-name="P118">126/2016</text:p>
          </table:table-cell>
          <table:table-cell table:style-name="Tabela1.D169" office:value-type="string">
            <text:p text:style-name="P157">04/03/2016</text:p>
          </table:table-cell>
          <table:table-cell table:style-name="Tabela1.E169" office:value-type="string">
            <text:p text:style-name="P66"><text:span text:style-name="T14">Contratação</text:span><text:span text:style-name="T15"> </text:span><text:span text:style-name="T14">direta</text:span><text:span text:style-name="T15"> </text:span><text:span text:style-name="T14">de</text:span><text:span text:style-name="T15"> </text:span><text:span text:style-name="T14">empresa</text:span><text:span text:style-name="T15"> </text:span><text:span text:style-name="T14">especializada</text:span><text:span text:style-name="T15">, objetivando à assinatura anual de ferramenta de sistema web de gestão tributária</text:span><text:span text:style-name="T14">, para atender a Diretoria Financeira do Ministério Público de Sergipe. </text:span></text:p>
          </table:table-cell>
          <table:table-cell table:style-name="Tabela1.F169" office:value-type="string">
            <text:p text:style-name="P109">3.3.90.39.01-outros serviços de terceiros- pessoa jurídica; subelemento assinatura de periódicos e anuidades</text:p>
          </table:table-cell>
          <table:table-cell table:style-name="Tabela1.G169" office:value-type="string">
            <text:p text:style-name="P122"><text:span text:style-name="T10">R$</text:span><text:span text:style-name="T16"> 4.794,00 </text:span></text:p>
          </table:table-cell>
          <table:table-cell table:style-name="Tabela1.H169" office:value-type="string">
            <text:p text:style-name="P40">OPEN TREINAMENTOS E EDITORA LTDA</text:p>
          </table:table-cell>
          <table:table-cell table:style-name="Tabela1.I169" office:value-type="string">
            <text:p text:style-name="P6">09094300/0001-51</text:p>
          </table:table-cell>
        </table:table-row>
        <table:table-row table:style-name="Tabela1.1">
          <table:table-cell table:style-name="Tabela1.B169" office:value-type="string">
            <text:p text:style-name="P157">INEXIGIBILIDADE </text:p>
          </table:table-cell>
          <table:table-cell table:style-name="Tabela1.B169" office:value-type="string">
            <text:p text:style-name="P105">Art. 25, II, c/c art. 13, VI</text:p>
          </table:table-cell>
          <table:table-cell table:style-name="Tabela1.C169" office:value-type="string">
            <text:p text:style-name="P201">214/2016</text:p>
          </table:table-cell>
          <table:table-cell table:style-name="Tabela1.D169" office:value-type="string">
            <text:p text:style-name="P157">28/04/2016</text:p>
          </table:table-cell>
          <table:table-cell table:style-name="Tabela1.E169" office:value-type="string">
            <text:p text:style-name="P155">Inscrição de 03 (três) servidores no Curso de Capacitação: contabilidade aplicada ao setor Público</text:p>
          </table:table-cell>
          <table:table-cell table:style-name="Tabela1.F169" office:value-type="string">
            <text:p text:style-name="P106">3.3.90.39.48-outros serviços de terceiros- pessoa jurídica; subelemento <text:span text:style-name="T109">serviço de seleção e treinamentos de monitores.</text:span></text:p>
          </table:table-cell>
          <table:table-cell table:style-name="Tabela1.G169" office:value-type="string">
            <text:p text:style-name="P122"><text:span text:style-name="T6"><text:s/></text:span><text:span text:style-name="T31">R$ 7.470,00 </text:span></text:p>
          </table:table-cell>
          <table:table-cell table:style-name="Tabela1.H169" office:value-type="string">
            <text:p text:style-name="P151">JAM JURÍDICA – Editoração e Eventos LTDA.</text:p>
          </table:table-cell>
          <table:table-cell table:style-name="Tabela1.I169" office:value-type="string">
            <text:p text:style-name="P5">00.803.368/0001-98</text:p>
          </table:table-cell>
        </table:table-row>
        <table:table-row table:style-name="Tabela1.1">
          <table:table-cell table:style-name="Tabela1.B169" office:value-type="string">
            <text:p text:style-name="P157">INEXIGIBILIDADE </text:p>
          </table:table-cell>
          <table:table-cell table:style-name="Tabela1.B169" office:value-type="string">
            <text:p text:style-name="P105">Art. 25, II, c/c art. 13, VI</text:p>
          </table:table-cell>
          <table:table-cell table:style-name="Tabela1.C169" office:value-type="string">
            <text:p text:style-name="P118">215/2016</text:p>
          </table:table-cell>
          <table:table-cell table:style-name="Tabela1.D169" office:value-type="string">
            <text:p text:style-name="P157">28/04/2016</text:p>
          </table:table-cell>
          <table:table-cell table:style-name="Tabela1.E169" office:value-type="string">
            <text:p text:style-name="P156">Curso de Demonstrações Contábeis do Setor Público sob a ótica do MCASP</text:p>
          </table:table-cell>
          <table:table-cell table:style-name="Tabela1.F169" office:value-type="string">
            <text:p text:style-name="P106">3.3.90.39.48- outros serviços de terceiros- pessoa jurídica; subelemento <text:span text:style-name="T109">serviço de seleção e treinamentos de monitores.</text:span></text:p>
          </table:table-cell>
          <table:table-cell table:style-name="Tabela1.G169" office:value-type="string">
            <text:p text:style-name="P147">R$ 5.580,00 </text:p>
          </table:table-cell>
          <table:table-cell table:style-name="Tabela1.H169" office:value-type="string">
            <text:p text:style-name="P153">ONE CURSOS – Treinamento, Desenvolvimento e Capacitação LTDA.</text:p>
          </table:table-cell>
          <table:table-cell table:style-name="Tabela1.I169" office:value-type="string">
            <text:p text:style-name="P8">06.012.731/0001-33</text:p>
          </table:table-cell>
        </table:table-row>
        <table:table-row table:style-name="Tabela1.1">
          <table:table-cell table:style-name="Tabela1.B169" office:value-type="string">
            <text:p text:style-name="P157">INEXIGIBILIDADE </text:p>
          </table:table-cell>
          <table:table-cell table:style-name="Tabela1.B169" office:value-type="string">
            <text:p text:style-name="P105">Art. 25, II, c/c art. 13, VI.</text:p>
          </table:table-cell>
          <table:table-cell table:style-name="Tabela1.C169" office:value-type="string">
            <text:p text:style-name="P201">256/2016</text:p>
          </table:table-cell>
          <table:table-cell table:style-name="Tabela1.D169" office:value-type="string">
            <text:p text:style-name="P157">31/05/2016</text:p>
          </table:table-cell>
          <table:table-cell table:style-name="Tabela1.E169" office:value-type="string">
            <text:p text:style-name="P66"><text:span text:style-name="T12">C</text:span><text:span text:style-name="T13">ontratação direta da empresa </text:span><text:span text:style-name="T12">L</text:span><text:span text:style-name="T12">EX</text:span><text:span text:style-name="T12"> Editora S/A </text:span><text:span text:style-name="T13">para o curso </text:span><text:span text:style-name="T22">“Auditoria da folha de pagamento no serviço </text:span><text:soft-page-break/><text:span text:style-name="T22">público”</text:span><text:span text:style-name="T18"> </text:span><text:span text:style-name="T13">com o objetivo de capacitar servidores do Controle Interno do </text:span><text:span text:style-name="T13">MPSE: </text:span><text:span text:style-name="T18">Alberto Rodrigues Cardoso da Silva e Victor José Pinto Ribeiro </text:span><text:span text:style-name="T18">Silveira Almeida</text:span><text:span text:style-name="T13">, para o curso a ser realizado em </text:span><text:span text:style-name="T18">Brasília/DF do dia 06/06/2016 a 09/06/2016</text:span><text:span text:style-name="T13">.</text:span></text:p>
          </table:table-cell>
          <table:table-cell table:style-name="Tabela1.F169" office:value-type="string">
            <text:p text:style-name="P106">3.3.90.39.48-outros serviços de terceiros- pessoa jurídica; <text:soft-page-break/>subelemento<text:span text:style-name="T111"> </text:span><text:span text:style-name="T109">serviço de seleção e treinamentos de monitores.</text:span></text:p>
          </table:table-cell>
          <table:table-cell table:style-name="Tabela1.G169" office:value-type="string">
            <text:p text:style-name="P122"><text:span text:style-name="T6"><text:s/></text:span><text:span text:style-name="T31">R$ </text:span><text:span text:style-name="T7">4.500,00 </text:span></text:p>
          </table:table-cell>
          <table:table-cell table:style-name="Tabela1.H169" office:value-type="string">
            <text:p text:style-name="P151">LEX EDITORA S/A</text:p>
          </table:table-cell>
          <table:table-cell table:style-name="Tabela1.I169" office:value-type="string">
            <text:p text:style-name="P5">61.160.768/0001-17</text:p>
          </table:table-cell>
        </table:table-row>
        <table:table-row table:style-name="Tabela1.1">
          <table:table-cell table:style-name="Tabela1.B169" office:value-type="string">
            <text:p text:style-name="P157">DISPENSA </text:p>
          </table:table-cell>
          <table:table-cell table:style-name="Tabela1.B169" office:value-type="string">
            <text:p text:style-name="P110"><text:span text:style-name="T2">Art.</text:span><text:span text:style-name="T3"> </text:span><text:span text:style-name="T2">24,</text:span><text:span text:style-name="T3"> </text:span><text:span text:style-name="T2">inciso</text:span><text:span text:style-name="T3"> </text:span><text:span text:style-name="T2">VIII</text:span><text:span text:style-name="T3">.</text:span></text:p>
          </table:table-cell>
          <table:table-cell table:style-name="Tabela1.C169" office:value-type="string">
            <text:p text:style-name="P178">263/2016</text:p>
          </table:table-cell>
          <table:table-cell table:style-name="Tabela1.D169" office:value-type="string">
            <text:p text:style-name="P157">02/06/2016</text:p>
          </table:table-cell>
          <table:table-cell table:style-name="Tabela1.E169" office:value-type="string">
            <text:p text:style-name="P177">Compra de 172 créditos para download do diário oficial de Sergipe;</text:p>
          </table:table-cell>
          <table:table-cell table:style-name="Tabela1.F169" office:value-type="string">
            <text:p text:style-name="P108">3.3.90.39.01-<text:span text:style-name="T41">outros </text:span><text:span text:style-name="T41">serviços de terceiros- pessoa jurídica; subelemento </text:span><text:span text:style-name="T41">assinatura de periódicos e anuidades.</text:span></text:p>
          </table:table-cell>
          <table:table-cell table:style-name="Tabela1.G169" office:value-type="string">
            <text:p text:style-name="P122"><text:span text:style-name="T3"><text:s/></text:span><text:span text:style-name="T2">R$787,76</text:span></text:p>
          </table:table-cell>
          <table:table-cell table:style-name="Tabela1.H169" office:value-type="string">
            <text:p text:style-name="P152">SEGRASE – SERVIÇOS GRÁFICOS DE SERGIPE</text:p>
          </table:table-cell>
          <table:table-cell table:style-name="Tabela1.I169" office:value-type="string">
            <text:p text:style-name="P5">13.085.519/0001-61</text:p>
          </table:table-cell>
        </table:table-row>
        <table:table-row table:style-name="Tabela1.1">
          <table:table-cell table:style-name="Tabela1.B169" office:value-type="string">
            <text:p text:style-name="P157">INEXIGIBILIDADE </text:p>
          </table:table-cell>
          <table:table-cell table:style-name="Tabela1.B169" office:value-type="string">
            <text:p text:style-name="P105">Art. 25, II, c/c art. 13, VI.</text:p>
          </table:table-cell>
          <table:table-cell table:style-name="Tabela1.C169" office:value-type="string">
            <text:p text:style-name="P201">315/2016</text:p>
          </table:table-cell>
          <table:table-cell table:style-name="Tabela1.D169" office:value-type="string">
            <text:p text:style-name="P157">15/06/2016</text:p>
          </table:table-cell>
          <table:table-cell table:style-name="Tabela1.E169" office:value-type="string">
            <text:p text:style-name="P66"><text:span text:style-name="T12">C</text:span><text:span text:style-name="T13">ontratação direta da empresa </text:span><text:span text:style-name="T12">SMNETICS Consultoria &amp; Educação </text:span><text:span text:style-name="T13">para o curso </text:span><text:span text:style-name="T22">“Gestão </text:span><text:span text:style-name="T22">de Portfólio de </text:span><text:span text:style-name="T22">Projetos Estratégicos em Organizações Públicas”</text:span><text:span text:style-name="T18"> </text:span><text:span text:style-name="T13">com o objetivo de capacitar servidores do DIPLAN do MPSE: </text:span><text:span text:style-name="T18">Erika Valeria Cabral Tavares Rezende e Thamires Áthyna Mendonça da Rocha</text:span><text:span text:style-name="T13">, para o curso a ser realizado em </text:span><text:span text:style-name="T18">Brasília/DF do dia 07/06/2016 a 09/06/2016</text:span><text:span text:style-name="T13">;</text:span></text:p>
          </table:table-cell>
          <table:table-cell table:style-name="Tabela1.F169" office:value-type="string">
            <text:p text:style-name="P106">3.3.90.39.48-outros serviços de terceiros- pessoa jurídica; subelemento <text:span text:style-name="T109">serviço de seleção e treinamentos de monitores.</text:span></text:p>
          </table:table-cell>
          <table:table-cell table:style-name="Tabela1.G169" office:value-type="string">
            <text:p text:style-name="P121"><text:span text:style-name="T35">VALOR GLOBAL:</text:span><text:span text:style-name="T37"> R$ 7.000,00 </text:span></text:p>
            <text:p text:style-name="P122"><text:span text:style-name="T8">VALOR UNITARIO: </text:span><text:span text:style-name="T7">R$ 3.500,00.</text:span></text:p>
          </table:table-cell>
          <table:table-cell table:style-name="Tabela1.H169" office:value-type="string">
            <text:p text:style-name="P5">SYMNETICS Consultoria &amp; Educação<text:span text:style-name="T38">.</text:span></text:p>
          </table:table-cell>
          <table:table-cell table:style-name="Tabela1.I169" office:value-type="string">
            <text:p text:style-name="P5">10.935.384/0001-98</text:p>
          </table:table-cell>
        </table:table-row>
        <table:table-row table:style-name="Tabela1.1">
          <table:table-cell table:style-name="Tabela1.B169" office:value-type="string">
            <text:p text:style-name="P157">INEXIGIBILIDADE </text:p>
          </table:table-cell>
          <table:table-cell table:style-name="Tabela1.B169" office:value-type="string">
            <text:p text:style-name="P105">Art. 25, II, c/c art. 13, VI.</text:p>
          </table:table-cell>
          <table:table-cell table:style-name="Tabela1.C169" office:value-type="string">
            <text:p text:style-name="P199">298/2016; 299/2016; 300/2016; 301/2016; 302/2016; 303/2016.</text:p>
          </table:table-cell>
          <table:table-cell table:style-name="Tabela1.D169" office:value-type="string">
            <text:p text:style-name="P157">09/06/2016</text:p>
          </table:table-cell>
          <table:table-cell table:style-name="Tabela1.E169" office:value-type="string">
            <text:p text:style-name="P68"><text:span text:style-name="T26">Realização de curso “</text:span><text:span text:style-name="T25">Direito Eleitoral – Eleições 2016</text:span><text:span text:style-name="T26">” voltado para capacitar membros e servidores do Ministério Público de Sergipe.</text:span></text:p>
          </table:table-cell>
          <table:table-cell table:style-name="Tabela1.F169" office:value-type="string">
            <text:p text:style-name="P105">3.3.90.36.28- outros serviços de terceiros- pessoa física; subelemento <text:s/><text:span text:style-name="T109">seleção e treinamento hora/aula.</text:span></text:p>
          </table:table-cell>
          <table:table-cell table:style-name="Tabela1.G169" office:value-type="string">
            <text:p text:style-name="P112">Bruno Gaspar de Oliveira Corrêa, R$ 800,00; José Jairo Gomes, R$ 1.200,00; Marcos Vinícius Linhares <text:soft-page-break/>Constantino da Silva, R$ 1.600,00; Rodrigo Antônio Tenório Correia da Silva, R$ 1.000,00; e Rodrigo López Zilio, R$ 800,00.</text:p>
            <text:p text:style-name="P122"><text:span text:style-name="T36">VALOR GLOBAL:</text:span><text:span text:style-name="T4"> R$ </text:span><text:span text:style-name="T4">5.400,00.</text:span></text:p>
          </table:table-cell>
          <table:table-cell table:style-name="Tabela1.H169" office:value-type="string">
            <text:p text:style-name="P22"><text:span text:style-name="T37">Bruno Gaspar de Oliveira Corrêa, José Jairo Gomes, Marcos Vinícius Linhares Constantino da Silva, Rodrigo Antônio Tenório Correia da </text:span><text:soft-page-break/><text:span text:style-name="T37">Silva e Rodrigo López Zilio</text:span><text:span text:style-name="T35"> </text:span></text:p>
          </table:table-cell>
          <table:table-cell table:style-name="Tabela1.I169" office:value-type="string">
            <text:p text:style-name="P5"><text:span text:style-name="Fonte_20_parág._20_padrão"><text:span text:style-name="T81">Bruno Gaspar de Oliveira Corrêa CPF nº 086.008.877-47, José Jairo Gomes CPF nº 107.413.198-37, Marcos Vinícius Linhares Constantino da Silva CPF </text:span></text:span><text:soft-page-break/><text:span text:style-name="Fonte_20_parág._20_padrão"><text:span text:style-name="T81">nº 626.196.325-87, Rodrigo Antônio Tenório Correia da Silva CPF nº 257.931.118-16 e Rodrigo López Zilio CPF nº 600.990.540-00</text:span></text:span><text:span text:style-name="T80"> </text:span></text:p>
          </table:table-cell>
        </table:table-row>
        <table:table-row table:style-name="Tabela1.1">
          <table:table-cell table:style-name="Tabela1.B169" office:value-type="string">
            <text:p text:style-name="P157">INEXIGIBILIDADE </text:p>
          </table:table-cell>
          <table:table-cell table:style-name="Tabela1.B169" office:value-type="string">
            <text:p text:style-name="P105">Art. 25, II, c/c art. 13, VI.</text:p>
          </table:table-cell>
          <table:table-cell table:style-name="Tabela1.C169" office:value-type="string">
            <text:p text:style-name="P201">353/2016</text:p>
          </table:table-cell>
          <table:table-cell table:style-name="Tabela1.D169" office:value-type="string">
            <text:p text:style-name="P157">20/07/2016</text:p>
          </table:table-cell>
          <table:table-cell table:style-name="Tabela1.E169" office:value-type="string">
            <text:p text:style-name="P70"><text:span text:style-name="T19">Contratação direta da empresa Elo Consultoria Empresarial e Produção de Eventos LTDA para o curso </text:span><text:span text:style-name="T23">“Auditoria de Licitações e Contratos”</text:span><text:span text:style-name="T19"> com o objetivo de capacitar servidora da Divisão de Perícia Contábil do MPSE: Lorena da Rocha Silva Ribeiro, para o curso a ser realizado em Brasília/DF do </text:span><text:span text:style-name="T19">dia 08/08/2016 a 09/08/2016</text:span></text:p>
          </table:table-cell>
          <table:table-cell table:style-name="Tabela1.F169" office:value-type="string">
            <text:p text:style-name="P106">3.3.90.39.48- outros serviços de terceiros- pessoa jurídica; subelemento<text:span text:style-name="T110"> </text:span><text:span text:style-name="T109">serviço de seleção e </text:span><text:span text:style-name="T109">treinamentos de monitores.</text:span></text:p>
          </table:table-cell>
          <table:table-cell table:style-name="Tabela1.G169" office:value-type="string">
            <text:p text:style-name="P125"><text:span text:style-name="T37"><text:s/>R$ </text:span><text:span text:style-name="T39">2.745,00.</text:span></text:p>
            <text:p text:style-name="P149"/>
          </table:table-cell>
          <table:table-cell table:style-name="Tabela1.H169" office:value-type="string">
            <text:p text:style-name="P24">Elo Consultoria Empresarial e Produção de Eventos LTDA.</text:p>
          </table:table-cell>
          <table:table-cell table:style-name="Tabela1.I169" office:value-type="string">
            <text:p text:style-name="P5"><text:span text:style-name="T38">CNPJ</text:span> <text:span text:style-name="T38">nº 00.714403/0001-00</text:span></text:p>
          </table:table-cell>
        </table:table-row>
        <table:table-row table:style-name="Tabela1.1">
          <table:table-cell table:style-name="Tabela1.B169" office:value-type="string">
            <text:p text:style-name="P157">INEXIGIBILIDADE </text:p>
          </table:table-cell>
          <table:table-cell table:style-name="Tabela1.B169" office:value-type="string">
            <text:p text:style-name="P105">Art. 25, II, c/c art. 13, VI.</text:p>
          </table:table-cell>
          <table:table-cell table:style-name="Tabela1.C169" office:value-type="string">
            <text:p text:style-name="P178">373/2016</text:p>
          </table:table-cell>
          <table:table-cell table:style-name="Tabela1.D169" office:value-type="string">
            <text:p text:style-name="P157">21/07/2016</text:p>
          </table:table-cell>
          <table:table-cell table:style-name="Tabela1.E169" office:value-type="string">
            <text:p text:style-name="P68"><text:span text:style-name="T26">Contratação direta da Fundação Dorina Nowill para cegos para o curso </text:span><text:span text:style-name="T28">“Audiodescrição”</text:span><text:span text:style-name="T26"> com o objetivo de capacitar servidora da Coordenadoria de Comunicação, Cerimonial e Eventos do MPSE: </text:span><text:span text:style-name="T26">Mônica Barbosa Lima Ribeiro, para o curso a ser realizado em </text:span><text:span text:style-name="T26">Aracaju/SE nos dias 25/07/2016 a 29/07/2016</text:span></text:p>
          </table:table-cell>
          <table:table-cell table:style-name="Tabela1.F169" office:value-type="string">
            <text:p text:style-name="P107">3.3.90.39.48- outros serviços de terceiros- pessoa jurídica; subelemento <text:span text:style-name="T109">serviço de seleção e treinamentos de monitores.</text:span></text:p>
          </table:table-cell>
          <table:table-cell table:style-name="Tabela1.G169" office:value-type="string">
            <text:p text:style-name="P126"><text:span text:style-name="T37"><text:s/>R$ </text:span><text:span text:style-name="T39">500,00 </text:span></text:p>
            <text:p text:style-name="P124"/>
          </table:table-cell>
          <table:table-cell table:style-name="Tabela1.H169" office:value-type="string">
            <text:p text:style-name="P24">Fundação Dorina Nowill para cegos.</text:p>
          </table:table-cell>
          <table:table-cell table:style-name="Tabela1.I169" office:value-type="string">
            <text:p text:style-name="P22"><text:span text:style-name="T37">CNPJ</text:span><text:span text:style-name="T40"> </text:span><text:span text:style-name="T37">nº 60.50.100/0001-30</text:span></text:p>
          </table:table-cell>
        </table:table-row>
        <table:table-row table:style-name="Tabela1.1">
          <table:table-cell table:style-name="Tabela1.B169" office:value-type="string">
            <text:p text:style-name="P157">INEXIGIBILIDADE </text:p>
          </table:table-cell>
          <table:table-cell table:style-name="Tabela1.B169" office:value-type="string">
            <text:p text:style-name="P105">Art. 25, II, c/c art. 13, VI.</text:p>
          </table:table-cell>
          <table:table-cell table:style-name="Tabela1.C169" office:value-type="string">
            <text:p text:style-name="P201">449/2016</text:p>
          </table:table-cell>
          <table:table-cell table:style-name="Tabela1.D169" office:value-type="string">
            <text:p text:style-name="P157">01/09/2016</text:p>
          </table:table-cell>
          <table:table-cell table:style-name="Tabela1.E169" office:value-type="string">
            <text:p text:style-name="P67"><text:span text:style-name="T12">C</text:span><text:span text:style-name="T13">ontratação da empresa FGV-IDE, especializada em treinamento e cursos, para o </text:span><text:span text:style-name="T21">“Curso Formação </text:span><text:span text:style-name="T21">de Pregoeiros”</text:span><text:span text:style-name="T13"> com o objetivo de capacitar servidores da Divisão de Material: Micheline Silveira de Farias e Thiago José </text:span><text:soft-page-break/><text:span text:style-name="T13">Menezes da Silva, para o curso a ser </text:span><text:span text:style-name="T13">realizado em Brasília/DF do dia 12/09/2016 a 14/09/2016, para o curso a ser realizado em </text:span><text:span text:style-name="T18">Brasília/DF</text:span><text:span text:style-name="T12"> nos dias</text:span><text:span text:style-name="T18"> </text:span><text:span text:style-name="T18">12 a 14 de setembro de 2016</text:span></text:p>
          </table:table-cell>
          <table:table-cell table:style-name="Tabela1.F169" office:value-type="string">
            <text:p text:style-name="P106">3.3.90.39.48 outros serviços de terceiros- pessoa jurídica; subelemento <text:s/><text:span text:style-name="T109">serviço </text:span><text:soft-page-break/><text:span text:style-name="T109">de seleção e treinamentos de monitores.</text:span></text:p>
          </table:table-cell>
          <table:table-cell table:style-name="Tabela1.G169" office:value-type="string">
            <text:p text:style-name="P125"><text:span text:style-name="T37">R$ </text:span><text:span text:style-name="T39">2.480,00 </text:span></text:p>
          </table:table-cell>
          <table:table-cell table:style-name="Tabela1.H169" office:value-type="string">
            <text:p text:style-name="P8">FGV-IDE</text:p>
          </table:table-cell>
          <table:table-cell table:style-name="Tabela1.I169" office:value-type="string">
            <text:p text:style-name="P5">CNPJ nº 33.641.663/0001-44</text:p>
          </table:table-cell>
        </table:table-row>
        <table:table-row table:style-name="Tabela1.1">
          <table:table-cell table:style-name="Tabela1.B169" office:value-type="string">
            <text:p text:style-name="P157">INEXIGIBILIDADE </text:p>
          </table:table-cell>
          <table:table-cell table:style-name="Tabela1.B169" office:value-type="string">
            <text:p text:style-name="P105">Art. 25, II, c/c art. 13, VI.</text:p>
          </table:table-cell>
          <table:table-cell table:style-name="Tabela1.C169" office:value-type="string">
            <text:p text:style-name="P201">451/2016</text:p>
          </table:table-cell>
          <table:table-cell table:style-name="Tabela1.D169" office:value-type="string">
            <text:p text:style-name="P157">02/09/2016</text:p>
          </table:table-cell>
          <table:table-cell table:style-name="Tabela1.E169" office:value-type="string">
            <text:p text:style-name="P69"><text:span text:style-name="T26">C</text:span><text:span text:style-name="T27">ontratação direta da Empresa </text:span><text:span text:style-name="T26">ProPsi </text:span><text:span text:style-name="T26">para o curso </text:span><text:span text:style-name="T28">“Desenvolvimento Humano”</text:span><text:span text:style-name="T26"> com o objetivo de capacitar membros e servidores do Ministério </text:span><text:span text:style-name="T26">Público de Sergipe, para o curso a ser realizado em Aracaju/SE nos dias 09, 16 e 23 de setembro de 2016.</text:span></text:p>
          </table:table-cell>
          <table:table-cell table:style-name="Tabela1.F169" office:value-type="string">
            <text:p text:style-name="P106">3.3.90.39.48- outros serviços de terceiros- pessoa jurídica; subelemento <text:span text:style-name="T109">serviço </text:span><text:span text:style-name="T109">de seleção e treinamentos de monitores.</text:span></text:p>
          </table:table-cell>
          <table:table-cell table:style-name="Tabela1.G169" office:value-type="string">
            <text:p text:style-name="P148">R$ 1.500,00 </text:p>
          </table:table-cell>
          <table:table-cell table:style-name="Tabela1.H169" office:value-type="string">
            <text:p text:style-name="P24"><text:s/>ProPsi</text:p>
          </table:table-cell>
          <table:table-cell table:style-name="Tabela1.I169" office:value-type="string">
            <text:p text:style-name="P5"><text:s/><text:span text:style-name="T38">CNPJ</text:span> <text:span text:style-name="T38">nº </text:span><text:span text:style-name="T38">08720166/0001-94</text:span></text:p>
          </table:table-cell>
        </table:table-row>
        <table:table-row table:style-name="Tabela1.1">
          <table:table-cell table:style-name="Tabela1.B169" office:value-type="string">
            <text:p text:style-name="P157">INEXIGIBILIDADE </text:p>
          </table:table-cell>
          <table:table-cell table:style-name="Tabela1.B169" office:value-type="string">
            <text:p text:style-name="P105">Art. 25, II, c/c art. 13, VI.</text:p>
          </table:table-cell>
          <table:table-cell table:style-name="Tabela1.C169" office:value-type="string">
            <text:p text:style-name="P178">475/2016</text:p>
          </table:table-cell>
          <table:table-cell table:style-name="Tabela1.D169" office:value-type="string">
            <text:p text:style-name="P157">21/09/2016</text:p>
          </table:table-cell>
          <table:table-cell table:style-name="Tabela1.E169" office:value-type="string">
            <text:p text:style-name="P68"><text:span text:style-name="T26">C</text:span><text:span text:style-name="T27">ontratação direta da</text:span><text:span text:style-name="T24"> Associação dos Juízes do Rio Grande do Sul</text:span><text:span text:style-name="T27">,</text:span><text:span text:style-name="T26"> através da Escola Superior da Magistratura</text:span><text:span text:style-name="T27">,</text:span><text:span text:style-name="T26"> </text:span><text:span text:style-name="T27">especializada em treinamento e cursos, para fins de capacitar a Promotora de Justiça, Coordenadora do CAO</text:span><text:span text:style-name="T27">P</text:span><text:span text:style-name="T27"> da </text:span><text:span text:style-name="T27">Infância e Adolescência, Dra. Miriam Teresa Cardoso Machado, no </text:span><text:span text:style-name="T28">“Curso de Facilitador de Círculos de Justiça Restaurativa e de Construção de Paz – 2ª Edição” </text:span><text:span text:style-name="T27">a ser realizado em Porto </text:span><text:span text:style-name="T27">Alegre/RS,</text:span><text:span text:style-name="T26"> do dia</text:span><text:span text:style-name="T25"> </text:span><text:span text:style-name="T26">26 a 30 de setembro de 2016.</text:span></text:p>
          </table:table-cell>
          <table:table-cell table:style-name="Tabela1.F169" office:value-type="string">
            <text:p text:style-name="P106">3.3.90.39.<text:span text:style-name="T108">48</text:span>- outros serviços de terceiros- pessoa jurídica; subelemento <text:span text:style-name="T109">serviço de seleção e treinamentos de </text:span><text:span text:style-name="T109">monitores.</text:span></text:p>
          </table:table-cell>
          <table:table-cell table:style-name="Tabela1.G169" office:value-type="string">
            <text:p text:style-name="P123"><text:s/>R$768,00 </text:p>
          </table:table-cell>
          <table:table-cell table:style-name="Tabela1.H169" office:value-type="string">
            <text:p text:style-name="P24">Associação dos Juízes do Rio Grande do Sul</text:p>
          </table:table-cell>
          <table:table-cell table:style-name="Tabela1.I169" office:value-type="string">
            <text:p text:style-name="P22"><text:span text:style-name="T37">CNPJ</text:span><text:span text:style-name="T40"> </text:span><text:span text:style-name="T37">nº 92.965.748/0001-47</text:span></text:p>
          </table:table-cell>
        </table:table-row>
        <table:table-row table:style-name="Tabela1.1">
          <table:table-cell table:style-name="Tabela1.B169" office:value-type="string">
            <text:p text:style-name="P157">DISPENSA </text:p>
          </table:table-cell>
          <table:table-cell table:style-name="Tabela1.B169" office:value-type="string">
            <text:p text:style-name="P105"><text:span text:style-name="T37"><text:s/></text:span><text:span text:style-name="T37">A</text:span><text:span text:style-name="T37">rt. 24, XVI </text:span></text:p>
          </table:table-cell>
          <table:table-cell table:style-name="Tabela1.C169" office:value-type="string">
            <text:p text:style-name="P178">491/2016</text:p>
          </table:table-cell>
          <table:table-cell table:style-name="Tabela1.D169" office:value-type="string">
            <text:p text:style-name="P157">03/10/2016</text:p>
          </table:table-cell>
          <table:table-cell table:style-name="Tabela1.E169" office:value-type="string">
            <text:p text:style-name="P116">Contrato de prestação de serviços de impressão e publicação de atos e expedientes do Ministério Público de Sergipe no Diário Oficial de Sergipe</text:p>
          </table:table-cell>
          <table:table-cell table:style-name="Tabela1.F169" office:value-type="string">
            <text:p text:style-name="P71">3.3.90.39.90- <text:span text:style-name="T41">outros serviços de terceiros- pessoa jurídica; subelemento </text:span><text:span text:style-name="T46">publicidade lega e divulgação oficial.</text:span></text:p>
          </table:table-cell>
          <table:table-cell table:style-name="Tabela1.G169" office:value-type="string">
            <text:p text:style-name="P123"><text:s/><text:span text:style-name="T34">R$ </text:span><text:span text:style-name="T34">104.000,00</text:span><text:span text:style-name="T34"> </text:span></text:p>
          </table:table-cell>
          <table:table-cell table:style-name="Tabela1.H169" office:value-type="string">
            <text:p text:style-name="P115">SEGRASE – Serviços Gráficos de Sergipe</text:p>
          </table:table-cell>
          <table:table-cell table:style-name="Tabela1.I169" office:value-type="string">
            <text:p text:style-name="P23">CNPJ/MF sob nº 13.085.519/0001-61</text:p>
          </table:table-cell>
        </table:table-row>
      </table:table>
      <text:p text:style-name="P4"/>
      <text:p text:style-name="P4"><text:soft-page-break/>Fonte: Divisão de Material<text:line-break/>Data da Última Atualização: 1<text:span text:style-name="T124">2</text:span> de <text:span text:style-name="T124">janeiro</text:span> de 201<text:span text:style-name="T124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RomanO" svg:font-family="RomanO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63cm" draw:visible-area-height="5.598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9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/>
        <text:p text:style-name="MP3">Estado de Sergipe</text:p>
        <text:p text:style-name="MP3">Procuradoria Geral de Justiça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date>2017-01-12T11:29:45.17</dc:date>
    <meta:print-date>2013-02-07T09:42:00</meta:print-date>
    <meta:editing-cycles>192</meta:editing-cycles>
    <meta:editing-duration>P1DT35M5S</meta:editing-duration>
    <meta:generator>LibreOffice/4.0.3.3$Windows_x86 LibreOffice_project/0eaa50a932c8f2199a615e1eb30f7ac74279539</meta:generator>
    <meta:document-statistic meta:table-count="1" meta:image-count="0" meta:object-count="1" meta:page-count="32" meta:paragraph-count="1529" meta:word-count="5885" meta:character-count="42994" meta:non-whitespace-character-count="38518"/>
  </office:meta>
</office:document-meta>
</file>