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49" style:family="table">
      <style:table-properties/>
    </style:style>
    <style:style style:name="TBL_0_15_49_col_0" style:family="table-column">
      <style:table-column-properties style:column-width="0.41in"/>
    </style:style>
    <style:style style:name="TBL_0_15_49_row_0" style:family="table-row">
      <style:table-row-properties style:use-optimal-row-height="false" style:row-height="0.2in"/>
    </style:style>
    <style:style style:name="TBL_0_15_50" style:family="table">
      <style:table-properties/>
    </style:style>
    <style:style style:name="TBL_0_15_50_col_0" style:family="table-column">
      <style:table-column-properties style:column-width="0.58in"/>
    </style:style>
    <style:style style:name="TBL_0_15_50_row_0" style:family="table-row">
      <style:table-row-properties style:use-optimal-row-height="false" style:row-height="0.2in"/>
    </style:style>
    <style:style style:name="TBL_0_15_51" style:family="table">
      <style:table-properties/>
    </style:style>
    <style:style style:name="TBL_0_15_51_col_0" style:family="table-column">
      <style:table-column-properties style:column-width="3.05in"/>
    </style:style>
    <style:style style:name="TBL_0_15_51_row_0" style:family="table-row">
      <style:table-row-properties style:use-optimal-row-height="false" style:row-height="0.01in"/>
    </style:style>
    <style:style style:name="TBL_0_15_51_row_1" style:family="table-row">
      <style:table-row-properties style:use-optimal-row-height="false" style:row-height="0.2in"/>
    </style:style>
    <style:style style:name="TBL_0_15_52" style:family="table">
      <style:table-properties/>
    </style:style>
    <style:style style:name="TBL_0_15_52_col_0" style:family="table-column">
      <style:table-column-properties style:column-width="3.75in"/>
    </style:style>
    <style:style style:name="TBL_0_15_52_row_0" style:family="table-row">
      <style:table-row-properties style:use-optimal-row-height="false" style:row-height="0.01in"/>
    </style:style>
    <style:style style:name="TBL_0_15_52_row_1" style:family="table-row">
      <style:table-row-properties style:use-optimal-row-height="false" style:row-height="0.2in"/>
    </style:style>
    <style:style style:name="TBL_0_15_53" style:family="table">
      <style:table-properties/>
    </style:style>
    <style:style style:name="TBL_0_15_53_col_0" style:family="table-column">
      <style:table-column-properties style:column-width="0.97in"/>
    </style:style>
    <style:style style:name="TBL_0_15_53_row_0" style:family="table-row">
      <style:table-row-properties style:use-optimal-row-height="false" style:row-height="0.01in"/>
    </style:style>
    <style:style style:name="TBL_0_15_53_row_1" style:family="table-row">
      <style:table-row-properties style:use-optimal-row-height="false" style:row-height="0.2in"/>
    </style:style>
    <style:style style:name="TBL_0_15_54" style:family="table">
      <style:table-properties/>
    </style:style>
    <style:style style:name="TBL_0_15_54_col_0" style:family="table-column">
      <style:table-column-properties style:column-width="1.81in"/>
    </style:style>
    <style:style style:name="TBL_0_15_54_row_0" style:family="table-row">
      <style:table-row-properties style:use-optimal-row-height="false" style:row-height="0.01in"/>
    </style:style>
    <style:style style:name="TBL_0_15_54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0.02in"/>
    </style:style>
    <style:style style:name="TBL_0_15_row_30" style:family="table-row">
      <style:table-row-properties style:use-optimal-row-height="false" style:row-height="0.19in"/>
    </style:style>
    <style:style style:name="TBL_0_15_row_31" style:family="table-row">
      <style:table-row-properties style:use-optimal-row-height="false" style:row-height="0.09in"/>
    </style:style>
    <style:style style:name="TBL_0_15_row_32" style:family="table-row">
      <style:table-row-properties style:use-optimal-row-height="false" style:row-height="0.12in"/>
    </style:style>
    <style:style style:name="TBL_0_15_row_33" style:family="table-row">
      <style:table-row-properties style:use-optimal-row-height="false" style:row-height="4.08in"/>
    </style:style>
    <style:style style:name="TBL_0_15_row_34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GARARU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FRANCO BARR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PROTEÇÃO DO RIO SÃO FRANCISCO E ÀS NASCENTE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3ª PROMOTORIA DE JUSTIÇA DOS DIREITOS DO CIDADÃO (ESPECIALIZADA NO CONTROLE EXTERNO DA ATIVIDADE POLICIAL, QUESTÕES AGRÁRIAS E COM ATUAÇÃO NO SISTEMA PRISIONAL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6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2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7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14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FRANCELINO DOS SANTOS SATURN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9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PESSA DE OLIVEIRA GARCI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MENEZES LIM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0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49" table:style-name="TBL_0_15_49">
              <table:table-column table:style-name="TBL_0_15_49_col_0">
</table:table-column>
              <table:table-row table:style-name="TBL_0_15_49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50" table:style-name="TBL_0_15_50">
              <table:table-column table:style-name="TBL_0_15_50_col_0">
</table:table-column>
              <table:table-row table:style-name="TBL_0_15_50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51" table:style-name="TBL_0_15_51">
              <table:table-column table:style-name="TBL_0_15_51_col_0">
</table:table-column>
              <table:table-row table:style-name="TBL_0_15_51_row_0">
                <table:table-cell table:style-name="empty-cell"/>
              </table:table-row>
              <table:table-row table:style-name="TBL_0_15_51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52" table:style-name="TBL_0_15_52">
              <table:table-column table:style-name="TBL_0_15_52_col_0">
</table:table-column>
              <table:table-row table:style-name="TBL_0_15_52_row_0">
                <table:table-cell table:style-name="empty-cell"/>
              </table:table-row>
              <table:table-row table:style-name="TBL_0_15_52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53" table:style-name="TBL_0_15_53">
              <table:table-column table:style-name="TBL_0_15_53_col_0">
</table:table-column>
              <table:table-row table:style-name="TBL_0_15_53_row_0">
                <table:table-cell table:style-name="empty-cell"/>
              </table:table-row>
              <table:table-row table:style-name="TBL_0_15_53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54" table:style-name="TBL_0_15_54">
              <table:table-column table:style-name="TBL_0_15_54_col_0">
</table:table-column>
              <table:table-row table:style-name="TBL_0_15_54_row_0">
                <table:table-cell table:style-name="empty-cell"/>
              </table:table-row>
              <table:table-row table:style-name="TBL_0_15_54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