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.342cm" table:end-y="0.476cm" draw:z-index="0" draw:name="Figuras 1" draw:style-name="gr1" svg:width="2.81cm" svg:height="1.801cm" svg:x="6.534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3/01/2017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 table:number-rows-repeated="2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3" table:number-rows-repeated="5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1"/>
        <table:table-column table:style-name="co5" table:number-columns-repeated="1023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0000-00-00T10:01:08.0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7-01-13T10:01:24.846000000</dc:date>
    <meta:print-date>2014-07-15T11:42:38Z</meta:print-date>
    <meta:editing-cycles>33</meta:editing-cycles>
    <meta:editing-duration>PT14H25M24S</meta:editing-duration>
    <meta:document-statistic meta:table-count="2" meta:cell-count="15" meta:object-count="1"/>
  </office:meta>
</office:document-meta>
</file>