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7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526cm"/>
    </style:style>
    <style:style style:name="co5" style:family="table-column">
      <style:table-column-properties fo:break-before="auto" style:column-width="1.863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2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12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7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2.08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H5" table:end-x="0.06cm" table:end-y="0.382cm" draw:z-index="0" draw:name="Figuras 1" draw:style-name="gr1" draw:text-style-name="P1" svg:width="1.953cm" svg:height="1.909cm" svg:x="1.868cm" svg:y="0.485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 table:number-rows-repeated="3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4" table:number-rows-spanned="1">
            <text:p>Exercício: 2016</text:p>
          </table:table-cell>
          <table:covered-table-cell table:number-columns-repeated="13" table:style-name="ce3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2" draw:text-style-name="P2" svg:width="3.417cm" svg:height="1.98cm" svg:x="4.991cm" svg:y="7.824cm" draw:caption-point-x="-0.514cm" draw:caption-point-y="0.414cm">
              <dc:date>2016-08-15T00:00:00</dc:date>
              <text:p text:style-name="P2"><text:span text:style-name="T1">374011</text:span></text:p>
              <text:p text:style-name="P2"><text:span text:style-name="T1"/></text:p>
            </office:annotation>
            <text:p>FUNDO FINANCEIRO DE PREVIDÊNCIA DO ESTADO DE SERGIPE – FINANPREV</text:p>
          </table:table-cell>
          <table:table-cell table:style-name="ce16" office:value-type="float" office:value="4258438.67" calcext:value-type="float">
            <office:annotation draw:style-name="gr3" draw:text-style-name="P3" svg:width="3.418cm" svg:height="2.323cm" svg:x="6.871cm" svg:y="7.966cm" draw:caption-point-x="-0.514cm" draw:caption-point-y="0.272cm">
              <dc:date>2016-08-15T00:00:00</dc:date>
              <text:p text:style-name="P3"><text:span text:style-name="T2">Foi pago neste mês: Consignações e Encargos da Folha de Dezembro/2015</text:span></text:p>
            </office:annotation>
            <text:p>4.258.438,67</text:p>
          </table:table-cell>
          <table:table-cell table:style-name="ce16" office:value-type="float" office:value="1483040.55" calcext:value-type="float">
            <text:p>1.483.040,55</text:p>
          </table:table-cell>
          <table:table-cell table:style-name="ce16" office:value-type="float" office:value="1482887.83" calcext:value-type="float">
            <text:p>1.482.887,83</text:p>
          </table:table-cell>
          <table:table-cell table:style-name="ce16" office:value-type="float" office:value="1478437.05" calcext:value-type="float">
            <text:p>1.478.437,05</text:p>
          </table:table-cell>
          <table:table-cell table:style-name="ce16" office:value-type="float" office:value="1003672.05" calcext:value-type="float">
            <text:p>1.003.672,05</text:p>
          </table:table-cell>
          <table:table-cell table:style-name="ce16" office:value-type="float" office:value="1992104.26" calcext:value-type="float">
            <text:p>1.992.104,26</text:p>
          </table:table-cell>
          <table:table-cell table:style-name="ce16" office:value-type="float" office:value="251704" calcext:value-type="float">
            <text:p>251.704,00</text:p>
          </table:table-cell>
          <table:table-cell table:style-name="ce16" office:value-type="float" office:value="1508255.54" calcext:value-type="float">
            <text:p>1.508.255,54</text:p>
          </table:table-cell>
          <table:table-cell table:style-name="ce16" office:value-type="float" office:value="1477910.4" calcext:value-type="float">
            <text:p>1.477.910,40</text:p>
          </table:table-cell>
          <table:table-cell table:style-name="ce16" office:value-type="float" office:value="2711958.62" calcext:value-type="float">
            <text:p>2.711.958,62</text:p>
          </table:table-cell>
          <table:table-cell table:style-name="ce16" office:value-type="float" office:value="1476491.93" calcext:value-type="float">
            <text:p>1.476.491,93</text:p>
          </table:table-cell>
          <table:table-cell table:style-name="ce16" office:value-type="float" office:value="3946843.88" calcext:value-type="float">
            <text:p>3.946.843,88</text:p>
          </table:table-cell>
          <table:table-cell table:style-name="ce16" table:formula="of:=SUM([.B16:.M16])" office:value-type="float" office:value="23071744.78" calcext:value-type="float">
            <text:p>23.071.744,78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office:annotation draw:style-name="gr4" draw:text-style-name="P4" svg:width="3.417cm" svg:height="1.974cm" svg:x="4.991cm" svg:y="8.774cm" draw:caption-point-x="-0.514cm" draw:caption-point-y="0.522cm">
              <dc:date>2016-08-15T00:00:00</dc:date>
              <text:p text:style-name="P4"><text:span text:style-name="T3">374021</text:span></text:p>
              <text:p text:style-name="P4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2629511.81" calcext:value-type="float">
            <office:annotation draw:style-name="gr5" draw:text-style-name="P3" svg:width="3.418cm" svg:height="2.288cm" svg:x="6.871cm" svg:y="9.06cm" draw:caption-point-x="-0.514cm" draw:caption-point-y="0.236cm">
              <dc:date>2016-08-15T00:00:00</dc:date>
              <text:p text:style-name="P3"><text:span text:style-name="T2">Foi pago neste mês: Consignações e Encargos da Folha de Dezembro/2015</text:span></text:p>
            </office:annotation>
            <text:p>2.629.511,81</text:p>
          </table:table-cell>
          <table:table-cell table:style-name="ce16" office:value-type="float" office:value="1106671.03" calcext:value-type="float">
            <text:p>1.106.671,03</text:p>
          </table:table-cell>
          <table:table-cell table:style-name="ce16" office:value-type="float" office:value="788602.86" calcext:value-type="float">
            <text:p>788.602,86</text:p>
          </table:table-cell>
          <table:table-cell table:style-name="ce16" office:value-type="float" office:value="790189.34" calcext:value-type="float">
            <text:p>790.189,34</text:p>
          </table:table-cell>
          <table:table-cell table:style-name="ce16" office:value-type="float" office:value="836895.68" calcext:value-type="float">
            <text:p>836.895,68</text:p>
          </table:table-cell>
          <table:table-cell table:style-name="ce16" office:value-type="float" office:value="940667.69" calcext:value-type="float">
            <text:p>940.667,69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870306.38" calcext:value-type="float">
            <text:p>870.306,38</text:p>
          </table:table-cell>
          <table:table-cell table:style-name="ce16" office:value-type="float" office:value="840448.74" calcext:value-type="float">
            <text:p>840.448,74</text:p>
          </table:table-cell>
          <table:table-cell table:style-name="ce16" office:value-type="float" office:value="1698193.93" calcext:value-type="float">
            <text:p>1.698.193,93</text:p>
          </table:table-cell>
          <table:table-cell table:style-name="ce16" office:value-type="float" office:value="864395.7" calcext:value-type="float">
            <text:p>864.395,70</text:p>
          </table:table-cell>
          <table:table-cell table:style-name="ce16" office:value-type="float" office:value="1723360.3" calcext:value-type="float">
            <text:p>1.723.360,30</text:p>
          </table:table-cell>
          <table:table-cell table:style-name="ce16" table:formula="of:=SUM([.B17:.M17])" office:value-type="float" office:value="13089243.46" calcext:value-type="float">
            <text:p>13.089.243,46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297637.37" calcext:value-type="float">
            <office:annotation draw:style-name="gr6" draw:text-style-name="P4" svg:width="3.39cm" svg:height="1.99cm" svg:x="6.871cm" svg:y="10.377cm" draw:caption-point-x="-0.514cm" draw:caption-point-y="-0.022cm">
              <dc:date>2016-08-15T00:00:00</dc:date>
              <text:p text:style-name="P4"><text:span text:style-name="T3">Foi pago neste mês: Consignaçoes e encargos da folha dezembro/2015</text:span></text:p>
            </office:annotation>
            <text:p>297.637,37</text:p>
          </table:table-cell>
          <table:table-cell table:style-name="ce16" office:value-type="float" office:value="151470.26" calcext:value-type="float">
            <text:p>151.470,26</text:p>
          </table:table-cell>
          <table:table-cell table:style-name="ce16" office:value-type="float" office:value="147945.76" calcext:value-type="float">
            <text:p>147.945,76</text:p>
          </table:table-cell>
          <table:table-cell table:style-name="ce16" office:value-type="float" office:value="150125.97" calcext:value-type="float">
            <text:p>150.125,97</text:p>
          </table:table-cell>
          <table:table-cell table:style-name="ce16" office:value-type="float" office:value="148321.71" calcext:value-type="float">
            <text:p>148.321,71</text:p>
          </table:table-cell>
          <table:table-cell table:style-name="ce16" office:value-type="float" office:value="151437.73" calcext:value-type="float">
            <text:p>151.437,73</text:p>
          </table:table-cell>
          <table:table-cell table:style-name="ce16" office:value-type="float" office:value="146561.83" calcext:value-type="float">
            <text:p>146.561,83</text:p>
          </table:table-cell>
          <table:table-cell table:style-name="ce16" office:value-type="float" office:value="147278.51" calcext:value-type="float">
            <text:p>147.278,51</text:p>
          </table:table-cell>
          <table:table-cell table:style-name="ce16" office:value-type="float" office:value="145199.54" calcext:value-type="float">
            <text:p>145.199,54</text:p>
          </table:table-cell>
          <table:table-cell table:style-name="ce16" office:value-type="float" office:value="146642.34" calcext:value-type="float">
            <text:p>146.642,34</text:p>
          </table:table-cell>
          <table:table-cell table:style-name="ce16" office:value-type="float" office:value="147306.48" calcext:value-type="float">
            <text:p>147.306,48</text:p>
          </table:table-cell>
          <table:table-cell table:style-name="ce16" office:value-type="float" office:value="298724.6" calcext:value-type="float">
            <text:p>298.724,60</text:p>
          </table:table-cell>
          <table:table-cell table:style-name="ce16" table:formula="of:=SUM([.B18:.M18])" office:value-type="float" office:value="2078652.1" calcext:value-type="float">
            <text:p>2.078.652,10</text:p>
          </table:table-cell>
          <table:table-cell table:number-columns-repeated="1010"/>
        </table:table-row>
        <table:table-row table:style-name="ro5">
          <table:table-cell table:style-name="ce8"/>
          <table:table-cell table:style-name="ce17" table:number-columns-repeated="12"/>
          <table:table-cell table:style-name="ce16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TAL GERAL</text:p>
          </table:table-cell>
          <table:table-cell table:style-name="ce18" table:formula="of:=SUM([.B16:.B21])" office:value-type="float" office:value="7185587.85" calcext:value-type="float">
            <text:p>7.185.587,85</text:p>
          </table:table-cell>
          <table:table-cell table:style-name="ce18" table:formula="of:=SUM([.C16:.C21])" office:value-type="float" office:value="2741181.84" calcext:value-type="float">
            <text:p>2.741.181,84</text:p>
          </table:table-cell>
          <table:table-cell table:style-name="ce18" table:formula="of:=SUM([.D16:.D21])" office:value-type="float" office:value="2419436.45" calcext:value-type="float">
            <text:p>2.419.436,45</text:p>
          </table:table-cell>
          <table:table-cell table:style-name="ce18" table:formula="of:=SUM([.E16:.E21])" office:value-type="float" office:value="2418752.36" calcext:value-type="float">
            <text:p>2.418.752,36</text:p>
          </table:table-cell>
          <table:table-cell table:style-name="ce18" table:formula="of:=SUM([.F16:.F21])" office:value-type="float" office:value="1988889.44" calcext:value-type="float">
            <text:p>1.988.889,44</text:p>
          </table:table-cell>
          <table:table-cell table:style-name="ce18" table:formula="of:=SUM([.G16:.G21])" office:value-type="float" office:value="3084209.68" calcext:value-type="float">
            <text:p>3.084.209,68</text:p>
          </table:table-cell>
          <table:table-cell table:style-name="ce18" table:formula="of:=SUM([.H16:.H21])" office:value-type="float" office:value="398265.83" calcext:value-type="float">
            <text:p>398.265,83</text:p>
          </table:table-cell>
          <table:table-cell table:style-name="ce18" table:formula="of:=SUM([.I16:.I21])" office:value-type="float" office:value="2525840.43" calcext:value-type="float">
            <text:p>2.525.840,43</text:p>
          </table:table-cell>
          <table:table-cell table:style-name="ce18" table:formula="of:=SUM([.J16:.J21])" office:value-type="float" office:value="2463558.68" calcext:value-type="float">
            <text:p>2.463.558,68</text:p>
          </table:table-cell>
          <table:table-cell table:style-name="ce18" table:formula="of:=SUM([.K16:.K21])" office:value-type="float" office:value="4556794.89" calcext:value-type="float">
            <text:p>4.556.794,89</text:p>
          </table:table-cell>
          <table:table-cell table:style-name="ce18" table:formula="of:=SUM([.L16:.L21])" office:value-type="float" office:value="2488194.11" calcext:value-type="float">
            <text:p>2.488.194,11</text:p>
          </table:table-cell>
          <table:table-cell table:style-name="ce18" table:formula="of:=SUM([.M16:.M21])" office:value-type="float" office:value="5968928.78" calcext:value-type="float">
            <text:p>5.968.928,78</text:p>
          </table:table-cell>
          <table:table-cell table:style-name="ce25" table:formula="of:=SUM([.N16:.N21])" office:value-type="float" office:value="38239640.34" calcext:value-type="float">
            <text:p>38.239.640,3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 table:number-columns-spanned="2" table:number-rows-spanned="1">
            <text:p><text:span text:style-name="T4">Fonte: Diretoria Financeira – (IGESP – em 13/01/2017).</text:span></text:p>
          </table:table-cell>
          <table:covered-table-cell table:style-name="ce19"/>
          <table:table-cell table:style-name="ce19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5">
          <table:table-cell table:style-name="ce11"/>
          <table:table-cell table:style-name="ce20" table:number-columns-repeated="10"/>
          <table:table-cell table:style-name="ce21" office:value-type="string" calcext:value-type="string">
            <text:p>Atualizado em:</text:p>
          </table:table-cell>
          <table:table-cell table:style-name="ce22" office:value-type="date" office:date-value="2017-01-13" calcext:value-type="date">
            <text:p>13/1/2017</text:p>
          </table:table-cell>
          <table:table-cell table:style-name="ce27"/>
          <table:table-cell table:number-columns-repeated="1010"/>
        </table:table-row>
        <table:table-row table:style-name="ro5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cm" fo:margin-right="0.4cm" style:print-page-order="ltr" style:first-page-number="1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0:20:14.9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27</meta:editing-cycles>
    <meta:print-date>2016-06-15T12:29:39</meta:print-date>
    <meta:creation-date>2013-02-22T11:19:51</meta:creation-date>
    <dc:date>2017-01-13T10:22:43.890000000</dc:date>
    <meta:editing-duration>PT20M11S</meta:editing-duration>
    <meta:generator>LibreOffice/4.2.7.2$Windows_x86 LibreOffice_project/933c0aa564ec4f8883ed5732c866db48dca4dac5</meta:generator>
    <meta:document-statistic meta:table-count="1" meta:cell-count="95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