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12pt" fo:font-weight="bold" officeooo:rsid="00041dc7" officeooo:paragraph-rsid="00041dc7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22pt" fo:font-weight="bold" officeooo:rsid="00041dc7" officeooo:paragraph-rsid="001ed1f2" style:font-size-asian="19.25pt" style:font-weight-asian="bold" style:font-size-complex="2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929879"/>
    </style:style>
    <style:style style:name="T5" style:family="text">
      <style:text-properties fo:font-variant="normal" fo:text-transform="none" officeooo:rsid="008e7fdf"/>
    </style:style>
    <style:style style:name="T6" style:family="text">
      <style:text-properties fo:font-variant="normal" fo:text-transform="none" officeooo:rsid="00236ccd"/>
    </style:style>
    <style:style style:name="T7" style:family="text">
      <style:text-properties officeooo:rsid="00096398"/>
    </style:style>
    <style:style style:name="T8" style:family="text">
      <style:text-properties officeooo:rsid="00144034"/>
    </style:style>
    <style:style style:name="T9" style:family="text">
      <style:text-properties officeooo:rsid="0017309a"/>
    </style:style>
    <style:style style:name="T10" style:family="text">
      <style:text-properties officeooo:rsid="00101181"/>
    </style:style>
    <style:style style:name="T11" style:family="text">
      <style:text-properties officeooo:rsid="00125559"/>
    </style:style>
    <style:style style:name="T12" style:family="text">
      <style:text-properties officeooo:rsid="000ee3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ESTÃO DE PESSOAS</text:p>
      <text:p text:style-name="P13"/>
      <text:p text:style-name="P13">ATOS DE PROVIMENTO – MEMBROS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16">Nome</text:p>
          </table:table-cell>
          <table:table-cell table:style-name="Tabela1.A1" table:number-rows-spanned="2" office:value-type="string">
            <text:p text:style-name="P16">Cargo Efetivo</text:p>
          </table:table-cell>
          <table:table-cell table:style-name="Tabela1.C1" table:number-columns-spanned="2" office:value-type="string">
            <text:p text:style-name="P1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6">Ato/portaria <text:span text:style-name="T7">nº</text:span></text:p>
          </table:table-cell>
          <table:table-cell table:style-name="Tabela1.D2" office:value-type="string">
            <text:p text:style-name="P16">Data publicação</text:p>
          </table:table-cell>
        </table:table-row>
        <table:table-row>
          <table:table-cell table:style-name="Tabela1.A9" office:value-type="string">
            <text:p text:style-name="P9">MARCIA JAQUELINE OLIVEIRA SANTANA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8">Não se aplica</text:p>
          </table:table-cell>
          <table:table-cell table:style-name="Tabela1.D9" office:value-type="string">
            <text:p text:style-name="P19"><text:span text:style-name="T12">13</text:span>/0<text:span text:style-name="T12">5</text:span>/14</text:p>
          </table:table-cell>
        </table:table-row>
        <table:table-row>
          <table:table-cell table:style-name="Tabela1.A9" office:value-type="string">
            <text:p text:style-name="P10">LAELSON ALCÂNTARA DE PONTES FILHO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8">Não se aplica</text:p>
          </table:table-cell>
          <table:table-cell table:style-name="Tabela1.D9" office:value-type="string">
            <text:p text:style-name="P19"><text:span text:style-name="T10">09</text:span>/0<text:span text:style-name="T10">7</text:span>/14</text:p>
          </table:table-cell>
        </table:table-row>
        <table:table-row>
          <table:table-cell table:style-name="Tabela1.A9" office:value-type="string">
            <text:p text:style-name="P11">FABIO PUTUMUJU DE OLIVEIRA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8">Não se aplica</text:p>
          </table:table-cell>
          <table:table-cell table:style-name="Tabela1.D9" office:value-type="string">
            <text:p text:style-name="P19"><text:span text:style-name="T10">08</text:span>/0<text:span text:style-name="T11">8</text:span>/14</text:p>
          </table:table-cell>
        </table:table-row>
        <table:table-row>
          <table:table-cell table:style-name="Tabela1.A9" office:value-type="string">
            <text:p text:style-name="P11">PRISCILA CAMARGO SILVA TAVARES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8">Não se aplica</text:p>
          </table:table-cell>
          <table:table-cell table:style-name="Tabela1.D9" office:value-type="string">
            <text:p text:style-name="P22">01/09/14</text:p>
          </table:table-cell>
        </table:table-row>
        <table:table-row>
          <table:table-cell table:style-name="Tabela1.A9" office:value-type="string">
            <text:p text:style-name="P12">ANTONIO FERNANDES DA SILVA JÚNIOR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8">Não se aplica</text:p>
          </table:table-cell>
          <table:table-cell table:style-name="Tabela1.D9" office:value-type="string">
            <text:p text:style-name="P19"><text:span text:style-name="T8">23</text:span>/0<text:span text:style-name="T8">9</text:span>/14</text:p>
          </table:table-cell>
        </table:table-row>
        <table:table-row>
          <table:table-cell table:style-name="Tabela1.A9" office:value-type="string">
            <text:p text:style-name="P12">LAURA IMPERATRIZ BATALHA MOREIRA NERY MOURA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8">Não se aplica</text:p>
          </table:table-cell>
          <table:table-cell table:style-name="Tabela1.D9" office:value-type="string">
            <text:p text:style-name="P21"><text:span text:style-name="T8">23</text:span>/0<text:span text:style-name="T8">9</text:span>/14</text:p>
          </table:table-cell>
        </table:table-row>
        <table:table-row>
          <table:table-cell table:style-name="Tabela1.A9" office:value-type="string">
            <text:p text:style-name="P7">SILVIA NUNES LEAL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8">Não se aplica</text:p>
          </table:table-cell>
          <table:table-cell table:style-name="Tabela1.D9" office:value-type="string">
            <text:p text:style-name="P19"><text:span text:style-name="T9">02</text:span>/<text:span text:style-name="T9">10</text:span>/14</text:p>
          </table:table-cell>
        </table:table-row>
        <table:table-row>
          <table:table-cell table:style-name="Tabela1.A11" office:value-type="string">
            <text:p text:style-name="P7">RAYMUNDO NAPOLEÃO XIMENES NETO</text:p>
          </table:table-cell>
          <table:table-cell table:style-name="Tabela1.B11" office:value-type="string">
            <text:p text:style-name="P8">Promotor de Justiça Substituto</text:p>
          </table:table-cell>
          <table:table-cell table:style-name="Tabela1.C11" office:value-type="string">
            <text:p text:style-name="P18">Não se aplica</text:p>
          </table:table-cell>
          <table:table-cell table:style-name="Tabela1.D11" office:value-type="string">
            <text:p text:style-name="P20"><text:span text:style-name="T9">02</text:span>/<text:span text:style-name="T9">10</text:span>/14</text:p>
          </table:table-cell>
        </table:table-row>
        <table:table-row>
          <table:table-cell table:style-name="Tabela1.A11" office:value-type="string">
            <text:p text:style-name="P7">LUIS FELIPE JORDÃO WANDERLEY</text:p>
          </table:table-cell>
          <table:table-cell table:style-name="Tabela1.B11" office:value-type="string">
            <text:p text:style-name="P8">Promotor de Justiça Substituto</text:p>
          </table:table-cell>
          <table:table-cell table:style-name="Tabela1.C11" office:value-type="string">
            <text:p text:style-name="P18">Não se aplica</text:p>
          </table:table-cell>
          <table:table-cell table:style-name="Tabela1.D11" office:value-type="string">
            <text:p text:style-name="P20"><text:span text:style-name="T9">02</text:span>/<text:span text:style-name="T9">10</text:span>/14</text:p>
          </table:table-cell>
        </table:table-row>
        <table:table-row>
          <table:table-cell table:style-name="Tabela1.A12" office:value-type="string">
            <text:p text:style-name="P7">GILVAN OLIVEIRA DE REZENDE</text:p>
          </table:table-cell>
          <table:table-cell table:style-name="Tabela1.B12" office:value-type="string">
            <text:p text:style-name="P8">Promotor de Justiça Substituto</text:p>
          </table:table-cell>
          <table:table-cell table:style-name="Tabela1.C12" office:value-type="string">
            <text:p text:style-name="P18">Não se aplica</text:p>
          </table:table-cell>
          <table:table-cell table:style-name="Tabela1.D12" office:value-type="string">
            <text:p text:style-name="P20"><text:span text:style-name="T9">02</text:span>/<text:span text:style-name="T9">10</text:span>/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36ccd"/>
    </style:style>
    <style:style style:name="MT5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3</text:span><text:span text:style-name="MT4">1</text:span><text:span text:style-name="MT2">/</text:span><text:span text:style-name="MT5">1</text:span><text:span text:style-name="MT4">2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6T08:05:26.320000000</dc:date>
    <meta:editing-duration>PT48M47S</meta:editing-duration>
    <meta:editing-cycles>30</meta:editing-cycles>
    <meta:generator>LibreOffice/4.1.4.2$Windows_x86 LibreOffice_project/0a0440ccc0227ad9829de5f46be37cfb6edcf72</meta:generator>
    <meta:document-statistic meta:table-count="1" meta:image-count="1" meta:object-count="0" meta:page-count="1" meta:paragraph-count="50" meta:word-count="153" meta:character-count="1408" meta:non-whitespace-character-count="924"/>
  </office:meta>
</office:document-meta>
</file>