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3c67df" officeooo:paragraph-rsid="003c67df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3" style:family="paragraph" style:parent-style-name="Standard">
      <style:text-properties style:font-name="Arial Narrow1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/>
    </style:style>
    <style:style style:name="P29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4" style:family="paragraph" style:parent-style-name="Standard">
      <style:text-properties style:font-name="Arial Narrow1" fo:font-size="9pt" style:font-size-asian="7.84999990463257pt" style:font-size-complex="9pt"/>
    </style:style>
    <style:style style:name="P35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paragraph-rsid="003d2a4d" style:font-size-asian="6pt" style:font-weight-asian="bold" style:font-name-complex="Arial Narrow2" style:font-size-complex="6pt" style:font-weight-complex="bold"/>
    </style:style>
    <style:style style:name="P41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2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3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1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54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5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6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7" style:family="paragraph" style:parent-style-name="Heading_20_2">
      <style:text-properties style:font-name="Arial Narrow1" fo:font-size="9pt" style:font-size-asian="7.84999990463257pt" style:font-size-complex="9pt"/>
    </style:style>
    <style:style style:name="P58" style:family="paragraph" style:parent-style-name="Heading_20_3">
      <style:paragraph-properties fo:text-align="justify" style:justify-single-word="false"/>
      <style:text-properties style:font-name="Arial Narrow1"/>
    </style:style>
    <style:style style:name="P59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60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61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2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63" style:family="paragraph" style:parent-style-name="Heading_20_8">
      <style:text-properties style:font-name="Arial Narrow1" fo:font-size="7pt" style:font-size-asian="7pt" style:font-size-complex="7pt"/>
    </style:style>
    <style:style style:name="P64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6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6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8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9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0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2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3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4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8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9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0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1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2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3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4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9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90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1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3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4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0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1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3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5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6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7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8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09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1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11" style:family="paragraph" style:parent-style-name="Body_20_Text_20_2">
      <style:text-properties style:font-name="Arial Narrow1"/>
    </style:style>
    <style:style style:name="P112" style:family="paragraph" style:parent-style-name="Body_20_Text_20_2">
      <style:text-properties style:font-name="Arial Narrow1" fo:font-size="6pt" style:font-size-asian="6pt" style:font-size-complex="6pt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4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18" style:family="paragraph" style:parent-style-name="Body_20_Text_20_2">
      <style:text-properties style:font-name="Arial Narrow1" fo:font-size="10pt" style:font-size-asian="8.75pt" style:font-size-complex="10pt"/>
    </style:style>
    <style:style style:name="P119" style:family="paragraph" style:parent-style-name="Body_20_Text_20_2">
      <style:text-properties style:font-name="Arial Narrow1" officeooo:paragraph-rsid="0019d35f"/>
    </style:style>
    <style:style style:name="P120" style:family="paragraph" style:parent-style-name="Body_20_Text_20_2">
      <style:text-properties style:font-name="Arial Narrow1" officeooo:paragraph-rsid="001de42c"/>
    </style:style>
    <style:style style:name="P121" style:family="paragraph" style:parent-style-name="Body_20_Text_20_2">
      <style:text-properties style:font-name="Arial Narrow1" officeooo:paragraph-rsid="001e1c66"/>
    </style:style>
    <style:style style:name="P122" style:family="paragraph" style:parent-style-name="Body_20_Text_20_2">
      <style:text-properties style:font-name="Arial Narrow1" officeooo:paragraph-rsid="001fd5c7"/>
    </style:style>
    <style:style style:name="P123" style:family="paragraph" style:parent-style-name="Body_20_Text_20_2">
      <style:text-properties style:font-name="Arial Narrow1" officeooo:paragraph-rsid="00273869"/>
    </style:style>
    <style:style style:name="P124" style:family="paragraph" style:parent-style-name="Body_20_Text_20_2">
      <style:text-properties style:font-name="Arial Narrow1" officeooo:paragraph-rsid="002a23fb"/>
    </style:style>
    <style:style style:name="P125" style:family="paragraph" style:parent-style-name="Body_20_Text_20_2">
      <style:text-properties style:font-name="Arial Narrow1" officeooo:paragraph-rsid="002b9b7f"/>
    </style:style>
    <style:style style:name="P126" style:family="paragraph" style:parent-style-name="Body_20_Text_20_2">
      <style:text-properties style:font-name="Arial Narrow1" officeooo:paragraph-rsid="003338aa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28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9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5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6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9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1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2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3" style:family="text">
      <style:text-properties fo:color="#00000a" style:text-underline-style="none" fo:font-weight="normal" officeooo:rsid="00186293" style:font-weight-asian="normal" style:font-weight-complex="normal"/>
    </style:style>
    <style:style style:name="T34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5" style:family="text">
      <style:text-properties officeooo:rsid="0011cb02"/>
    </style:style>
    <style:style style:name="T36" style:family="text">
      <style:text-properties officeooo:rsid="00186293"/>
    </style:style>
    <style:style style:name="T37" style:family="text">
      <style:text-properties officeooo:rsid="00259d58"/>
    </style:style>
    <style:style style:name="T38" style:family="text">
      <style:text-properties officeooo:rsid="002da16a"/>
    </style:style>
    <style:style style:name="T39" style:family="text">
      <style:text-properties officeooo:rsid="0030121e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37659e"/>
    </style:style>
    <style:style style:name="T42" style:family="text">
      <style:text-properties officeooo:rsid="00476cd9"/>
    </style:style>
    <style:style style:name="T43" style:family="text">
      <style:text-properties fo:font-style="normal" style:font-style-asian="normal" style:font-name-complex="Arial Narrow2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9" text:outline-level="1">Aracaju, <text:span text:style-name="T37">13</text:span>/<text:span text:style-name="T42">01</text:span>/201<text:span text:style-name="T42">7</text:span></text:h>
      <text:p text:style-name="P34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35">COMPOSIÇÃO</text:span> DO MINISTÉRIO PÚBLICO DE SERGIPE</text:p></draw:text-box></draw:frame></text:p>
      <text:p text:style-name="P10"/>
      <text:h text:style-name="P57" text:outline-level="2"/>
      <text:h text:style-name="P55" text:outline-level="2">PROCURADORIA-GERAL DE JUSTIÇA</text:h>
      <text:h text:style-name="P56" text:outline-level="2"/>
      <text:h text:style-name="P54" text:outline-level="2">PROCURADOR-GERAL DE JUSTIÇA:</text:h>
      <text:h text:style-name="P58" text:outline-level="3"><text:span text:style-name="T10">Promotor de Justiça </text:span><text:span text:style-name="T1">JOSÉ RONY SILVA ALMEIDA</text:span></text:h>
      <text:p text:style-name="P23"/>
      <text:p text:style-name="P16">ASSESSORIA DO PROCURADOR-GERAL</text:p>
      <text:p text:style-name="P24"/>
      <text:p text:style-name="P64">Promotor de Justiça Chefe do Gabinete do Procurador-Geral:</text:p>
      <text:p text:style-name="P35">EDUARDO BARRETO d’ÁVILA FONTES</text:p>
      <text:p text:style-name="P64">Promotores de Justiça:</text:p>
      <text:p text:style-name="P35">EDUARDO FRANKLIN M<text:span text:style-name="T36">IRANDA</text:span> DE OLIVEIRA</text:p>
      <text:p text:style-name="P35">SILVIO ROBERTO MATOS EUZÉBIO</text:p>
      <text:p text:style-name="P24"/>
      <text:p text:style-name="P16">COORDENADORIA RECURSAL</text:p>
      <text:p text:style-name="P24"/>
      <text:p text:style-name="P64">Procurador de Justiça:</text:p>
      <text:p text:style-name="P35">JOSÉ CARLOS DE OLIVEIRA FILHO</text:p>
      <text:p text:style-name="P64">Promotor de Justiça:</text:p>
      <text:p text:style-name="P37">PAULO JOSÉ FRANCISCO ALVES FILHO</text:p>
      <text:p text:style-name="P23"/>
      <text:p text:style-name="P18">GRUPO DE ATUAÇÃO ESPECIAL DE COMBATE ÀS ORGANIZAÇÕES CRIMINOSAS</text:p>
      <text:p text:style-name="P24"/>
      <text:p text:style-name="P64">Promotor de Justiça:</text:p>
      <text:p text:style-name="P35">JARBAS ADELINO SANTOS JÚNIOR</text:p>
      <text:p text:style-name="P23"/>
      <text:p text:style-name="P18">GABINETE DE SEGURANÇA INSTITUCIONAL</text:p>
      <text:p text:style-name="P24"/>
      <text:p text:style-name="P64">Promotor de Justiça:</text:p>
      <text:p text:style-name="P35">LUIZ ALBERTO MOURA ARAÚJO</text:p>
      <text:p text:style-name="P7"/>
      <text:h text:style-name="P55" text:outline-level="2">CORREGEDORIA-GERAL DO MINISTÉRIO PÚBLICO</text:h>
      <text:p text:style-name="P23"/>
      <text:h text:style-name="P54" text:outline-level="2">CORREGEDOR-GERAL:</text:h>
      <text:h text:style-name="P59" text:outline-level="3"><text:span text:style-name="T10">Procurador de Justiça </text:span><text:span text:style-name="T2">CARLOS AUGUSTO ALCÂNTARA MACHADO</text:span></text:h>
      <text:h text:style-name="P54" text:outline-level="2">SUPLENTE DE CORREGEDOR-GERAL:</text:h>
      <text:h text:style-name="P62" text:outline-level="3">Procurador de Justiça <text:span text:style-name="T43">LUIZ VALTER RIBEIRO ROSÁRIO</text:span></text:h>
      <text:p text:style-name="P25"/>
      <text:p text:style-name="P16">ASSESSORIA DA CORREGEDORIA GERAL</text:p>
      <text:p text:style-name="P24"/>
      <text:p text:style-name="P13">Promotor de Justiça:</text:p>
      <text:p text:style-name="P35">AUGUSTO CÉSAR LEITE DE RESENDE</text:p>
      <text:p text:style-name="P25"/>
      <text:p text:style-name="P20">COORDENADORIA-GERAL DO MINISTÉRIO PÚBLICO</text:p>
      <text:h text:style-name="P56" text:outline-level="2"/>
      <text:h text:style-name="P54" text:outline-level="2">COORDENADOR-GERAL:</text:h>
      <text:h text:style-name="P61" text:outline-level="3">Procuradora de Justiça ANA CHRISTINA SOUZA BRANDI</text:h>
      <text:p text:style-name="P25"/>
      <text:p text:style-name="P16">ASSESSORIA DA COORDENADORIA GERAL</text:p>
      <text:p text:style-name="P24"/>
      <text:p text:style-name="P13">Promotor de Justiça:</text:p>
      <text:p text:style-name="P36">ETÉLIO DE CARVALHO PRADO JÚNIOR</text:p>
      <text:p text:style-name="P39"/>
      <text:p text:style-name="P16">COORDENADORIA DE DOCUMENTAÇÃO E DE MEMÓRIA DO MINISTÉRIO PÚBLICO DO ESTADO DE SERGIPE</text:p>
      <text:p text:style-name="P24"/>
      <text:p text:style-name="P64">Promotor de Justiça:</text:p>
      <text:p text:style-name="P35">ALDO SOUZA ARAGÃO</text:p>
      <text:p text:style-name="P40"/>
      <text:p text:style-name="P20">OUVIDORIA DO MINISTÉRIO PÚBLICO</text:p>
      <text:p text:style-name="P24"/>
      <text:h text:style-name="P54" text:outline-level="2">OUVIDOR:</text:h>
      <text:h text:style-name="P60" text:outline-level="3"><text:span text:style-name="T10">Procuradora de Justiça </text:span><text:span text:style-name="T2">MARIA CONCEIÇÃO DE F</text:span><text:span text:style-name="T3">IGUEIREDO</text:span><text:span text:style-name="T2"> ROLEMBERG</text:span></text:h>
      <text:h text:style-name="P54" text:outline-level="2">SUPLENTE DE OUVIDOR</text:h>
      <text:h text:style-name="P58" text:outline-level="3"><text:span text:style-name="T10">Procurador de Justiça </text:span><text:span text:style-name="T1">ERNESTO ANÍZIO AZEVEDO MELO</text:span></text:h>
      <text:p text:style-name="P23"/>
      <text:h text:style-name="P55" text:outline-level="2">SECRETARIA-GERAL DO MINISTÉRIO PÚBLICO</text:h>
      <text:h text:style-name="P56" text:outline-level="2"/>
      <text:h text:style-name="P54" text:outline-level="2">SECRETÁRIO-GERAL:</text:h>
      <text:h text:style-name="P58" text:outline-level="3"><text:span text:style-name="T10">Promotor de Justiça </text:span><text:span text:style-name="T1">MANOEL CABRAL MACHADO NETO</text:span></text:h>
      <text:p text:style-name="P26"/>
      <text:h text:style-name="P63" text:outline-level="8">CONSELHO SUPERIOR DO MINISTÉRIO PÚBLICO</text:h>
      <text:p text:style-name="P23"/>
      <text:p text:style-name="P21">PRESIDENTE:</text:p>
      <text:p text:style-name="P45"><text:span text:style-name="T12">Procurador-Geral de Justiça </text:span><text:span text:style-name="T13">JOSÉ RONY SILVA ALMEIDA</text:span></text:p>
      <text:p text:style-name="P19">CORREGEDOR-GERAL:</text:p>
      <text:p text:style-name="P45"><text:span text:style-name="T12">Procurador de Justiça </text:span><text:span text:style-name="T16">JOSENIAS FRANÇA DO NASCIMENTO</text:span></text:p>
      <text:p text:style-name="P21">MEMBROS:</text:p>
      <text:p text:style-name="P45"><text:span text:style-name="T12">Procurador de Justiça </text:span><text:span text:style-name="T13">LUIZ VALTER RIBEIRO ROSÁRIO</text:span></text:p>
      <text:p text:style-name="P45"><text:span text:style-name="T12">Procuradora de Justiça </text:span><text:span text:style-name="T13">ANA CHRISTINA SOUZA BRANDI</text:span></text:p>
      <text:p text:style-name="P45"><text:span text:style-name="T12">Procurador de Justiça </text:span><text:span text:style-name="T16">PAULO LIMA DE SANTANA</text:span></text:p>
      <text:p text:style-name="P21">SECRETÁRIO:</text:p>
      <text:p text:style-name="P47"><text:span text:style-name="T12">Promotor de Justiça </text:span><text:span text:style-name="T13">MANOEL CABRAL MACHADO NETO</text:span></text:p>
      <text:h text:style-name="P128" text:outline-level="4"/>
      <text:h text:style-name="P128" text:outline-level="4"/>
      <text:h text:style-name="P128" text:outline-level="4"/>
      <text:h text:style-name="P128" text:outline-level="4">COLÉGIO DE PROCURADORES DE JUSTIÇA</text:h>
      <text:p text:style-name="P23"/>
      <text:p text:style-name="P21">PRESIDENTE:</text:p>
      <text:p text:style-name="P45"><text:span text:style-name="T12">Procurador-Geral de Justiça </text:span><text:span text:style-name="T14">JOSÉ RONY SILVA ALMEIDA</text:span></text:p>
      <text:p text:style-name="P21">SECRETÁRIO:</text:p>
      <text:p text:style-name="P48"><text:span text:style-name="T12">Procuradora de Justiça </text:span><text:span text:style-name="T22">JORGE MURILO SEIXAS DE SANTANA</text:span></text:p>
      <text:p text:style-name="P28"><text:span text:style-name="T34">Suplente do S</text:span><text:span text:style-name="T18">ECRETÁRIO:</text:span></text:p>
      <text:p text:style-name="P45"><text:span text:style-name="T12">Procurador de Justiça </text:span><text:span text:style-name="T16">PAULO LIMA DE SANTANA</text:span></text:p>
      <text:p text:style-name="P19">MEMBROS:</text:p>
      <text:p text:style-name="P45"><text:span text:style-name="T12">Procurador de Justiça </text:span><text:span text:style-name="T13">MOACYR SOARES DA MOTTA</text:span></text:p>
      <text:p text:style-name="P45"><text:span text:style-name="T12">Procurador de Justiça </text:span><text:span text:style-name="T13">JOSÉ CARLOS DE OLIVEIRA FILHO</text:span></text:p>
      <text:p text:style-name="P45"><text:span text:style-name="T12">Procuradora de Justiça </text:span><text:span text:style-name="T16">MARIA CRISTINA DA G</text:span><text:span text:style-name="T17">AMA</text:span><text:span text:style-name="T16"> E S</text:span><text:span text:style-name="T17">ILVA</text:span><text:span text:style-name="T16"> FOZ MENDONÇA</text:span></text:p>
      <text:p text:style-name="P45"><text:span text:style-name="T12">Procurador de Justiça </text:span><text:span text:style-name="T13">RODOMARQUES NASCIMENTO</text:span></text:p>
      <text:p text:style-name="P45"><text:span text:style-name="T12">Procurador de Justiça </text:span><text:span text:style-name="T13">LUIZ VALTER RIBEIRO ROSÁRIO</text:span></text:p>
      <text:h text:style-name="P51" text:outline-level="6"><text:span text:style-name="T7">Procurador de Justiça </text:span><text:span text:style-name="T10">JOSENIAS FRANÇA DO NASCIMENTO</text:span></text:h>
      <text:p text:style-name="P45"><text:span text:style-name="T12">Procuradora de Justiça </text:span><text:span text:style-name="T13">ANA CHRISTINA SOUZA BRANDI</text:span></text:p>
      <text:p text:style-name="P45"><text:span text:style-name="T12">Procurador de Justiça </text:span><text:span text:style-name="T13">CELSO LUÍS DÓRIA LEÓ</text:span></text:p>
      <text:p text:style-name="P45"><text:span text:style-name="T12">Procurador de Justiça </text:span><text:span text:style-name="T19">CARLOS AUGUSTO ALCÂNTARA MACHADO</text:span></text:p>
      <text:p text:style-name="P45"><text:span text:style-name="T12">Procurador de Justiça </text:span><text:span text:style-name="T13">ERNESTO ANÍZIO AZEVEDO MELO</text:span></text:p>
      <text:p text:style-name="P45"><text:span text:style-name="T12">Procurador de Justiça </text:span><text:span text:style-name="T13">JORGE MURILO SEIXAS DE SANTANA</text:span></text:p>
      <text:p text:style-name="P45"><text:span text:style-name="T12">Procurador de Justiça</text:span><text:span text:style-name="T16"> PAULO LIMA DE SANTANA</text:span></text:p>
      <text:p text:style-name="P46"><text:span text:style-name="T12">Procuradora de Justiça </text:span><text:span text:style-name="T15">EDUARDO BARRETO d’ÁVILA FONTES</text:span></text:p>
      <text:p text:style-name="P49"/>
      <text:p text:style-name="P20">COMISSÕES PERMANENTES </text:p>
      <text:p text:style-name="P24"/>
      <text:p text:style-name="P20">ASSUNTOS INSTITUCIONAIS</text:p>
      <text:p text:style-name="P52"/>
      <text:p text:style-name="P13">MEMBROS:</text:p>
      <text:p text:style-name="P45"><text:span text:style-name="T12">Procuradora de Justiça </text:span><text:span text:style-name="T22">MARIA CONCEIÇÃO DE F</text:span><text:span text:style-name="T23">IGUEIREDO</text:span><text:span text:style-name="T22"> ROLEMBERG</text:span></text:p>
      <text:p text:style-name="P45"><text:span text:style-name="T12">Procurador de Justiça </text:span><text:span text:style-name="T19">CARLOS AUGUSTO ALCÂNTARA MACHADO</text:span></text:p>
      <text:p text:style-name="P45"><text:span text:style-name="T20">Procurador de Justiça </text:span><text:span text:style-name="T13">JORGE MURILO SEIXAS DE SANTANA</text:span></text:p>
      <text:p text:style-name="P50"/>
      <text:p text:style-name="P20">ASSUNTOS ADMINISTRATIVOS</text:p>
      <text:p text:style-name="P52"/>
      <text:p text:style-name="P13">MEMBROS:</text:p>
      <text:p text:style-name="P45"><text:span text:style-name="T12">Procurador de Justiça </text:span><text:span text:style-name="T13">JOSÉ CARLOS DE OLIVEIRA FILHO</text:span></text:p>
      <text:p text:style-name="P45"><text:span text:style-name="T12">Procurador de Justiça </text:span><text:span text:style-name="T13">RODOMARQUES NASCIMENTO</text:span></text:p>
      <text:p text:style-name="P45"><text:span text:style-name="T12">Procurador de Justiça </text:span><text:span text:style-name="T13">CELSO LUÍS DÓRIA LEÓ</text:span></text:p>
      <text:p text:style-name="P50"/>
      <text:p text:style-name="P20">TRIBUNAL DE JUSTIÇA</text:p>
      <text:p text:style-name="P20">(PLENO)</text:p>
      <text:p text:style-name="P27"/>
      <text:p text:style-name="P14">Procurador-Geral de Justiça:</text:p>
      <text:p text:style-name="P38">JOSÉ RONY SILVA ALMEIDA</text:p>
      <text:p text:style-name="P53"/>
      <text:p text:style-name="P20">CÂMARAS CÍVEL E CRIMINAL</text:p>
      <text:p text:style-name="P27"/>
      <text:p text:style-name="P20">PROCURADORIAS DE JUSTIÇA</text:p>
      <text:p text:style-name="P6"/>
      <text:p text:style-name="P17">1ª PROCURADORIA DE JUSTIÇA</text:p>
      <text:p text:style-name="P11">Procurador de Justiça MOACYR SOARES DA MOTTA</text:p>
      <text:p text:style-name="P30"/>
      <text:p text:style-name="P17">2ª PROCURADORIA DE JUSTIÇA</text:p>
      <text:p text:style-name="P11">Procurador de Justiça JOSÉ CARLOS DE OLIVEIRA FILHO</text:p>
      <text:p text:style-name="P30"/>
      <text:p text:style-name="P17">3ª PROCURADORIA DE JUSTIÇA</text:p>
      <text:p text:style-name="P11">Procuradora de Justiça MARIA CRISTINA DA GAMA E SILVA FOZ MENDONÇA</text:p>
      <text:p text:style-name="P30"/>
      <text:p text:style-name="P17">4ª PROCURADORIA DE JUSTIÇA</text:p>
      <text:p text:style-name="P28"><text:span text:style-name="T13">Procurador de Justiça </text:span><text:span text:style-name="T8">ERNESTO ANÍZIO AZEVEDO MELO</text:span></text:p>
      <text:p text:style-name="P31"/>
      <text:p text:style-name="P17">5ª PROCURADORIA DE JUSTIÇA</text:p>
      <text:p text:style-name="P12">Procuradora de Justiça EDUARDO BARRETO d’ÁVILA FONTES</text:p>
      <text:p text:style-name="P30"/>
      <text:p text:style-name="P17">6ª PROCURADORIA DE JUSTIÇA</text:p>
      <text:p text:style-name="P11">Procurador de Justiça RODOMARQUES NASCIMENTO</text:p>
      <text:p text:style-name="P30"/>
      <text:p text:style-name="P17">7ª PROCURADORIA DE JUSTIÇA</text:p>
      <text:p text:style-name="P28"><text:span text:style-name="T13">Procurador de Justiça </text:span><text:span text:style-name="T16">PAULO LIMA DE SANTANA</text:span></text:p>
      <text:p text:style-name="P30"/>
      <text:p text:style-name="P17">8ª PROCURADORIA DE JUSTIÇA</text:p>
      <text:p text:style-name="P11">Procurador de Justiça LUIZ VALTER RIBEIRO ROSÁRIO</text:p>
      <text:p text:style-name="P30"/>
      <text:p text:style-name="P17">9ª PROCURADORIA DE JUSTIÇA</text:p>
      <text:p text:style-name="P11">Procuradora de Justiça MARIA CONCEIÇÃO DE F<text:span text:style-name="T38">IGUEIREDO</text:span> ROLEMBERG</text:p>
      <text:p text:style-name="P30"/>
      <text:p text:style-name="P17">10ª PROCURADORIA DE JUSTIÇA</text:p>
      <text:p text:style-name="P11">Procurador de Justiça JOSENIAS FRANÇA DO NASCIMENTO</text:p>
      <text:p text:style-name="P30"/>
      <text:p text:style-name="P17">11ª PROCURADORIA DE JUSTIÇA</text:p>
      <text:p text:style-name="P11">Procuradora de Justiça ANA CHRISTINA SOUZA BRANDI</text:p>
      <text:p text:style-name="P30"/>
      <text:p text:style-name="P17">12ª PROCURADORIA DE JUSTIÇA</text:p>
      <text:p text:style-name="P11">Procurador de Justiça CELSO LUÍS DÓRIA LEÓ</text:p>
      <text:p text:style-name="P30"/>
      <text:p text:style-name="P28"><text:span text:style-name="T12">13</text:span><text:span text:style-name="T21">ª PROCURADORIA DE JUSTIÇA</text:span></text:p>
      <text:p text:style-name="P11">Procurador de Justiça JORGE MURILO SEIXAS DE SANTANA</text:p>
      <text:p text:style-name="P30"/>
      <text:p text:style-name="P17">14ª PROCURADORIA DE JUSTIÇA</text:p>
      <text:p text:style-name="P28"><text:span text:style-name="T13">Procurador de Justiça </text:span><text:span text:style-name="T8">CARLOS AUGUSTO ALCÂNTARA MACHADO</text:span></text:p>
      <text:p text:style-name="P20"><text:soft-page-break/>CENTROS DE APOIO OPERACIONAL DO MINISTÉRIO PÚBLICO</text:p>
      <text:p text:style-name="P6"/>
      <text:p text:style-name="P17">CENTRO DE APOIO OPERACIONAL DE SEGURANÇA PÚBLICA</text:p>
      <text:p text:style-name="P28"><text:span text:style-name="T13">Promotor de Justiça </text:span><text:span text:style-name="T6">JOÃO RODRIGUES NETO</text:span></text:p>
      <text:p text:style-name="P17">CENTRO DE APOIO OPERACIONAL DA INFÂNCIA E DA ADOLESCÊNCIA</text:p>
      <text:p text:style-name="P28"><text:span text:style-name="T13">Promotora de Justiça </text:span><text:span text:style-name="T8">MIRIAM TERESA CARDOSO MACHADO</text:span></text:p>
      <text:p text:style-name="P17">CENTRO DE APOIO OPERACIONAL DE DEFESA DO PATRIMÔNIO PÚBLICO E DA ORDEM TRIBUTÁRIA</text:p>
      <text:p text:style-name="P28"><text:span text:style-name="T13">Procurador de Justiça</text:span><text:span text:style-name="T5"> </text:span><text:span text:style-name="T6">HENRIQUE RIBEIRO CARDOSO</text:span></text:p>
      <text:p text:style-name="P17">CENTRO DE APOIO OPERACIONAL DE DEFESA DOS DIREITOS HUMANOS</text:p>
      <text:p text:style-name="P28"><text:span text:style-name="T13">Promotora de Justiça </text:span><text:span text:style-name="T8">BERENICE ANDRADE DE MELO</text:span></text:p>
      <text:p text:style-name="P17">CENTRO DE APOIO OPERACIONAL DE PROTEÇÃO AO RIO SÃO FRANCISCO E ÀS NASCENTES</text:p>
      <text:p text:style-name="P111"><text:span text:style-name="T11">Promotora de Justiça</text:span><text:span text:style-name="T4"> ALLANA RACHEL MONTEIRO BATISTA SOARES COSTA</text:span></text:p>
      <text:p text:style-name="P17">CENTRO DE APOIO OPERACIONAL DOS DIREITOS À EDUCAÇÃO</text:p>
      <text:p text:style-name="P28"><text:span text:style-name="T13">Promotor de Justiça </text:span><text:span text:style-name="T8">ALEXANDRO SAMPAIO SANTANA</text:span></text:p>
      <text:p text:style-name="P17">CENTRO DE APOIO OPERACIONAL DOS DIREITOS À SAÚDE</text:p>
      <text:p text:style-name="P28"><text:span text:style-name="T13">Promotor de Justiça </text:span><text:span text:style-name="T8">NILZIR SOARES VIEIRA JÚNIOR</text:span></text:p>
      <text:p text:style-name="P17">CENTRO DE APOIO OPERACIONAL DO MEIO AMBIENTE, URBANISMO, PATRIMÔNIO SOCIAL E CULTURAL</text:p>
      <text:p text:style-name="P28"><text:span text:style-name="T13">Promotor de Justiça </text:span><text:span text:style-name="T8">CARLOS HENRIQUE SIQUEIRA RIBEIRO</text:span></text:p>
      <text:p text:style-name="P17">CENTRO DE APOIO OPERACIONAL DO TERCEIRO SETOR</text:p>
      <text:p text:style-name="P28"><text:span text:style-name="T13">Promotora de Justiça </text:span><text:span text:style-name="T8">ANA PAULA MACHADO COSTA MENESES</text:span></text:p>
      <text:p text:style-name="P17">CENTRO DE APOIO OPERACIONAL DOS DIREITOS DA MULHER</text:p>
      <text:p text:style-name="P28"><text:span text:style-name="T13">Promotora de Justiça</text:span><text:span text:style-name="T8"> GICELE MARA CAVALCANTE D’ÁVILA FONTES</text:span></text:p>
      <text:p text:style-name="P17">CENTRO DE APOIO OPERACIONAL ÀS ATIVIDADES CÍVEIS E CRIMINAIS</text:p>
      <text:p text:style-name="P29"><text:span text:style-name="T13">Promotor de Justiça</text:span><text:span text:style-name="T12"> </text:span><text:span text:style-name="T32">ADSON ALBERTO CARDOSO DE CARVALHO</text:span></text:p>
      <text:p text:style-name="P32"/>
      <text:p text:style-name="P20">PROMOTORIAS DE JUSTIÇA DOS DIREITOS DO CIDADÃO DE ARACAJU</text:p>
      <text:p text:style-name="P6"/>
      <text:p text:style-name="P69">1ª Promotoria de Justiça dos Direitos do Cidadão Especializada na Defesa do Patrimônio Público e na área de Previdência Pública</text:p>
      <text:p text:style-name="P8">Promotor de Justiça <text:span text:style-name="T33">JARBAS ADELINO SANTOS JÚNIOR</text:span></text:p>
      <text:p text:style-name="P69">2ª Promotoria de Justiça dos Direitos do Cidadão Especializada na Defesa dos Direitos à Saúde</text:p>
      <text:p text:style-name="P28"><text:span text:style-name="T8">Promotor de Justiça</text:span><text:span text:style-name="T21"> </text:span><text:span text:style-name="T8">JOSÉ RONY SILVA ALMEIDA</text:span></text:p>
      <text:p text:style-name="P69">3ª Promotoria de Justiça dos Direitos do Cidadão Especializada no Controle Externo da Atividade Policial e em Questões Agrárias</text:p>
      <text:p text:style-name="P28"><text:span text:style-name="T13">Promotor de Justiça</text:span><text:span text:style-name="T21"> </text:span><text:span text:style-name="T8">EDUARDO LIMA DE MATOS</text:span></text:p>
      <text:p text:style-name="P69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8"><text:span text:style-name="T13">Promotora de Justiça</text:span><text:span text:style-name="T21"> </text:span><text:span text:style-name="T8">BERENICE ANDRADE DE MELO</text:span></text:p>
      <text:p text:style-name="P69">5ª Promotoria de Justiça dos Direitos do Cidadão Especializada na Defesa do Meio Ambiente, Urbanismo, Patrimônio Social e Cultural, Controle e Fiscalização do Terceiro Setor e Serviços de Relevância Pública</text:p>
      <text:p text:style-name="P28"><text:span text:style-name="T13">Promotora de Justiça</text:span><text:span text:style-name="T21"> </text:span><text:span text:style-name="T8">ANA PAULA MACHADO COSTA MENESES</text:span></text:p>
      <text:p text:style-name="P82">6ª Promotoria de Justiça dos Direitos do Cidadão Especializada na Defesa do Direitos à Educação</text:p>
      <text:p text:style-name="P28"><text:span text:style-name="T13">Promotor de Justiça</text:span><text:span text:style-name="T21"> </text:span><text:span text:style-name="T8">ORLANDO ROCHADEL MOREIRA</text:span></text:p>
      <text:p text:style-name="P83">7ª Promotoria de Justiça dos Direitos do Cidadão Especializada na Defesa da Ordem Tributária</text:p>
      <text:p text:style-name="P28"><text:span text:style-name="T13">Promotor de Justiça</text:span><text:span text:style-name="T21"> </text:span><text:span text:style-name="T8">NEWTON SILVEIRA DIAS JÚNIOR</text:span></text:p>
      <text:p text:style-name="P69">8ª Promotoria de Justiça dos Direitos do Cidadão Especializada na Defesa dos Direitos da Criança e do Adolescente</text:p>
      <text:p text:style-name="P28"><text:span text:style-name="T13">Promotora de Justiça</text:span><text:span text:style-name="T21"> </text:span><text:span text:style-name="T8">MIRIAM TERESA CARDOSO MACHADO</text:span></text:p>
      <text:p text:style-name="P69">9ª Promotoria de Justiça dos Direitos do Cidadão Especializada na Defesa dos Direitos à Saúde</text:p>
      <text:p text:style-name="P28"><text:span text:style-name="T13">Promotor de Justiça</text:span><text:span text:style-name="T21"> </text:span><text:span text:style-name="T8">MANOEL CABRAL MACHADO NETO</text:span></text:p>
      <text:p text:style-name="P33"/>
      <text:p text:style-name="P20">ESCOLA SUPERIOR DO MINISTÉRIO PÚBLICO</text:p>
      <text:p text:style-name="P6"/>
      <text:p text:style-name="P17">DIRETOR:</text:p>
      <text:p text:style-name="P28"><text:span text:style-name="T13">Promotor de Justiça</text:span><text:span text:style-name="T12"> </text:span><text:span text:style-name="T8">NEWTON SILVEIRA DIAS JÚNIOR</text:span></text:p>
      <text:p text:style-name="P15">CONSELHO ADMINISTRATIVO:</text:p>
      <text:p text:style-name="P28"><text:span text:style-name="T13">Procurador de Justiça </text:span><text:span text:style-name="T8">JORGE MURILO SEIXAS DE SANTANA</text:span></text:p>
      <text:p text:style-name="P28"><text:span text:style-name="T13">Promotor de Justiça </text:span><text:span text:style-name="T8">NEWTON SILVEIRA DIAS JÚNIOR</text:span></text:p>
      <text:p text:style-name="P28"><text:span text:style-name="T13">Promotor de Justiça </text:span><text:span text:style-name="T8">EDUARDO BARRETO </text:span><text:span text:style-name="T9">d</text:span><text:span text:style-name="T8">’ÁVILA FONTES</text:span></text:p>
      <text:p text:style-name="P15">COORDENADOR DE ENSINO:</text:p>
      <text:p text:style-name="P28"><text:span text:style-name="T13">Promotor de Justiça</text:span><text:span text:style-name="T8"> HENRIQUE RIBEIRO CARDOSO</text:span></text:p>
      <text:p text:style-name="P15">COORDENADOR ADMINISTRATIVO E PEDAGÓGICO:</text:p>
      <text:p text:style-name="P9">VAGO</text:p>
      <text:p text:style-name="P127"/>
      <text:p text:style-name="P20">COMARCAS DE ARACAJU DE ENTRÂNCIA FINAL</text:p>
      <text:p text:style-name="P6"/>
      <text:p text:style-name="P13">1º Promotor de Justiça (1ª, 2ª, 4ª, 6ª, 7ª, 8ª e 9ª Varas Cíveis)</text:p>
      <text:p text:style-name="P38">AUGUSTO CÉSAR LOBÃO MOREIRA</text:p>
      <text:p text:style-name="P13">2º Promotor de Justiça (14ª Vara Cível)</text:p>
      <text:p text:style-name="P38">GILTON FEITOSA CONCEIÇÃO</text:p>
      <text:p text:style-name="P13">3º Promotor de Justiça (5ª, 10ª, 11ª, 13ª, 15ª e 21ª Varas Cíveis)</text:p>
      <text:p text:style-name="P42">JOÃO RAIMUNDO MOREIRA GUIMARÃES</text:p>
      <text:p text:style-name="P13">1º Promotor de Justiça da Curadoria de Família e Sucessões (5ª Vara Cível)</text:p>
      <text:p text:style-name="P38">WILTON ARAÚJO SANTOS</text:p>
      <text:p text:style-name="P13">2º Promotor de Justiça da Curadoria de Família e Sucessões (2ª Vara Cível)</text:p>
      <text:p text:style-name="P38">MÁRCIA MENDES MATOS</text:p>
      <text:p text:style-name="P13">1º Promotor de Justiça da Curadoria da Fazenda Pública (3ª Vara Cível)</text:p>
      <text:p text:style-name="P38">HENRIQUE RIBEIRO CARDOSO</text:p>
      <text:p text:style-name="P13">2º Promotor de Justiça da Curadoria da Fazenda Pública (12ª Varas Cíveis)</text:p>
      <text:p text:style-name="P38">MARIA EUGÊNIA DEDA</text:p>
      <text:p text:style-name="P13">3º Promotor de Justiça da Curadoria da Fazenda Pública (18ª Vara Cível)</text:p>
      <text:p text:style-name="P38">MARCÍLIO DE SIQUEIRA PINTO</text:p>
      <text:p text:style-name="P13">4º Promotor de Justiça da Curadoria da Fazenda Pública (Juizado Especial da Fazenda Pública)</text:p>
      <text:p text:style-name="P38">MAURA SILVA DE AQUINO</text:p>
      <text:p text:style-name="P64">1º Promotor de Justiça da Curadoria da Infância e da Adolescência (Juizado da Infância e Juventude) – 16ª Vara Cível</text:p>
      <text:p text:style-name="P38">MARIA LILIAN MENDES CARVALHO</text:p>
      <text:p text:style-name="P64">2º Promotor de Justiça da Curadoria da Infância e da Adolescência (Juizado da Infância e Juventude) – 17ª Vara Cível</text:p>
      <text:p text:style-name="P38">SILVIO ROBERTO MATOS EUZÉBIO</text:p>
      <text:p text:style-name="P64">1º Promotor de Justiça Distrital (1ª Vara de Assist. Jud.)</text:p>
      <text:p text:style-name="P38">CARMEM LÚCIA BUARQUE DE GUSMÃO</text:p>
      <text:p text:style-name="P64">2º Promotor de Justiça Distrital (2ª Vara de Assist. Jud.)</text:p>
      <text:p text:style-name="P38">ANA CRISTINA ARAGÃO DE CARVALHO</text:p>
      <text:p text:style-name="P64">3º Promotor de Justiça Distrital (3ª Vara de Assist. Jud.)</text:p>
      <text:p text:style-name="P38">ALDO SOUZA ARAGÃO</text:p>
      <text:p text:style-name="P64">4º Promotor de Justiça Distrital (4ª Vara de Assist. Jud.)</text:p>
      <text:p text:style-name="P38">EDJILDA RESENDE DE LIMA GUERRA</text:p>
      <text:p text:style-name="P64">5º Promotor de Justiça Distrital (5ª Vara de Assist. Jud.)</text:p>
      <text:p text:style-name="P38">PAULO VIEIRA MESSIAS</text:p>
      <text:p text:style-name="P64">6º Promotor de Justiça Distrital (6ª Vara de Assist. Jud.)</text:p>
      <text:p text:style-name="P38">ANA CLÁUDIA M. COSTA MORAES</text:p>
      <text:p text:style-name="P64">7º Promotor de Justiça Distrital (7ª Vara de Assist. Jud.)</text:p>
      <text:p text:style-name="P38">ANA GALGANE PAES</text:p>
      <text:p text:style-name="P64">1º Promotor de Justiça Criminal (1ª Vara Criminal)</text:p>
      <text:p text:style-name="P38">LUIZ ALBERTO MOURA ARAÚJO</text:p>
      <text:p text:style-name="P64">2º Promotor de Justiça Criminal (2ª Vara Criminal)</text:p>
      <text:p text:style-name="P38">JULIANA CHECUCCI CARBALLAL</text:p>
      <text:p text:style-name="P64">3º Promotor de Justiça Criminal (3ª Vara Criminal)</text:p>
      <text:p text:style-name="P38">FÉLIX CARBALLAL SILVA</text:p>
      <text:p text:style-name="P64">4º Promotor de Justiça Criminal (4ª Vara Criminal)</text:p>
      <text:p text:style-name="P38">JOÃO RODRIGUES NETO</text:p>
      <text:p text:style-name="P64">5º Promotor de Justiça Criminal (9ª Vara Criminal)</text:p>
      <text:p text:style-name="P38">GLÁUCIA QUEIROZ DE MORAIS</text:p>
      <text:p text:style-name="P64">6º Promotor de Justiça Criminal (11ª Vara Criminal)</text:p>
      <text:p text:style-name="P38">JOSÉ ELIAS PINHO DE OLIVEIRA</text:p>
      <text:p text:style-name="P64">1º Promotor de Justiça do Tribunal do Júri (5ª Vara Criminal)</text:p>
      <text:p text:style-name="P41">DEIJANIRO JONAS FILHO</text:p>
      <text:p text:style-name="P64">3º Promotor de Justiça do Tribunal do Júri (5ª Vara Criminal)</text:p>
      <text:p text:style-name="P41"><text:s/>ROGÉRIO FERREIRA DA SILVA</text:p>
      <text:p text:style-name="P64">2º Promotor de Justiça do Tribunal do Júri (8ª Vara Criminal)</text:p>
      <text:p text:style-name="P38">FLAVIANO ALMEIDA SANTOS</text:p>
      <text:p text:style-name="P64">4º Promotor de Justiça do Tribunal do Júri (8ª Vara Criminal)</text:p>
      <text:p text:style-name="P43">CLÁUDIA DANIELA DE FREITAS SILVEIRA FRANCO</text:p>
      <text:p text:style-name="P64">Promotor de Justiça Militar (Auditoria Militar – 6ª Vara Criminal)</text:p>
      <text:p text:style-name="P44"><text:s/><text:span text:style-name="T36">EDUARDO FRANKLIN MIRANDA DE OLIVEIRA</text:span></text:p>
      <text:p text:style-name="P64">1º Promotor de Justiça das Execuções Criminais (7ª Vara Criminal)</text:p>
      <text:p text:style-name="P41">LUÍS CLÁUDIO ALMEIDA SANTOS</text:p>
      <text:p text:style-name="P64">2º Promotor de Justiça das Execuções Criminais (7ª Vara Criminal/VEMPA)</text:p>
      <text:p text:style-name="P41">VERÔNICA DE OLIVEIRA LAZAR AMADO</text:p>
      <text:p text:style-name="P64">Promotor de Justiça de Defesa do Consumidor</text:p>
      <text:p text:style-name="P41">EUZA MARIA GENTIL MISSANO COSTA</text:p>
      <text:p text:style-name="P65">1º Promotor de Justiça Especial (1º JESP CRIMINAL)</text:p>
      <text:p text:style-name="P38">ODIL SILVA OLIVEIRA</text:p>
      <text:p text:style-name="P108"/>
      <text:p text:style-name="P79">COMARCAS DO INTERIOR DE ENTRÂNCIA FINAL</text:p>
      <text:p text:style-name="P118"/>
      <text:p text:style-name="P78">CANINDÉ DE SÃO FRANCISCO</text:p>
      <text:p text:style-name="P102"/>
      <text:p text:style-name="P64">Promotor de Justiça</text:p>
      <text:p text:style-name="P66">EMERSON OLIVEIRA ANDRADE</text:p>
      <text:p text:style-name="P112"/>
      <text:p text:style-name="P78">ESTÂNCIA</text:p>
      <text:p text:style-name="P112"/>
      <text:p text:style-name="P64">Promotor de Justiça Criminal (Vara Criminal)</text:p>
      <text:p text:style-name="P89">KARLA CHRISTIANY CRUZ LEITE</text:p>
      <text:p text:style-name="P64">1º Promotor de Justiça (Vara Cível)</text:p>
      <text:p text:style-name="P66">FRANCISCO JOSÉ DE OLIVEIRA GÓIS</text:p>
      <text:p text:style-name="P64">2º Promotor de Justiça (Vara Cível)</text:p>
      <text:p text:style-name="P66">CARLA ROCHA BARRETO DE ALMEIDA</text:p>
      <text:p text:style-name="P64">Promotor de Justiça Especial (JESP Cível e Criminal)</text:p>
      <text:p text:style-name="P66">MARIA HELENA SANCHES LISBÔA VINHAS</text:p>
      <text:p text:style-name="P100"/>
      <text:p text:style-name="P78">ITABAIANA</text:p>
      <text:p text:style-name="P112"/>
      <text:p text:style-name="P64">1º Promotor de Justiça Criminal (1ª Vara Criminal)</text:p>
      <text:p text:style-name="P70">ALEXANDRE ALBAGLI OLIVEIRA</text:p>
      <text:p text:style-name="P64">2º Promotor de Justiça Criminal (2ª Vara Criminal)</text:p>
      <text:p text:style-name="P66">ADEMILTON DE OLIVEIRA SANTOS</text:p>
      <text:p text:style-name="P64">1º Promotor de Justiça (Vara Cível)</text:p>
      <text:p text:style-name="P66">ALLANA RACHEL MONTEIRO BATISTA SOARES COSTA</text:p>
      <text:p text:style-name="P64">2º Promotor de Justiça (Vara Cível)</text:p>
      <text:p text:style-name="P66">VIRGÍLIO DO VALE VIANA</text:p>
      <text:p text:style-name="P65"><text:soft-page-break/>Promotor de Justiça Especial (JESP Cível e Criminal)</text:p>
      <text:p text:style-name="P67">CLÁUDIA DO AMARAL CALMON</text:p>
      <text:p text:style-name="P104"/>
      <text:p text:style-name="P78">ITAPORANGA D’AJUDA</text:p>
      <text:p text:style-name="P105"/>
      <text:p text:style-name="P64">1º Promotor de Justiça </text:p>
      <text:p text:style-name="P70">ARNALDO FIGUEIREDO SOBRAL</text:p>
      <text:p text:style-name="P64">2º Promotor de Justiça</text:p>
      <text:p text:style-name="P66">PETERSON ALMEIDA BARBOSA</text:p>
      <text:p text:style-name="P102"/>
      <text:p text:style-name="P78">LAGARTO</text:p>
      <text:p text:style-name="P102"/>
      <text:p text:style-name="P64">1º Promotor de Justiça Criminal (Vara Criminal)</text:p>
      <text:p text:style-name="P70">SUZY MARY DE CARVALHO VIEIRA</text:p>
      <text:p text:style-name="P64">2º Promotor de Justiça Criminal (Vara Criminal)</text:p>
      <text:p text:style-name="P68">RENÊ ANTÔNIO ERBA</text:p>
      <text:p text:style-name="P64">1º Promotor de Justiça (Vara Cível)</text:p>
      <text:p text:style-name="P66">ANTÔNIO CÉSAR LEITE DE CARVALHO </text:p>
      <text:p text:style-name="P64">2º Promotor de Justiça (Vara Cível)</text:p>
      <text:p text:style-name="P66">BELARMINO ALVES DOS ANJOS NETO</text:p>
      <text:p text:style-name="P64">Promotor de Justiça Especial (JESP Cível e Criminal)</text:p>
      <text:p text:style-name="P66">ANTÔNIO CARLOS NASCIMENTO SANTOS</text:p>
      <text:p text:style-name="P102"/>
      <text:p text:style-name="P78">LARANJEIRAS</text:p>
      <text:p text:style-name="P106"/>
      <text:p text:style-name="P64">1º Promotor de Justiça </text:p>
      <text:p text:style-name="P70">WALTER CÉSAR NUNES SILVA</text:p>
      <text:p text:style-name="P64">2º Promotor de Justiça</text:p>
      <text:p text:style-name="P66">FÁBIO VIEGAS MENDONÇA DE ARAÚJO</text:p>
      <text:p text:style-name="P90"/>
      <text:p text:style-name="P78">NOSSA SENHORA DA GLÓRIA</text:p>
      <text:p text:style-name="P102"/>
      <text:p text:style-name="P64">1º Promotor de Justiça</text:p>
      <text:p text:style-name="P66">ALEX MAIA ESMERALDO DE OLIVEIRA</text:p>
      <text:p text:style-name="P64">2º Promotor de Justiça</text:p>
      <text:p text:style-name="P74">MÔNICA MARIA HARDMAN DANTAS BERNARDES</text:p>
      <text:p text:style-name="P103"/>
      <text:p text:style-name="P78">NOSSA SENHORA DO SOCORRO</text:p>
      <text:p text:style-name="P102"/>
      <text:p text:style-name="P64">1º Promotor de Justiça Criminal (Vara Criminal)</text:p>
      <text:p text:style-name="P67">CECÍLIA NOGUEIRA GUIMARÃES</text:p>
      <text:p text:style-name="P64">2º Promotor de Justiça Criminal (Vara Criminal)</text:p>
      <text:p text:style-name="P66">ADRIANA RIBEIRO OLIVEIRA</text:p>
      <text:p text:style-name="P64">1º Promotor de Justiça (Vara Cível)</text:p>
      <text:p text:style-name="P66">LUÍS FAUSTO DIAS DE VALOIS SANTOS</text:p>
      <text:p text:style-name="P64">1º Promotor de Justiça Distrital (Vara de Assistência Judiciária)</text:p>
      <text:p text:style-name="P66">FABIANA CARVALHO VIANA FRANCA</text:p>
      <text:p text:style-name="P64">2º Promotor de Justiça Distrital (Vara de Assistência Judiciária)</text:p>
      <text:p text:style-name="P66">SANDRO LUIZ DA COSTA</text:p>
      <text:p text:style-name="P65">1º Promotor de Justiça Especial (JESP Cível e Criminal)</text:p>
      <text:p text:style-name="P67">GICELE MARA CAVALCANTE <text:span text:style-name="T39">d</text:span>’ÁVILA FONTES</text:p>
      <text:p text:style-name="P65">2º Promotor de Justiça Especial (JESP Cível e Criminal)</text:p>
      <text:p text:style-name="P67">JULIVAL PIRES REBOUÇAS NETO</text:p>
      <text:p text:style-name="P65">Promotoria de Justiça do Tribunal do Júri</text:p>
      <text:p text:style-name="P70">TALITA CUNEGUNDES FERNANDES DA SILVA</text:p>
      <text:p text:style-name="P102"/>
      <text:p text:style-name="P78">PROPRIÁ</text:p>
      <text:p text:style-name="P102"/>
      <text:p text:style-name="P64">1º Promotor de Justiça</text:p>
      <text:p text:style-name="P66">NILZIR SOARES VIEIRA JÚNIOR</text:p>
      <text:p text:style-name="P64">2º Promotor de Justiça</text:p>
      <text:p text:style-name="P66">MAURÍCIO GUSMÃO MAGALHÃES</text:p>
      <text:p text:style-name="P102"/>
      <text:p text:style-name="P78">SÃO CRISTOVÃO</text:p>
      <text:p text:style-name="P102"/>
      <text:p text:style-name="P84">Promotor de Justiça (Vara Cível)</text:p>
      <text:p text:style-name="P66">FÁBIO PINHEIRO SILVA DE MENEZES</text:p>
      <text:p text:style-name="P64">1º Promotor de Justiça Criminal (Vara Criminal)</text:p>
      <text:p text:style-name="P66">ALEXANDRO SAMPAIO SANTANA</text:p>
      <text:p text:style-name="P64">2º Promotor de Justiça Criminal (Vara Criminal)</text:p>
      <text:p text:style-name="P66">JOSÉ LUCAS DA SILVA GOIS</text:p>
      <text:p text:style-name="P64">Promotor de Justiça Distrital (Vara de Assistência Judiciária)</text:p>
      <text:p text:style-name="P66">LENILDE NASCIMENTO ARAUJO</text:p>
      <text:p text:style-name="P65">Promotor de Justiça Especial (JESP Cível e Criminal)</text:p>
      <text:p text:style-name="P67">AUGUSTO CÉSAR LEITE DE RESENDE</text:p>
      <text:p text:style-name="P101"/>
      <text:p text:style-name="P81">SIMÃO DIAS</text:p>
      <text:p text:style-name="P93"/>
      <text:p text:style-name="P64">1º Promotor de Justiça</text:p>
      <text:p text:style-name="P70">RICARDO SOBRAL SOUZA</text:p>
      <text:p text:style-name="P64">2º Promotor de Justiça</text:p>
      <text:p text:style-name="P66">CARLOS HENRIQUE SIQUEIRA RIBEIRO</text:p>
      <text:p text:style-name="P78"/>
      <text:p text:style-name="P78">TOBIAS BARRETO</text:p>
      <text:p text:style-name="P102"/>
      <text:p text:style-name="P64">1º Promotor de Justiça</text:p>
      <text:p text:style-name="P67">ANDERSON VIANA SOUZA</text:p>
      <text:p text:style-name="P64">2º Promotor de Justiça</text:p>
      <text:p text:style-name="P70">PAULO JOSÉ FRANCISCO ALVES FILHO</text:p>
      <text:p text:style-name="P108"/>
      <text:p text:style-name="P79">COMARCAS DO INTERIOR DE ENTRÂNCIA INICIAL</text:p>
      <text:p text:style-name="P109"/>
      <text:p text:style-name="P69">AQUIDABÃ</text:p>
      <text:p text:style-name="P119"><text:span text:style-name="T24">Promotor de Justiça </text:span><text:span text:style-name="T26">RAFAEL SCHWEZ KURKOWSKI</text:span></text:p>
      <text:p text:style-name="P102"/>
      <text:p text:style-name="P69">ARAUÁ</text:p>
      <text:p text:style-name="P126"><text:span text:style-name="T24">Promotora de Justiça </text:span><text:span text:style-name="T31">KELFRENN TEIXEIRA RODRIGUES DE MENEZES</text:span></text:p>
      <text:p text:style-name="P102"/>
      <text:p text:style-name="P69">BARRA DOS COQUEIROS</text:p>
      <text:p text:style-name="P111"><text:span text:style-name="T24">1º Promotor de Justiça </text:span><text:span text:style-name="T25">ANA PAULA SOUZA VIANA</text:span></text:p>
      <text:p text:style-name="P111"><text:span text:style-name="T24">2º Promotor de Justiça </text:span><text:span text:style-name="T25">POLLYANA MARA CASTRO DE AGUIAR</text:span></text:p>
      <text:p text:style-name="P102"/>
      <text:p text:style-name="P69">BOQUIM</text:p>
      <text:p text:style-name="P120"><text:span text:style-name="T24">Promotor de Justiça </text:span><text:span text:style-name="T26">ADSON ALBERTO CARDOSO DE CARVALHO</text:span></text:p>
      <text:p text:style-name="P102"/>
      <text:p text:style-name="P69">CAMPO DO BRITO</text:p>
      <text:p text:style-name="P122"><text:span text:style-name="T24">Promotora de Justiça </text:span><text:span text:style-name="T29">MÔNICA ANTUNES ROCHA RIGO DA SILVA</text:span></text:p>
      <text:p text:style-name="P102"/>
      <text:p text:style-name="P69">CAPELA</text:p>
      <text:p text:style-name="P122"><text:span text:style-name="T24">Promotor de Justiça </text:span><text:span text:style-name="T28">CLÁUDIA VIRGÍNIA OLIVER DE SÁ</text:span></text:p>
      <text:p text:style-name="P93"/>
      <text:p text:style-name="P69">CARIRA</text:p>
      <text:p text:style-name="P111"><text:span text:style-name="T24">Promotor de Justiça </text:span><text:span text:style-name="T25">MARIA RITA MACHADO FIGUEIRÊDO</text:span></text:p>
      <text:p text:style-name="P112"/>
      <text:p text:style-name="P69">CARMÓPOLIS</text:p>
      <text:p text:style-name="P116"><text:span text:style-name="T24">Promotora de Justiça </text:span><text:span text:style-name="T26">ALDELEINE MELHOR BARBOSA</text:span></text:p>
      <text:p text:style-name="P113"/>
      <text:p text:style-name="P69">CEDRO DE SÃO JOÃO</text:p>
      <text:p text:style-name="P124"><text:span text:style-name="T24">Promotora de Justiça </text:span><text:span text:style-name="T26">LEYDSON GADELHA MOREIRA</text:span></text:p>
      <text:p text:style-name="P112"/>
      <text:p text:style-name="P69">CRISTINÁPOLIS</text:p>
      <text:p text:style-name="P111"><text:span text:style-name="T24">Promotora de Justiça </text:span><text:span text:style-name="T25">ALESSANDRA PEDRAL DE SANTANA</text:span></text:p>
      <text:p text:style-name="P112"/>
      <text:p text:style-name="P69">FREI PAULO</text:p>
      <text:p text:style-name="P111"><text:span text:style-name="T24">Promotor de Justiça </text:span><text:span text:style-name="T25">ANA LEILA COSTA GARCEZ</text:span></text:p>
      <text:p text:style-name="P112"/>
      <text:p text:style-name="P69">GARARU</text:p>
      <text:p text:style-name="P125"><text:span text:style-name="T24">Promotor de Justiça </text:span><text:span text:style-name="T30">ROSANE GONÇALVES DOS SANTOS</text:span></text:p>
      <text:p text:style-name="P112"/>
      <text:p text:style-name="P69">INDIAROBA</text:p>
      <text:p text:style-name="P116"><text:span text:style-name="T24">Promotor de Justiça </text:span><text:span text:style-name="T25">DANIEL CARNEIRO DUARTE</text:span></text:p>
      <text:p text:style-name="P115"/>
      <text:p text:style-name="P69">ITABAIANINHA</text:p>
      <text:p text:style-name="P111"><text:span text:style-name="T24">Promotor de Justiça </text:span><text:span text:style-name="T25">EDYLENO ÍTALO SANTOS SODRÉ</text:span></text:p>
      <text:p text:style-name="P112"/>
      <text:p text:style-name="P69">JAPARATUBA</text:p>
      <text:p text:style-name="P111"><text:span text:style-name="T24">Promotor de Justiça </text:span><text:span text:style-name="T25">ETÉLIO DE CARVALHO PRADO JÚNIOR</text:span></text:p>
      <text:p text:style-name="P112"/>
      <text:p text:style-name="P69">MALHADOR</text:p>
      <text:p text:style-name="P116"><text:span text:style-name="T24">Promotor de Justiça </text:span><text:span text:style-name="T25">BRUNO MELO MOURA</text:span></text:p>
      <text:p text:style-name="P112"/>
      <text:p text:style-name="P69">MARUIM</text:p>
      <text:p text:style-name="P111"><text:span text:style-name="T24">Promotora de Justiça </text:span><text:span text:style-name="T26">JOELMA SOARES MACÊDO DE SANTANA</text:span></text:p>
      <text:p text:style-name="P112"/>
      <text:p text:style-name="P69">NEÓPOLIS</text:p>
      <text:p text:style-name="P116"><text:span text:style-name="T24">Promotor de Justiça </text:span><text:span text:style-name="T25">IURI MARCEL MENEZES BORGES</text:span></text:p>
      <text:p text:style-name="P113"/>
      <text:p text:style-name="P69">NOSSA SENHORA DAS DORES</text:p>
      <text:p text:style-name="P111"><text:span text:style-name="T24">Promotor de Justiça </text:span><text:span text:style-name="T25">RENATO VIEIRA DANTAS BERNARDES</text:span></text:p>
      <text:p text:style-name="P112"/>
      <text:p text:style-name="P69">PACATUBA</text:p>
      <text:p text:style-name="P111"><text:span text:style-name="T24">Promotora de Justiça </text:span><text:span text:style-name="T25">LUCIANA DUARTE SOBRAL MENEZES</text:span></text:p>
      <text:p text:style-name="P112"/>
      <text:p text:style-name="P69">POÇO REDONDO</text:p>
      <text:p text:style-name="P111"><text:span text:style-name="T24">Promotor de Justiça </text:span><text:span text:style-name="T25">RAIMUNDO BISPO FILHO</text:span></text:p>
      <text:p text:style-name="P113"/>
      <text:p text:style-name="P69">POÇO VERDE</text:p>
      <text:p text:style-name="P111"><text:span text:style-name="T24">Promotor de Justiça </text:span><text:span text:style-name="T25">CLÁUDIO ROBERTO ALFREDO DE SOUSA</text:span></text:p>
      <text:p text:style-name="P112"/>
      <text:p text:style-name="P69">PORTO DA FOLHA</text:p>
      <text:p text:style-name="P123"><text:span text:style-name="T24">Promotor de Justiça </text:span><text:span text:style-name="T29">RICARDO MACHADO OLIVEIRA</text:span></text:p>
      <text:p text:style-name="P98"/>
      <text:p text:style-name="P69">RIACHUELO</text:p>
      <text:p text:style-name="P121"><text:span text:style-name="T24">Promotora de Justiça </text:span><text:span text:style-name="T27">LÚCIO JOSÉ CARDOSO BARRETO LIMA</text:span></text:p>
      <text:p text:style-name="P112"/>
      <text:p text:style-name="P69">RIBEIRÓPOLIS</text:p>
      <text:p text:style-name="P111"><text:span text:style-name="T24">Promotor de Justiça </text:span><text:span text:style-name="T25">TATIANA SOUTO QUIRINO</text:span></text:p>
      <text:p text:style-name="P112"/>
      <text:p text:style-name="P69">UMBAÚBA</text:p>
      <text:p text:style-name="P117"><text:span text:style-name="T24">Promotora de Justiça </text:span><text:span text:style-name="T29">SOLANO LÚCIO DE OLIVEIRA SILVA</text:span></text:p>
      <text:p text:style-name="P109"/>
      <text:p text:style-name="P80">PROMOTORES DE JUSTIÇA SUBSTITUTOS</text:p>
      <text:p text:style-name="P110"/>
      <text:p text:style-name="P85">Promotor de Justiça Substituto</text:p>
      <text:p text:style-name="P71">RÔMULO LINS ALVES</text:p>
      <text:p text:style-name="P104"/>
      <text:p text:style-name="P85">Promotor de Justiça Substituto</text:p>
      <text:p text:style-name="P71">RIVALDO FRIAS DOS SANTOS JÚNIOR</text:p>
      <text:p text:style-name="P113"/>
      <text:p text:style-name="P85">Promotor de Justiça Substituto</text:p>
      <text:p text:style-name="P70">FRANCISCO FERREIRA DE LIMA JÚNIOR</text:p>
      <text:p text:style-name="P85"><text:soft-page-break/>Promotor de Justiça Substituto</text:p>
      <text:p text:style-name="P71">DIEGO GOUVEIA PESSOA DE LIMA</text:p>
      <text:p text:style-name="P112"/>
      <text:p text:style-name="P85">Promotor de Justiça Substituto</text:p>
      <text:p text:style-name="P71">WALTENBERG LIMA DE SÁ</text:p>
      <text:p text:style-name="P113"/>
      <text:p text:style-name="P85">Promotor de Justiça Substituto</text:p>
      <text:p text:style-name="P71">CAROLINE LEÃO NOGUEIRA MELO</text:p>
      <text:p text:style-name="P95"/>
      <text:p text:style-name="P85">Promotor de Justiça Substituto</text:p>
      <text:p text:style-name="P71">AMILTON NEVES BRITO FILHO</text:p>
      <text:p text:style-name="P95"/>
      <text:p text:style-name="P85">Promotor de Justiça Substituto</text:p>
      <text:p text:style-name="P70">FLÁVIA FRANCO DO PRADO CARVALHO</text:p>
      <text:p text:style-name="P92"/>
      <text:p text:style-name="P85">Promotor de Justiça Substituto</text:p>
      <text:p text:style-name="P71">MÁRCIA JAQUELINE OLIVEIRA SANTANA</text:p>
      <text:p text:style-name="P114"/>
      <text:p text:style-name="P85">Promotor de Justiça Substituto</text:p>
      <text:p text:style-name="P71">LAELSON ALCÂNTARA DE PONTES FILHO</text:p>
      <text:p text:style-name="P114"/>
      <text:p text:style-name="P85">Promotor de Justiça Substituto</text:p>
      <text:p text:style-name="P71">FÁBIO PUTUMUJÚ DE OLIVEIRA</text:p>
      <text:p text:style-name="P112"/>
      <text:p text:style-name="P85">Promotor de Justiça Substituto</text:p>
      <text:p text:style-name="P70">PRISCILA CAMARGO SILVA TAVARES</text:p>
      <text:p text:style-name="P112"/>
      <text:p text:style-name="P85">Promotor de Justiça Substituto</text:p>
      <text:p text:style-name="P70">LAURA IMPERATRIZ BATALHA NERY MOURA</text:p>
      <text:p text:style-name="P91"/>
      <text:p text:style-name="P85">Promotor de Justiça Substituto</text:p>
      <text:p text:style-name="P70">ANTÔNIO FERNANDES DA SILVA JÚNIOR</text:p>
      <text:p text:style-name="P91"/>
      <text:p text:style-name="P85">Promotor de Justiça Substituto</text:p>
      <text:p text:style-name="P70">GILVAN OLIVEIRA DE REZENDE</text:p>
      <text:p text:style-name="P94"/>
      <text:p text:style-name="P85">Promotor de Justiça Substituto</text:p>
      <text:p text:style-name="P70">LUIS FELIPE JORDÃO WANDERLEY</text:p>
      <text:p text:style-name="P94"/>
      <text:p text:style-name="P85">Promotor de Justiça Substituto</text:p>
      <text:p text:style-name="P70">RAYMUNDO NAPOLEÃO XIMENES NETO</text:p>
      <text:p text:style-name="P91"/>
      <text:p text:style-name="P85">Promotor de Justiça Substituto</text:p>
      <text:p text:style-name="P70">SILVIA NUNES LEAL</text:p>
      <text:p text:style-name="P99"/>
      <text:p text:style-name="P86">Promotor de Justiça Substituto</text:p>
      <text:p text:style-name="P75">VAGO</text:p>
      <text:p text:style-name="P96"/>
      <text:p text:style-name="P87">Promotor de Justiça Substituto</text:p>
      <text:p text:style-name="P76">VAGO</text:p>
      <text:p text:style-name="P97"/>
      <text:p text:style-name="P88">Promotor de Justiça Substituto</text:p>
      <text:p text:style-name="P77">VAGO*</text:p>
      <text:p text:style-name="P69"/>
      <text:p text:style-name="P78"><text:span text:style-name="T40">*</text:span><text:span text:style-name="T41">Vaga originada pela declaração de vacância, sem perda do vínculo, do cargo <text:s/>ocupado pelo Bel. Antônio Forte de Souza Júnior, por motivo de posse em outro cargo inacumulável, a partir de 15.06.16.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APOSENTADOS</text:p>
      <text:p text:style-name="P107"/>
      <text:p text:style-name="P69">Procuradores de Justiça:</text:p>
      <text:p text:style-name="P69"/>
      <text:p text:style-name="P72">CARLOS GOMES DE CARVALHO LEITE</text:p>
      <text:p text:style-name="P72">DARCILO MELO COSTA</text:p>
      <text:p text:style-name="P72">EDUARDO DE CABRAL MENEZES</text:p>
      <text:p text:style-name="P72">FERNANDO FERREIRA DE MATOS</text:p>
      <text:p text:style-name="P72">HELI SOARES HENRIQUES NASCIMENTO</text:p>
      <text:p text:style-name="P72">JOSÉ COSTA CAVALCANTE</text:p>
      <text:p text:style-name="P72">JOSÉ JORGE SANTOS MESQUITA</text:p>
      <text:p text:style-name="P72">JOSÉ RENATO LIMA SAMPAIO</text:p>
      <text:p text:style-name="P72">PEDRO IROÍTO DÓRIA LEÓ</text:p>
      <text:p text:style-name="P72">MARIA EUGÊNIA DA SILVA RIBEIRO</text:p>
      <text:p text:style-name="P22">MARIA HELENA FERNANDES DE BARROS</text:p>
      <text:p text:style-name="P72">MARIA IZABEL SANTANA DE ABREU</text:p>
      <text:p text:style-name="P72">MARIA JOSELITA ALMEIDA BARBOSA</text:p>
      <text:p text:style-name="P72">MARIA LUIZA VIEIRA CRUZ</text:p>
      <text:p text:style-name="P72">MARIA CREUZA BRITO DE FIGUEIREDO<text:bookmark text:name="_GoBack"/></text:p>
      <text:p text:style-name="P69"/>
      <text:p text:style-name="P69">Promotores de Justiça:</text:p>
      <text:p text:style-name="P69"/>
      <text:p text:style-name="P72">ADÉLIA MOREIRA PESSOA</text:p>
      <text:p text:style-name="P72">ADERBAL OLIVEIRA</text:p>
      <text:p text:style-name="P73">ALONSO GOMES CAMPOS FILHO</text:p>
      <text:p text:style-name="P72">CARLOS CÉZAR SOUZA SOARES</text:p>
      <text:p text:style-name="P72">EDUARDO ANTÔNIO SEABRA</text:p>
      <text:p text:style-name="P72">EDVALDO VIEIRA MESSIAS</text:p>
      <text:p text:style-name="P72">ENID SANTOS OLIVEIRA</text:p>
      <text:p text:style-name="P72">FLAMARION D’ÁVILA FONTES</text:p>
      <text:p text:style-name="P72">GIMARCOS EVANGELISTA DE ALCÂNTARA</text:p>
      <text:p text:style-name="P72">HELENO ÁVILA DOS SANTOS SILVA</text:p>
      <text:p text:style-name="P72">JOSÉ GILSON DOS SANTOS</text:p>
      <text:p text:style-name="P72">JOSÉ MAGALHÃES DE SANTANA</text:p>
      <text:p text:style-name="P72">LUIZ DANTAS TAVARES</text:p>
      <text:p text:style-name="P72">MARIA ESTHER AZEVÊDO ANDRADE</text:p>
      <text:p text:style-name="P72">MARILEIDE BATISTA DE MELO BARRETO</text:p>
      <text:p text:style-name="P72">MARILENE PAES BARRETO DE FIGUEIREDO</text:p>
      <text:p text:style-name="P72">PATRÍCIO FERREIRA DE FARIAS</text:p>
      <text:p text:style-name="P72">PEDRO VICTÓRIO DAUD</text:p>
      <text:p text:style-name="P72">PORFÍRIO MARTINS FÉLIX</text:p>
      <text:p text:style-name="P72">RAUL JOSÉ VIEIRA NETO</text:p>
      <text:p text:style-name="P73">ROOSEVELT BATISTA DE CARVALHO</text:p>
      <text:p text:style-name="P72">TEREZA CRISTINA DE FARO MELO</text:p>
      <text:p text:style-name="P72">VALTER RIBEIRO DA SILVA</text:p>
      <text:p text:style-name="P72">VICENTE CABRAL LEÃO</text:p>
      <text:p text:style-name="P72">WALDEMAR PEIXOTO </text:p>
      <text:p text:style-name="P79"/>
      <text:p text:style-name="P79">INTEGRANTE DO TRIBUNAL DE JUSTIÇA DE SERGIPE, ORIUNDO DO MINISTÉRIO PÚBLICO</text:p>
      <text:p text:style-name="P79"/>
      <text:p text:style-name="P111"><text:span text:style-name="T7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51</meta:editing-cycles>
    <meta:print-date>2015-06-16T14:22:00</meta:print-date>
    <meta:creation-date>2015-07-22T17:30:00</meta:creation-date>
    <dc:date>2017-01-13T15:05:46.167000000</dc:date>
    <meta:editing-duration>PT1H30M35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83" meta:word-count="2676" meta:character-count="17807" meta:non-whitespace-character-count="15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