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fo:font-variant="normal" fo:text-transform="none" officeooo:rsid="0076cd10"/>
    </style:style>
    <style:style style:name="T6" style:family="text">
      <style:text-properties officeooo:rsid="00096398"/>
    </style:style>
    <style:style style:name="T7" style:family="text">
      <style:text-properties officeooo:rsid="004c6101"/>
    </style:style>
    <style:style style:name="T8" style:family="text">
      <style:text-properties officeooo:rsid="004ce6fb"/>
    </style:style>
    <style:style style:name="T9" style:family="text">
      <style:text-properties officeooo:rsid="00573cee"/>
    </style:style>
    <style:style style:name="T10" style:family="text">
      <style:text-properties officeooo:rsid="0059930e"/>
    </style:style>
    <style:style style:name="T11" style:family="text">
      <style:text-properties officeooo:rsid="003e1c82"/>
    </style:style>
    <style:style style:name="T12" style:family="text">
      <style:text-properties officeooo:rsid="00403858"/>
    </style:style>
    <style:style style:name="T13" style:family="text">
      <style:text-properties officeooo:rsid="00310360"/>
    </style:style>
    <style:style style:name="T14" style:family="text">
      <style:text-properties officeooo:rsid="003aca60"/>
    </style:style>
    <style:style style:name="T15" style:family="text">
      <style:text-properties officeooo:rsid="0038681f"/>
    </style:style>
    <style:style style:name="T16" style:family="text">
      <style:text-properties officeooo:rsid="00247ebc"/>
    </style:style>
    <style:style style:name="T17" style:family="text">
      <style:text-properties officeooo:rsid="00334baa"/>
    </style:style>
    <style:style style:name="T18" style:family="text">
      <style:text-properties officeooo:rsid="002b572a"/>
    </style:style>
    <style:style style:name="T19" style:family="text">
      <style:text-properties officeooo:rsid="002e5bf0"/>
    </style:style>
    <style:style style:name="T20" style:family="text">
      <style:text-properties officeooo:rsid="001a2bc3"/>
    </style:style>
    <style:style style:name="T21" style:family="text">
      <style:text-properties officeooo:rsid="0027ff93"/>
    </style:style>
    <style:style style:name="T22" style:family="text">
      <style:text-properties officeooo:rsid="001510c3"/>
    </style:style>
    <style:style style:name="T23" style:family="text">
      <style:text-properties officeooo:rsid="002919fa"/>
    </style:style>
    <style:style style:name="T24" style:family="text">
      <style:text-properties officeooo:rsid="002234fb"/>
    </style:style>
    <style:style style:name="T25" style:family="text">
      <style:text-properties officeooo:rsid="00253351"/>
    </style:style>
    <style:style style:name="T26" style:family="text">
      <style:text-properties officeooo:rsid="0022546c"/>
    </style:style>
    <style:style style:name="T27" style:family="text">
      <style:text-properties officeooo:rsid="002862af"/>
    </style:style>
    <style:style style:name="T28" style:family="text">
      <style:text-properties officeooo:rsid="00296ef4"/>
    </style:style>
    <style:style style:name="T29" style:family="text">
      <style:text-properties officeooo:rsid="001d90ea"/>
    </style:style>
    <style:style style:name="T30" style:family="text">
      <style:text-properties officeooo:rsid="001c7b5c"/>
    </style:style>
    <style:style style:name="T31" style:family="text">
      <style:text-properties officeooo:rsid="001e01f5"/>
    </style:style>
    <style:style style:name="T32" style:family="text">
      <style:text-properties officeooo:rsid="001e9d6a"/>
    </style:style>
    <style:style style:name="T33" style:family="text">
      <style:text-properties officeooo:rsid="00151d34"/>
    </style:style>
    <style:style style:name="T34" style:family="text">
      <style:text-properties officeooo:rsid="00196c87"/>
    </style:style>
    <style:style style:name="T35" style:family="text">
      <style:text-properties officeooo:rsid="0014b5f2"/>
    </style:style>
    <style:style style:name="T36" style:family="text">
      <style:text-properties officeooo:rsid="0011f7f3"/>
    </style:style>
    <style:style style:name="T37" style:family="text">
      <style:text-properties officeooo:rsid="00119636"/>
    </style:style>
    <style:style style:name="T38" style:family="text">
      <style:text-properties officeooo:rsid="00031226"/>
    </style:style>
    <style:style style:name="T39" style:family="text">
      <style:text-properties officeooo:rsid="000e0bc0"/>
    </style:style>
    <style:style style:name="T40" style:family="text">
      <style:text-properties officeooo:rsid="006e7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GESTÃO DE PESSOAS</text:p>
      <text:p text:style-name="P53"/>
      <text:p text:style-name="P54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4">Nome</text:p>
          </table:table-cell>
          <table:table-cell table:style-name="Tabela1.A1" table:number-rows-spanned="2" office:value-type="string">
            <text:p text:style-name="P94">Cargo Efetivo</text:p>
          </table:table-cell>
          <table:table-cell table:style-name="Tabela1.C1" table:number-columns-spanned="2" office:value-type="string">
            <text:p text:style-name="P9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4">Ato/portaria <text:span text:style-name="T6">nº</text:span></text:p>
          </table:table-cell>
          <table:table-cell table:style-name="Tabela1.D2" office:value-type="string">
            <text:p text:style-name="P94">Data publicação</text:p>
          </table:table-cell>
        </table:table-row>
        <table:table-row>
          <table:table-cell table:style-name="Tabela1.A167" office:value-type="string">
            <text:p text:style-name="P34">JESSICA MATOS CORRE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0">08/01/14</text:p>
          </table:table-cell>
        </table:table-row>
        <table:table-row>
          <table:table-cell table:style-name="Tabela1.A4" office:value-type="string">
            <text:p text:style-name="P35">DANIEL DE BARROS BRANCO CAJUEIRO</text:p>
          </table:table-cell>
          <table:table-cell table:style-name="Tabela1.B4" office:value-type="string">
            <text:p text:style-name="P102"><text:s/><text:span text:style-name="T38">Técnico do Ministério Público</text:span></text:p>
          </table:table-cell>
          <table:table-cell table:style-name="Tabela1.C4" office:value-type="string">
            <text:p text:style-name="P97">Não se aplica</text:p>
          </table:table-cell>
          <table:table-cell table:style-name="Tabela1.D4" office:value-type="string">
            <text:p text:style-name="P100">08/01/14</text:p>
          </table:table-cell>
        </table:table-row>
        <table:table-row>
          <table:table-cell table:style-name="Tabela1.A5" office:value-type="string">
            <text:p text:style-name="P35">JEAN DE JESUS PIRES</text:p>
          </table:table-cell>
          <table:table-cell table:style-name="Tabela1.B5" office:value-type="string">
            <text:p text:style-name="P102"><text:s/><text:span text:style-name="T38">Técnico do Ministério Público</text:span></text:p>
          </table:table-cell>
          <table:table-cell table:style-name="Tabela1.C5" office:value-type="string">
            <text:p text:style-name="P97">Não se aplica</text:p>
          </table:table-cell>
          <table:table-cell table:style-name="Tabela1.D5" office:value-type="string">
            <text:p text:style-name="P100">08/01/14</text:p>
          </table:table-cell>
        </table:table-row>
        <table:table-row>
          <table:table-cell table:style-name="Tabela1.A6" office:value-type="string">
            <text:p text:style-name="P35">AMANDA CARVALHO PAIVA DE ALMEIDA ANDRADE</text:p>
          </table:table-cell>
          <table:table-cell table:style-name="Tabela1.B6" office:value-type="string">
            <text:p text:style-name="P102"><text:s/><text:span text:style-name="T38">Técnico do Ministério Público</text:span></text:p>
          </table:table-cell>
          <table:table-cell table:style-name="Tabela1.C6" office:value-type="string">
            <text:p text:style-name="P97">Não se aplica</text:p>
          </table:table-cell>
          <table:table-cell table:style-name="Tabela1.D6" office:value-type="string">
            <text:p text:style-name="P100">08/01/14</text:p>
          </table:table-cell>
        </table:table-row>
        <table:table-row>
          <table:table-cell table:style-name="Tabela1.A7" office:value-type="string">
            <text:p text:style-name="P35">SILVIA FRANCA DE SOUZA MORELLI</text:p>
          </table:table-cell>
          <table:table-cell table:style-name="Tabela1.B7" office:value-type="string">
            <text:p text:style-name="P102"><text:s/><text:span text:style-name="T38">Técnico do Ministério Público</text:span></text:p>
          </table:table-cell>
          <table:table-cell table:style-name="Tabela1.C7" office:value-type="string">
            <text:p text:style-name="P97">Não se aplica</text:p>
          </table:table-cell>
          <table:table-cell table:style-name="Tabela1.D7" office:value-type="string">
            <text:p text:style-name="P100">08/01/14</text:p>
          </table:table-cell>
        </table:table-row>
        <table:table-row>
          <table:table-cell table:style-name="Tabela1.A8" office:value-type="string">
            <text:p text:style-name="P35">ANTÔNIO CARLOS ANDRADE DE CARVALHO</text:p>
          </table:table-cell>
          <table:table-cell table:style-name="Tabela1.B8" office:value-type="string">
            <text:p text:style-name="P102"><text:s/><text:span text:style-name="T38">Técnico do Ministério Público</text:span></text:p>
          </table:table-cell>
          <table:table-cell table:style-name="Tabela1.C8" office:value-type="string">
            <text:p text:style-name="P97">Não se aplica</text:p>
          </table:table-cell>
          <table:table-cell table:style-name="Tabela1.D8" office:value-type="string">
            <text:p text:style-name="P100">08/01/14</text:p>
          </table:table-cell>
        </table:table-row>
        <table:table-row>
          <table:table-cell table:style-name="Tabela1.A9" office:value-type="string">
            <text:p text:style-name="P35">LAIS GOMES VASCONCELOS</text:p>
          </table:table-cell>
          <table:table-cell table:style-name="Tabela1.B9" office:value-type="string">
            <text:p text:style-name="P102"><text:s/><text:span text:style-name="T38">Técnico do Ministério Público</text:span></text:p>
          </table:table-cell>
          <table:table-cell table:style-name="Tabela1.C9" office:value-type="string">
            <text:p text:style-name="P97">Não se aplica</text:p>
          </table:table-cell>
          <table:table-cell table:style-name="Tabela1.D9" office:value-type="string">
            <text:p text:style-name="P100">08/01/14</text:p>
          </table:table-cell>
        </table:table-row>
        <table:table-row>
          <table:table-cell table:style-name="Tabela1.A10" office:value-type="string">
            <text:p text:style-name="P35">YANNE LEITE MENESES</text:p>
          </table:table-cell>
          <table:table-cell table:style-name="Tabela1.B10" office:value-type="string">
            <text:p text:style-name="P102"><text:s/><text:span text:style-name="T38">Técnico do Ministério Público</text:span></text:p>
          </table:table-cell>
          <table:table-cell table:style-name="Tabela1.C10" office:value-type="string">
            <text:p text:style-name="P97">Não se aplica</text:p>
          </table:table-cell>
          <table:table-cell table:style-name="Tabela1.D10" office:value-type="string">
            <text:p text:style-name="P100">08/01/14</text:p>
          </table:table-cell>
        </table:table-row>
        <table:table-row>
          <table:table-cell table:style-name="Tabela1.A11" office:value-type="string">
            <text:p text:style-name="P35">WILLDE PEREIRA SOBRAL</text:p>
          </table:table-cell>
          <table:table-cell table:style-name="Tabela1.B11" office:value-type="string">
            <text:p text:style-name="P102"><text:s/><text:span text:style-name="T38">Técnico do Ministério Público</text:span></text:p>
          </table:table-cell>
          <table:table-cell table:style-name="Tabela1.C11" office:value-type="string">
            <text:p text:style-name="P97">Não se aplica</text:p>
          </table:table-cell>
          <table:table-cell table:style-name="Tabela1.D11" office:value-type="string">
            <text:p text:style-name="P100">08/01/14</text:p>
          </table:table-cell>
        </table:table-row>
        <table:table-row>
          <table:table-cell table:style-name="Tabela1.A12" office:value-type="string">
            <text:p text:style-name="P35">BRENO AMORIM DE BRITO</text:p>
          </table:table-cell>
          <table:table-cell table:style-name="Tabela1.B12" office:value-type="string">
            <text:p text:style-name="P102"><text:s/><text:span text:style-name="T38">Técnico do Ministério Público</text:span></text:p>
          </table:table-cell>
          <table:table-cell table:style-name="Tabela1.C12" office:value-type="string">
            <text:p text:style-name="P97">Não se aplica</text:p>
          </table:table-cell>
          <table:table-cell table:style-name="Tabela1.D12" office:value-type="string">
            <text:p text:style-name="P100">08/01/14</text:p>
          </table:table-cell>
        </table:table-row>
        <table:table-row>
          <table:table-cell table:style-name="Tabela1.A13" office:value-type="string">
            <text:p text:style-name="P35">RONALD NASCIMENTO DE JESUS</text:p>
          </table:table-cell>
          <table:table-cell table:style-name="Tabela1.B13" office:value-type="string">
            <text:p text:style-name="P102"><text:s/><text:span text:style-name="T38">Técnico do Ministério Público</text:span></text:p>
          </table:table-cell>
          <table:table-cell table:style-name="Tabela1.C13" office:value-type="string">
            <text:p text:style-name="P97">Não se aplica</text:p>
          </table:table-cell>
          <table:table-cell table:style-name="Tabela1.D13" office:value-type="string">
            <text:p text:style-name="P100">08/01/14</text:p>
          </table:table-cell>
        </table:table-row>
        <table:table-row>
          <table:table-cell table:style-name="Tabela1.A14" office:value-type="string">
            <text:p text:style-name="P35">AECIO FONTES CORREA J<text:span text:style-name="T39">U</text:span>NIOR</text:p>
          </table:table-cell>
          <table:table-cell table:style-name="Tabela1.B14" office:value-type="string">
            <text:p text:style-name="P102"><text:s/><text:span text:style-name="T38">Técnico do Ministério Público</text:span></text:p>
          </table:table-cell>
          <table:table-cell table:style-name="Tabela1.C14" office:value-type="string">
            <text:p text:style-name="P97">Não se aplica</text:p>
          </table:table-cell>
          <table:table-cell table:style-name="Tabela1.D14" office:value-type="string">
            <text:p text:style-name="P100">08/01/14</text:p>
          </table:table-cell>
        </table:table-row>
        <table:table-row>
          <table:table-cell table:style-name="Tabela1.A15" office:value-type="string">
            <text:p text:style-name="P35">CARLOS EDUARDO SANTOS ALMEIDA</text:p>
          </table:table-cell>
          <table:table-cell table:style-name="Tabela1.B15" office:value-type="string">
            <text:p text:style-name="P102"><text:s/><text:span text:style-name="T38">Técnico do Ministério Público</text:span></text:p>
          </table:table-cell>
          <table:table-cell table:style-name="Tabela1.C15" office:value-type="string">
            <text:p text:style-name="P97">Não se aplica</text:p>
          </table:table-cell>
          <table:table-cell table:style-name="Tabela1.D15" office:value-type="string">
            <text:p text:style-name="P100">08/01/14</text:p>
          </table:table-cell>
        </table:table-row>
        <table:table-row>
          <table:table-cell table:style-name="Tabela1.A16" office:value-type="string">
            <text:p text:style-name="P35">FELIPE LEANDRO PODEROSO BISPO DA MOTA</text:p>
          </table:table-cell>
          <table:table-cell table:style-name="Tabela1.B16" office:value-type="string">
            <text:p text:style-name="P102"><text:s/><text:span text:style-name="T38">Técnico do Ministério Público</text:span></text:p>
          </table:table-cell>
          <table:table-cell table:style-name="Tabela1.C16" office:value-type="string">
            <text:p text:style-name="P97">Não se aplica</text:p>
          </table:table-cell>
          <table:table-cell table:style-name="Tabela1.D16" office:value-type="string">
            <text:p text:style-name="P100">08/01/14</text:p>
          </table:table-cell>
        </table:table-row>
        <table:table-row>
          <table:table-cell table:style-name="Tabela1.A17" office:value-type="string">
            <text:p text:style-name="P35">KAREN PATRICIA BARROS DE BRITO FREIRE</text:p>
          </table:table-cell>
          <table:table-cell table:style-name="Tabela1.B17" office:value-type="string">
            <text:p text:style-name="P102"><text:s/><text:span text:style-name="T38">Técnico do Ministério Público</text:span></text:p>
          </table:table-cell>
          <table:table-cell table:style-name="Tabela1.C17" office:value-type="string">
            <text:p text:style-name="P97">Não se aplica</text:p>
          </table:table-cell>
          <table:table-cell table:style-name="Tabela1.D17" office:value-type="string">
            <text:p text:style-name="P100">08/01/14</text:p>
          </table:table-cell>
        </table:table-row>
        <table:table-row>
          <table:table-cell table:style-name="Tabela1.A18" office:value-type="string">
            <text:p text:style-name="P35">IANNY CAROLINY ALMEIDA SILVEIRA</text:p>
          </table:table-cell>
          <table:table-cell table:style-name="Tabela1.B18" office:value-type="string">
            <text:p text:style-name="P102"><text:s/><text:span text:style-name="T38">Técnico do Ministério Público</text:span></text:p>
          </table:table-cell>
          <table:table-cell table:style-name="Tabela1.C18" office:value-type="string">
            <text:p text:style-name="P97">Não se aplica</text:p>
          </table:table-cell>
          <table:table-cell table:style-name="Tabela1.D18" office:value-type="string">
            <text:p text:style-name="P100">08/01/14</text:p>
          </table:table-cell>
        </table:table-row>
        <table:table-row>
          <table:table-cell table:style-name="Tabela1.A19" office:value-type="string">
            <text:p text:style-name="P35">EDEN FRANKLIN RODRIGUES FILHO</text:p>
          </table:table-cell>
          <table:table-cell table:style-name="Tabela1.B19" office:value-type="string">
            <text:p text:style-name="P102"><text:s/><text:span text:style-name="T38">Técnico do Ministério Público</text:span></text:p>
          </table:table-cell>
          <table:table-cell table:style-name="Tabela1.C19" office:value-type="string">
            <text:p text:style-name="P97">Não se aplica</text:p>
          </table:table-cell>
          <table:table-cell table:style-name="Tabela1.D19" office:value-type="string">
            <text:p text:style-name="P100">08/01/14</text:p>
          </table:table-cell>
        </table:table-row>
        <text:soft-page-break/>
        <table:table-row>
          <table:table-cell table:style-name="Tabela1.A20" office:value-type="string">
            <text:p text:style-name="P35">CARLOS ANDR<text:span text:style-name="T39">E</text:span> RODRIGUES LUCENA</text:p>
          </table:table-cell>
          <table:table-cell table:style-name="Tabela1.B20" office:value-type="string">
            <text:p text:style-name="P102"><text:s/><text:span text:style-name="T38">Técnico do Ministério Público</text:span></text:p>
          </table:table-cell>
          <table:table-cell table:style-name="Tabela1.C20" office:value-type="string">
            <text:p text:style-name="P97">Não se aplica</text:p>
          </table:table-cell>
          <table:table-cell table:style-name="Tabela1.D20" office:value-type="string">
            <text:p text:style-name="P100">08/01/14</text:p>
          </table:table-cell>
        </table:table-row>
        <table:table-row>
          <table:table-cell table:style-name="Tabela1.A21" office:value-type="string">
            <text:p text:style-name="P35">LIDIANE MEDEIROS MATTOS</text:p>
          </table:table-cell>
          <table:table-cell table:style-name="Tabela1.B21" office:value-type="string">
            <text:p text:style-name="P102"><text:s/><text:span text:style-name="T38">Técnico do Ministério Público</text:span></text:p>
          </table:table-cell>
          <table:table-cell table:style-name="Tabela1.C21" office:value-type="string">
            <text:p text:style-name="P97">Não se aplica</text:p>
          </table:table-cell>
          <table:table-cell table:style-name="Tabela1.D21" office:value-type="string">
            <text:p text:style-name="P100">08/01/14</text:p>
          </table:table-cell>
        </table:table-row>
        <table:table-row>
          <table:table-cell table:style-name="Tabela1.A22" office:value-type="string">
            <text:p text:style-name="P35">RICARDO MAGNO DA SILVA J<text:span text:style-name="T39">U</text:span>NIOR</text:p>
          </table:table-cell>
          <table:table-cell table:style-name="Tabela1.B22" office:value-type="string">
            <text:p text:style-name="P102"><text:s/><text:span text:style-name="T38">Técnico do Ministério Público</text:span></text:p>
          </table:table-cell>
          <table:table-cell table:style-name="Tabela1.C22" office:value-type="string">
            <text:p text:style-name="P97">Não se aplica</text:p>
          </table:table-cell>
          <table:table-cell table:style-name="Tabela1.D22" office:value-type="string">
            <text:p text:style-name="P100">08/01/14</text:p>
          </table:table-cell>
        </table:table-row>
        <table:table-row>
          <table:table-cell table:style-name="Tabela1.A23" office:value-type="string">
            <text:p text:style-name="P35">ELINEIDE DOS SANTOS SILVA</text:p>
          </table:table-cell>
          <table:table-cell table:style-name="Tabela1.B23" office:value-type="string">
            <text:p text:style-name="P102"><text:s/><text:span text:style-name="T38">Técnico do Ministério Público</text:span></text:p>
          </table:table-cell>
          <table:table-cell table:style-name="Tabela1.C23" office:value-type="string">
            <text:p text:style-name="P97">Não se aplica</text:p>
          </table:table-cell>
          <table:table-cell table:style-name="Tabela1.D23" office:value-type="string">
            <text:p text:style-name="P100">08/01/14</text:p>
          </table:table-cell>
        </table:table-row>
        <table:table-row>
          <table:table-cell table:style-name="Tabela1.A24" office:value-type="string">
            <text:p text:style-name="P35">WELLINGTON DO NASCIMENTO MACEDO</text:p>
          </table:table-cell>
          <table:table-cell table:style-name="Tabela1.B24" office:value-type="string">
            <text:p text:style-name="P102"><text:s/><text:span text:style-name="T38">Técnico do Ministério Público</text:span></text:p>
          </table:table-cell>
          <table:table-cell table:style-name="Tabela1.C24" office:value-type="string">
            <text:p text:style-name="P97">Não se aplica</text:p>
          </table:table-cell>
          <table:table-cell table:style-name="Tabela1.D24" office:value-type="string">
            <text:p text:style-name="P100">08/01/14</text:p>
          </table:table-cell>
        </table:table-row>
        <table:table-row>
          <table:table-cell table:style-name="Tabela1.A25" office:value-type="string">
            <text:p text:style-name="P35">GLADEMIR GON<text:span text:style-name="T39">C</text:span>ALVES DE FRANCA FILHO</text:p>
          </table:table-cell>
          <table:table-cell table:style-name="Tabela1.B25" office:value-type="string">
            <text:p text:style-name="P102"><text:s/><text:span text:style-name="T38">Técnico do Ministério Público</text:span></text:p>
          </table:table-cell>
          <table:table-cell table:style-name="Tabela1.C25" office:value-type="string">
            <text:p text:style-name="P97">Não se aplica</text:p>
          </table:table-cell>
          <table:table-cell table:style-name="Tabela1.D25" office:value-type="string">
            <text:p text:style-name="P100">08/01/14</text:p>
          </table:table-cell>
        </table:table-row>
        <table:table-row>
          <table:table-cell table:style-name="Tabela1.A26" office:value-type="string">
            <text:p text:style-name="P35">ADRIANA SICUPIRA PEREGRINO BRAGA</text:p>
          </table:table-cell>
          <table:table-cell table:style-name="Tabela1.B26" office:value-type="string">
            <text:p text:style-name="P102"><text:s/><text:span text:style-name="T38">Técnico do Ministério Público</text:span></text:p>
          </table:table-cell>
          <table:table-cell table:style-name="Tabela1.C26" office:value-type="string">
            <text:p text:style-name="P97">Não se aplica</text:p>
          </table:table-cell>
          <table:table-cell table:style-name="Tabela1.D26" office:value-type="string">
            <text:p text:style-name="P100">08/01/14</text:p>
          </table:table-cell>
        </table:table-row>
        <table:table-row>
          <table:table-cell table:style-name="Tabela1.A27" office:value-type="string">
            <text:p text:style-name="P35">R<text:span text:style-name="T39">O</text:span>MULO ARAG<text:span text:style-name="T39">A</text:span>O COSTA MELO</text:p>
          </table:table-cell>
          <table:table-cell table:style-name="Tabela1.B27" office:value-type="string">
            <text:p text:style-name="P102"><text:s/><text:span text:style-name="T38">Técnico do Ministério Público</text:span></text:p>
          </table:table-cell>
          <table:table-cell table:style-name="Tabela1.C27" office:value-type="string">
            <text:p text:style-name="P97">Não se aplica</text:p>
          </table:table-cell>
          <table:table-cell table:style-name="Tabela1.D27" office:value-type="string">
            <text:p text:style-name="P100">08/01/14</text:p>
          </table:table-cell>
        </table:table-row>
        <table:table-row>
          <table:table-cell table:style-name="Tabela1.A28" office:value-type="string">
            <text:p text:style-name="P35">ISADORA VALIDO RAMALHO</text:p>
          </table:table-cell>
          <table:table-cell table:style-name="Tabela1.B28" office:value-type="string">
            <text:p text:style-name="P102"><text:s/><text:span text:style-name="T38">Técnico do Ministério Público</text:span></text:p>
          </table:table-cell>
          <table:table-cell table:style-name="Tabela1.C28" office:value-type="string">
            <text:p text:style-name="P97">Não se aplica</text:p>
          </table:table-cell>
          <table:table-cell table:style-name="Tabela1.D28" office:value-type="string">
            <text:p text:style-name="P100">08/01/14</text:p>
          </table:table-cell>
        </table:table-row>
        <table:table-row>
          <table:table-cell table:style-name="Tabela1.A29" office:value-type="string">
            <text:p text:style-name="P35">UILLIAM DE ARA<text:span text:style-name="T39">U</text:span>JO</text:p>
          </table:table-cell>
          <table:table-cell table:style-name="Tabela1.B29" office:value-type="string">
            <text:p text:style-name="P102"><text:s/><text:span text:style-name="T38">Técnico do Ministério Público</text:span></text:p>
          </table:table-cell>
          <table:table-cell table:style-name="Tabela1.C29" office:value-type="string">
            <text:p text:style-name="P97">Não se aplica</text:p>
          </table:table-cell>
          <table:table-cell table:style-name="Tabela1.D29" office:value-type="string">
            <text:p text:style-name="P100">08/01/14</text:p>
          </table:table-cell>
        </table:table-row>
        <table:table-row>
          <table:table-cell table:style-name="Tabela1.A30" office:value-type="string">
            <text:p text:style-name="P35">PAULA RAINNA NASCIMENTO SANTOS</text:p>
          </table:table-cell>
          <table:table-cell table:style-name="Tabela1.B30" office:value-type="string">
            <text:p text:style-name="P102"><text:s/><text:span text:style-name="T38">Técnico do Ministério Público</text:span></text:p>
          </table:table-cell>
          <table:table-cell table:style-name="Tabela1.C30" office:value-type="string">
            <text:p text:style-name="P97">Não se aplica</text:p>
          </table:table-cell>
          <table:table-cell table:style-name="Tabela1.D30" office:value-type="string">
            <text:p text:style-name="P100">08/01/14</text:p>
          </table:table-cell>
        </table:table-row>
        <table:table-row>
          <table:table-cell table:style-name="Tabela1.A31" office:value-type="string">
            <text:p text:style-name="P35">NAT<text:span text:style-name="T39">A</text:span>LIA PRATA FREITAS</text:p>
          </table:table-cell>
          <table:table-cell table:style-name="Tabela1.B31" office:value-type="string">
            <text:p text:style-name="P102"><text:s/><text:span text:style-name="T38">Técnico do Ministério Público</text:span></text:p>
          </table:table-cell>
          <table:table-cell table:style-name="Tabela1.C31" office:value-type="string">
            <text:p text:style-name="P97">Não se aplica</text:p>
          </table:table-cell>
          <table:table-cell table:style-name="Tabela1.D31" office:value-type="string">
            <text:p text:style-name="P100">08/01/14</text:p>
          </table:table-cell>
        </table:table-row>
        <table:table-row>
          <table:table-cell table:style-name="Tabela1.A32" office:value-type="string">
            <text:p text:style-name="P35">THYARA KAHENA SOTERO ALVES</text:p>
          </table:table-cell>
          <table:table-cell table:style-name="Tabela1.B32" office:value-type="string">
            <text:p text:style-name="P102"><text:s/><text:span text:style-name="T38">Técnico do Ministério Público</text:span></text:p>
          </table:table-cell>
          <table:table-cell table:style-name="Tabela1.C32" office:value-type="string">
            <text:p text:style-name="P97">Não se aplica</text:p>
          </table:table-cell>
          <table:table-cell table:style-name="Tabela1.D32" office:value-type="string">
            <text:p text:style-name="P100">08/01/14</text:p>
          </table:table-cell>
        </table:table-row>
        <table:table-row>
          <table:table-cell table:style-name="Tabela1.A33" office:value-type="string">
            <text:p text:style-name="P35">ANNA CAROLINA SANTOS NUNES</text:p>
          </table:table-cell>
          <table:table-cell table:style-name="Tabela1.B33" office:value-type="string">
            <text:p text:style-name="P102"><text:s/><text:span text:style-name="T38">Técnico do Ministério Público</text:span></text:p>
          </table:table-cell>
          <table:table-cell table:style-name="Tabela1.C33" office:value-type="string">
            <text:p text:style-name="P97">Não se aplica</text:p>
          </table:table-cell>
          <table:table-cell table:style-name="Tabela1.D33" office:value-type="string">
            <text:p text:style-name="P100">08/01/14</text:p>
          </table:table-cell>
        </table:table-row>
        <table:table-row>
          <table:table-cell table:style-name="Tabela1.A34" office:value-type="string">
            <text:p text:style-name="P35">WILTON TOMPSON CAMPOS D<text:span text:style-name="T39">E</text:span>DA</text:p>
          </table:table-cell>
          <table:table-cell table:style-name="Tabela1.B34" office:value-type="string">
            <text:p text:style-name="P102"><text:s/><text:span text:style-name="T38">Técnico do Ministério Público</text:span></text:p>
          </table:table-cell>
          <table:table-cell table:style-name="Tabela1.C34" office:value-type="string">
            <text:p text:style-name="P97">Não se aplica</text:p>
          </table:table-cell>
          <table:table-cell table:style-name="Tabela1.D34" office:value-type="string">
            <text:p text:style-name="P100">08/01/14</text:p>
          </table:table-cell>
        </table:table-row>
        <table:table-row>
          <table:table-cell table:style-name="Tabela1.A35" office:value-type="string">
            <text:p text:style-name="P35">ALLAN DAVIS CARVALHO MACHADO</text:p>
          </table:table-cell>
          <table:table-cell table:style-name="Tabela1.B35" office:value-type="string">
            <text:p text:style-name="P102"><text:s/><text:span text:style-name="T38">Técnico do Ministério Público</text:span></text:p>
          </table:table-cell>
          <table:table-cell table:style-name="Tabela1.C35" office:value-type="string">
            <text:p text:style-name="P97">Não se aplica</text:p>
          </table:table-cell>
          <table:table-cell table:style-name="Tabela1.D35" office:value-type="string">
            <text:p text:style-name="P100">08/01/14</text:p>
          </table:table-cell>
        </table:table-row>
        <table:table-row>
          <table:table-cell table:style-name="Tabela1.A36" office:value-type="string">
            <text:p text:style-name="P35">BRUNA KAROLINE ALVES RIBEIRO</text:p>
          </table:table-cell>
          <table:table-cell table:style-name="Tabela1.B36" office:value-type="string">
            <text:p text:style-name="P102"><text:s/><text:span text:style-name="T38">Técnico do Ministério Público</text:span></text:p>
          </table:table-cell>
          <table:table-cell table:style-name="Tabela1.C36" office:value-type="string">
            <text:p text:style-name="P97">Não se aplica</text:p>
          </table:table-cell>
          <table:table-cell table:style-name="Tabela1.D36" office:value-type="string">
            <text:p text:style-name="P100">08/01/14</text:p>
          </table:table-cell>
        </table:table-row>
        <table:table-row>
          <table:table-cell table:style-name="Tabela1.A37" office:value-type="string">
            <text:p text:style-name="P35">IVES TAVARES GON<text:span text:style-name="T39">C</text:span>ALVES SANTOS</text:p>
          </table:table-cell>
          <table:table-cell table:style-name="Tabela1.B37" office:value-type="string">
            <text:p text:style-name="P102"><text:s/><text:span text:style-name="T38">Técnico do Ministério Público</text:span></text:p>
          </table:table-cell>
          <table:table-cell table:style-name="Tabela1.C37" office:value-type="string">
            <text:p text:style-name="P97">Não se aplica</text:p>
          </table:table-cell>
          <table:table-cell table:style-name="Tabela1.D37" office:value-type="string">
            <text:p text:style-name="P100">08/01/14</text:p>
          </table:table-cell>
        </table:table-row>
        <table:table-row>
          <table:table-cell table:style-name="Tabela1.A38" office:value-type="string">
            <text:p text:style-name="P35">SIDNEY RAMIRO DOS SANTOS</text:p>
          </table:table-cell>
          <table:table-cell table:style-name="Tabela1.B38" office:value-type="string">
            <text:p text:style-name="P102"><text:s/><text:span text:style-name="T38">Técnico do Ministério Público</text:span></text:p>
          </table:table-cell>
          <table:table-cell table:style-name="Tabela1.C38" office:value-type="string">
            <text:p text:style-name="P97">Não se aplica</text:p>
          </table:table-cell>
          <table:table-cell table:style-name="Tabela1.D38" office:value-type="string">
            <text:p text:style-name="P100">08/01/14</text:p>
          </table:table-cell>
        </table:table-row>
        <table:table-row>
          <table:table-cell table:style-name="Tabela1.A39" office:value-type="string">
            <text:p text:style-name="P35">MARCOS ANT<text:span text:style-name="T39">O</text:span>NIO BASTOS FILHO</text:p>
          </table:table-cell>
          <table:table-cell table:style-name="Tabela1.B39" office:value-type="string">
            <text:p text:style-name="P102"><text:s/><text:span text:style-name="T38">Técnico do Ministério Público</text:span></text:p>
          </table:table-cell>
          <table:table-cell table:style-name="Tabela1.C39" office:value-type="string">
            <text:p text:style-name="P97">Não se aplica</text:p>
          </table:table-cell>
          <table:table-cell table:style-name="Tabela1.D39" office:value-type="string">
            <text:p text:style-name="P100">08/01/14</text:p>
          </table:table-cell>
        </table:table-row>
        <table:table-row>
          <table:table-cell table:style-name="Tabela1.A40" office:value-type="string">
            <text:p text:style-name="P35">ANT<text:span text:style-name="T39">O</text:span>NIO VIN<text:span text:style-name="T39">I</text:span>CIUS MENEZES MEDEIROS</text:p>
          </table:table-cell>
          <table:table-cell table:style-name="Tabela1.B40" office:value-type="string">
            <text:p text:style-name="P102"><text:s/><text:span text:style-name="T38">Técnico do Ministério Público</text:span></text:p>
          </table:table-cell>
          <table:table-cell table:style-name="Tabela1.C40" office:value-type="string">
            <text:p text:style-name="P97">Não se aplica</text:p>
          </table:table-cell>
          <table:table-cell table:style-name="Tabela1.D40" office:value-type="string">
            <text:p text:style-name="P100">08/01/14</text:p>
          </table:table-cell>
        </table:table-row>
        <table:table-row>
          <table:table-cell table:style-name="Tabela1.A41" office:value-type="string">
            <text:p text:style-name="P35">GLAUCO LUIZ REZENDE DE CARVALHO</text:p>
          </table:table-cell>
          <table:table-cell table:style-name="Tabela1.B41" office:value-type="string">
            <text:p text:style-name="P36">Analista do Ministério Público</text:p>
          </table:table-cell>
          <table:table-cell table:style-name="Tabela1.C41" office:value-type="string">
            <text:p text:style-name="P97">Não se aplica</text:p>
          </table:table-cell>
          <table:table-cell table:style-name="Tabela1.D41" office:value-type="string">
            <text:p text:style-name="P100">08/01/14</text:p>
          </table:table-cell>
        </table:table-row>
        <table:table-row>
          <table:table-cell table:style-name="Tabela1.A42" office:value-type="string">
            <text:p text:style-name="P35">DENISSON SANTANA DOS SANTOS</text:p>
          </table:table-cell>
          <table:table-cell table:style-name="Tabela1.B42" office:value-type="string">
            <text:p text:style-name="P36">Analista do Ministério Público</text:p>
          </table:table-cell>
          <table:table-cell table:style-name="Tabela1.C42" office:value-type="string">
            <text:p text:style-name="P97">Não se aplica</text:p>
          </table:table-cell>
          <table:table-cell table:style-name="Tabela1.D42" office:value-type="string">
            <text:p text:style-name="P100">08/01/14</text:p>
          </table:table-cell>
        </table:table-row>
        <text:soft-page-break/>
        <table:table-row>
          <table:table-cell table:style-name="Tabela1.A43" office:value-type="string">
            <text:p text:style-name="P35">DANILO HENRIQUE FONSECA MENEZES</text:p>
          </table:table-cell>
          <table:table-cell table:style-name="Tabela1.B43" office:value-type="string">
            <text:p text:style-name="P36">Analista do Ministério Público</text:p>
          </table:table-cell>
          <table:table-cell table:style-name="Tabela1.C43" office:value-type="string">
            <text:p text:style-name="P97">Não se aplica</text:p>
          </table:table-cell>
          <table:table-cell table:style-name="Tabela1.D43" office:value-type="string">
            <text:p text:style-name="P100">08/01/14</text:p>
          </table:table-cell>
        </table:table-row>
        <table:table-row>
          <table:table-cell table:style-name="Tabela1.A44" office:value-type="string">
            <text:p text:style-name="P35">DIEGO ALVES BISPO</text:p>
          </table:table-cell>
          <table:table-cell table:style-name="Tabela1.B44" office:value-type="string">
            <text:p text:style-name="P36">Analista do Ministério Público</text:p>
          </table:table-cell>
          <table:table-cell table:style-name="Tabela1.C44" office:value-type="string">
            <text:p text:style-name="P97">Não se aplica</text:p>
          </table:table-cell>
          <table:table-cell table:style-name="Tabela1.D44" office:value-type="string">
            <text:p text:style-name="P100">08/01/14</text:p>
          </table:table-cell>
        </table:table-row>
        <table:table-row>
          <table:table-cell table:style-name="Tabela1.A45" office:value-type="string">
            <text:p text:style-name="P35"><text:span text:style-name="T39">I</text:span>TALO PEREIRA TELES</text:p>
          </table:table-cell>
          <table:table-cell table:style-name="Tabela1.B45" office:value-type="string">
            <text:p text:style-name="P36">Analista do Ministério Público</text:p>
          </table:table-cell>
          <table:table-cell table:style-name="Tabela1.C45" office:value-type="string">
            <text:p text:style-name="P97">Não se aplica</text:p>
          </table:table-cell>
          <table:table-cell table:style-name="Tabela1.D45" office:value-type="string">
            <text:p text:style-name="P100">08/01/14</text:p>
          </table:table-cell>
        </table:table-row>
        <table:table-row>
          <table:table-cell table:style-name="Tabela1.A46" office:value-type="string">
            <text:p text:style-name="P35">ALFRAN PEREIRA J<text:span text:style-name="T39">U</text:span>NIOR</text:p>
          </table:table-cell>
          <table:table-cell table:style-name="Tabela1.B46" office:value-type="string">
            <text:p text:style-name="P36">Analista do Ministério Público</text:p>
          </table:table-cell>
          <table:table-cell table:style-name="Tabela1.C46" office:value-type="string">
            <text:p text:style-name="P97">Não se aplica</text:p>
          </table:table-cell>
          <table:table-cell table:style-name="Tabela1.D46" office:value-type="string">
            <text:p text:style-name="P100">08/01/14</text:p>
          </table:table-cell>
        </table:table-row>
        <table:table-row>
          <table:table-cell table:style-name="Tabela1.A47" office:value-type="string">
            <text:p text:style-name="P35">IGOR MENDON<text:span text:style-name="T39">C</text:span>A DE ASSIS</text:p>
          </table:table-cell>
          <table:table-cell table:style-name="Tabela1.B47" office:value-type="string">
            <text:p text:style-name="P36">Analista do Ministério Público</text:p>
          </table:table-cell>
          <table:table-cell table:style-name="Tabela1.C47" office:value-type="string">
            <text:p text:style-name="P97">Não se aplica</text:p>
          </table:table-cell>
          <table:table-cell table:style-name="Tabela1.D47" office:value-type="string">
            <text:p text:style-name="P100">08/01/14</text:p>
          </table:table-cell>
        </table:table-row>
        <table:table-row>
          <table:table-cell table:style-name="Tabela1.A48" office:value-type="string">
            <text:p text:style-name="P35">JO<text:span text:style-name="T39">A</text:span>O VICTOR DA GRA<text:span text:style-name="T39">C</text:span>A CAMPOS SILVA</text:p>
          </table:table-cell>
          <table:table-cell table:style-name="Tabela1.B48" office:value-type="string">
            <text:p text:style-name="P36">Analista do Ministério Público</text:p>
          </table:table-cell>
          <table:table-cell table:style-name="Tabela1.C48" office:value-type="string">
            <text:p text:style-name="P97">Não se aplica</text:p>
          </table:table-cell>
          <table:table-cell table:style-name="Tabela1.D48" office:value-type="string">
            <text:p text:style-name="P100">08/01/14</text:p>
          </table:table-cell>
        </table:table-row>
        <table:table-row>
          <table:table-cell table:style-name="Tabela1.A49" office:value-type="string">
            <text:p text:style-name="P35">ISABELA DE ARAG<text:span text:style-name="T39">A</text:span>O DORNA</text:p>
          </table:table-cell>
          <table:table-cell table:style-name="Tabela1.B49" office:value-type="string">
            <text:p text:style-name="P36">Analista do Ministério Público</text:p>
          </table:table-cell>
          <table:table-cell table:style-name="Tabela1.C49" office:value-type="string">
            <text:p text:style-name="P97">Não se aplica</text:p>
          </table:table-cell>
          <table:table-cell table:style-name="Tabela1.D49" office:value-type="string">
            <text:p text:style-name="P100">08/01/14</text:p>
          </table:table-cell>
        </table:table-row>
        <table:table-row>
          <table:table-cell table:style-name="Tabela1.A50" office:value-type="string">
            <text:p text:style-name="P35">CAROLINE CAVALCANTE ALVES DE MENEZES</text:p>
          </table:table-cell>
          <table:table-cell table:style-name="Tabela1.B50" office:value-type="string">
            <text:p text:style-name="P36">Analista do Ministério Público</text:p>
          </table:table-cell>
          <table:table-cell table:style-name="Tabela1.C50" office:value-type="string">
            <text:p text:style-name="P97">Não se aplica</text:p>
          </table:table-cell>
          <table:table-cell table:style-name="Tabela1.D50" office:value-type="string">
            <text:p text:style-name="P100">08/01/14</text:p>
          </table:table-cell>
        </table:table-row>
        <table:table-row>
          <table:table-cell table:style-name="Tabela1.A51" office:value-type="string">
            <text:p text:style-name="P35">GABRIELA MELO LIMA REZENDE</text:p>
          </table:table-cell>
          <table:table-cell table:style-name="Tabela1.B51" office:value-type="string">
            <text:p text:style-name="P36">Analista do Ministério Público</text:p>
          </table:table-cell>
          <table:table-cell table:style-name="Tabela1.C51" office:value-type="string">
            <text:p text:style-name="P97">Não se aplica</text:p>
          </table:table-cell>
          <table:table-cell table:style-name="Tabela1.D51" office:value-type="string">
            <text:p text:style-name="P100">08/01/14</text:p>
          </table:table-cell>
        </table:table-row>
        <table:table-row>
          <table:table-cell table:style-name="Tabela1.A52" office:value-type="string">
            <text:p text:style-name="P35">EDGARD DE FARO ROLLEMBERG FILHO</text:p>
          </table:table-cell>
          <table:table-cell table:style-name="Tabela1.B52" office:value-type="string">
            <text:p text:style-name="P36">Analista do Ministério Público</text:p>
          </table:table-cell>
          <table:table-cell table:style-name="Tabela1.C52" office:value-type="string">
            <text:p text:style-name="P97">Não se aplica</text:p>
          </table:table-cell>
          <table:table-cell table:style-name="Tabela1.D52" office:value-type="string">
            <text:p text:style-name="P100">08/01/14</text:p>
          </table:table-cell>
        </table:table-row>
        <table:table-row>
          <table:table-cell table:style-name="Tabela1.A53" office:value-type="string">
            <text:p text:style-name="P39">JOS<text:span text:style-name="T36">E</text:span> RONALDO DE JESUS</text:p>
          </table:table-cell>
          <table:table-cell table:style-name="Tabela1.B53" office:value-type="string">
            <text:p text:style-name="P36">Técnico do Ministério Público</text:p>
          </table:table-cell>
          <table:table-cell table:style-name="Tabela1.C53" office:value-type="string">
            <text:p text:style-name="P96">Não se aplica</text:p>
          </table:table-cell>
          <table:table-cell table:style-name="Tabela1.D53" office:value-type="string">
            <text:p text:style-name="P100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39">ERICK JULIANO DOS SANTOS FERREIR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ELZA LORENZA QUARANTA LEITE CARVALHO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MAYARA CARVALHO MELLO FONTES</text:p>
          </table:table-cell>
          <table:table-cell table:style-name="Tabela1.B167" office:value-type="string">
            <text:p text:style-name="P37">Técnico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GLADSTON BATALHA DE GOIS J<text:span text:style-name="T36">U</text:span>NIOR</text:p>
          </table:table-cell>
          <table:table-cell table:style-name="Tabela1.B167" office:value-type="string">
            <text:p text:style-name="P37">Técnico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LEONARDO RODRIGUES SAMPAIO</text:p>
          </table:table-cell>
          <table:table-cell table:style-name="Tabela1.B167" office:value-type="string">
            <text:p text:style-name="P37"><text:span text:style-name="T37">Analista</text:span>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39">ANDREIA MONTE ALEGRE FELIPE BEZERRA</text:p>
          </table:table-cell>
          <table:table-cell table:style-name="Tabela1.B167" office:value-type="string">
            <text:p text:style-name="P37"><text:span text:style-name="T37">Analista</text:span>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CAMILA MAUES DOS SANTOS</text:p>
          </table:table-cell>
          <table:table-cell table:style-name="Tabela1.B167" office:value-type="string">
            <text:p text:style-name="P37"><text:span text:style-name="T37">Analista</text:span>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SUELLEN LISBOA NUNES</text:p>
          </table:table-cell>
          <table:table-cell table:style-name="Tabela1.B167" office:value-type="string">
            <text:p text:style-name="P37"><text:span text:style-name="T37">Analista</text:span>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0">GRASIELE ROSARIO SANTOS</text:p>
          </table:table-cell>
          <table:table-cell table:style-name="Tabela1.B167" office:value-type="string">
            <text:p text:style-name="P37"><text:span text:style-name="T37">Analista</text:span> do Ministério Público</text:p>
          </table:table-cell>
          <table:table-cell table:style-name="Tabela1.C167" office:value-type="string">
            <text:p text:style-name="P98">Não se aplica</text:p>
          </table:table-cell>
          <table:table-cell table:style-name="Tabela1.D167" office:value-type="string">
            <text:p text:style-name="P101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1">JOÃO RICARDO ANDRADE CORTES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0"><text:span text:style-name="T33">07</text:span>/0<text:span text:style-name="T35">3</text:span>/14</text:p>
          </table:table-cell>
        </table:table-row>
        <table:table-row>
          <table:table-cell table:style-name="Tabela1.A167" office:value-type="string">
            <text:p text:style-name="P42">GLAUCIA FONTES DE OLIVEIRA</text:p>
          </table:table-cell>
          <table:table-cell table:style-name="Tabela1.B167" office:value-type="string">
            <text:p text:style-name="P38"><text:span text:style-name="T35">Analista</text:span>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able:table-row>
          <table:table-cell table:style-name="Tabela1.A167" office:value-type="string">
            <text:p text:style-name="P42">MARIO VICTOR LINHARES BARBOSA</text:p>
          </table:table-cell>
          <table:table-cell table:style-name="Tabela1.B167" office:value-type="string">
            <text:p text:style-name="P38"><text:span text:style-name="T35">Analista</text:span>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ext:soft-page-break/>
        <table:table-row>
          <table:table-cell table:style-name="Tabela1.A167" office:value-type="string">
            <text:p text:style-name="P42">JORGE ANDERSON FEITOSA SANTOS</text:p>
          </table:table-cell>
          <table:table-cell table:style-name="Tabela1.B167" office:value-type="string">
            <text:p text:style-name="P38">Técnico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able:table-row>
          <table:table-cell table:style-name="Tabela1.A167" office:value-type="string">
            <text:p text:style-name="P42">ALICE REGINA LOUREDO NASCIMENTO</text:p>
          </table:table-cell>
          <table:table-cell table:style-name="Tabela1.B167" office:value-type="string">
            <text:p text:style-name="P38">Técnico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able:table-row>
          <table:table-cell table:style-name="Tabela1.A167" office:value-type="string">
            <text:p text:style-name="P42">FELIPE AUGUSTO RIBEIRO VIANA</text:p>
          </table:table-cell>
          <table:table-cell table:style-name="Tabela1.B167" office:value-type="string">
            <text:p text:style-name="P38">Técnico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able:table-row>
          <table:table-cell table:style-name="Tabela1.A167" office:value-type="string">
            <text:p text:style-name="P42">BARBARA FERREIRA DOS REIS</text:p>
          </table:table-cell>
          <table:table-cell table:style-name="Tabela1.B167" office:value-type="string">
            <text:p text:style-name="P38">Técnico do Ministério Público</text:p>
          </table:table-cell>
          <table:table-cell table:style-name="Tabela1.C167" office:value-type="string">
            <text:p text:style-name="P99">Não se aplica</text:p>
          </table:table-cell>
          <table:table-cell table:style-name="Tabela1.D167" office:value-type="string">
            <text:p text:style-name="P103">26/03/14</text:p>
          </table:table-cell>
        </table:table-row>
        <table:table-row>
          <table:table-cell table:style-name="Tabela1.A167" office:value-type="string">
            <text:p text:style-name="P43">CARLOS FEITOSA DA SILV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0"><text:span text:style-name="T33">02</text:span>/0<text:span text:style-name="T34">4</text:span>/14</text:p>
          </table:table-cell>
        </table:table-row>
        <table:table-row>
          <table:table-cell table:style-name="Tabela1.A167" office:value-type="string">
            <text:p text:style-name="P43">FLÁVIO PRADO FONSEC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30/04/14</text:p>
          </table:table-cell>
        </table:table-row>
        <table:table-row>
          <table:table-cell table:style-name="Tabela1.A167" office:value-type="string">
            <text:p text:style-name="P44">CRISTIANNE DELGADO CARVALHO PESSOA DE LIM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0"><text:span text:style-name="T29">06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4">TAISA TORRES ARAGAO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1">06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4">GERALDO MELO DE OLIVEIRA JUNIOR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1">21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4">JOSE AILTON NUNES DA SILVA</text:p>
          </table:table-cell>
          <table:table-cell table:style-name="Tabela1.B167" office:value-type="string">
            <text:p text:style-name="P36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1">27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4">LUA SILVA SANTOS</text:p>
          </table:table-cell>
          <table:table-cell table:style-name="Tabela1.B167" office:value-type="string">
            <text:p text:style-name="P36"><text:span text:style-name="T30">Analista</text:span>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1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4">ISABELLE CRISTINE DA SILVA FRAZAO</text:p>
          </table:table-cell>
          <table:table-cell table:style-name="Tabela1.B167" office:value-type="string">
            <text:p text:style-name="P36"><text:span text:style-name="T30">Analista</text:span>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5">BRUNO DANTAS LUDUVICE NAVARRO</text:p>
          </table:table-cell>
          <table:table-cell table:style-name="Tabela1.B167" office:value-type="string">
            <text:p text:style-name="P36"><text:span text:style-name="T30">Analista</text:span>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5">TAMARA NETO AMORIM</text:p>
          </table:table-cell>
          <table:table-cell table:style-name="Tabela1.B167" office:value-type="string">
            <text:p text:style-name="P36"><text:span text:style-name="T29">Técnico</text:span>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104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46">ROBERTA LIMA SANTOS</text:p>
          </table:table-cell>
          <table:table-cell table:style-name="Tabela1.B167" office:value-type="string">
            <text:p text:style-name="P105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0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6">RENATO LUIS OLIVEIRA SANTOS</text:p>
          </table:table-cell>
          <table:table-cell table:style-name="Tabela1.B167" office:value-type="string">
            <text:p text:style-name="P105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1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6">GREZIELE LIMA MENDONCA</text:p>
          </table:table-cell>
          <table:table-cell table:style-name="Tabela1.B167" office:value-type="string">
            <text:p text:style-name="P105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1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6">BRUNA ALVES SCHLINGMANN</text:p>
          </table:table-cell>
          <table:table-cell table:style-name="Tabela1.B167" office:value-type="string">
            <text:p text:style-name="P105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1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6">DANIELLA HORA GOUVEA FREITAS</text:p>
          </table:table-cell>
          <table:table-cell table:style-name="Tabela1.B167" office:value-type="string">
            <text:p text:style-name="P105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15/07/14</text:p>
          </table:table-cell>
        </table:table-row>
        <table:table-row>
          <table:table-cell table:style-name="Tabela1.A167" office:value-type="string">
            <text:p text:style-name="P46">FELIPE AUGUSTO RIBEIRO VIANA</text:p>
          </table:table-cell>
          <table:table-cell table:style-name="Tabela1.B167" office:value-type="string">
            <text:p text:style-name="P105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8/07/14</text:p>
          </table:table-cell>
        </table:table-row>
        <table:table-row>
          <table:table-cell table:style-name="Tabela1.A167" office:value-type="string">
            <text:p text:style-name="P46">NATALIA PRATA FREITAS</text:p>
          </table:table-cell>
          <table:table-cell table:style-name="Tabela1.B167" office:value-type="string">
            <text:p text:style-name="P105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113">28/07/14</text:p>
          </table:table-cell>
        </table:table-row>
        <table:table-row>
          <table:table-cell table:style-name="Tabela1.A133" office:value-type="string">
            <text:p text:style-name="P46">RAFAEL HENRIQUE ROCHA DE ARAUJO OLIVEIRA</text:p>
          </table:table-cell>
          <table:table-cell table:style-name="Tabela1.B133" office:value-type="string">
            <text:p text:style-name="P106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10">Não se aplica</text:p>
          </table:table-cell>
          <table:table-cell table:style-name="Tabela1.D133" office:value-type="string">
            <text:p text:style-name="P113">28/07/14</text:p>
          </table:table-cell>
        </table:table-row>
        <table:table-row>
          <table:table-cell table:style-name="Tabela1.A133" office:value-type="string">
            <text:p text:style-name="P46">THAMIRES ATHYNA MENDONCA DA ROCHA</text:p>
          </table:table-cell>
          <table:table-cell table:style-name="Tabela1.B133" office:value-type="string">
            <text:p text:style-name="P106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10">Não se aplica</text:p>
          </table:table-cell>
          <table:table-cell table:style-name="Tabela1.D133" office:value-type="string">
            <text:p text:style-name="P113">28/07/14</text:p>
          </table:table-cell>
        </table:table-row>
        <text:soft-page-break/>
        <table:table-row>
          <table:table-cell table:style-name="Tabela1.A133" office:value-type="string">
            <text:p text:style-name="P47">ALINE MARIA DOS SANTOS</text:p>
          </table:table-cell>
          <table:table-cell table:style-name="Tabela1.B133" office:value-type="string">
            <text:p text:style-name="P105"><text:span text:style-name="T24">Técnico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0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47">RONISBERG RODRIGUES LIMA</text:p>
          </table:table-cell>
          <table:table-cell table:style-name="Tabela1.B133" office:value-type="string">
            <text:p text:style-name="P105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1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47">VANESSA MACHADO LORD<text:span text:style-name="T26">A</text:span>O</text:p>
          </table:table-cell>
          <table:table-cell table:style-name="Tabela1.B133" office:value-type="string">
            <text:p text:style-name="P105"><text:span text:style-name="T24">Analista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1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48">DANIEL DIAS SANTA ROSA</text:p>
          </table:table-cell>
          <table:table-cell table:style-name="Tabela1.B133" office:value-type="string">
            <text:p text:style-name="P105"><text:span text:style-name="T16">Analista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0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133" office:value-type="string">
            <text:p text:style-name="P48">JOSÉ LUCAS SANTOS CARVALHO</text:p>
          </table:table-cell>
          <table:table-cell table:style-name="Tabela1.B133" office:value-type="string">
            <text:p text:style-name="P105"><text:span text:style-name="T16">Analista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1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8">MARCOS CELIO OLIVEIRA DOS SANTOS</text:p>
          </table:table-cell>
          <table:table-cell table:style-name="Tabela1.B167" office:value-type="string">
            <text:p text:style-name="P105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1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8">JULIANA PRADO VIEIRA RIOS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ANA PAULA BEZERRA PONCIN</text:p>
          </table:table-cell>
          <table:table-cell table:style-name="Tabela1.B167" office:value-type="string">
            <text:p text:style-name="P11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0"><text:span text:style-name="T21">10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ADIEL FEITOSA LEITE CASTOR</text:p>
          </table:table-cell>
          <table:table-cell table:style-name="Tabela1.B167" office:value-type="string">
            <text:p text:style-name="P11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90">10/10/14</text:p>
          </table:table-cell>
        </table:table-row>
        <table:table-row>
          <table:table-cell table:style-name="Tabela1.A167" office:value-type="string">
            <text:p text:style-name="P49">KEILA LIMA FEITOSA</text:p>
          </table:table-cell>
          <table:table-cell table:style-name="Tabela1.B167" office:value-type="string">
            <text:p text:style-name="P105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90">10/10/14</text:p>
          </table:table-cell>
        </table:table-row>
        <table:table-row>
          <table:table-cell table:style-name="Tabela1.A167" office:value-type="string">
            <text:p text:style-name="P49">MYRELLE MARTINS MOTA SANTIAGO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LUANA AMARANTE PASSOS TEIXEIRA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BRUNA TAYNARA DA SILVA NASCIMENTO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MARCOS VINICIUS LIMA DE OLIVEIRA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MARCELA MAXIMO BARBOSA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49">RAPHAEL FERREIRA ROCHA SANTANA</text:p>
          </table:table-cell>
          <table:table-cell table:style-name="Tabela1.B167" office:value-type="string">
            <text:p text:style-name="P107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0">MARCOS VINICIUS ROCHA NASCIMENTO</text:p>
          </table:table-cell>
          <table:table-cell table:style-name="Tabela1.B167" office:value-type="string">
            <text:p text:style-name="P107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0">FELLIPE BARROS CAVALCANTE</text:p>
          </table:table-cell>
          <table:table-cell table:style-name="Tabela1.B167" office:value-type="string">
            <text:p text:style-name="P107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0">JOSÉ GUILHERME LEITE CAVALCANTI FILHO</text:p>
          </table:table-cell>
          <table:table-cell table:style-name="Tabela1.B167" office:value-type="string">
            <text:p text:style-name="P107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0">KENIA LIMA FEITOSA</text:p>
          </table:table-cell>
          <table:table-cell table:style-name="Tabela1.B167" office:value-type="string">
            <text:p text:style-name="P10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2"><text:span text:style-name="T23">24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1">GLADEMIR GONÇALVES DE FRANÇA FILHO</text:p>
          </table:table-cell>
          <table:table-cell table:style-name="Tabela1.B167" office:value-type="string">
            <text:p text:style-name="P117">Analista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0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1">MAYARA CARVALHO MELLO FONTES</text:p>
          </table:table-cell>
          <table:table-cell table:style-name="Tabela1.B167" office:value-type="string">
            <text:p text:style-name="P118">Analista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73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1">ISABEL CHRISTINA PRAZERES RODRIGUES</text:p>
          </table:table-cell>
          <table:table-cell table:style-name="Tabela1.B167" office:value-type="string">
            <text:p text:style-name="P114">Técnico do Ministério Público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8">06/11/14</text:p>
          </table:table-cell>
        </table:table-row>
        <text:soft-page-break/>
        <table:table-row>
          <table:table-cell table:style-name="Tabela1.A167" office:value-type="string">
            <text:p text:style-name="P51">ANDRÉ DE ASEVEDO SIQUEIRA</text:p>
          </table:table-cell>
          <table:table-cell table:style-name="Tabela1.B167" office:value-type="string">
            <text:p text:style-name="P105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09">Não se aplica</text:p>
          </table:table-cell>
          <table:table-cell table:style-name="Tabela1.D167" office:value-type="string">
            <text:p text:style-name="P77">06/11/14</text:p>
          </table:table-cell>
        </table:table-row>
        <table:table-row>
          <table:table-cell table:style-name="Tabela1.A167" office:value-type="string">
            <text:p text:style-name="P51">GUSTTAVO ALVES GOES</text:p>
          </table:table-cell>
          <table:table-cell table:style-name="Tabela1.B167" office:value-type="string">
            <text:p text:style-name="P115">Técnico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73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1">ROSECLEIDE ALCANTARA DE SOUZA NASCIMENTO</text:p>
          </table:table-cell>
          <table:table-cell table:style-name="Tabela1.B133" office:value-type="string">
            <text:p text:style-name="P115">Técnico do Ministério Público</text:p>
          </table:table-cell>
          <table:table-cell table:style-name="Tabela1.C133" office:value-type="string">
            <text:p text:style-name="P111">Não se aplica</text:p>
          </table:table-cell>
          <table:table-cell table:style-name="Tabela1.D133" office:value-type="string">
            <text:p text:style-name="P77">05/12/14</text:p>
          </table:table-cell>
        </table:table-row>
        <table:table-row>
          <table:table-cell table:style-name="Tabela1.A133" office:value-type="string">
            <text:p text:style-name="P52">RAYANA SCHUSTER LEITE</text:p>
          </table:table-cell>
          <table:table-cell table:style-name="Tabela1.B133" office:value-type="string">
            <text:p text:style-name="P116">Técnico do Ministério Público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0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2">MARIA ALICE RIBEIRO LIMA DE MENEZES</text:p>
          </table:table-cell>
          <table:table-cell table:style-name="Tabela1.B133" office:value-type="string">
            <text:p text:style-name="P116">Técnico do Ministério Público</text:p>
          </table:table-cell>
          <table:table-cell table:style-name="Tabela1.C133" office:value-type="string">
            <text:p text:style-name="P111">Não se aplica</text:p>
          </table:table-cell>
          <table:table-cell table:style-name="Tabela1.D133" office:value-type="string">
            <text:p text:style-name="P74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2">FLAVIO SILVA VASCONCELOS</text:p>
          </table:table-cell>
          <table:table-cell table:style-name="Tabela1.B133" office:value-type="string">
            <text:p text:style-name="P114">Técnico do Ministério Público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4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2">ANNA CAROLINA SANTOS NUNES</text:p>
          </table:table-cell>
          <table:table-cell table:style-name="Tabela1.B133" office:value-type="string">
            <text:p text:style-name="P105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09">Não se aplica</text:p>
          </table:table-cell>
          <table:table-cell table:style-name="Tabela1.D133" office:value-type="string">
            <text:p text:style-name="P74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2">JOUBERTO UCHÔA DE MENDONÇA NETO</text:p>
          </table:table-cell>
          <table:table-cell table:style-name="Tabela1.B133" office:value-type="string">
            <text:p text:style-name="P115">Técnico do Ministério Público</text:p>
          </table:table-cell>
          <table:table-cell table:style-name="Tabela1.C133" office:value-type="string">
            <text:p text:style-name="P111">Não se aplica</text:p>
          </table:table-cell>
          <table:table-cell table:style-name="Tabela1.D133" office:value-type="string">
            <text:p text:style-name="P79">29/01/15</text:p>
          </table:table-cell>
        </table:table-row>
        <table:table-row>
          <table:table-cell table:style-name="Tabela1.A133" office:value-type="string">
            <text:p text:style-name="P52">HUDSON DE JESUS OLIVEIRA</text:p>
          </table:table-cell>
          <table:table-cell table:style-name="Tabela1.B133" office:value-type="string">
            <text:p text:style-name="P115">Técnico do Ministério Público</text:p>
          </table:table-cell>
          <table:table-cell table:style-name="Tabela1.C133" office:value-type="string">
            <text:p text:style-name="P111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52">ALLANA BRUNA ANDRADE SANTOS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108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12">Não se aplica</text:p>
          </table:table-cell>
          <table:table-cell table:style-name="Tabela1.D133" office:value-type="string">
            <text:p text:style-name="P80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55">Técnico do Ministério Público</text:p>
          </table:table-cell>
          <table:table-cell table:style-name="Tabela1.C127" office:value-type="string">
            <text:p text:style-name="P62">Não se aplica</text:p>
          </table:table-cell>
          <table:table-cell table:style-name="Tabela1.D127" office:value-type="string">
            <text:p text:style-name="P70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55">Técnico do Ministério Público</text:p>
          </table:table-cell>
          <table:table-cell table:style-name="Tabela1.C128" office:value-type="string">
            <text:p text:style-name="P62">Não se aplica</text:p>
          </table:table-cell>
          <table:table-cell table:style-name="Tabela1.D128" office:value-type="string">
            <text:p text:style-name="P75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91">Analista do Ministério Público</text:p>
          </table:table-cell>
          <table:table-cell table:style-name="Tabela1.C129" office:value-type="string">
            <text:p text:style-name="P62">Não se aplica</text:p>
          </table:table-cell>
          <table:table-cell table:style-name="Tabela1.D129" office:value-type="string">
            <text:p text:style-name="P75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91">Analista do Ministério Público</text:p>
          </table:table-cell>
          <table:table-cell table:style-name="Tabela1.C130" office:value-type="string">
            <text:p text:style-name="P62">Não se aplica</text:p>
          </table:table-cell>
          <table:table-cell table:style-name="Tabela1.D130" office:value-type="string">
            <text:p text:style-name="P75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55">Técnico do Ministério Público</text:p>
          </table:table-cell>
          <table:table-cell table:style-name="Tabela1.C131" office:value-type="string">
            <text:p text:style-name="P62">Não se aplica</text:p>
          </table:table-cell>
          <table:table-cell table:style-name="Tabela1.D131" office:value-type="string">
            <text:p text:style-name="P81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55">Técnico do Ministério Público</text:p>
          </table:table-cell>
          <table:table-cell table:style-name="Tabela1.C132" office:value-type="string">
            <text:p text:style-name="P62">Não se aplica</text:p>
          </table:table-cell>
          <table:table-cell table:style-name="Tabela1.D132" office:value-type="string">
            <text:p text:style-name="P81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55">Técnico do Ministério Público</text:p>
          </table:table-cell>
          <table:table-cell table:style-name="Tabela1.C133" office:value-type="string">
            <text:p text:style-name="P62">Não se aplica</text:p>
          </table:table-cell>
          <table:table-cell table:style-name="Tabela1.D133" office:value-type="string">
            <text:p text:style-name="P70"><text:span text:style-name="T17">15</text:span>/<text:span text:style-name="T13">07</text:span>/1<text:span text:style-name="T13">5</text:span></text:p>
          </table:table-cell>
        </table:table-row>
        <table:table-row>
          <table:table-cell table:style-name="Tabela1.A167" office:value-type="string">
            <text:p text:style-name="P13">JOEL MATHEUS ANDRADE DA SILVA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70"><text:span text:style-name="T14">27</text:span>/<text:span text:style-name="T13">06</text:span>/1<text:span text:style-name="T14">6</text:span></text:p>
          </table:table-cell>
        </table:table-row>
        <text:soft-page-break/>
        <table:table-row>
          <table:table-cell table:style-name="Tabela1.A167" office:value-type="string">
            <text:p text:style-name="P13">JOAO ALBERTO LEONARDO CLEMENT JUNIOR</text:p>
          </table:table-cell>
          <table:table-cell table:style-name="Tabela1.B167" office:value-type="string">
            <text:p text:style-name="P56">Técnico do Ministério Público</text:p>
          </table:table-cell>
          <table:table-cell table:style-name="Tabela1.C167" office:value-type="string">
            <text:p text:style-name="P63">Não se aplica</text:p>
          </table:table-cell>
          <table:table-cell table:style-name="Tabela1.D167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56">Técnico do Ministério Público</text:p>
          </table:table-cell>
          <table:table-cell table:style-name="Tabela1.C136" office:value-type="string">
            <text:p text:style-name="P63">Não se aplica</text:p>
          </table:table-cell>
          <table:table-cell table:style-name="Tabela1.D136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56">Técnico do Ministério Público</text:p>
          </table:table-cell>
          <table:table-cell table:style-name="Tabela1.C137" office:value-type="string">
            <text:p text:style-name="P63">Não se aplica</text:p>
          </table:table-cell>
          <table:table-cell table:style-name="Tabela1.D137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56">Técnico do Ministério Público</text:p>
          </table:table-cell>
          <table:table-cell table:style-name="Tabela1.C139" office:value-type="string">
            <text:p text:style-name="P63">Não se aplica</text:p>
          </table:table-cell>
          <table:table-cell table:style-name="Tabela1.D139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56">Técnico do Ministério Público</text:p>
          </table:table-cell>
          <table:table-cell table:style-name="Tabela1.C139" office:value-type="string">
            <text:p text:style-name="P63">Não se aplica</text:p>
          </table:table-cell>
          <table:table-cell table:style-name="Tabela1.D139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0" office:value-type="string">
            <text:p text:style-name="P14">JO<text:span text:style-name="T15">A</text:span>O PAULO SANTOS BISPO</text:p>
          </table:table-cell>
          <table:table-cell table:style-name="Tabela1.B140" office:value-type="string">
            <text:p text:style-name="P56">Técnico do Ministério Público</text:p>
          </table:table-cell>
          <table:table-cell table:style-name="Tabela1.C140" office:value-type="string">
            <text:p text:style-name="P64">Não se aplica</text:p>
          </table:table-cell>
          <table:table-cell table:style-name="Tabela1.D140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56">Técnico do Ministério Público</text:p>
          </table:table-cell>
          <table:table-cell table:style-name="Tabela1.C141" office:value-type="string">
            <text:p text:style-name="P64">Não se aplica</text:p>
          </table:table-cell>
          <table:table-cell table:style-name="Tabela1.D141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82">Analista do Ministério Público</text:p>
          </table:table-cell>
          <table:table-cell table:style-name="Tabela1.C142" office:value-type="string">
            <text:p text:style-name="P64">Não se aplica</text:p>
          </table:table-cell>
          <table:table-cell table:style-name="Tabela1.D142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83">Analista do Ministério Público</text:p>
          </table:table-cell>
          <table:table-cell table:style-name="Tabela1.C143" office:value-type="string">
            <text:p text:style-name="P64">Não se aplica</text:p>
          </table:table-cell>
          <table:table-cell table:style-name="Tabela1.D143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83">Analista do Ministério Público</text:p>
          </table:table-cell>
          <table:table-cell table:style-name="Tabela1.C144" office:value-type="string">
            <text:p text:style-name="P64">Não se aplica</text:p>
          </table:table-cell>
          <table:table-cell table:style-name="Tabela1.D144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83">Analista do Ministério Público</text:p>
          </table:table-cell>
          <table:table-cell table:style-name="Tabela1.C145" office:value-type="string">
            <text:p text:style-name="P64">Não se aplica</text:p>
          </table:table-cell>
          <table:table-cell table:style-name="Tabela1.D145" office:value-type="string">
            <text:p text:style-name="P76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6" office:value-type="string">
            <text:p text:style-name="P18">ALANNA CORREIA SILVA</text:p>
          </table:table-cell>
          <table:table-cell table:style-name="Tabela1.B146" office:value-type="string">
            <text:p text:style-name="P55"><text:span text:style-name="T11">Analista</text:span> do Ministério Público</text:p>
          </table:table-cell>
          <table:table-cell table:style-name="Tabela1.C146" office:value-type="string">
            <text:p text:style-name="P62">Não se aplica</text:p>
          </table:table-cell>
          <table:table-cell table:style-name="Tabela1.D146" office:value-type="string">
            <text:p text:style-name="P84">14/07/16</text:p>
          </table:table-cell>
        </table:table-row>
        <table:table-row>
          <table:table-cell table:style-name="Tabela1.A147" office:value-type="string">
            <text:p text:style-name="P19">DIRCEU SANTOS PAES</text:p>
          </table:table-cell>
          <table:table-cell table:style-name="Tabela1.B147" office:value-type="string">
            <text:p text:style-name="P55">Técnico do Ministério Público</text:p>
          </table:table-cell>
          <table:table-cell table:style-name="Tabela1.C147" office:value-type="string">
            <text:p text:style-name="P62">Não se aplica</text:p>
          </table:table-cell>
          <table:table-cell table:style-name="Tabela1.D147" office:value-type="string">
            <text:p text:style-name="P84">14/07/16</text:p>
          </table:table-cell>
        </table:table-row>
        <table:table-row>
          <table:table-cell table:style-name="Tabela1.A149" office:value-type="string">
            <text:p text:style-name="P18">GABRIELA REGINA DANTAS SANTOS</text:p>
          </table:table-cell>
          <table:table-cell table:style-name="Tabela1.B149" office:value-type="string">
            <text:p text:style-name="P55">Técnico do Ministério Público</text:p>
          </table:table-cell>
          <table:table-cell table:style-name="Tabela1.C149" office:value-type="string">
            <text:p text:style-name="P62">Não se aplica</text:p>
          </table:table-cell>
          <table:table-cell table:style-name="Tabela1.D149" office:value-type="string">
            <text:p text:style-name="P84">14/07/16</text:p>
          </table:table-cell>
        </table:table-row>
        <table:table-row>
          <table:table-cell table:style-name="Tabela1.A149" office:value-type="string">
            <text:p text:style-name="P19">MARIA EDILEIDE REIS DOS SANTOS</text:p>
          </table:table-cell>
          <table:table-cell table:style-name="Tabela1.B149" office:value-type="string">
            <text:p text:style-name="P55">Técnico do Ministério Público</text:p>
          </table:table-cell>
          <table:table-cell table:style-name="Tabela1.C149" office:value-type="string">
            <text:p text:style-name="P62">Não se aplica</text:p>
          </table:table-cell>
          <table:table-cell table:style-name="Tabela1.D149" office:value-type="string">
            <text:p text:style-name="P70"><text:span text:style-name="T12">04</text:span>/<text:span text:style-name="T13">07</text:span>/1<text:span text:style-name="T14">6</text:span></text:p>
          </table:table-cell>
        </table:table-row>
        <table:table-row>
          <table:table-cell table:style-name="Tabela1.A150" office:value-type="string">
            <text:p text:style-name="P20">MARIA EDILEIDE REIS DOS SANTOS</text:p>
          </table:table-cell>
          <table:table-cell table:style-name="Tabela1.B150" office:value-type="string">
            <text:p text:style-name="P55">Técnico do Ministério Público</text:p>
          </table:table-cell>
          <table:table-cell table:style-name="Tabela1.C150" office:value-type="string">
            <text:p text:style-name="P62">Não se aplica</text:p>
          </table:table-cell>
          <table:table-cell table:style-name="Tabela1.D150" office:value-type="string">
            <text:p text:style-name="P85">28/07/16</text:p>
          </table:table-cell>
        </table:table-row>
        <table:table-row>
          <table:table-cell table:style-name="Tabela1.A151" office:value-type="string">
            <text:p text:style-name="P19">RHAQUEL GLEYSIANE DE OLIVEIRA FARIAS</text:p>
          </table:table-cell>
          <table:table-cell table:style-name="Tabela1.B151" office:value-type="string">
            <text:p text:style-name="P55">Técnico do Ministério Público</text:p>
          </table:table-cell>
          <table:table-cell table:style-name="Tabela1.C151" office:value-type="string">
            <text:p text:style-name="P62">Não se aplica</text:p>
          </table:table-cell>
          <table:table-cell table:style-name="Tabela1.D151" office:value-type="string">
            <text:p text:style-name="P84">14/07/16</text:p>
          </table:table-cell>
        </table:table-row>
        <table:table-row>
          <table:table-cell table:style-name="Tabela1.A152" office:value-type="string">
            <text:p text:style-name="P21">CARLOS ISSAC DOS SANTOS</text:p>
          </table:table-cell>
          <table:table-cell table:style-name="Tabela1.B152" office:value-type="string">
            <text:p text:style-name="P55">Técnico do Ministério Público</text:p>
          </table:table-cell>
          <table:table-cell table:style-name="Tabela1.C152" office:value-type="string">
            <text:p text:style-name="P62">Não se aplica</text:p>
          </table:table-cell>
          <table:table-cell table:style-name="Tabela1.D152" office:value-type="string">
            <text:p text:style-name="P86">04/08/16</text:p>
          </table:table-cell>
        </table:table-row>
        <table:table-row>
          <table:table-cell table:style-name="Tabela1.A167" office:value-type="string">
            <text:p text:style-name="P21">DOUGLAS SOARES ARAUJO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7">17/08/16</text:p>
          </table:table-cell>
        </table:table-row>
        <table:table-row>
          <table:table-cell table:style-name="Tabela1.A167" office:value-type="string">
            <text:p text:style-name="P21">EVERTON REGO GOES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6">04/08/16</text:p>
          </table:table-cell>
        </table:table-row>
        <table:table-row>
          <table:table-cell table:style-name="Tabela1.A167" office:value-type="string">
            <text:p text:style-name="P22">JOAO ANTONIO DIAS MORAIS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7">17/08/16</text:p>
          </table:table-cell>
        </table:table-row>
        <table:table-row>
          <table:table-cell table:style-name="Tabela1.A167" office:value-type="string">
            <text:p text:style-name="P21">MARCIO ALEXANDRE VELOSO GOMES</text:p>
          </table:table-cell>
          <table:table-cell table:style-name="Tabela1.B167" office:value-type="string">
            <text:p text:style-name="P57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6">04/08/16</text:p>
          </table:table-cell>
        </table:table-row>
        <table:table-row>
          <table:table-cell table:style-name="Tabela1.A167" office:value-type="string">
            <text:p text:style-name="P22">MILENA ROCHA CHAGAS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7">17/08/16</text:p>
          </table:table-cell>
        </table:table-row>
        <text:soft-page-break/>
        <table:table-row>
          <table:table-cell table:style-name="Tabela1.A167" office:value-type="string">
            <text:p text:style-name="P21">THEREZA RAQUEL MACEDO GUIMARAES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7">17/08/16</text:p>
          </table:table-cell>
        </table:table-row>
        <table:table-row>
          <table:table-cell table:style-name="Tabela1.A167" office:value-type="string">
            <text:p text:style-name="P23">BRUNO CARVALHO DE ALENCAR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7">16/09/16</text:p>
          </table:table-cell>
        </table:table-row>
        <table:table-row>
          <table:table-cell table:style-name="Tabela1.A167" office:value-type="string">
            <text:p text:style-name="P24">EG<text:span text:style-name="T8">I</text:span>DIO DE OLIVEIRA LIMA NETO</text:p>
          </table:table-cell>
          <table:table-cell table:style-name="Tabela1.B167" office:value-type="string">
            <text:p text:style-name="P58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8">16/09/16</text:p>
          </table:table-cell>
        </table:table-row>
        <table:table-row>
          <table:table-cell table:style-name="Tabela1.A167" office:value-type="string">
            <text:p text:style-name="P25">JAIRO ALMEIDA SILVA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8">16/09/16</text:p>
          </table:table-cell>
        </table:table-row>
        <table:table-row>
          <table:table-cell table:style-name="Tabela1.A167" office:value-type="string">
            <text:p text:style-name="P23">JO<text:span text:style-name="T8">A</text:span>O CARLOS MACHADO CARVALHO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8">16/09/16</text:p>
          </table:table-cell>
        </table:table-row>
        <table:table-row>
          <table:table-cell table:style-name="Tabela1.A167" office:value-type="string">
            <text:p text:style-name="P26">MARCOS VINICIUS DE ALMEIDA MIRANDA</text:p>
          </table:table-cell>
          <table:table-cell table:style-name="Tabela1.B167" office:value-type="string">
            <text:p text:style-name="P58"><text:span text:style-name="T7">Analista</text:span>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88">29/09/16</text:p>
          </table:table-cell>
        </table:table-row>
        <table:table-row>
          <table:table-cell table:style-name="Tabela1.A167" office:value-type="string">
            <text:p text:style-name="P23">ROSECLEIDE ALCANTARA DE SOUZA NASCIMENTO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2">Não se aplica</text:p>
          </table:table-cell>
          <table:table-cell table:style-name="Tabela1.D167" office:value-type="string">
            <text:p text:style-name="P89">13/09/16</text:p>
          </table:table-cell>
        </table:table-row>
        <table:table-row>
          <table:table-cell table:style-name="Tabela1.A167" office:value-type="string">
            <text:p text:style-name="P23">THYARA KAHENA SOTERO ALVES</text:p>
          </table:table-cell>
          <table:table-cell table:style-name="Tabela1.B167" office:value-type="string">
            <text:p text:style-name="P59"><text:span text:style-name="T7">Analista</text:span>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7">16/09/16</text:p>
          </table:table-cell>
        </table:table-row>
        <table:table-row>
          <table:table-cell table:style-name="Tabela1.A167" office:value-type="string">
            <text:p text:style-name="P6">ANTÔNIO CARLOS ANDRADE DE CARVALHO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7"><text:span text:style-name="T9">06</text:span>/<text:span text:style-name="T9">10</text:span>/16</text:p>
          </table:table-cell>
        </table:table-row>
        <table:table-row>
          <table:table-cell table:style-name="Tabela1.A167" office:value-type="string">
            <text:p text:style-name="P7">RICELLI VIEIRA DE OLIVEIRA</text:p>
          </table:table-cell>
          <table:table-cell table:style-name="Tabela1.B167" office:value-type="string">
            <text:p text:style-name="P55">Técnico do Ministério Público</text:p>
          </table:table-cell>
          <table:table-cell table:style-name="Tabela1.C167" office:value-type="string">
            <text:p text:style-name="P61">Não se aplica</text:p>
          </table:table-cell>
          <table:table-cell table:style-name="Tabela1.D167" office:value-type="string">
            <text:p text:style-name="P69">27/10/16</text:p>
          </table:table-cell>
        </table:table-row>
        <table:table-row>
          <table:table-cell table:style-name="Tabela1.A168" office:value-type="string">
            <text:p text:style-name="P8">CINTHIA CARDOZO ROZA DE ANDRADE</text:p>
          </table:table-cell>
          <table:table-cell table:style-name="Tabela1.B168" office:value-type="string">
            <text:p text:style-name="P55">Técnico do Ministério Público</text:p>
          </table:table-cell>
          <table:table-cell table:style-name="Tabela1.C168" office:value-type="string">
            <text:p text:style-name="P61">Não se aplica</text:p>
          </table:table-cell>
          <table:table-cell table:style-name="Tabela1.D168" office:value-type="string">
            <text:p text:style-name="P69">27/10/16</text:p>
          </table:table-cell>
        </table:table-row>
        <table:table-row>
          <table:table-cell table:style-name="Tabela1.A170" office:value-type="string">
            <text:p text:style-name="P9">MARCELA AYRES BRITTO SANTOS</text:p>
          </table:table-cell>
          <table:table-cell table:style-name="Tabela1.B170" office:value-type="string">
            <text:p text:style-name="P55">Técnico do Ministério Público</text:p>
          </table:table-cell>
          <table:table-cell table:style-name="Tabela1.C170" office:value-type="string">
            <text:p text:style-name="P61">Não se aplica</text:p>
          </table:table-cell>
          <table:table-cell table:style-name="Tabela1.D170" office:value-type="string">
            <text:p text:style-name="P69">27/10/16</text:p>
          </table:table-cell>
        </table:table-row>
        <table:table-row>
          <table:table-cell table:style-name="Tabela1.A170" office:value-type="string">
            <text:p text:style-name="P9">WILLDE PEREIRA SOBRAL</text:p>
          </table:table-cell>
          <table:table-cell table:style-name="Tabela1.B170" office:value-type="string">
            <text:p text:style-name="P55"><text:span text:style-name="T10">Analista</text:span> do Ministério Público</text:p>
          </table:table-cell>
          <table:table-cell table:style-name="Tabela1.C170" office:value-type="string">
            <text:p text:style-name="P61">Não se aplica</text:p>
          </table:table-cell>
          <table:table-cell table:style-name="Tabela1.D170" office:value-type="string">
            <text:p text:style-name="P69">27/10/16</text:p>
          </table:table-cell>
        </table:table-row>
        <table:table-row>
          <table:table-cell table:style-name="Tabela1.A177" office:value-type="string">
            <text:p text:style-name="P9">JULIANA LUSTOSA DE CARVALHO</text:p>
          </table:table-cell>
          <table:table-cell table:style-name="Tabela1.B177" office:value-type="string">
            <text:p text:style-name="P55"><text:span text:style-name="T10">Analista</text:span> do Ministério Público</text:p>
          </table:table-cell>
          <table:table-cell table:style-name="Tabela1.C177" office:value-type="string">
            <text:p text:style-name="P61">Não se aplica</text:p>
          </table:table-cell>
          <table:table-cell table:style-name="Tabela1.D177" office:value-type="string">
            <text:p text:style-name="P69">27/10/16</text:p>
          </table:table-cell>
        </table:table-row>
        <table:table-row>
          <table:table-cell table:style-name="Tabela1.A177" office:value-type="string">
            <text:p text:style-name="P27">ALESSANDRA SOUZA DE SANTANA</text:p>
          </table:table-cell>
          <table:table-cell table:style-name="Tabela1.B177" office:value-type="string">
            <text:p text:style-name="P28">Analista do Ministério Público – Informática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0<text:span text:style-name="T40">8</text:span>/11/16</text:p>
          </table:table-cell>
        </table:table-row>
        <table:table-row>
          <table:table-cell table:style-name="Tabela1.A177" office:value-type="string">
            <text:p text:style-name="P31">CARLOS ISSAC DOS SANTOS</text:p>
          </table:table-cell>
          <table:table-cell table:style-name="Tabela1.B177" office:value-type="string">
            <text:p text:style-name="P30">Técnico do Ministério Público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21/11/16</text:p>
          </table:table-cell>
        </table:table-row>
        <table:table-row>
          <table:table-cell table:style-name="Tabela1.A177" office:value-type="string">
            <text:p text:style-name="P31">RENATA SARA DANTAS MARQUES SOARES</text:p>
          </table:table-cell>
          <table:table-cell table:style-name="Tabela1.B177" office:value-type="string">
            <text:p text:style-name="P30">Técnico do Ministério Público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17/11/16</text:p>
          </table:table-cell>
        </table:table-row>
        <table:table-row>
          <table:table-cell table:style-name="Tabela1.A177" office:value-type="string">
            <text:p text:style-name="P31">JULIANE MENDONÇA NORONHA</text:p>
          </table:table-cell>
          <table:table-cell table:style-name="Tabela1.B177" office:value-type="string">
            <text:p text:style-name="P30">Técnico do Ministério Público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17/11/16</text:p>
          </table:table-cell>
        </table:table-row>
        <table:table-row>
          <table:table-cell table:style-name="Tabela1.A177" office:value-type="string">
            <text:p text:style-name="P31">JESSICA TAVARES DOS SANTOS</text:p>
          </table:table-cell>
          <table:table-cell table:style-name="Tabela1.B177" office:value-type="string">
            <text:p text:style-name="P30">Técnico do Ministério Público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17/11/16</text:p>
          </table:table-cell>
        </table:table-row>
        <table:table-row>
          <table:table-cell table:style-name="Tabela1.A177" office:value-type="string">
            <text:p text:style-name="P31">JOSÉ AVELAR PEREIRA MATTOS SEGUNDO</text:p>
          </table:table-cell>
          <table:table-cell table:style-name="Tabela1.B177" office:value-type="string">
            <text:p text:style-name="P60"><text:span text:style-name="T10">Analista</text:span> do Ministério Público</text:p>
          </table:table-cell>
          <table:table-cell table:style-name="Tabela1.C177" office:value-type="string">
            <text:p text:style-name="P65">Não se aplica</text:p>
          </table:table-cell>
          <table:table-cell table:style-name="Tabela1.D177" office:value-type="string">
            <text:p text:style-name="P92">17/11/16</text:p>
          </table:table-cell>
        </table:table-row>
        <table:table-row>
          <table:table-cell table:style-name="Tabela1.A180" office:value-type="string">
            <text:p text:style-name="P31">ANDREA LEITE TORRES</text:p>
          </table:table-cell>
          <table:table-cell table:style-name="Tabela1.B180" office:value-type="string">
            <text:p text:style-name="P60"><text:span text:style-name="T10">Analista</text:span> do Ministério Público</text:p>
          </table:table-cell>
          <table:table-cell table:style-name="Tabela1.C180" office:value-type="string">
            <text:p text:style-name="P65">Não se aplica</text:p>
          </table:table-cell>
          <table:table-cell table:style-name="Tabela1.D180" office:value-type="string">
            <text:p text:style-name="P92">17/11/16</text:p>
          </table:table-cell>
        </table:table-row>
        <table:table-row>
          <table:table-cell table:style-name="Tabela1.A180" office:value-type="string">
            <text:p text:style-name="P32">SÁVIO ROBERTO AMORIM ARAGÃO SILVA</text:p>
          </table:table-cell>
          <table:table-cell table:style-name="Tabela1.B180" office:value-type="string">
            <text:p text:style-name="P29">Analista do Ministério Público – <text:soft-page-break/>Informática</text:p>
          </table:table-cell>
          <table:table-cell table:style-name="Tabela1.C180" office:value-type="string">
            <text:p text:style-name="P66">Não se aplica</text:p>
          </table:table-cell>
          <table:table-cell table:style-name="Tabela1.D180" office:value-type="string">
            <text:p text:style-name="P93">09/01/17</text:p>
          </table:table-cell>
        </table:table-row>
        <table:table-row>
          <table:table-cell table:style-name="Tabela1.A180" office:value-type="string">
            <text:p text:style-name="P33">JEAN CARLOS DE ANDRADE TINTILIANO</text:p>
          </table:table-cell>
          <table:table-cell table:style-name="Tabela1.B180" office:value-type="string">
            <text:p text:style-name="P30">Técnico do Ministério Público</text:p>
          </table:table-cell>
          <table:table-cell table:style-name="Tabela1.C180" office:value-type="string">
            <text:p text:style-name="P65">Não se aplica</text:p>
          </table:table-cell>
          <table:table-cell table:style-name="Tabela1.D180" office:value-type="string">
            <text:p text:style-name="P93">09/01/17</text:p>
          </table:table-cell>
        </table:table-row>
        <table:table-row>
          <table:table-cell table:style-name="Tabela1.A181" office:value-type="string">
            <text:p text:style-name="P33">MURIEL GUIMARÃES LIMA</text:p>
          </table:table-cell>
          <table:table-cell table:style-name="Tabela1.B181" office:value-type="string">
            <text:p text:style-name="P30">Técnico do Ministério Público</text:p>
          </table:table-cell>
          <table:table-cell table:style-name="Tabela1.C181" office:value-type="string">
            <text:p text:style-name="P65">Não se aplica</text:p>
          </table:table-cell>
          <table:table-cell table:style-name="Tabela1.D181" office:value-type="string">
            <text:p text:style-name="P93">09/01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76cd10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8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1</text:span><text:span text:style-name="MT2">/</text:span><text:span text:style-name="MT4">1</text:span><text:span text:style-name="MT3">2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08:03:23.850000000</dc:date>
    <meta:editing-duration>PT4H39M44S</meta:editing-duration>
    <meta:editing-cycles>96</meta:editing-cycles>
    <meta:generator>LibreOffice/4.1.4.2$Windows_x86 LibreOffice_project/0a0440ccc0227ad9829de5f46be37cfb6edcf72</meta:generator>
    <meta:document-statistic meta:table-count="1" meta:image-count="1" meta:object-count="0" meta:page-count="9" meta:paragraph-count="726" meta:word-count="2191" meta:character-count="14528" meta:non-whitespace-character-count="12643"/>
  </office:meta>
</office:document-meta>
</file>