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style:font-name-asian="Times New Roman" style:font-size-asian="5pt" style:font-size-complex="5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officeooo:rsid="0013d4bc"/>
    </style:style>
    <style:style style:name="T9" style:family="text">
      <style:text-properties officeooo:rsid="00153dc9"/>
    </style:style>
    <style:style style:name="T10" style:family="text">
      <style:text-properties officeooo:rsid="0016437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5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5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6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6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6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6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1"><text:span text:style-name="Fonte_20_parág._20_padrão"><text:span text:style-name="T7">R$ 987,52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10"><text:span text:style-name="Fonte_20_parág._20_padrão"><text:span text:style-name="T7">R$ 987,52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1"><text:span text:style-name="Fonte_20_parág._20_padrão"><text:span text:style-name="T7">R$ 987,52</text:span></text:span></text:p>
          </table:table-cell>
        </table:table-row>
      </table:table>
      <text:p text:style-name="P1"/>
      <text:p text:style-name="P9">Fonte: Diretoria Administrativa</text:p>
      <text:p text:style-name="P9">Data da última Atualização: <text:span text:style-name="T10">13</text:span>/<text:span text:style-name="T10">01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 New Roman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<text:page-number text:select-page="current">1</text:page-number></text:span></text:span><text:span text:style-name="Fonte_20_parág._20_padrão"><text:span text:style-name="MT3"> <text:s text:c="176"/>PVLS</text:span></text:span><text:span text:style-name="Fonte_20_parág._20_padrão"><text:span text:style-name="MT2">/2016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1-13T15:57:37.890000000</dc:date>
    <meta:print-date>2013-09-04T17:59:00Z</meta:print-date>
    <meta:editing-cycles>5</meta:editing-cycles>
    <meta:editing-duration>PT4M</meta:editing-duration>
    <meta:document-statistic meta:table-count="1" meta:image-count="0" meta:object-count="1" meta:page-count="1" meta:paragraph-count="184" meta:word-count="346" meta:character-count="2378" meta:non-whitespace-character-count="2037"/>
    <meta:template xlink:type="simple" xlink:actuate="onRequest" xlink:title="" xlink:href="../../Terceirizados/LABORAR/01-Relação%20Funcionário%20Laborar%20-%20Outubro%202016.odt/Normal"/>
  </office:meta>
</office:document-meta>
</file>