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88cm" fo:margin-left="0.109cm" table:align="left" style:writing-mode="lr-tb"/>
    </style:style>
    <style:style style:name="Tabela1.A" style:family="table-column">
      <style:table-column-properties style:column-width="2.064cm"/>
    </style:style>
    <style:style style:name="Tabela1.B" style:family="table-column">
      <style:table-column-properties style:column-width="1.319cm"/>
    </style:style>
    <style:style style:name="Tabela1.C" style:family="table-column">
      <style:table-column-properties style:column-width="3.191cm"/>
    </style:style>
    <style:style style:name="Tabela1.D" style:family="table-column">
      <style:table-column-properties style:column-width="3.11cm"/>
    </style:style>
    <style:style style:name="Tabela1.E" style:family="table-column">
      <style:table-column-properties style:column-width="4.524cm"/>
    </style:style>
    <style:style style:name="Tabela1.F" style:family="table-column">
      <style:table-column-properties style:column-width="2.649cm"/>
    </style:style>
    <style:style style:name="Tabela1.G" style:family="table-column">
      <style:table-column-properties style:column-width="2.154cm"/>
    </style:style>
    <style:style style:name="Tabela1.H" style:family="table-column">
      <style:table-column-properties style:column-width="2.685cm"/>
    </style:style>
    <style:style style:name="Tabela1.I" style:family="table-column">
      <style:table-column-properties style:column-width="3.0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3pt" fo:language="pt" fo:country="BR" fo:font-style="normal" fo:font-weight="bold" style:letter-kerning="true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weight-complex="bold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89c39" officeooo:paragraph-rsid="00189c3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ae4f0" officeooo:paragraph-rsid="001ae4f0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4b1e18" officeooo:paragraph-rsid="004b1e18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d9481" officeooo:paragraph-rsid="001d9481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2067f3" officeooo:paragraph-rsid="002067f3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189c39" officeooo:paragraph-rsid="00189c39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1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1d9481" officeooo:paragraph-rsid="001d9481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1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1f687c" officeooo:paragraph-rsid="001f687c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1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2067f3" officeooo:paragraph-rsid="002067f3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1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1ae4f0" officeooo:paragraph-rsid="001ae4f0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1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1d9481" officeooo:paragraph-rsid="001d9481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1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2067f3" officeooo:paragraph-rsid="002067f3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7pt" officeooo:paragraph-rsid="00189c39" style:font-size-asian="7pt" style:font-size-complex="7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189c39" officeooo:paragraph-rsid="00189c3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1ae4f0" officeooo:paragraph-rsid="001ae4f0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1d9481" officeooo:paragraph-rsid="001d9481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1f687c" officeooo:paragraph-rsid="001f687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2067f3" officeooo:paragraph-rsid="002067f3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89c39" officeooo:paragraph-rsid="00189c39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ae4f0" officeooo:paragraph-rsid="001ae4f0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d9481" officeooo:paragraph-rsid="001d9481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f687c" officeooo:paragraph-rsid="001f687c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2067f3" officeooo:paragraph-rsid="002067f3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89c39" officeooo:paragraph-rsid="00189c3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ae4f0" officeooo:paragraph-rsid="001ae4f0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4b1e18" officeooo:paragraph-rsid="004b1e18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d9481" officeooo:paragraph-rsid="001d9481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f687c" officeooo:paragraph-rsid="001f687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2067f3" officeooo:paragraph-rsid="002067f3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4c2064" officeooo:paragraph-rsid="004c2064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189c39" officeooo:paragraph-rsid="00189c39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1ae4f0" officeooo:paragraph-rsid="001ae4f0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4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1d9481" officeooo:paragraph-rsid="001d9481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4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2067f3" officeooo:paragraph-rsid="002067f3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4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Verdana" fo:font-size="7pt" fo:language="pt" fo:country="BR" fo:font-style="normal" style:text-underline-style="none" fo:font-weight="normal" officeooo:rsid="00189c39" officeooo:paragraph-rsid="00189c39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4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Verdana" fo:font-size="7pt" fo:language="pt" fo:country="BR" fo:font-style="normal" style:text-underline-style="none" fo:font-weight="normal" officeooo:rsid="001ae4f0" officeooo:paragraph-rsid="001ae4f0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4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Verdana" fo:font-size="7pt" fo:language="pt" fo:country="BR" fo:font-style="normal" style:text-underline-style="none" fo:font-weight="normal" officeooo:rsid="001d9481" officeooo:paragraph-rsid="001d9481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4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Verdana" fo:font-size="7pt" fo:language="pt" fo:country="BR" fo:font-style="normal" style:text-underline-style="none" fo:font-weight="normal" officeooo:rsid="002067f3" officeooo:paragraph-rsid="002067f3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4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2067f3" officeooo:paragraph-rsid="002067f3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4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officeooo:paragraph-rsid="004b1e18" style:font-size-asian="7pt" style:font-style-asian="normal" style:font-size-complex="7pt" style:font-style-complex="normal"/>
    </style:style>
    <style:style style:name="P4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officeooo:paragraph-rsid="004c2064" style:font-size-asian="7pt" style:font-style-asian="normal" style:font-size-complex="7pt" style:font-style-complex="normal"/>
    </style:style>
    <style:style style:name="P4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officeooo:paragraph-rsid="004b1e18" style:font-size-asian="7pt" style:font-style-asian="normal" style:font-size-complex="7pt" style:font-style-complex="normal"/>
    </style:style>
    <style:style style:name="P5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1f687c" style:font-size-asian="7pt" style:font-size-complex="7pt"/>
    </style:style>
    <style:style style:name="P5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189c39" officeooo:paragraph-rsid="00189c39" style:font-size-asian="7pt" style:font-style-asian="normal" style:font-weight-asian="normal" style:font-size-complex="7pt" style:font-style-complex="normal" style:font-weight-complex="normal"/>
    </style:style>
    <style:style style:name="P5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1ae4f0" officeooo:paragraph-rsid="001ae4f0" style:font-size-asian="7pt" style:font-style-asian="normal" style:font-weight-asian="normal" style:font-size-complex="7pt" style:font-style-complex="normal" style:font-weight-complex="normal"/>
    </style:style>
    <style:style style:name="P5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1d9481" officeooo:paragraph-rsid="001d9481" style:font-size-asian="7pt" style:font-style-asian="normal" style:font-weight-asian="normal" style:font-size-complex="7pt" style:font-style-complex="normal" style:font-weight-complex="normal"/>
    </style:style>
    <style:style style:name="P5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1f687c" officeooo:paragraph-rsid="001f687c" style:font-size-asian="7pt" style:font-style-asian="normal" style:font-weight-asian="normal" style:font-size-complex="7pt" style:font-style-complex="normal" style:font-weight-complex="normal"/>
    </style:style>
    <style:style style:name="P5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2067f3" officeooo:paragraph-rsid="002067f3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officeooo:rsid="0019f005"/>
    </style:style>
    <style:style style:name="T2" style:family="text">
      <style:text-properties officeooo:rsid="00223aa7"/>
    </style:style>
    <style:style style:name="T3" style:family="text">
      <style:text-properties officeooo:rsid="00231cac"/>
    </style:style>
    <style:style style:name="T4" style:family="text">
      <style:text-properties officeooo:rsid="003d8d55"/>
    </style:style>
    <style:style style:name="T5" style:family="text">
      <style:text-properties officeooo:rsid="004b1e18"/>
    </style:style>
    <style:style style:name="T6" style:family="text">
      <style:text-properties style:use-window-font-color="true" style:font-name="Verdana" fo:font-size="7pt" fo:letter-spacing="-0.005cm" fo:language="pt" fo:country="BR" fo:font-style="normal" style:text-underline-style="none" fo:font-weight="normal" officeooo:rsid="004b1e18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Verdana" fo:font-size="7pt" fo:letter-spacing="-0.005cm" fo:language="pt" fo:country="BR" fo:font-style="normal" style:text-underline-style="none" fo:font-weight="normal" officeooo:rsid="001f687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Verdana" fo:letter-spacing="-0.005cm" fo:language="pt" fo:country="BR" style:text-underline-style="none" fo:font-weight="normal" officeooo:rsid="004b1e18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9" style:family="text">
      <style:text-properties style:use-window-font-color="true" style:font-name="Verdana" fo:letter-spacing="-0.005cm" fo:language="pt" fo:country="BR" style:text-underline-style="none" fo:font-weight="normal" officeooo:rsid="004c2064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10" style:family="text">
      <style:text-properties style:use-window-font-color="true" style:font-name="Verdana" fo:letter-spacing="-0.005cm" fo:language="pt" fo:country="BR" style:text-underline-style="none" fo:font-weight="normal" officeooo:rsid="004cd5d2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11" style:family="text">
      <style:text-properties style:use-window-font-color="true" style:font-name="Verdana" fo:letter-spacing="-0.005cm" fo:language="pt" fo:country="BR" fo:font-weight="normal" officeooo:rsid="004b1e18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12" style:family="text">
      <style:text-properties style:use-window-font-color="true" style:font-name="Verdana" fo:letter-spacing="-0.005cm" fo:language="pt" fo:country="BR" fo:font-weight="normal" officeooo:rsid="004cd5d2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13" style:family="text">
      <style:text-properties style:use-window-font-color="true" fo:letter-spacing="-0.005cm" fo:language="pt" fo:country="BR" style:text-underline-style="none" fo:font-weight="normal" officeooo:rsid="004b1e18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14" style:family="text">
      <style:text-properties style:use-window-font-color="true" fo:letter-spacing="-0.005cm" fo:language="pt" fo:country="BR" style:text-underline-style="none" fo:font-weight="normal" officeooo:rsid="004cd5d2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15" style:family="text">
      <style:text-properties style:use-window-font-color="true" fo:letter-spacing="-0.005cm" fo:language="pt" fo:country="BR" style:text-underline-style="none" fo:font-weight="normal" officeooo:rsid="004c2064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16" style:family="text">
      <style:text-properties style:use-window-font-color="true" fo:letter-spacing="-0.005cm" fo:language="pt" fo:country="BR" fo:font-weight="normal" officeooo:rsid="004b1e18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17" style:family="text">
      <style:text-properties style:use-window-font-color="true" fo:letter-spacing="-0.005cm" fo:language="pt" fo:country="BR" fo:font-weight="normal" officeooo:rsid="004cd5d2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18" style:family="text">
      <style:text-properties style:use-window-font-color="true" fo:letter-spacing="-0.005cm" fo:language="pt" fo:country="BR" fo:font-style="normal" style:text-underline-style="none" fo:font-weight="normal" officeooo:rsid="001f687c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19" style:family="text">
      <style:text-properties style:use-window-font-color="true" fo:letter-spacing="-0.005cm" fo:language="pt" fo:country="BR" fo:font-style="normal" style:text-underline-style="none" fo:font-weight="normal" officeooo:rsid="004b1e18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7pt" fo:letter-spacing="-0.005cm" fo:language="pt" fo:country="BR" fo:font-style="normal" style:text-underline-style="none" fo:font-weight="normal" officeooo:rsid="001f687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7pt" fo:letter-spacing="-0.005cm" fo:language="pt" fo:country="BR" fo:font-style="normal" style:text-underline-style="none" fo:font-weight="normal" officeooo:rsid="004b1e18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22" style:family="text">
      <style:text-properties fo:font-size="7pt" fo:font-style="normal" style:font-size-asian="7pt" style:font-style-asian="normal" style:font-size-complex="7pt" style:font-style-complex="normal"/>
    </style:style>
    <style:style style:name="T23" style:family="text">
      <style:text-properties fo:font-size="7pt" fo:font-style="normal" officeooo:rsid="004cd5d2" style:font-size-asian="7pt" style:font-style-asian="normal" style:font-size-complex="7pt" style:font-style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4cd5d2" style:font-style-asian="normal" style:font-style-complex="normal"/>
    </style:style>
    <style:style style:name="T26" style:family="text">
      <style:text-properties officeooo:rsid="004c2064"/>
    </style:style>
    <style:style style:name="T27" style:family="text">
      <style:text-properties officeooo:rsid="004cd5d2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374cm" draw:visible-area-height="5.609cm"/>
    </style:style>
  </office:automatic-styles>
  <office:body>
    <office:text text:use-soft-page-breaks="true">
      <office:forms form:automatic-focus="false" form:apply-design-mode="false"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DISPENSAS E INEXIGIBILIDADES – 2017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19">Dispensa/Inexigibilidade de Licitação</text:p>
            </table:table-cell>
            <table:table-cell table:style-name="Tabela1.A1" office:value-type="string">
              <text:p text:style-name="P19">Preceito </text:p>
              <text:p text:style-name="P19">Legal</text:p>
            </table:table-cell>
            <table:table-cell table:style-name="Tabela1.A1" office:value-type="string">
              <text:p text:style-name="P19">Número do empenho</text:p>
            </table:table-cell>
            <table:table-cell table:style-name="Tabela1.A1" office:value-type="string">
              <text:p text:style-name="P19">Data do Empenho</text:p>
            </table:table-cell>
            <table:table-cell table:style-name="Tabela1.A1" office:value-type="string">
              <text:p text:style-name="P19">Objeto</text:p>
            </table:table-cell>
            <table:table-cell table:style-name="Tabela1.A1" office:value-type="string">
              <text:p text:style-name="P19">Elemento e Subelemento da Despesa</text:p>
            </table:table-cell>
            <table:table-cell table:style-name="Tabela1.A1" office:value-type="string">
              <text:p text:style-name="P19">Valor do Empenho </text:p>
            </table:table-cell>
            <table:table-cell table:style-name="Tabela1.A1" office:value-type="string">
              <text:p text:style-name="P19">Contratado (a)</text:p>
            </table:table-cell>
            <table:table-cell table:style-name="Tabela1.I1" office:value-type="string">
              <text:p text:style-name="P19">CNPJ/ CPF</text:p>
            </table:table-cell>
          </table:table-row>
        </table:table-header-rows>
        <table:table-row table:style-name="Tabela1.1">
          <table:table-cell table:style-name="Tabela1.A8" office:value-type="string">
            <text:p text:style-name="P19">Dispensa</text:p>
          </table:table-cell>
          <table:table-cell table:style-name="Tabela1.B8" office:value-type="string">
            <text:p text:style-name="P20">Art. 24, II</text:p>
          </table:table-cell>
          <table:table-cell table:style-name="Tabela1.C8" office:value-type="string">
            <text:p text:style-name="P51">025</text:p>
          </table:table-cell>
          <table:table-cell table:style-name="Tabela1.D8" office:value-type="string">
            <text:p text:style-name="P26">17/01/2017</text:p>
          </table:table-cell>
          <table:table-cell table:style-name="Tabela1.E8" office:value-type="string">
            <text:p text:style-name="P7"><text:span text:style-name="T27">SERVIÇO</text:span> DE <text:span text:style-name="T27">INSTALAÇÃO</text:span> DE <text:span text:style-name="T27">ACESSÓRIOS</text:span> EM GERAL<text:span text:style-name="T27"> – </text:span>DO TIPO <text:span text:style-name="T27">APLICAÇÃO</text:span> DE <text:span text:style-name="T27">PELÍCULA</text:span> FUME G-6</text:p>
            <text:p text:style-name="P31"/>
          </table:table-cell>
          <table:table-cell table:style-name="Tabela1.F8" office:value-type="string">
            <text:p text:style-name="P12">3.3.90.92.30-<text:span text:style-name="T1">DESPESAS DE EXERCÍCIO ANTERIORES; SUBELEMENTO: MATERIAL DE CONSUMO</text:span></text:p>
          </table:table-cell>
          <table:table-cell table:style-name="Tabela1.G8" office:value-type="string">
            <text:p text:style-name="P21">80,00</text:p>
          </table:table-cell>
          <table:table-cell table:style-name="Tabela1.H8" office:value-type="string">
            <text:p text:style-name="P38">SEIXAS ACESSÓRIOS LTDA.-ME</text:p>
          </table:table-cell>
          <table:table-cell table:style-name="Tabela1.I8" office:value-type="string">
            <text:p text:style-name="P42">07.617.451/0001-11</text:p>
          </table:table-cell>
        </table:table-row>
        <table:table-row table:style-name="Tabela1.1">
          <table:table-cell table:style-name="Tabela1.A8" office:value-type="string">
            <text:p text:style-name="P19">Dispensa</text:p>
          </table:table-cell>
          <table:table-cell table:style-name="Tabela1.B8" office:value-type="string">
            <text:p text:style-name="P19">Art. 24, II</text:p>
          </table:table-cell>
          <table:table-cell table:style-name="Tabela1.C8" office:value-type="string">
            <text:p text:style-name="P52">027</text:p>
          </table:table-cell>
          <table:table-cell table:style-name="Tabela1.D8" office:value-type="string">
            <text:p text:style-name="P27">17/01/2017</text:p>
          </table:table-cell>
          <table:table-cell table:style-name="Tabela1.E8" office:value-type="string">
            <text:p text:style-name="P8"><text:span text:style-name="T5">AQUISIÇÃO DE </text:span>DISCO <text:span text:style-name="T27">RÍGIDO</text:span> - HD <text:span text:style-name="T27">EXTERNO, CAPACIDADE</text:span>: 2.0 TB <text:span text:style-name="T27">ROTAÇÃO, TAXA</text:span> DE <text:span text:style-name="T27">TRANSFERÊNCIA</text:span>: 480MB/<text:span text:style-name="T27">S, GARANTIA</text:span>: <text:span text:style-name="T27">MÍNIMA</text:span> DE 12 MESES. INTERFACE: USB 2.0. <text:span text:style-name="T27">ALIMENTAÇÃO</text:span>: BIVOLT EXTERNA<text:span text:style-name="T27"> – </text:span>MARCA: DIVERSOS</text:p>
            <text:p text:style-name="P32"/>
          </table:table-cell>
          <table:table-cell table:style-name="Tabela1.F8" office:value-type="string">
            <text:p text:style-name="P16">4.4.90.92.05<text:span text:style-name="T2">-DESPESAS DE EXERCÍCIOS ANTERIORES; SUBELEMENTO: OUTRAS DESPESAS DE EXERCÍCIOS ANTERIORES</text:span></text:p>
          </table:table-cell>
          <table:table-cell table:style-name="Tabela1.G8" office:value-type="string">
            <text:p text:style-name="P22">600,00</text:p>
          </table:table-cell>
          <table:table-cell table:style-name="Tabela1.H8" office:value-type="string">
            <text:p text:style-name="P39">TH COMÉRCIO LTDA.-ME</text:p>
          </table:table-cell>
          <table:table-cell table:style-name="Tabela1.I8" office:value-type="string">
            <text:p text:style-name="P43">10.248.312/0001-72</text:p>
          </table:table-cell>
        </table:table-row>
        <table:table-row table:style-name="Tabela1.1">
          <table:table-cell table:style-name="Tabela1.A8" office:value-type="string">
            <text:p text:style-name="P19">Dispensa</text:p>
          </table:table-cell>
          <table:table-cell table:style-name="Tabela1.B8" office:value-type="string">
            <text:p text:style-name="P19">Art. 24, II</text:p>
          </table:table-cell>
          <table:table-cell table:style-name="Tabela1.C8" office:value-type="string">
            <text:p text:style-name="P53">046</text:p>
          </table:table-cell>
          <table:table-cell table:style-name="Tabela1.D8" office:value-type="string">
            <text:p text:style-name="P28">19/01/2017</text:p>
          </table:table-cell>
          <table:table-cell table:style-name="Tabela1.E8" office:value-type="string">
            <text:p text:style-name="P9">1- <text:span text:style-name="T27">SERVIÇO</text:span> DE <text:span text:style-name="T27">CONFECÇÃO</text:span> DE BANNER<text:span text:style-name="T27"> – </text:span>EM LONA BRILHO COM <text:span text:style-name="T27">ILHÓS, </text:span>COR <text:span text:style-name="T27">MONOCROMÁTICA</text:span>, TAMANHO 150X130CM</text:p>
            <text:p text:style-name="P47"><text:span text:style-name="T13">2-</text:span><text:span text:style-name="T14">SERVIÇO</text:span> DE <text:span text:style-name="T27">CONFECÇÃO</text:span>, <text:span text:style-name="T27">INSTALAÇÃO</text:span>, <text:span text:style-name="T27">PRODUÇÃO</text:span> E MONTAGEM EM GERAL<text:span text:style-name="T27"> – </text:span>DO TIPO PAINEL BACKDROOP<text:span text:style-name="T27">, </text:span>EM ESTRUTURA METALON COM LONA E CANTONEIRA E PÉS COM 75CM DE <text:span text:style-name="T27">ALTURA, NAS</text:span> <text:span text:style-name="T27">DIMENSÕES</text:span> <text:soft-page-break/>150CM X 130CM</text:p>
            <text:p text:style-name="P33"/>
          </table:table-cell>
          <table:table-cell table:style-name="Tabela1.F8" office:value-type="string">
            <text:p text:style-name="P17">4.4.90.52,42<text:span text:style-name="T2">-EQUIPAMENTO E MATERIAL PERMANENTE; SUBELEMENTO: MOBILIÁRIO EM GERAL</text:span></text:p>
          </table:table-cell>
          <table:table-cell table:style-name="Tabela1.G8" office:value-type="string">
            <text:p text:style-name="P23">567,00</text:p>
          </table:table-cell>
          <table:table-cell table:style-name="Tabela1.H8" office:value-type="string">
            <text:p text:style-name="P40">STUDIOS CADMOS LTDA.-ME</text:p>
          </table:table-cell>
          <table:table-cell table:style-name="Tabela1.I8" office:value-type="string">
            <text:p text:style-name="P44">12..043.694/0001-23</text:p>
          </table:table-cell>
        </table:table-row>
        <table:table-row table:style-name="Tabela1.1">
          <table:table-cell table:style-name="Tabela1.A8" office:value-type="string">
            <text:p text:style-name="P19">Dispensa</text:p>
          </table:table-cell>
          <table:table-cell table:style-name="Tabela1.B8" office:value-type="string">
            <text:p text:style-name="P19">Art. 24, II</text:p>
          </table:table-cell>
          <table:table-cell table:style-name="Tabela1.C8" office:value-type="string">
            <text:p text:style-name="P53">047</text:p>
          </table:table-cell>
          <table:table-cell table:style-name="Tabela1.D8" office:value-type="string">
            <text:p text:style-name="P28">19/;01/2017</text:p>
          </table:table-cell>
          <table:table-cell table:style-name="Tabela1.E8" office:value-type="string">
            <text:p text:style-name="P10"><text:span text:style-name="T5">AQUISIÇÃO DE LUMINÁRIA</text:span> <text:span text:style-name="T27">AUTÔNOMA</text:span> DE <text:span text:style-name="T27">EMERGÊNCIA – </text:span>MONTADO EM CAIXA <text:span text:style-name="T27">PLÁSTICA </text:span>,COM 48 <text:span text:style-name="T27">LEDS, AUTONOMIA</text:span> DE 10 HORAS,5W, <text:span text:style-name="T27">TENSÃO</text:span> BIVOLT 110/<text:span text:style-name="T27">220 V</text:span> ,<text:span text:style-name="T27">FREQUÊNCIA</text:span> 60 HZ<text:span text:style-name="T27"> – </text:span>MARCA: DIVERSOS</text:p>
            <text:p text:style-name="P34"/>
          </table:table-cell>
          <table:table-cell table:style-name="Tabela1.F8" office:value-type="string">
            <text:p text:style-name="P13">3.3.90.30.26<text:span text:style-name="T3">-MATERIAL DE CONSUMO; SUBELEMENTO MATERIAL ELÉTRICO E ELETRÔNICO</text:span></text:p>
          </table:table-cell>
          <table:table-cell table:style-name="Tabela1.G8" office:value-type="string">
            <text:p text:style-name="P23">107,40</text:p>
          </table:table-cell>
          <table:table-cell table:style-name="Tabela1.H8" office:value-type="string">
            <text:p text:style-name="P40">CASA SILVESTRE LTDA.</text:p>
          </table:table-cell>
          <table:table-cell table:style-name="Tabela1.I8" office:value-type="string">
            <text:p text:style-name="P44">03.319.0329/0001-64</text:p>
          </table:table-cell>
        </table:table-row>
        <table:table-row table:style-name="Tabela1.1">
          <table:table-cell table:style-name="Tabela1.A8" office:value-type="string">
            <text:p text:style-name="P19">Dispensa</text:p>
          </table:table-cell>
          <table:table-cell table:style-name="Tabela1.B8" office:value-type="string">
            <text:p text:style-name="P19">Art. 24, II</text:p>
          </table:table-cell>
          <table:table-cell table:style-name="Tabela1.C8" office:value-type="string">
            <text:p text:style-name="P53">048</text:p>
          </table:table-cell>
          <table:table-cell table:style-name="Tabela1.D8" office:value-type="string">
            <text:p text:style-name="P28">19/;01/201<text:span text:style-name="T5">7</text:span></text:p>
          </table:table-cell>
          <table:table-cell table:style-name="Tabela1.E8" office:value-type="string">
            <text:p text:style-name="P49"><text:span text:style-name="T16">AQUISIÇÃO DE</text:span><text:span text:style-name="T17">:</text:span><text:span text:style-name="T16"> 1-</text:span><text:span text:style-name="T17">LUMINÁRIA – </text:span>TIPO TARTARUGA, <text:span text:style-name="T27">ALUMÍNIO</text:span> <text:span text:style-name="T27">FUNDIDO, LAMPADA</text:span> <text:span text:style-name="T27">100 W – </text:span>MARCA: DIVERSOS</text:p>
            <text:p text:style-name="P49"><text:span text:style-name="T16">2</text:span><text:span text:style-name="T17">-LUMINÁRIA – </text:span>NO FORMATO ARANDELA TIPO TARTARUGA, EM FERRO E VIDRO, COM POTENCIA DE <text:span text:style-name="T27">100 W – </text:span>MARCA: DIVERSOS</text:p>
            <text:p text:style-name="P49"><text:span text:style-name="T16">3</text:span><text:span text:style-name="T17">-</text:span>TOMADA <text:span text:style-name="T27">ELÉTRICA – </text:span>DE <text:span text:style-name="T27">TERMOPLÁSTICO</text:span>, DE EMBUTIR, ATENDENDO A NORMA NBR 14136,NO FORMATO RETANGULAR 4X2,2P+T, <text:span text:style-name="T27">DUPLA, PADRÃO</text:span> <text:span text:style-name="T27">NOVO, NA</text:span> COR <text:span text:style-name="T27">MARFIM, COM</text:span> CAPACIDADE DE 10A, <text:span text:style-name="T27">220 V, COM</text:span> ESPELHO E PARAFUSOS. - MARCA: DIVERSOS</text:p>
            <text:p text:style-name="P49"><text:span text:style-name="T16">4</text:span><text:span text:style-name="T17">-</text:span>INTERRUPTOR<text:span text:style-name="T27"> – </text:span>EM <text:span text:style-name="T27">TERMOPLÁSTICO</text:span> COM ESPELHO EM PVC, BIPOLAR, COM 03 <text:soft-page-break/>TECLAS, COM AMPERAGEM DE 10<text:span text:style-name="T27"> – </text:span>MARCA: DIVERSOS</text:p>
            <text:p text:style-name="P49"><text:span text:style-name="T16">5</text:span><text:span text:style-name="T17">-</text:span>INTERRUPTOR<text:span text:style-name="T27"> – </text:span>EM <text:span text:style-name="T27">TERMOPLÁSTICO</text:span> COM ESPELHO EM PVC, BIPOLAR, COM 02 TECLAS, COM AMPERAGEM DE 10<text:span text:style-name="T27"> – </text:span>MARCA: DIVERSOS</text:p>
            <text:p text:style-name="P49"><text:span text:style-name="T16">6-</text:span>INTERRUPTOR<text:span text:style-name="T27"> – </text:span>EM <text:span text:style-name="T27">TERMOPLÁSTICO</text:span> COM ESPELHO EM PVC, BIPOLAR, COM 01 TECLA, COM AMPERAGEM DE 10<text:span text:style-name="T27"> – </text:span>MARCA: DIVERSOS</text:p>
            <text:p text:style-name="P49"><text:span text:style-name="T16">7-</text:span>INTERRUPTOR <text:span text:style-name="T27">ELÉTRICO</text:span> – <text:span text:style-name="T27">TERMOPLÁSTICO, EMBUTIR, RETORNO</text:span>,01 TECLA <text:span text:style-name="T27">PARALELO, NA</text:span> COR <text:span text:style-name="T27">BEGE, COM</text:span> PLACAS + PARAFUSOS,110 / <text:span text:style-name="T27">220 V, NBR</text:span> ATUAL - MARCA: DIVERSOS</text:p>
            <text:p text:style-name="P49"><text:span text:style-name="T16">8-</text:span>INTERRUPTOR<text:span text:style-name="T27"> – </text:span>EM <text:span text:style-name="T27">TERMOPLÁSTICO</text:span> DE <text:span text:style-name="T27">EMBUTIR, PARALELO, COM</text:span> UMA <text:span text:style-name="T27">TOMADA, COM</text:span> CAPACIDADE DE CORRENTE DE 10<text:span text:style-name="T27">A, ESPELHO</text:span> DE 4X2POL<text:span text:style-name="T27"> – </text:span>MARCA: DIVERSOS</text:p>
            <text:p text:style-name="P49"><text:span text:style-name="T16">9-</text:span>INTERRUPTOR<text:span text:style-name="T27"> – </text:span>EM <text:span text:style-name="T27">PLÁSTICO</text:span> COM ESPELHO EM PVC, BIPOLAR, COM 1, COM AMPERAGEM DE 20, COM 1 TOMADA<text:span text:style-name="T27"> – </text:span>MARCA: DIVERSOS</text:p>
            <text:p text:style-name="P33"/>
          </table:table-cell>
          <table:table-cell table:style-name="Tabela1.F8" office:value-type="string">
            <text:p text:style-name="P13">3.3.90.30.26<text:span text:style-name="T3">-MATERIAL DE CONSUMO; SUBELEMENTO: MATERIAL ELÉTRICO E ELETRÔNICO</text:span></text:p>
          </table:table-cell>
          <table:table-cell table:style-name="Tabela1.G8" office:value-type="string">
            <text:p text:style-name="P23">1.133,55</text:p>
          </table:table-cell>
          <table:table-cell table:style-name="Tabela1.H8" office:value-type="string">
            <text:p text:style-name="P40">CASA SILVESTRE LTDA.</text:p>
          </table:table-cell>
          <table:table-cell table:style-name="Tabela1.I8" office:value-type="string">
            <text:p text:style-name="P44">03.319.0329/0001-64</text:p>
          </table:table-cell>
        </table:table-row>
        <table:table-row table:style-name="Tabela1.1">
          <table:table-cell table:style-name="Tabela1.A8" office:value-type="string">
            <text:p text:style-name="P19">Dispensa</text:p>
          </table:table-cell>
          <table:table-cell table:style-name="Tabela1.B8" office:value-type="string">
            <text:p text:style-name="P19">Art. 24, <text:soft-page-break/>II</text:p>
          </table:table-cell>
          <table:table-cell table:style-name="Tabela1.C8" office:value-type="string">
            <text:p text:style-name="P54">049</text:p>
          </table:table-cell>
          <table:table-cell table:style-name="Tabela1.D8" office:value-type="string">
            <text:p text:style-name="P29">19/01/2017</text:p>
          </table:table-cell>
          <table:table-cell table:style-name="Tabela1.E8" office:value-type="string">
            <text:p text:style-name="P50"><text:span text:style-name="T18">AQUISIÇÃO D</text:span><text:span text:style-name="T19">E </text:span><text:span text:style-name="T24">VENTILADOR</text:span><text:span text:style-name="T25"> – </text:span><text:span text:style-name="T24">DE </text:span><text:soft-page-break/><text:span text:style-name="T24">COLUNA, OSCILANTE, COM GRADE PROTETORA, DE 50CM,3 </text:span><text:span text:style-name="T25">PÁS</text:span><text:span text:style-name="T24"> DE </text:span><text:span text:style-name="T25">PLÁSTICO</text:span><text:span text:style-name="T24">, COM (03) VELOCIDADES E 50CM DE </text:span><text:span text:style-name="T25">DIÂMETRO, </text:span><text:span text:style-name="T24">NA VOLTAGEM 110 A </text:span><text:span text:style-name="T25">220 V – </text:span><text:span text:style-name="T24">MARCA: DIVERSOS</text:span></text:p>
            <text:p text:style-name="P35"/>
          </table:table-cell>
          <table:table-cell table:style-name="Tabela1.F8" office:value-type="string">
            <text:p text:style-name="P14">4.4.90.52.34<text:span text:style-name="T3">-</text:span><text:soft-page-break/><text:span text:style-name="T3">EQUIPAMENTO E MATERIAIS PERMANENTE; SUBELEMENTO MAQUINAS, UTENSÍLIOS E EQUIPAMENTOS DIVERSOS</text:span></text:p>
          </table:table-cell>
          <table:table-cell table:style-name="Tabela1.G8" office:value-type="string">
            <text:p text:style-name="P24">236,10</text:p>
          </table:table-cell>
          <table:table-cell table:style-name="Tabela1.H8" office:value-type="string">
            <text:p text:style-name="P40">CASA SILVESTRE <text:soft-page-break/>LTDA.</text:p>
          </table:table-cell>
          <table:table-cell table:style-name="Tabela1.I8" office:value-type="string">
            <text:p text:style-name="P44">03.319.0329/0001-64</text:p>
          </table:table-cell>
        </table:table-row>
        <table:table-row table:style-name="Tabela1.1">
          <table:table-cell table:style-name="Tabela1.A8" office:value-type="string">
            <text:p text:style-name="P19">Dispensa</text:p>
          </table:table-cell>
          <table:table-cell table:style-name="Tabela1.B8" office:value-type="string">
            <text:p text:style-name="P19">Art. 24, II</text:p>
          </table:table-cell>
          <table:table-cell table:style-name="Tabela1.C8" office:value-type="string">
            <text:p text:style-name="P54">065</text:p>
          </table:table-cell>
          <table:table-cell table:style-name="Tabela1.D8" office:value-type="string">
            <text:p text:style-name="P30">24/01/2017</text:p>
          </table:table-cell>
          <table:table-cell table:style-name="Tabela1.E8" office:value-type="string">
            <text:p text:style-name="P11"><text:span text:style-name="T27">SERVIÇO</text:span> DE <text:span text:style-name="T27">CONFECÇÃO</text:span>, <text:span text:style-name="T27">INSTALAÇÃO</text:span>, <text:span text:style-name="T27">PRODUÇÃO</text:span> E MONTAGEM EM GERAL<text:span text:style-name="T26"> – </text:span>DO TIPO INSTALAÇÃO DE BOXE PARA BANHEIRO, EM VIDRO TEMPERADO INCOLOR, MEDINDO 1,80 X 1,30</text:p>
            <text:p text:style-name="P36"/>
          </table:table-cell>
          <table:table-cell table:style-name="Tabela1.F8" office:value-type="string">
            <text:p text:style-name="P15">3.3.90.30.24<text:span text:style-name="T3">-MATERIAL DE CONSUMO; SUBELEMENTO: MATERIAIS PARA <text:s/>MANUTENÇÃO DE BENS IMÓVEIS</text:span></text:p>
          </table:table-cell>
          <table:table-cell table:style-name="Tabela1.G8" office:value-type="string">
            <text:p text:style-name="P25">587,40</text:p>
          </table:table-cell>
          <table:table-cell table:style-name="Tabela1.H8" office:value-type="string">
            <text:p text:style-name="P41">VIDROLÂNDIA LTDA.</text:p>
          </table:table-cell>
          <table:table-cell table:style-name="Tabela1.I8" office:value-type="string">
            <text:p text:style-name="P45">13.359.526/0001-04</text:p>
          </table:table-cell>
        </table:table-row>
        <table:table-row table:style-name="Tabela1.1">
          <table:table-cell table:style-name="Tabela1.A9" office:value-type="string">
            <text:p text:style-name="P19">Dispensa</text:p>
          </table:table-cell>
          <table:table-cell table:style-name="Tabela1.B9" office:value-type="string">
            <text:p text:style-name="P19">Art. 24, II</text:p>
          </table:table-cell>
          <table:table-cell table:style-name="Tabela1.C9" office:value-type="string">
            <text:p text:style-name="P55">074</text:p>
          </table:table-cell>
          <table:table-cell table:style-name="Tabela1.D9" office:value-type="string">
            <text:p text:style-name="P30">28/01/2017</text:p>
          </table:table-cell>
          <table:table-cell table:style-name="Tabela1.E9" office:value-type="string">
            <text:p text:style-name="P48"><text:span text:style-name="T15">AQUISIÇÃO DE </text:span>DISCO<text:span text:style-name="T27"> – </text:span>TIPO: DE PELO DE PORCO<text:span text:style-name="T27">, </text:span>EM FIBRAS NATURAIS E <text:span text:style-name="T27">SINTÉTICAS</text:span> DE ALTA AGRESSIVIDADE. <text:span text:style-name="T27">CONSTITUÍDA</text:span> POR MANTA DE <text:span text:style-name="T27">NÃO </text:span>--TECIDO A BASE DE FILAMENTOS DE <text:span text:style-name="T27">POLIÉSTER</text:span> UNIDOS POR ADESIVO RESISTENTE A <text:span text:style-name="T27">ÁGUA</text:span>, DETERGENTE E OUTROS LIMPADORES, MEDINDO 685 MM DE <text:span text:style-name="T27">DIÂMETRO</text:span>, PARA ENCERADEIRA DE ALTA <text:span text:style-name="T27">ROTAÇÃO</text:span> - MARCA: DIVERSOS</text:p>
            <text:p text:style-name="P37"><text:soft-page-break/></text:p>
          </table:table-cell>
          <table:table-cell table:style-name="Tabela1.F9" office:value-type="string">
            <text:p text:style-name="P18">3.3.90.30.22<text:span text:style-name="T3">-MATERIAL DE CONSUMO; SUBELEMENTO: MATERIAL DE LIMPEZA E PRODUTO DE HIGIENIZAÇÃO.</text:span></text:p>
          </table:table-cell>
          <table:table-cell table:style-name="Tabela1.G9" office:value-type="string">
            <text:p text:style-name="P25">92,20</text:p>
          </table:table-cell>
          <table:table-cell table:style-name="Tabela1.H9" office:value-type="string">
            <text:p text:style-name="P41">GAB COMÉRCIO E SERVIÇO DE LIMPEZA EIRELI-ME</text:p>
          </table:table-cell>
          <table:table-cell table:style-name="Tabela1.I9" office:value-type="string">
            <text:p text:style-name="P46">07.155.007/0001-21</text:p>
          </table:table-cell>
        </table:table-row>
      </table:table>
      <text:p text:style-name="P4"/>
      <text:p text:style-name="P4">Fonte: Divisão de Material<text:line-break/>Data da Última Atualização: 1<text:span text:style-name="T4">2</text:span> de <text:span text:style-name="T4">abril</text:span> de 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374cm" draw:visible-area-height="5.609cm"/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4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3">Estado de Sergipe</text:p>
        <text:p text:style-name="MP3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date>2017-05-15T10:24:40.938000000</dc:date>
    <meta:print-date>2013-02-07T09:42:00</meta:print-date>
    <meta:editing-cycles>219</meta:editing-cycles>
    <meta:editing-duration>P1DT2H39M15S</meta:editing-duration>
    <meta:generator>LibreOffice/5.2.4.2$Windows_x86 LibreOffice_project/3d5603e1122f0f102b62521720ab13a38a4e0eb0</meta:generator>
    <meta:document-statistic meta:table-count="1" meta:image-count="0" meta:object-count="1" meta:page-count="5" meta:paragraph-count="96" meta:word-count="605" meta:character-count="4219" meta:non-whitespace-character-count="3680"/>
  </office:meta>
</office:document-meta>
</file>