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2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2" style:family="table-row">
      <style:table-row-properties style:use-optimal-row-height="false" style:row-height="4.66in"/>
    </style:style>
    <style:style style:name="TBL_0_1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5/02/2017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22/09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8/199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8 - PROMOTORIA DE JUSTIÇA - GARARU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4/08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25/05/1999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42 - DIVISÃO DE SERVIÇO  SOCIAL/CAO/C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9/04/2001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20/09/199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2/04/200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12/04/199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2/10/200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6/200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7/08/200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26/09/20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143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FRANCELINO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POÇO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TÉCNICO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2/05/199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10/199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8/199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5/02/2017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