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1in"/>
    </style:style>
    <style:style style:name="TBL_0_0_row_14" style:family="table-row">
      <style:table-row-properties style:use-optimal-row-height="false" style:row-height="0.16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16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1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1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1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1in"/>
    </style:style>
    <style:style style:name="TBL_0_1_row_48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2in"/>
    </style:style>
    <style:style style:name="TBL_0_2_col_13" style:family="table-column">
      <style:table-column-properties style:column-width="0.02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0.63in"/>
    </style:style>
    <style:style style:name="TBL_0_2_col_18" style:family="table-column">
      <style:table-column-properties style:column-width="1.23in"/>
    </style:style>
    <style:style style:name="TBL_0_2_col_19" style:family="table-column">
      <style:table-column-properties style:column-width="0.76in"/>
    </style:style>
    <style:style style:name="TBL_0_2_col_20" style:family="table-column">
      <style:table-column-properties style:column-width="0.97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2in"/>
    </style:style>
    <style:style style:name="TBL_0_2_col_23" style:family="table-column">
      <style:table-column-properties style:column-width="1.29in"/>
    </style:style>
    <style:style style:name="TBL_0_2_col_24" style:family="table-column">
      <style:table-column-properties style:column-width="0.05in"/>
    </style:style>
    <style:style style:name="TBL_0_2_col_25" style:family="table-column">
      <style:table-column-properties style:column-width="0.68in"/>
    </style:style>
    <style:style style:name="TBL_0_2_col_26" style:family="table-column">
      <style:table-column-properties style:column-width="0.62in"/>
    </style:style>
    <style:style style:name="TBL_0_2_col_27" style:family="table-column">
      <style:table-column-properties style:column-width="0.76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25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1in"/>
    </style:style>
    <style:style style:name="TBL_0_2_row_35" style:family="table-row">
      <style:table-row-properties style:use-optimal-row-height="false" style:row-height="0.05in"/>
    </style:style>
    <style:style style:name="TBL_0_2_row_36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2_row_37" style:family="table-row">
      <style:table-row-properties style:use-optimal-row-height="false" style:row-height="1.73in"/>
    </style:style>
    <style:style style:name="TBL_0_2_row_38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22/0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 OLIVEIRA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22/0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MENEZES LIM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8 - ASSESSORIA DO COLÉGIO DE PROCURADORES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row table:style-name="TBL_0_2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22/02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2"><text:span text:style-name="T3">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a Div. de Help Desk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6/07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A COORDENADORIA-GER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7/200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GAB. DO PROC. G. DE 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E SERVIÇOS DE MANUTENÇÃO-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3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arto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6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Financeir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9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DIRETOR DE RECURSOS HUMANOS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0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1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ontabilidade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ENTRO DE AP. OPERACIONAL 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8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31/12/199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ADMINISTRATIV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11/2015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8/04/201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7/12/200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úcleo de C. e D. Proc. do C. Superior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5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de Tec. da Informaçã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. de liq. e Pagament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84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