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8in"/>
    </style:style>
    <style:style style:name="TBL_0_0_col_1" style:family="table-column">
      <style:table-column-properties style:column-width="0.12in"/>
    </style:style>
    <style:style style:name="TBL_0_0_col_2" style:family="table-column">
      <style:table-column-properties style:column-width="0.2in"/>
    </style:style>
    <style:style style:name="TBL_0_0_col_3" style:family="table-column">
      <style:table-column-properties style:column-width="0.26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8in"/>
    </style:style>
    <style:style style:name="TBL_0_0_col_6" style:family="table-column">
      <style:table-column-properties style:column-width="0.81in"/>
    </style:style>
    <style:style style:name="TBL_0_0_col_7" style:family="table-column">
      <style:table-column-properties style:column-width="0.2in"/>
    </style:style>
    <style:style style:name="TBL_0_0_col_8" style:family="table-column">
      <style:table-column-properties style:column-width="0.11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1.87in"/>
    </style:style>
    <style:style style:name="TBL_0_0_col_11" style:family="table-column">
      <style:table-column-properties style:column-width="0.04in"/>
    </style:style>
    <style:style style:name="TBL_0_0_col_12" style:family="table-column">
      <style:table-column-properties style:column-width="1.8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1.87in"/>
    </style:style>
    <style:style style:name="TBL_0_0_col_15" style:family="table-column">
      <style:table-column-properties style:column-width="0.05in"/>
    </style:style>
    <style:style style:name="TBL_0_0_col_16" style:family="table-column">
      <style:table-column-properties style:column-width="1.87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83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8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2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1.2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76in"/>
    </style:style>
    <style:style style:name="TBL_0_0_col_29" style:family="table-column">
      <style:table-column-properties style:column-width="0.16in"/>
    </style:style>
    <style:style style:name="TBL_0_0_col_30" style:family="table-column">
      <style:table-column-properties style:column-width="0.36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65in"/>
    </style:style>
    <style:style style:name="TBL_0_0_col_33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T2" style:family="text">
      <style:text-properties style:font-name="SansSerif" fo:font-size="9.0pt" fo:font-weight="bold">
</style:text-properties>
    </style:style>
    <style:style style:name="TBL_0_0_row_5" style:family="table-row">
      <style:table-row-properties style:use-optimal-row-height="false" style:row-height="0.11in"/>
    </style:style>
    <style:style style:name="TBL_0_0_row_6" style:family="table-row">
      <style:table-row-properties style:use-optimal-row-height="false" style:row-height="0.15in"/>
    </style:style>
    <style:style style:name="T3" style:family="text">
      <style:text-properties fo:color="#0000CC" style:font-name="Times New Roman" fo:font-size="9.0pt">
</style:text-properties>
    </style:style>
    <style:style style:name="TBL_0_0_row_7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0" style:family="table-row">
      <style:table-row-properties style:use-optimal-row-height="false" style:row-height="0.06in"/>
    </style:style>
    <style:style style:name="TBL_0_0_row_11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08" style:family="table">
      <style:table-properties/>
    </style:style>
    <style:style style:name="TBL_0_0_208_col_0" style:family="table-column">
      <style:table-column-properties style:column-width="0.59in"/>
    </style:style>
    <style:style style:name="TBL_0_0_208_row_0" style:family="table-row">
      <style:table-row-properties style:use-optimal-row-height="false" style:row-height="0.01in"/>
    </style:style>
    <style:style style:name="TBL_0_0_208_row_1" style:family="table-row">
      <style:table-row-properties style:use-optimal-row-height="false" style:row-height="0.19in"/>
    </style:style>
    <style:style style:name="T4" style:family="text">
      <style:text-properties style:font-name="sansserif" fo:font-size="7.0pt" fo:font-weight="bold">
</style:text-properties>
    </style:style>
    <style:style style:name="TBL_0_0_209" style:family="table">
      <style:table-properties/>
    </style:style>
    <style:style style:name="TBL_0_0_209_col_0" style:family="table-column">
      <style:table-column-properties style:column-width="1.94in"/>
    </style:style>
    <style:style style:name="TBL_0_0_209_row_0" style:family="table-row">
      <style:table-row-properties style:use-optimal-row-height="false" style:row-height="0.01in"/>
    </style:style>
    <style:style style:name="TBL_0_0_209_row_1" style:family="table-row">
      <style:table-row-properties style:use-optimal-row-height="false" style:row-height="0.31in"/>
    </style:style>
    <style:style style:name="TBL_0_0_210" style:family="table">
      <style:table-properties/>
    </style:style>
    <style:style style:name="TBL_0_0_210_col_0" style:family="table-column">
      <style:table-column-properties style:column-width="1.87in"/>
    </style:style>
    <style:style style:name="TBL_0_0_210_row_0" style:family="table-row">
      <style:table-row-properties style:use-optimal-row-height="false" style:row-height="0.31in"/>
    </style:style>
    <style:style style:name="T5" style:family="text">
      <style:text-properties style:font-name="sansserif" fo:font-size="7.0pt">
</style:text-properties>
    </style:style>
    <style:style style:name="TBL_0_0_211" style:family="table">
      <style:table-properties/>
    </style:style>
    <style:style style:name="TBL_0_0_211_col_0" style:family="table-column">
      <style:table-column-properties style:column-width="1.87in"/>
    </style:style>
    <style:style style:name="TBL_0_0_211_row_0" style:family="table-row">
      <style:table-row-properties style:use-optimal-row-height="false" style:row-height="0.31in"/>
    </style:style>
    <style:style style:name="T6" style:family="text">
      <style:text-properties style:font-name="SansSerif" fo:font-size="7.0pt">
</style:text-properties>
    </style:style>
    <style:style style:name="TBL_0_0_212" style:family="table">
      <style:table-properties/>
    </style:style>
    <style:style style:name="TBL_0_0_212_col_0" style:family="table-column">
      <style:table-column-properties style:column-width="1.87in"/>
    </style:style>
    <style:style style:name="TBL_0_0_212_row_0" style:family="table-row">
      <style:table-row-properties style:use-optimal-row-height="false" style:row-height="0.31in"/>
    </style:style>
    <style:style style:name="TBL_0_0_213" style:family="table">
      <style:table-properties/>
    </style:style>
    <style:style style:name="TBL_0_0_213_col_0" style:family="table-column">
      <style:table-column-properties style:column-width="1.87in"/>
    </style:style>
    <style:style style:name="TBL_0_0_213_row_0" style:family="table-row">
      <style:table-row-properties style:use-optimal-row-height="false" style:row-height="0.31in"/>
    </style:style>
    <style:style style:name="TBL_0_0_214" style:family="table">
      <style:table-properties/>
    </style:style>
    <style:style style:name="TBL_0_0_214_col_0" style:family="table-column">
      <style:table-column-properties style:column-width="0.83in"/>
    </style:style>
    <style:style style:name="TBL_0_0_214_row_0" style:family="table-row">
      <style:table-row-properties style:use-optimal-row-height="false" style:row-height="0.18in"/>
    </style:style>
    <style:style style:name="TBL_0_0_215" style:family="table">
      <style:table-properties/>
    </style:style>
    <style:style style:name="TBL_0_0_215_col_0" style:family="table-column">
      <style:table-column-properties style:column-width="0.83in"/>
    </style:style>
    <style:style style:name="TBL_0_0_215_row_0" style:family="table-row">
      <style:table-row-properties style:use-optimal-row-height="false" style:row-height="0.16in"/>
    </style:style>
    <style:style style:name="TBL_0_0_216" style:family="table">
      <style:table-properties/>
    </style:style>
    <style:style style:name="TBL_0_0_216_col_0" style:family="table-column">
      <style:table-column-properties style:column-width="1.98in"/>
    </style:style>
    <style:style style:name="TBL_0_0_216_row_0" style:family="table-row">
      <style:table-row-properties style:use-optimal-row-height="false" style:row-height="0.31in"/>
    </style:style>
    <style:style style:name="TBL_0_0_217" style:family="table">
      <style:table-properties/>
    </style:style>
    <style:style style:name="TBL_0_0_217_col_0" style:family="table-column">
      <style:table-column-properties style:column-width="0.54in"/>
    </style:style>
    <style:style style:name="TBL_0_0_217_row_0" style:family="table-row">
      <style:table-row-properties style:use-optimal-row-height="false" style:row-height="0.16in"/>
    </style:style>
    <style:style style:name="TBL_0_0_218" style:family="table">
      <style:table-properties/>
    </style:style>
    <style:style style:name="TBL_0_0_218_col_0" style:family="table-column">
      <style:table-column-properties style:column-width="0.65in"/>
    </style:style>
    <style:style style:name="TBL_0_0_218_row_0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15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01in"/>
    </style:style>
    <style:style style:name="TBL_0_0_219" style:family="table">
      <style:table-properties/>
    </style:style>
    <style:style style:name="TBL_0_0_219_col_0" style:family="table-column">
      <style:table-column-properties style:column-width="0.59in"/>
    </style:style>
    <style:style style:name="TBL_0_0_219_row_0" style:family="table-row">
      <style:table-row-properties style:use-optimal-row-height="false" style:row-height="0.01in"/>
    </style:style>
    <style:style style:name="TBL_0_0_219_row_1" style:family="table-row">
      <style:table-row-properties style:use-optimal-row-height="false" style:row-height="0.19in"/>
    </style:style>
    <style:style style:name="TBL_0_0_220" style:family="table">
      <style:table-properties/>
    </style:style>
    <style:style style:name="TBL_0_0_220_col_0" style:family="table-column">
      <style:table-column-properties style:column-width="1.94in"/>
    </style:style>
    <style:style style:name="TBL_0_0_220_row_0" style:family="table-row">
      <style:table-row-properties style:use-optimal-row-height="false" style:row-height="0.01in"/>
    </style:style>
    <style:style style:name="TBL_0_0_220_row_1" style:family="table-row">
      <style:table-row-properties style:use-optimal-row-height="false" style:row-height="0.31in"/>
    </style:style>
    <style:style style:name="TBL_0_0_221" style:family="table">
      <style:table-properties/>
    </style:style>
    <style:style style:name="TBL_0_0_221_col_0" style:family="table-column">
      <style:table-column-properties style:column-width="1.87in"/>
    </style:style>
    <style:style style:name="TBL_0_0_221_row_0" style:family="table-row">
      <style:table-row-properties style:use-optimal-row-height="false" style:row-height="0.31in"/>
    </style:style>
    <style:style style:name="TBL_0_0_222" style:family="table">
      <style:table-properties/>
    </style:style>
    <style:style style:name="TBL_0_0_222_col_0" style:family="table-column">
      <style:table-column-properties style:column-width="1.87in"/>
    </style:style>
    <style:style style:name="TBL_0_0_222_row_0" style:family="table-row">
      <style:table-row-properties style:use-optimal-row-height="false" style:row-height="0.31in"/>
    </style:style>
    <style:style style:name="TBL_0_0_223" style:family="table">
      <style:table-properties/>
    </style:style>
    <style:style style:name="TBL_0_0_223_col_0" style:family="table-column">
      <style:table-column-properties style:column-width="1.87in"/>
    </style:style>
    <style:style style:name="TBL_0_0_223_row_0" style:family="table-row">
      <style:table-row-properties style:use-optimal-row-height="false" style:row-height="0.31in"/>
    </style:style>
    <style:style style:name="TBL_0_0_224" style:family="table">
      <style:table-properties/>
    </style:style>
    <style:style style:name="TBL_0_0_224_col_0" style:family="table-column">
      <style:table-column-properties style:column-width="1.87in"/>
    </style:style>
    <style:style style:name="TBL_0_0_224_row_0" style:family="table-row">
      <style:table-row-properties style:use-optimal-row-height="false" style:row-height="0.31in"/>
    </style:style>
    <style:style style:name="TBL_0_0_225" style:family="table">
      <style:table-properties/>
    </style:style>
    <style:style style:name="TBL_0_0_225_col_0" style:family="table-column">
      <style:table-column-properties style:column-width="0.83in"/>
    </style:style>
    <style:style style:name="TBL_0_0_225_row_0" style:family="table-row">
      <style:table-row-properties style:use-optimal-row-height="false" style:row-height="0.18in"/>
    </style:style>
    <style:style style:name="TBL_0_0_226" style:family="table">
      <style:table-properties/>
    </style:style>
    <style:style style:name="TBL_0_0_226_col_0" style:family="table-column">
      <style:table-column-properties style:column-width="0.83in"/>
    </style:style>
    <style:style style:name="TBL_0_0_226_row_0" style:family="table-row">
      <style:table-row-properties style:use-optimal-row-height="false" style:row-height="0.16in"/>
    </style:style>
    <style:style style:name="TBL_0_0_227" style:family="table">
      <style:table-properties/>
    </style:style>
    <style:style style:name="TBL_0_0_227_col_0" style:family="table-column">
      <style:table-column-properties style:column-width="1.98in"/>
    </style:style>
    <style:style style:name="TBL_0_0_227_row_0" style:family="table-row">
      <style:table-row-properties style:use-optimal-row-height="false" style:row-height="0.31in"/>
    </style:style>
    <style:style style:name="TBL_0_0_228" style:family="table">
      <style:table-properties/>
    </style:style>
    <style:style style:name="TBL_0_0_228_col_0" style:family="table-column">
      <style:table-column-properties style:column-width="0.54in"/>
    </style:style>
    <style:style style:name="TBL_0_0_228_row_0" style:family="table-row">
      <style:table-row-properties style:use-optimal-row-height="false" style:row-height="0.16in"/>
    </style:style>
    <style:style style:name="TBL_0_0_229" style:family="table">
      <style:table-properties/>
    </style:style>
    <style:style style:name="TBL_0_0_229_col_0" style:family="table-column">
      <style:table-column-properties style:column-width="0.65in"/>
    </style:style>
    <style:style style:name="TBL_0_0_229_row_0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01in"/>
    </style:style>
    <style:style style:name="TBL_0_0_row_24" style:family="table-row">
      <style:table-row-properties style:use-optimal-row-height="false" style:row-height="0.11in"/>
    </style:style>
    <style:style style:name="TBL_0_0_row_25" style:family="table-row">
      <style:table-row-properties style:use-optimal-row-height="false" style:row-height="0.01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01in"/>
    </style:style>
    <style:style style:name="TBL_0_0_230" style:family="table">
      <style:table-properties/>
    </style:style>
    <style:style style:name="TBL_0_0_230_col_0" style:family="table-column">
      <style:table-column-properties style:column-width="0.59in"/>
    </style:style>
    <style:style style:name="TBL_0_0_230_row_0" style:family="table-row">
      <style:table-row-properties style:use-optimal-row-height="false" style:row-height="0.01in"/>
    </style:style>
    <style:style style:name="TBL_0_0_230_row_1" style:family="table-row">
      <style:table-row-properties style:use-optimal-row-height="false" style:row-height="0.19in"/>
    </style:style>
    <style:style style:name="TBL_0_0_231" style:family="table">
      <style:table-properties/>
    </style:style>
    <style:style style:name="TBL_0_0_231_col_0" style:family="table-column">
      <style:table-column-properties style:column-width="1.94in"/>
    </style:style>
    <style:style style:name="TBL_0_0_231_row_0" style:family="table-row">
      <style:table-row-properties style:use-optimal-row-height="false" style:row-height="0.01in"/>
    </style:style>
    <style:style style:name="TBL_0_0_231_row_1" style:family="table-row">
      <style:table-row-properties style:use-optimal-row-height="false" style:row-height="0.31in"/>
    </style:style>
    <style:style style:name="TBL_0_0_232" style:family="table">
      <style:table-properties/>
    </style:style>
    <style:style style:name="TBL_0_0_232_col_0" style:family="table-column">
      <style:table-column-properties style:column-width="1.87in"/>
    </style:style>
    <style:style style:name="TBL_0_0_232_row_0" style:family="table-row">
      <style:table-row-properties style:use-optimal-row-height="false" style:row-height="0.31in"/>
    </style:style>
    <style:style style:name="TBL_0_0_233" style:family="table">
      <style:table-properties/>
    </style:style>
    <style:style style:name="TBL_0_0_233_col_0" style:family="table-column">
      <style:table-column-properties style:column-width="1.87in"/>
    </style:style>
    <style:style style:name="TBL_0_0_233_row_0" style:family="table-row">
      <style:table-row-properties style:use-optimal-row-height="false" style:row-height="0.31in"/>
    </style:style>
    <style:style style:name="TBL_0_0_234" style:family="table">
      <style:table-properties/>
    </style:style>
    <style:style style:name="TBL_0_0_234_col_0" style:family="table-column">
      <style:table-column-properties style:column-width="1.87in"/>
    </style:style>
    <style:style style:name="TBL_0_0_234_row_0" style:family="table-row">
      <style:table-row-properties style:use-optimal-row-height="false" style:row-height="0.31in"/>
    </style:style>
    <style:style style:name="TBL_0_0_235" style:family="table">
      <style:table-properties/>
    </style:style>
    <style:style style:name="TBL_0_0_235_col_0" style:family="table-column">
      <style:table-column-properties style:column-width="1.87in"/>
    </style:style>
    <style:style style:name="TBL_0_0_235_row_0" style:family="table-row">
      <style:table-row-properties style:use-optimal-row-height="false" style:row-height="0.31in"/>
    </style:style>
    <style:style style:name="TBL_0_0_236" style:family="table">
      <style:table-properties/>
    </style:style>
    <style:style style:name="TBL_0_0_236_col_0" style:family="table-column">
      <style:table-column-properties style:column-width="0.83in"/>
    </style:style>
    <style:style style:name="TBL_0_0_236_row_0" style:family="table-row">
      <style:table-row-properties style:use-optimal-row-height="false" style:row-height="0.18in"/>
    </style:style>
    <style:style style:name="TBL_0_0_237" style:family="table">
      <style:table-properties/>
    </style:style>
    <style:style style:name="TBL_0_0_237_col_0" style:family="table-column">
      <style:table-column-properties style:column-width="0.83in"/>
    </style:style>
    <style:style style:name="TBL_0_0_237_row_0" style:family="table-row">
      <style:table-row-properties style:use-optimal-row-height="false" style:row-height="0.16in"/>
    </style:style>
    <style:style style:name="TBL_0_0_238" style:family="table">
      <style:table-properties/>
    </style:style>
    <style:style style:name="TBL_0_0_238_col_0" style:family="table-column">
      <style:table-column-properties style:column-width="1.98in"/>
    </style:style>
    <style:style style:name="TBL_0_0_238_row_0" style:family="table-row">
      <style:table-row-properties style:use-optimal-row-height="false" style:row-height="0.31in"/>
    </style:style>
    <style:style style:name="TBL_0_0_239" style:family="table">
      <style:table-properties/>
    </style:style>
    <style:style style:name="TBL_0_0_239_col_0" style:family="table-column">
      <style:table-column-properties style:column-width="0.54in"/>
    </style:style>
    <style:style style:name="TBL_0_0_239_row_0" style:family="table-row">
      <style:table-row-properties style:use-optimal-row-height="false" style:row-height="0.16in"/>
    </style:style>
    <style:style style:name="TBL_0_0_240" style:family="table">
      <style:table-properties/>
    </style:style>
    <style:style style:name="TBL_0_0_240_col_0" style:family="table-column">
      <style:table-column-properties style:column-width="0.65in"/>
    </style:style>
    <style:style style:name="TBL_0_0_240_row_0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1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01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01in"/>
    </style:style>
    <style:style style:name="TBL_0_0_241" style:family="table">
      <style:table-properties/>
    </style:style>
    <style:style style:name="TBL_0_0_241_col_0" style:family="table-column">
      <style:table-column-properties style:column-width="0.59in"/>
    </style:style>
    <style:style style:name="TBL_0_0_241_row_0" style:family="table-row">
      <style:table-row-properties style:use-optimal-row-height="false" style:row-height="0.01in"/>
    </style:style>
    <style:style style:name="TBL_0_0_241_row_1" style:family="table-row">
      <style:table-row-properties style:use-optimal-row-height="false" style:row-height="0.19in"/>
    </style:style>
    <style:style style:name="TBL_0_0_242" style:family="table">
      <style:table-properties/>
    </style:style>
    <style:style style:name="TBL_0_0_242_col_0" style:family="table-column">
      <style:table-column-properties style:column-width="1.94in"/>
    </style:style>
    <style:style style:name="TBL_0_0_242_row_0" style:family="table-row">
      <style:table-row-properties style:use-optimal-row-height="false" style:row-height="0.01in"/>
    </style:style>
    <style:style style:name="TBL_0_0_242_row_1" style:family="table-row">
      <style:table-row-properties style:use-optimal-row-height="false" style:row-height="0.31in"/>
    </style:style>
    <style:style style:name="TBL_0_0_243" style:family="table">
      <style:table-properties/>
    </style:style>
    <style:style style:name="TBL_0_0_243_col_0" style:family="table-column">
      <style:table-column-properties style:column-width="1.87in"/>
    </style:style>
    <style:style style:name="TBL_0_0_243_row_0" style:family="table-row">
      <style:table-row-properties style:use-optimal-row-height="false" style:row-height="0.31in"/>
    </style:style>
    <style:style style:name="TBL_0_0_244" style:family="table">
      <style:table-properties/>
    </style:style>
    <style:style style:name="TBL_0_0_244_col_0" style:family="table-column">
      <style:table-column-properties style:column-width="1.87in"/>
    </style:style>
    <style:style style:name="TBL_0_0_244_row_0" style:family="table-row">
      <style:table-row-properties style:use-optimal-row-height="false" style:row-height="0.31in"/>
    </style:style>
    <style:style style:name="TBL_0_0_245" style:family="table">
      <style:table-properties/>
    </style:style>
    <style:style style:name="TBL_0_0_245_col_0" style:family="table-column">
      <style:table-column-properties style:column-width="1.87in"/>
    </style:style>
    <style:style style:name="TBL_0_0_245_row_0" style:family="table-row">
      <style:table-row-properties style:use-optimal-row-height="false" style:row-height="0.31in"/>
    </style:style>
    <style:style style:name="TBL_0_0_246" style:family="table">
      <style:table-properties/>
    </style:style>
    <style:style style:name="TBL_0_0_246_col_0" style:family="table-column">
      <style:table-column-properties style:column-width="1.87in"/>
    </style:style>
    <style:style style:name="TBL_0_0_246_row_0" style:family="table-row">
      <style:table-row-properties style:use-optimal-row-height="false" style:row-height="0.31in"/>
    </style:style>
    <style:style style:name="TBL_0_0_247" style:family="table">
      <style:table-properties/>
    </style:style>
    <style:style style:name="TBL_0_0_247_col_0" style:family="table-column">
      <style:table-column-properties style:column-width="0.83in"/>
    </style:style>
    <style:style style:name="TBL_0_0_247_row_0" style:family="table-row">
      <style:table-row-properties style:use-optimal-row-height="false" style:row-height="0.18in"/>
    </style:style>
    <style:style style:name="TBL_0_0_248" style:family="table">
      <style:table-properties/>
    </style:style>
    <style:style style:name="TBL_0_0_248_col_0" style:family="table-column">
      <style:table-column-properties style:column-width="0.83in"/>
    </style:style>
    <style:style style:name="TBL_0_0_248_row_0" style:family="table-row">
      <style:table-row-properties style:use-optimal-row-height="false" style:row-height="0.16in"/>
    </style:style>
    <style:style style:name="TBL_0_0_249" style:family="table">
      <style:table-properties/>
    </style:style>
    <style:style style:name="TBL_0_0_249_col_0" style:family="table-column">
      <style:table-column-properties style:column-width="1.98in"/>
    </style:style>
    <style:style style:name="TBL_0_0_249_row_0" style:family="table-row">
      <style:table-row-properties style:use-optimal-row-height="false" style:row-height="0.31in"/>
    </style:style>
    <style:style style:name="TBL_0_0_250" style:family="table">
      <style:table-properties/>
    </style:style>
    <style:style style:name="TBL_0_0_250_col_0" style:family="table-column">
      <style:table-column-properties style:column-width="0.54in"/>
    </style:style>
    <style:style style:name="TBL_0_0_250_row_0" style:family="table-row">
      <style:table-row-properties style:use-optimal-row-height="false" style:row-height="0.16in"/>
    </style:style>
    <style:style style:name="TBL_0_0_251" style:family="table">
      <style:table-properties/>
    </style:style>
    <style:style style:name="TBL_0_0_251_col_0" style:family="table-column">
      <style:table-column-properties style:column-width="0.65in"/>
    </style:style>
    <style:style style:name="TBL_0_0_251_row_0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1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01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01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01in"/>
    </style:style>
    <style:style style:name="TBL_0_0_252" style:family="table">
      <style:table-properties/>
    </style:style>
    <style:style style:name="TBL_0_0_252_col_0" style:family="table-column">
      <style:table-column-properties style:column-width="0.59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19in"/>
    </style:style>
    <style:style style:name="TBL_0_0_253" style:family="table">
      <style:table-properties/>
    </style:style>
    <style:style style:name="TBL_0_0_253_col_0" style:family="table-column">
      <style:table-column-properties style:column-width="1.94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31in"/>
    </style:style>
    <style:style style:name="TBL_0_0_254" style:family="table">
      <style:table-properties/>
    </style:style>
    <style:style style:name="TBL_0_0_254_col_0" style:family="table-column">
      <style:table-column-properties style:column-width="1.87in"/>
    </style:style>
    <style:style style:name="TBL_0_0_254_row_0" style:family="table-row">
      <style:table-row-properties style:use-optimal-row-height="false" style:row-height="0.31in"/>
    </style:style>
    <style:style style:name="TBL_0_0_255" style:family="table">
      <style:table-properties/>
    </style:style>
    <style:style style:name="TBL_0_0_255_col_0" style:family="table-column">
      <style:table-column-properties style:column-width="1.87in"/>
    </style:style>
    <style:style style:name="TBL_0_0_255_row_0" style:family="table-row">
      <style:table-row-properties style:use-optimal-row-height="false" style:row-height="0.31in"/>
    </style:style>
    <style:style style:name="TBL_0_0_256" style:family="table">
      <style:table-properties/>
    </style:style>
    <style:style style:name="TBL_0_0_256_col_0" style:family="table-column">
      <style:table-column-properties style:column-width="1.87in"/>
    </style:style>
    <style:style style:name="TBL_0_0_256_row_0" style:family="table-row">
      <style:table-row-properties style:use-optimal-row-height="false" style:row-height="0.31in"/>
    </style:style>
    <style:style style:name="TBL_0_0_257" style:family="table">
      <style:table-properties/>
    </style:style>
    <style:style style:name="TBL_0_0_257_col_0" style:family="table-column">
      <style:table-column-properties style:column-width="1.87in"/>
    </style:style>
    <style:style style:name="TBL_0_0_257_row_0" style:family="table-row">
      <style:table-row-properties style:use-optimal-row-height="false" style:row-height="0.31in"/>
    </style:style>
    <style:style style:name="TBL_0_0_258" style:family="table">
      <style:table-properties/>
    </style:style>
    <style:style style:name="TBL_0_0_258_col_0" style:family="table-column">
      <style:table-column-properties style:column-width="0.83in"/>
    </style:style>
    <style:style style:name="TBL_0_0_258_row_0" style:family="table-row">
      <style:table-row-properties style:use-optimal-row-height="false" style:row-height="0.18in"/>
    </style:style>
    <style:style style:name="TBL_0_0_259" style:family="table">
      <style:table-properties/>
    </style:style>
    <style:style style:name="TBL_0_0_259_col_0" style:family="table-column">
      <style:table-column-properties style:column-width="0.83in"/>
    </style:style>
    <style:style style:name="TBL_0_0_259_row_0" style:family="table-row">
      <style:table-row-properties style:use-optimal-row-height="false" style:row-height="0.16in"/>
    </style:style>
    <style:style style:name="TBL_0_0_260" style:family="table">
      <style:table-properties/>
    </style:style>
    <style:style style:name="TBL_0_0_260_col_0" style:family="table-column">
      <style:table-column-properties style:column-width="1.98in"/>
    </style:style>
    <style:style style:name="TBL_0_0_260_row_0" style:family="table-row">
      <style:table-row-properties style:use-optimal-row-height="false" style:row-height="0.31in"/>
    </style:style>
    <style:style style:name="TBL_0_0_261" style:family="table">
      <style:table-properties/>
    </style:style>
    <style:style style:name="TBL_0_0_261_col_0" style:family="table-column">
      <style:table-column-properties style:column-width="0.54in"/>
    </style:style>
    <style:style style:name="TBL_0_0_261_row_0" style:family="table-row">
      <style:table-row-properties style:use-optimal-row-height="false" style:row-height="0.16in"/>
    </style:style>
    <style:style style:name="TBL_0_0_262" style:family="table">
      <style:table-properties/>
    </style:style>
    <style:style style:name="TBL_0_0_262_col_0" style:family="table-column">
      <style:table-column-properties style:column-width="0.65in"/>
    </style:style>
    <style:style style:name="TBL_0_0_262_row_0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1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01in"/>
    </style:style>
    <style:style style:name="TBL_0_0_263" style:family="table">
      <style:table-properties/>
    </style:style>
    <style:style style:name="TBL_0_0_263_col_0" style:family="table-column">
      <style:table-column-properties style:column-width="0.59in"/>
    </style:style>
    <style:style style:name="TBL_0_0_263_row_0" style:family="table-row">
      <style:table-row-properties style:use-optimal-row-height="false" style:row-height="0.01in"/>
    </style:style>
    <style:style style:name="TBL_0_0_263_row_1" style:family="table-row">
      <style:table-row-properties style:use-optimal-row-height="false" style:row-height="0.19in"/>
    </style:style>
    <style:style style:name="TBL_0_0_264" style:family="table">
      <style:table-properties/>
    </style:style>
    <style:style style:name="TBL_0_0_264_col_0" style:family="table-column">
      <style:table-column-properties style:column-width="1.94in"/>
    </style:style>
    <style:style style:name="TBL_0_0_264_row_0" style:family="table-row">
      <style:table-row-properties style:use-optimal-row-height="false" style:row-height="0.01in"/>
    </style:style>
    <style:style style:name="TBL_0_0_264_row_1" style:family="table-row">
      <style:table-row-properties style:use-optimal-row-height="false" style:row-height="0.31in"/>
    </style:style>
    <style:style style:name="TBL_0_0_265" style:family="table">
      <style:table-properties/>
    </style:style>
    <style:style style:name="TBL_0_0_265_col_0" style:family="table-column">
      <style:table-column-properties style:column-width="1.87in"/>
    </style:style>
    <style:style style:name="TBL_0_0_265_row_0" style:family="table-row">
      <style:table-row-properties style:use-optimal-row-height="false" style:row-height="0.31in"/>
    </style:style>
    <style:style style:name="TBL_0_0_266" style:family="table">
      <style:table-properties/>
    </style:style>
    <style:style style:name="TBL_0_0_266_col_0" style:family="table-column">
      <style:table-column-properties style:column-width="1.87in"/>
    </style:style>
    <style:style style:name="TBL_0_0_266_row_0" style:family="table-row">
      <style:table-row-properties style:use-optimal-row-height="false" style:row-height="0.31in"/>
    </style:style>
    <style:style style:name="TBL_0_0_267" style:family="table">
      <style:table-properties/>
    </style:style>
    <style:style style:name="TBL_0_0_267_col_0" style:family="table-column">
      <style:table-column-properties style:column-width="1.87in"/>
    </style:style>
    <style:style style:name="TBL_0_0_267_row_0" style:family="table-row">
      <style:table-row-properties style:use-optimal-row-height="false" style:row-height="0.31in"/>
    </style:style>
    <style:style style:name="TBL_0_0_268" style:family="table">
      <style:table-properties/>
    </style:style>
    <style:style style:name="TBL_0_0_268_col_0" style:family="table-column">
      <style:table-column-properties style:column-width="1.87in"/>
    </style:style>
    <style:style style:name="TBL_0_0_268_row_0" style:family="table-row">
      <style:table-row-properties style:use-optimal-row-height="false" style:row-height="0.31in"/>
    </style:style>
    <style:style style:name="TBL_0_0_269" style:family="table">
      <style:table-properties/>
    </style:style>
    <style:style style:name="TBL_0_0_269_col_0" style:family="table-column">
      <style:table-column-properties style:column-width="0.83in"/>
    </style:style>
    <style:style style:name="TBL_0_0_269_row_0" style:family="table-row">
      <style:table-row-properties style:use-optimal-row-height="false" style:row-height="0.18in"/>
    </style:style>
    <style:style style:name="TBL_0_0_270" style:family="table">
      <style:table-properties/>
    </style:style>
    <style:style style:name="TBL_0_0_270_col_0" style:family="table-column">
      <style:table-column-properties style:column-width="0.83in"/>
    </style:style>
    <style:style style:name="TBL_0_0_270_row_0" style:family="table-row">
      <style:table-row-properties style:use-optimal-row-height="false" style:row-height="0.16in"/>
    </style:style>
    <style:style style:name="TBL_0_0_271" style:family="table">
      <style:table-properties/>
    </style:style>
    <style:style style:name="TBL_0_0_271_col_0" style:family="table-column">
      <style:table-column-properties style:column-width="1.98in"/>
    </style:style>
    <style:style style:name="TBL_0_0_271_row_0" style:family="table-row">
      <style:table-row-properties style:use-optimal-row-height="false" style:row-height="0.31in"/>
    </style:style>
    <style:style style:name="TBL_0_0_272" style:family="table">
      <style:table-properties/>
    </style:style>
    <style:style style:name="TBL_0_0_272_col_0" style:family="table-column">
      <style:table-column-properties style:column-width="0.54in"/>
    </style:style>
    <style:style style:name="TBL_0_0_272_row_0" style:family="table-row">
      <style:table-row-properties style:use-optimal-row-height="false" style:row-height="0.16in"/>
    </style:style>
    <style:style style:name="TBL_0_0_273" style:family="table">
      <style:table-properties/>
    </style:style>
    <style:style style:name="TBL_0_0_273_col_0" style:family="table-column">
      <style:table-column-properties style:column-width="0.65in"/>
    </style:style>
    <style:style style:name="TBL_0_0_273_row_0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01in"/>
    </style:style>
    <style:style style:name="TBL_0_0_row_56" style:family="table-row">
      <style:table-row-properties style:use-optimal-row-height="false" style:row-height="0.11in"/>
    </style:style>
    <style:style style:name="TBL_0_0_row_57" style:family="table-row">
      <style:table-row-properties style:use-optimal-row-height="false" style:row-height="0.01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01in"/>
    </style:style>
    <style:style style:name="TBL_0_0_274" style:family="table">
      <style:table-properties/>
    </style:style>
    <style:style style:name="TBL_0_0_274_col_0" style:family="table-column">
      <style:table-column-properties style:column-width="0.59in"/>
    </style:style>
    <style:style style:name="TBL_0_0_274_row_0" style:family="table-row">
      <style:table-row-properties style:use-optimal-row-height="false" style:row-height="0.01in"/>
    </style:style>
    <style:style style:name="TBL_0_0_274_row_1" style:family="table-row">
      <style:table-row-properties style:use-optimal-row-height="false" style:row-height="0.19in"/>
    </style:style>
    <style:style style:name="TBL_0_0_275" style:family="table">
      <style:table-properties/>
    </style:style>
    <style:style style:name="TBL_0_0_275_col_0" style:family="table-column">
      <style:table-column-properties style:column-width="1.94in"/>
    </style:style>
    <style:style style:name="TBL_0_0_275_row_0" style:family="table-row">
      <style:table-row-properties style:use-optimal-row-height="false" style:row-height="0.01in"/>
    </style:style>
    <style:style style:name="TBL_0_0_275_row_1" style:family="table-row">
      <style:table-row-properties style:use-optimal-row-height="false" style:row-height="0.31in"/>
    </style:style>
    <style:style style:name="TBL_0_0_276" style:family="table">
      <style:table-properties/>
    </style:style>
    <style:style style:name="TBL_0_0_276_col_0" style:family="table-column">
      <style:table-column-properties style:column-width="1.87in"/>
    </style:style>
    <style:style style:name="TBL_0_0_276_row_0" style:family="table-row">
      <style:table-row-properties style:use-optimal-row-height="false" style:row-height="0.31in"/>
    </style:style>
    <style:style style:name="TBL_0_0_277" style:family="table">
      <style:table-properties/>
    </style:style>
    <style:style style:name="TBL_0_0_277_col_0" style:family="table-column">
      <style:table-column-properties style:column-width="1.87in"/>
    </style:style>
    <style:style style:name="TBL_0_0_277_row_0" style:family="table-row">
      <style:table-row-properties style:use-optimal-row-height="false" style:row-height="0.31in"/>
    </style:style>
    <style:style style:name="TBL_0_0_278" style:family="table">
      <style:table-properties/>
    </style:style>
    <style:style style:name="TBL_0_0_278_col_0" style:family="table-column">
      <style:table-column-properties style:column-width="1.87in"/>
    </style:style>
    <style:style style:name="TBL_0_0_278_row_0" style:family="table-row">
      <style:table-row-properties style:use-optimal-row-height="false" style:row-height="0.31in"/>
    </style:style>
    <style:style style:name="TBL_0_0_279" style:family="table">
      <style:table-properties/>
    </style:style>
    <style:style style:name="TBL_0_0_279_col_0" style:family="table-column">
      <style:table-column-properties style:column-width="1.87in"/>
    </style:style>
    <style:style style:name="TBL_0_0_279_row_0" style:family="table-row">
      <style:table-row-properties style:use-optimal-row-height="false" style:row-height="0.31in"/>
    </style:style>
    <style:style style:name="TBL_0_0_280" style:family="table">
      <style:table-properties/>
    </style:style>
    <style:style style:name="TBL_0_0_280_col_0" style:family="table-column">
      <style:table-column-properties style:column-width="0.83in"/>
    </style:style>
    <style:style style:name="TBL_0_0_280_row_0" style:family="table-row">
      <style:table-row-properties style:use-optimal-row-height="false" style:row-height="0.18in"/>
    </style:style>
    <style:style style:name="TBL_0_0_281" style:family="table">
      <style:table-properties/>
    </style:style>
    <style:style style:name="TBL_0_0_281_col_0" style:family="table-column">
      <style:table-column-properties style:column-width="0.83in"/>
    </style:style>
    <style:style style:name="TBL_0_0_281_row_0" style:family="table-row">
      <style:table-row-properties style:use-optimal-row-height="false" style:row-height="0.16in"/>
    </style:style>
    <style:style style:name="TBL_0_0_282" style:family="table">
      <style:table-properties/>
    </style:style>
    <style:style style:name="TBL_0_0_282_col_0" style:family="table-column">
      <style:table-column-properties style:column-width="1.98in"/>
    </style:style>
    <style:style style:name="TBL_0_0_282_row_0" style:family="table-row">
      <style:table-row-properties style:use-optimal-row-height="false" style:row-height="0.31in"/>
    </style:style>
    <style:style style:name="TBL_0_0_283" style:family="table">
      <style:table-properties/>
    </style:style>
    <style:style style:name="TBL_0_0_283_col_0" style:family="table-column">
      <style:table-column-properties style:column-width="0.54in"/>
    </style:style>
    <style:style style:name="TBL_0_0_283_row_0" style:family="table-row">
      <style:table-row-properties style:use-optimal-row-height="false" style:row-height="0.16in"/>
    </style:style>
    <style:style style:name="TBL_0_0_284" style:family="table">
      <style:table-properties/>
    </style:style>
    <style:style style:name="TBL_0_0_284_col_0" style:family="table-column">
      <style:table-column-properties style:column-width="0.65in"/>
    </style:style>
    <style:style style:name="TBL_0_0_284_row_0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15in"/>
    </style:style>
    <style:style style:name="TBL_0_0_row_61" style:family="table-row">
      <style:table-row-properties style:use-optimal-row-height="false" style:row-height="0.01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1in"/>
    </style:style>
    <style:style style:name="TBL_0_0_row_65" style:family="table-row">
      <style:table-row-properties style:use-optimal-row-height="false" style:row-height="0.01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01in"/>
    </style:style>
    <style:style style:name="TBL_0_0_285" style:family="table">
      <style:table-properties/>
    </style:style>
    <style:style style:name="TBL_0_0_285_col_0" style:family="table-column">
      <style:table-column-properties style:column-width="0.59in"/>
    </style:style>
    <style:style style:name="TBL_0_0_285_row_0" style:family="table-row">
      <style:table-row-properties style:use-optimal-row-height="false" style:row-height="0.01in"/>
    </style:style>
    <style:style style:name="TBL_0_0_285_row_1" style:family="table-row">
      <style:table-row-properties style:use-optimal-row-height="false" style:row-height="0.19in"/>
    </style:style>
    <style:style style:name="TBL_0_0_286" style:family="table">
      <style:table-properties/>
    </style:style>
    <style:style style:name="TBL_0_0_286_col_0" style:family="table-column">
      <style:table-column-properties style:column-width="1.94in"/>
    </style:style>
    <style:style style:name="TBL_0_0_286_row_0" style:family="table-row">
      <style:table-row-properties style:use-optimal-row-height="false" style:row-height="0.01in"/>
    </style:style>
    <style:style style:name="TBL_0_0_286_row_1" style:family="table-row">
      <style:table-row-properties style:use-optimal-row-height="false" style:row-height="0.31in"/>
    </style:style>
    <style:style style:name="TBL_0_0_287" style:family="table">
      <style:table-properties/>
    </style:style>
    <style:style style:name="TBL_0_0_287_col_0" style:family="table-column">
      <style:table-column-properties style:column-width="1.87in"/>
    </style:style>
    <style:style style:name="TBL_0_0_287_row_0" style:family="table-row">
      <style:table-row-properties style:use-optimal-row-height="false" style:row-height="0.31in"/>
    </style:style>
    <style:style style:name="TBL_0_0_288" style:family="table">
      <style:table-properties/>
    </style:style>
    <style:style style:name="TBL_0_0_288_col_0" style:family="table-column">
      <style:table-column-properties style:column-width="1.87in"/>
    </style:style>
    <style:style style:name="TBL_0_0_288_row_0" style:family="table-row">
      <style:table-row-properties style:use-optimal-row-height="false" style:row-height="0.31in"/>
    </style:style>
    <style:style style:name="TBL_0_0_289" style:family="table">
      <style:table-properties/>
    </style:style>
    <style:style style:name="TBL_0_0_289_col_0" style:family="table-column">
      <style:table-column-properties style:column-width="1.87in"/>
    </style:style>
    <style:style style:name="TBL_0_0_289_row_0" style:family="table-row">
      <style:table-row-properties style:use-optimal-row-height="false" style:row-height="0.31in"/>
    </style:style>
    <style:style style:name="TBL_0_0_290" style:family="table">
      <style:table-properties/>
    </style:style>
    <style:style style:name="TBL_0_0_290_col_0" style:family="table-column">
      <style:table-column-properties style:column-width="1.87in"/>
    </style:style>
    <style:style style:name="TBL_0_0_290_row_0" style:family="table-row">
      <style:table-row-properties style:use-optimal-row-height="false" style:row-height="0.31in"/>
    </style:style>
    <style:style style:name="TBL_0_0_291" style:family="table">
      <style:table-properties/>
    </style:style>
    <style:style style:name="TBL_0_0_291_col_0" style:family="table-column">
      <style:table-column-properties style:column-width="0.83in"/>
    </style:style>
    <style:style style:name="TBL_0_0_291_row_0" style:family="table-row">
      <style:table-row-properties style:use-optimal-row-height="false" style:row-height="0.18in"/>
    </style:style>
    <style:style style:name="TBL_0_0_292" style:family="table">
      <style:table-properties/>
    </style:style>
    <style:style style:name="TBL_0_0_292_col_0" style:family="table-column">
      <style:table-column-properties style:column-width="0.83in"/>
    </style:style>
    <style:style style:name="TBL_0_0_292_row_0" style:family="table-row">
      <style:table-row-properties style:use-optimal-row-height="false" style:row-height="0.16in"/>
    </style:style>
    <style:style style:name="TBL_0_0_293" style:family="table">
      <style:table-properties/>
    </style:style>
    <style:style style:name="TBL_0_0_293_col_0" style:family="table-column">
      <style:table-column-properties style:column-width="1.98in"/>
    </style:style>
    <style:style style:name="TBL_0_0_293_row_0" style:family="table-row">
      <style:table-row-properties style:use-optimal-row-height="false" style:row-height="0.31in"/>
    </style:style>
    <style:style style:name="TBL_0_0_294" style:family="table">
      <style:table-properties/>
    </style:style>
    <style:style style:name="TBL_0_0_294_col_0" style:family="table-column">
      <style:table-column-properties style:column-width="0.54in"/>
    </style:style>
    <style:style style:name="TBL_0_0_294_row_0" style:family="table-row">
      <style:table-row-properties style:use-optimal-row-height="false" style:row-height="0.16in"/>
    </style:style>
    <style:style style:name="TBL_0_0_295" style:family="table">
      <style:table-properties/>
    </style:style>
    <style:style style:name="TBL_0_0_295_col_0" style:family="table-column">
      <style:table-column-properties style:column-width="0.65in"/>
    </style:style>
    <style:style style:name="TBL_0_0_295_row_0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15in"/>
    </style:style>
    <style:style style:name="TBL_0_0_row_69" style:family="table-row">
      <style:table-row-properties style:use-optimal-row-height="false" style:row-height="0.01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01in"/>
    </style:style>
    <style:style style:name="TBL_0_0_row_72" style:family="table-row">
      <style:table-row-properties style:use-optimal-row-height="false" style:row-height="0.11in"/>
    </style:style>
    <style:style style:name="TBL_0_0_row_73" style:family="table-row">
      <style:table-row-properties style:use-optimal-row-height="false" style:row-height="0.01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01in"/>
    </style:style>
    <style:style style:name="TBL_0_0_296" style:family="table">
      <style:table-properties/>
    </style:style>
    <style:style style:name="TBL_0_0_296_col_0" style:family="table-column">
      <style:table-column-properties style:column-width="0.59in"/>
    </style:style>
    <style:style style:name="TBL_0_0_296_row_0" style:family="table-row">
      <style:table-row-properties style:use-optimal-row-height="false" style:row-height="0.01in"/>
    </style:style>
    <style:style style:name="TBL_0_0_296_row_1" style:family="table-row">
      <style:table-row-properties style:use-optimal-row-height="false" style:row-height="0.19in"/>
    </style:style>
    <style:style style:name="TBL_0_0_297" style:family="table">
      <style:table-properties/>
    </style:style>
    <style:style style:name="TBL_0_0_297_col_0" style:family="table-column">
      <style:table-column-properties style:column-width="1.94in"/>
    </style:style>
    <style:style style:name="TBL_0_0_297_row_0" style:family="table-row">
      <style:table-row-properties style:use-optimal-row-height="false" style:row-height="0.01in"/>
    </style:style>
    <style:style style:name="TBL_0_0_297_row_1" style:family="table-row">
      <style:table-row-properties style:use-optimal-row-height="false" style:row-height="0.31in"/>
    </style:style>
    <style:style style:name="TBL_0_0_298" style:family="table">
      <style:table-properties/>
    </style:style>
    <style:style style:name="TBL_0_0_298_col_0" style:family="table-column">
      <style:table-column-properties style:column-width="1.87in"/>
    </style:style>
    <style:style style:name="TBL_0_0_298_row_0" style:family="table-row">
      <style:table-row-properties style:use-optimal-row-height="false" style:row-height="0.31in"/>
    </style:style>
    <style:style style:name="TBL_0_0_299" style:family="table">
      <style:table-properties/>
    </style:style>
    <style:style style:name="TBL_0_0_299_col_0" style:family="table-column">
      <style:table-column-properties style:column-width="1.87in"/>
    </style:style>
    <style:style style:name="TBL_0_0_299_row_0" style:family="table-row">
      <style:table-row-properties style:use-optimal-row-height="false" style:row-height="0.31in"/>
    </style:style>
    <style:style style:name="TBL_0_0_300" style:family="table">
      <style:table-properties/>
    </style:style>
    <style:style style:name="TBL_0_0_300_col_0" style:family="table-column">
      <style:table-column-properties style:column-width="1.87in"/>
    </style:style>
    <style:style style:name="TBL_0_0_300_row_0" style:family="table-row">
      <style:table-row-properties style:use-optimal-row-height="false" style:row-height="0.31in"/>
    </style:style>
    <style:style style:name="TBL_0_0_301" style:family="table">
      <style:table-properties/>
    </style:style>
    <style:style style:name="TBL_0_0_301_col_0" style:family="table-column">
      <style:table-column-properties style:column-width="1.87in"/>
    </style:style>
    <style:style style:name="TBL_0_0_301_row_0" style:family="table-row">
      <style:table-row-properties style:use-optimal-row-height="false" style:row-height="0.31in"/>
    </style:style>
    <style:style style:name="TBL_0_0_302" style:family="table">
      <style:table-properties/>
    </style:style>
    <style:style style:name="TBL_0_0_302_col_0" style:family="table-column">
      <style:table-column-properties style:column-width="0.83in"/>
    </style:style>
    <style:style style:name="TBL_0_0_302_row_0" style:family="table-row">
      <style:table-row-properties style:use-optimal-row-height="false" style:row-height="0.18in"/>
    </style:style>
    <style:style style:name="TBL_0_0_303" style:family="table">
      <style:table-properties/>
    </style:style>
    <style:style style:name="TBL_0_0_303_col_0" style:family="table-column">
      <style:table-column-properties style:column-width="0.83in"/>
    </style:style>
    <style:style style:name="TBL_0_0_303_row_0" style:family="table-row">
      <style:table-row-properties style:use-optimal-row-height="false" style:row-height="0.16in"/>
    </style:style>
    <style:style style:name="TBL_0_0_304" style:family="table">
      <style:table-properties/>
    </style:style>
    <style:style style:name="TBL_0_0_304_col_0" style:family="table-column">
      <style:table-column-properties style:column-width="1.98in"/>
    </style:style>
    <style:style style:name="TBL_0_0_304_row_0" style:family="table-row">
      <style:table-row-properties style:use-optimal-row-height="false" style:row-height="0.31in"/>
    </style:style>
    <style:style style:name="TBL_0_0_305" style:family="table">
      <style:table-properties/>
    </style:style>
    <style:style style:name="TBL_0_0_305_col_0" style:family="table-column">
      <style:table-column-properties style:column-width="0.54in"/>
    </style:style>
    <style:style style:name="TBL_0_0_305_row_0" style:family="table-row">
      <style:table-row-properties style:use-optimal-row-height="false" style:row-height="0.16in"/>
    </style:style>
    <style:style style:name="TBL_0_0_306" style:family="table">
      <style:table-properties/>
    </style:style>
    <style:style style:name="TBL_0_0_306_col_0" style:family="table-column">
      <style:table-column-properties style:column-width="0.65in"/>
    </style:style>
    <style:style style:name="TBL_0_0_306_row_0" style:family="table-row">
      <style:table-row-properties style:use-optimal-row-height="false" style:row-height="0.19in"/>
    </style:style>
    <style:style style:name="TBL_0_0_row_76" style:family="table-row">
      <style:table-row-properties style:use-optimal-row-height="false" style:row-height="0.15in"/>
    </style:style>
    <style:style style:name="TBL_0_0_row_77" style:family="table-row">
      <style:table-row-properties style:use-optimal-row-height="false" style:row-height="0.01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01in"/>
    </style:style>
    <style:style style:name="TBL_0_0_row_80" style:family="table-row">
      <style:table-row-properties style:use-optimal-row-height="false" style:row-height="0.11in"/>
    </style:style>
    <style:style style:name="TBL_0_0_row_81" style:family="table-row">
      <style:table-row-properties style:use-optimal-row-height="false" style:row-height="0.01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01in"/>
    </style:style>
    <style:style style:name="TBL_0_0_307" style:family="table">
      <style:table-properties/>
    </style:style>
    <style:style style:name="TBL_0_0_307_col_0" style:family="table-column">
      <style:table-column-properties style:column-width="0.59in"/>
    </style:style>
    <style:style style:name="TBL_0_0_307_row_0" style:family="table-row">
      <style:table-row-properties style:use-optimal-row-height="false" style:row-height="0.01in"/>
    </style:style>
    <style:style style:name="TBL_0_0_307_row_1" style:family="table-row">
      <style:table-row-properties style:use-optimal-row-height="false" style:row-height="0.19in"/>
    </style:style>
    <style:style style:name="TBL_0_0_308" style:family="table">
      <style:table-properties/>
    </style:style>
    <style:style style:name="TBL_0_0_308_col_0" style:family="table-column">
      <style:table-column-properties style:column-width="1.94in"/>
    </style:style>
    <style:style style:name="TBL_0_0_308_row_0" style:family="table-row">
      <style:table-row-properties style:use-optimal-row-height="false" style:row-height="0.01in"/>
    </style:style>
    <style:style style:name="TBL_0_0_308_row_1" style:family="table-row">
      <style:table-row-properties style:use-optimal-row-height="false" style:row-height="0.31in"/>
    </style:style>
    <style:style style:name="TBL_0_0_309" style:family="table">
      <style:table-properties/>
    </style:style>
    <style:style style:name="TBL_0_0_309_col_0" style:family="table-column">
      <style:table-column-properties style:column-width="1.87in"/>
    </style:style>
    <style:style style:name="TBL_0_0_309_row_0" style:family="table-row">
      <style:table-row-properties style:use-optimal-row-height="false" style:row-height="0.31in"/>
    </style:style>
    <style:style style:name="TBL_0_0_310" style:family="table">
      <style:table-properties/>
    </style:style>
    <style:style style:name="TBL_0_0_310_col_0" style:family="table-column">
      <style:table-column-properties style:column-width="1.87in"/>
    </style:style>
    <style:style style:name="TBL_0_0_310_row_0" style:family="table-row">
      <style:table-row-properties style:use-optimal-row-height="false" style:row-height="0.31in"/>
    </style:style>
    <style:style style:name="TBL_0_0_311" style:family="table">
      <style:table-properties/>
    </style:style>
    <style:style style:name="TBL_0_0_311_col_0" style:family="table-column">
      <style:table-column-properties style:column-width="1.87in"/>
    </style:style>
    <style:style style:name="TBL_0_0_311_row_0" style:family="table-row">
      <style:table-row-properties style:use-optimal-row-height="false" style:row-height="0.31in"/>
    </style:style>
    <style:style style:name="TBL_0_0_312" style:family="table">
      <style:table-properties/>
    </style:style>
    <style:style style:name="TBL_0_0_312_col_0" style:family="table-column">
      <style:table-column-properties style:column-width="1.87in"/>
    </style:style>
    <style:style style:name="TBL_0_0_312_row_0" style:family="table-row">
      <style:table-row-properties style:use-optimal-row-height="false" style:row-height="0.31in"/>
    </style:style>
    <style:style style:name="TBL_0_0_313" style:family="table">
      <style:table-properties/>
    </style:style>
    <style:style style:name="TBL_0_0_313_col_0" style:family="table-column">
      <style:table-column-properties style:column-width="0.83in"/>
    </style:style>
    <style:style style:name="TBL_0_0_313_row_0" style:family="table-row">
      <style:table-row-properties style:use-optimal-row-height="false" style:row-height="0.18in"/>
    </style:style>
    <style:style style:name="TBL_0_0_314" style:family="table">
      <style:table-properties/>
    </style:style>
    <style:style style:name="TBL_0_0_314_col_0" style:family="table-column">
      <style:table-column-properties style:column-width="0.83in"/>
    </style:style>
    <style:style style:name="TBL_0_0_314_row_0" style:family="table-row">
      <style:table-row-properties style:use-optimal-row-height="false" style:row-height="0.16in"/>
    </style:style>
    <style:style style:name="TBL_0_0_315" style:family="table">
      <style:table-properties/>
    </style:style>
    <style:style style:name="TBL_0_0_315_col_0" style:family="table-column">
      <style:table-column-properties style:column-width="1.98in"/>
    </style:style>
    <style:style style:name="TBL_0_0_315_row_0" style:family="table-row">
      <style:table-row-properties style:use-optimal-row-height="false" style:row-height="0.31in"/>
    </style:style>
    <style:style style:name="TBL_0_0_316" style:family="table">
      <style:table-properties/>
    </style:style>
    <style:style style:name="TBL_0_0_316_col_0" style:family="table-column">
      <style:table-column-properties style:column-width="0.54in"/>
    </style:style>
    <style:style style:name="TBL_0_0_316_row_0" style:family="table-row">
      <style:table-row-properties style:use-optimal-row-height="false" style:row-height="0.16in"/>
    </style:style>
    <style:style style:name="TBL_0_0_317" style:family="table">
      <style:table-properties/>
    </style:style>
    <style:style style:name="TBL_0_0_317_col_0" style:family="table-column">
      <style:table-column-properties style:column-width="0.65in"/>
    </style:style>
    <style:style style:name="TBL_0_0_317_row_0" style:family="table-row">
      <style:table-row-properties style:use-optimal-row-height="false" style:row-height="0.19in"/>
    </style:style>
    <style:style style:name="TBL_0_0_row_84" style:family="table-row">
      <style:table-row-properties style:use-optimal-row-height="false" style:row-height="0.15in"/>
    </style:style>
    <style:style style:name="TBL_0_0_row_85" style:family="table-row">
      <style:table-row-properties style:use-optimal-row-height="false" style:row-height="0.01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01in"/>
    </style:style>
    <style:style style:name="TBL_0_0_row_88" style:family="table-row">
      <style:table-row-properties style:use-optimal-row-height="false" style:row-height="0.11in"/>
    </style:style>
    <style:style style:name="TBL_0_0_row_89" style:family="table-row">
      <style:table-row-properties style:use-optimal-row-height="false" style:row-height="0.01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01in"/>
    </style:style>
    <style:style style:name="TBL_0_0_318" style:family="table">
      <style:table-properties/>
    </style:style>
    <style:style style:name="TBL_0_0_318_col_0" style:family="table-column">
      <style:table-column-properties style:column-width="0.59in"/>
    </style:style>
    <style:style style:name="TBL_0_0_318_row_0" style:family="table-row">
      <style:table-row-properties style:use-optimal-row-height="false" style:row-height="0.01in"/>
    </style:style>
    <style:style style:name="TBL_0_0_318_row_1" style:family="table-row">
      <style:table-row-properties style:use-optimal-row-height="false" style:row-height="0.19in"/>
    </style:style>
    <style:style style:name="TBL_0_0_319" style:family="table">
      <style:table-properties/>
    </style:style>
    <style:style style:name="TBL_0_0_319_col_0" style:family="table-column">
      <style:table-column-properties style:column-width="1.94in"/>
    </style:style>
    <style:style style:name="TBL_0_0_319_row_0" style:family="table-row">
      <style:table-row-properties style:use-optimal-row-height="false" style:row-height="0.01in"/>
    </style:style>
    <style:style style:name="TBL_0_0_319_row_1" style:family="table-row">
      <style:table-row-properties style:use-optimal-row-height="false" style:row-height="0.31in"/>
    </style:style>
    <style:style style:name="TBL_0_0_320" style:family="table">
      <style:table-properties/>
    </style:style>
    <style:style style:name="TBL_0_0_320_col_0" style:family="table-column">
      <style:table-column-properties style:column-width="1.87in"/>
    </style:style>
    <style:style style:name="TBL_0_0_320_row_0" style:family="table-row">
      <style:table-row-properties style:use-optimal-row-height="false" style:row-height="0.31in"/>
    </style:style>
    <style:style style:name="TBL_0_0_321" style:family="table">
      <style:table-properties/>
    </style:style>
    <style:style style:name="TBL_0_0_321_col_0" style:family="table-column">
      <style:table-column-properties style:column-width="1.87in"/>
    </style:style>
    <style:style style:name="TBL_0_0_321_row_0" style:family="table-row">
      <style:table-row-properties style:use-optimal-row-height="false" style:row-height="0.31in"/>
    </style:style>
    <style:style style:name="TBL_0_0_322" style:family="table">
      <style:table-properties/>
    </style:style>
    <style:style style:name="TBL_0_0_322_col_0" style:family="table-column">
      <style:table-column-properties style:column-width="1.87in"/>
    </style:style>
    <style:style style:name="TBL_0_0_322_row_0" style:family="table-row">
      <style:table-row-properties style:use-optimal-row-height="false" style:row-height="0.31in"/>
    </style:style>
    <style:style style:name="TBL_0_0_323" style:family="table">
      <style:table-properties/>
    </style:style>
    <style:style style:name="TBL_0_0_323_col_0" style:family="table-column">
      <style:table-column-properties style:column-width="1.87in"/>
    </style:style>
    <style:style style:name="TBL_0_0_323_row_0" style:family="table-row">
      <style:table-row-properties style:use-optimal-row-height="false" style:row-height="0.31in"/>
    </style:style>
    <style:style style:name="TBL_0_0_324" style:family="table">
      <style:table-properties/>
    </style:style>
    <style:style style:name="TBL_0_0_324_col_0" style:family="table-column">
      <style:table-column-properties style:column-width="0.83in"/>
    </style:style>
    <style:style style:name="TBL_0_0_324_row_0" style:family="table-row">
      <style:table-row-properties style:use-optimal-row-height="false" style:row-height="0.18in"/>
    </style:style>
    <style:style style:name="TBL_0_0_325" style:family="table">
      <style:table-properties/>
    </style:style>
    <style:style style:name="TBL_0_0_325_col_0" style:family="table-column">
      <style:table-column-properties style:column-width="0.83in"/>
    </style:style>
    <style:style style:name="TBL_0_0_325_row_0" style:family="table-row">
      <style:table-row-properties style:use-optimal-row-height="false" style:row-height="0.16in"/>
    </style:style>
    <style:style style:name="TBL_0_0_326" style:family="table">
      <style:table-properties/>
    </style:style>
    <style:style style:name="TBL_0_0_326_col_0" style:family="table-column">
      <style:table-column-properties style:column-width="1.98in"/>
    </style:style>
    <style:style style:name="TBL_0_0_326_row_0" style:family="table-row">
      <style:table-row-properties style:use-optimal-row-height="false" style:row-height="0.31in"/>
    </style:style>
    <style:style style:name="TBL_0_0_327" style:family="table">
      <style:table-properties/>
    </style:style>
    <style:style style:name="TBL_0_0_327_col_0" style:family="table-column">
      <style:table-column-properties style:column-width="0.54in"/>
    </style:style>
    <style:style style:name="TBL_0_0_327_row_0" style:family="table-row">
      <style:table-row-properties style:use-optimal-row-height="false" style:row-height="0.16in"/>
    </style:style>
    <style:style style:name="TBL_0_0_328" style:family="table">
      <style:table-properties/>
    </style:style>
    <style:style style:name="TBL_0_0_328_col_0" style:family="table-column">
      <style:table-column-properties style:column-width="0.65in"/>
    </style:style>
    <style:style style:name="TBL_0_0_328_row_0" style:family="table-row">
      <style:table-row-properties style:use-optimal-row-height="false" style:row-height="0.19in"/>
    </style:style>
    <style:style style:name="TBL_0_0_row_92" style:family="table-row">
      <style:table-row-properties style:use-optimal-row-height="false" style:row-height="0.15in"/>
    </style:style>
    <style:style style:name="TBL_0_0_row_93" style:family="table-row">
      <style:table-row-properties style:use-optimal-row-height="false" style:row-height="0.01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01in"/>
    </style:style>
    <style:style style:name="TBL_0_0_row_96" style:family="table-row">
      <style:table-row-properties style:use-optimal-row-height="false" style:row-height="0.11in"/>
    </style:style>
    <style:style style:name="TBL_0_0_row_97" style:family="table-row">
      <style:table-row-properties style:use-optimal-row-height="false" style:row-height="0.01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01in"/>
    </style:style>
    <style:style style:name="TBL_0_0_329" style:family="table">
      <style:table-properties/>
    </style:style>
    <style:style style:name="TBL_0_0_329_col_0" style:family="table-column">
      <style:table-column-properties style:column-width="0.59in"/>
    </style:style>
    <style:style style:name="TBL_0_0_329_row_0" style:family="table-row">
      <style:table-row-properties style:use-optimal-row-height="false" style:row-height="0.01in"/>
    </style:style>
    <style:style style:name="TBL_0_0_329_row_1" style:family="table-row">
      <style:table-row-properties style:use-optimal-row-height="false" style:row-height="0.19in"/>
    </style:style>
    <style:style style:name="TBL_0_0_330" style:family="table">
      <style:table-properties/>
    </style:style>
    <style:style style:name="TBL_0_0_330_col_0" style:family="table-column">
      <style:table-column-properties style:column-width="1.94in"/>
    </style:style>
    <style:style style:name="TBL_0_0_330_row_0" style:family="table-row">
      <style:table-row-properties style:use-optimal-row-height="false" style:row-height="0.01in"/>
    </style:style>
    <style:style style:name="TBL_0_0_330_row_1" style:family="table-row">
      <style:table-row-properties style:use-optimal-row-height="false" style:row-height="0.31in"/>
    </style:style>
    <style:style style:name="TBL_0_0_331" style:family="table">
      <style:table-properties/>
    </style:style>
    <style:style style:name="TBL_0_0_331_col_0" style:family="table-column">
      <style:table-column-properties style:column-width="1.87in"/>
    </style:style>
    <style:style style:name="TBL_0_0_331_row_0" style:family="table-row">
      <style:table-row-properties style:use-optimal-row-height="false" style:row-height="0.31in"/>
    </style:style>
    <style:style style:name="TBL_0_0_332" style:family="table">
      <style:table-properties/>
    </style:style>
    <style:style style:name="TBL_0_0_332_col_0" style:family="table-column">
      <style:table-column-properties style:column-width="1.87in"/>
    </style:style>
    <style:style style:name="TBL_0_0_332_row_0" style:family="table-row">
      <style:table-row-properties style:use-optimal-row-height="false" style:row-height="0.31in"/>
    </style:style>
    <style:style style:name="TBL_0_0_333" style:family="table">
      <style:table-properties/>
    </style:style>
    <style:style style:name="TBL_0_0_333_col_0" style:family="table-column">
      <style:table-column-properties style:column-width="1.87in"/>
    </style:style>
    <style:style style:name="TBL_0_0_333_row_0" style:family="table-row">
      <style:table-row-properties style:use-optimal-row-height="false" style:row-height="0.31in"/>
    </style:style>
    <style:style style:name="TBL_0_0_334" style:family="table">
      <style:table-properties/>
    </style:style>
    <style:style style:name="TBL_0_0_334_col_0" style:family="table-column">
      <style:table-column-properties style:column-width="1.87in"/>
    </style:style>
    <style:style style:name="TBL_0_0_334_row_0" style:family="table-row">
      <style:table-row-properties style:use-optimal-row-height="false" style:row-height="0.31in"/>
    </style:style>
    <style:style style:name="TBL_0_0_335" style:family="table">
      <style:table-properties/>
    </style:style>
    <style:style style:name="TBL_0_0_335_col_0" style:family="table-column">
      <style:table-column-properties style:column-width="0.83in"/>
    </style:style>
    <style:style style:name="TBL_0_0_335_row_0" style:family="table-row">
      <style:table-row-properties style:use-optimal-row-height="false" style:row-height="0.18in"/>
    </style:style>
    <style:style style:name="TBL_0_0_336" style:family="table">
      <style:table-properties/>
    </style:style>
    <style:style style:name="TBL_0_0_336_col_0" style:family="table-column">
      <style:table-column-properties style:column-width="0.83in"/>
    </style:style>
    <style:style style:name="TBL_0_0_336_row_0" style:family="table-row">
      <style:table-row-properties style:use-optimal-row-height="false" style:row-height="0.16in"/>
    </style:style>
    <style:style style:name="TBL_0_0_337" style:family="table">
      <style:table-properties/>
    </style:style>
    <style:style style:name="TBL_0_0_337_col_0" style:family="table-column">
      <style:table-column-properties style:column-width="1.98in"/>
    </style:style>
    <style:style style:name="TBL_0_0_337_row_0" style:family="table-row">
      <style:table-row-properties style:use-optimal-row-height="false" style:row-height="0.31in"/>
    </style:style>
    <style:style style:name="TBL_0_0_338" style:family="table">
      <style:table-properties/>
    </style:style>
    <style:style style:name="TBL_0_0_338_col_0" style:family="table-column">
      <style:table-column-properties style:column-width="0.54in"/>
    </style:style>
    <style:style style:name="TBL_0_0_338_row_0" style:family="table-row">
      <style:table-row-properties style:use-optimal-row-height="false" style:row-height="0.16in"/>
    </style:style>
    <style:style style:name="TBL_0_0_339" style:family="table">
      <style:table-properties/>
    </style:style>
    <style:style style:name="TBL_0_0_339_col_0" style:family="table-column">
      <style:table-column-properties style:column-width="0.65in"/>
    </style:style>
    <style:style style:name="TBL_0_0_339_row_0" style:family="table-row">
      <style:table-row-properties style:use-optimal-row-height="false" style:row-height="0.19in"/>
    </style:style>
    <style:style style:name="TBL_0_0_row_100" style:family="table-row">
      <style:table-row-properties style:use-optimal-row-height="false" style:row-height="0.15in"/>
    </style:style>
    <style:style style:name="TBL_0_0_row_101" style:family="table-row">
      <style:table-row-properties style:use-optimal-row-height="false" style:row-height="0.01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01in"/>
    </style:style>
    <style:style style:name="TBL_0_0_row_104" style:family="table-row">
      <style:table-row-properties style:use-optimal-row-height="false" style:row-height="0.11in"/>
    </style:style>
    <style:style style:name="TBL_0_0_row_105" style:family="table-row">
      <style:table-row-properties style:use-optimal-row-height="false" style:row-height="0.01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01in"/>
    </style:style>
    <style:style style:name="TBL_0_0_340" style:family="table">
      <style:table-properties/>
    </style:style>
    <style:style style:name="TBL_0_0_340_col_0" style:family="table-column">
      <style:table-column-properties style:column-width="0.59in"/>
    </style:style>
    <style:style style:name="TBL_0_0_340_row_0" style:family="table-row">
      <style:table-row-properties style:use-optimal-row-height="false" style:row-height="0.01in"/>
    </style:style>
    <style:style style:name="TBL_0_0_340_row_1" style:family="table-row">
      <style:table-row-properties style:use-optimal-row-height="false" style:row-height="0.19in"/>
    </style:style>
    <style:style style:name="TBL_0_0_341" style:family="table">
      <style:table-properties/>
    </style:style>
    <style:style style:name="TBL_0_0_341_col_0" style:family="table-column">
      <style:table-column-properties style:column-width="1.94in"/>
    </style:style>
    <style:style style:name="TBL_0_0_341_row_0" style:family="table-row">
      <style:table-row-properties style:use-optimal-row-height="false" style:row-height="0.01in"/>
    </style:style>
    <style:style style:name="TBL_0_0_341_row_1" style:family="table-row">
      <style:table-row-properties style:use-optimal-row-height="false" style:row-height="0.31in"/>
    </style:style>
    <style:style style:name="TBL_0_0_342" style:family="table">
      <style:table-properties/>
    </style:style>
    <style:style style:name="TBL_0_0_342_col_0" style:family="table-column">
      <style:table-column-properties style:column-width="1.87in"/>
    </style:style>
    <style:style style:name="TBL_0_0_342_row_0" style:family="table-row">
      <style:table-row-properties style:use-optimal-row-height="false" style:row-height="0.31in"/>
    </style:style>
    <style:style style:name="TBL_0_0_343" style:family="table">
      <style:table-properties/>
    </style:style>
    <style:style style:name="TBL_0_0_343_col_0" style:family="table-column">
      <style:table-column-properties style:column-width="1.87in"/>
    </style:style>
    <style:style style:name="TBL_0_0_343_row_0" style:family="table-row">
      <style:table-row-properties style:use-optimal-row-height="false" style:row-height="0.31in"/>
    </style:style>
    <style:style style:name="TBL_0_0_344" style:family="table">
      <style:table-properties/>
    </style:style>
    <style:style style:name="TBL_0_0_344_col_0" style:family="table-column">
      <style:table-column-properties style:column-width="1.87in"/>
    </style:style>
    <style:style style:name="TBL_0_0_344_row_0" style:family="table-row">
      <style:table-row-properties style:use-optimal-row-height="false" style:row-height="0.31in"/>
    </style:style>
    <style:style style:name="TBL_0_0_345" style:family="table">
      <style:table-properties/>
    </style:style>
    <style:style style:name="TBL_0_0_345_col_0" style:family="table-column">
      <style:table-column-properties style:column-width="1.87in"/>
    </style:style>
    <style:style style:name="TBL_0_0_345_row_0" style:family="table-row">
      <style:table-row-properties style:use-optimal-row-height="false" style:row-height="0.31in"/>
    </style:style>
    <style:style style:name="TBL_0_0_346" style:family="table">
      <style:table-properties/>
    </style:style>
    <style:style style:name="TBL_0_0_346_col_0" style:family="table-column">
      <style:table-column-properties style:column-width="0.83in"/>
    </style:style>
    <style:style style:name="TBL_0_0_346_row_0" style:family="table-row">
      <style:table-row-properties style:use-optimal-row-height="false" style:row-height="0.18in"/>
    </style:style>
    <style:style style:name="TBL_0_0_347" style:family="table">
      <style:table-properties/>
    </style:style>
    <style:style style:name="TBL_0_0_347_col_0" style:family="table-column">
      <style:table-column-properties style:column-width="0.83in"/>
    </style:style>
    <style:style style:name="TBL_0_0_347_row_0" style:family="table-row">
      <style:table-row-properties style:use-optimal-row-height="false" style:row-height="0.16in"/>
    </style:style>
    <style:style style:name="TBL_0_0_348" style:family="table">
      <style:table-properties/>
    </style:style>
    <style:style style:name="TBL_0_0_348_col_0" style:family="table-column">
      <style:table-column-properties style:column-width="1.98in"/>
    </style:style>
    <style:style style:name="TBL_0_0_348_row_0" style:family="table-row">
      <style:table-row-properties style:use-optimal-row-height="false" style:row-height="0.31in"/>
    </style:style>
    <style:style style:name="TBL_0_0_349" style:family="table">
      <style:table-properties/>
    </style:style>
    <style:style style:name="TBL_0_0_349_col_0" style:family="table-column">
      <style:table-column-properties style:column-width="0.54in"/>
    </style:style>
    <style:style style:name="TBL_0_0_349_row_0" style:family="table-row">
      <style:table-row-properties style:use-optimal-row-height="false" style:row-height="0.16in"/>
    </style:style>
    <style:style style:name="TBL_0_0_350" style:family="table">
      <style:table-properties/>
    </style:style>
    <style:style style:name="TBL_0_0_350_col_0" style:family="table-column">
      <style:table-column-properties style:column-width="0.65in"/>
    </style:style>
    <style:style style:name="TBL_0_0_350_row_0" style:family="table-row">
      <style:table-row-properties style:use-optimal-row-height="false" style:row-height="0.19in"/>
    </style:style>
    <style:style style:name="TBL_0_0_row_108" style:family="table-row">
      <style:table-row-properties style:use-optimal-row-height="false" style:row-height="0.15in"/>
    </style:style>
    <style:style style:name="TBL_0_0_row_109" style:family="table-row">
      <style:table-row-properties style:use-optimal-row-height="false" style:row-height="0.01in"/>
    </style:style>
    <style:style style:name="TBL_0_0_row_110" style:family="table-row">
      <style:table-row-properties style:use-optimal-row-height="false" style:row-height="0.01in"/>
    </style:style>
    <style:style style:name="TBL_0_0_row_111" style:family="table-row">
      <style:table-row-properties style:use-optimal-row-height="false" style:row-height="0.01in"/>
    </style:style>
    <style:style style:name="TBL_0_0_row_112" style:family="table-row">
      <style:table-row-properties style:use-optimal-row-height="false" style:row-height="0.11in"/>
    </style:style>
    <style:style style:name="TBL_0_0_row_113" style:family="table-row">
      <style:table-row-properties style:use-optimal-row-height="false" style:row-height="0.01in"/>
    </style:style>
    <style:style style:name="TBL_0_0_row_114" style:family="table-row">
      <style:table-row-properties style:use-optimal-row-height="false" style:row-height="0.01in"/>
    </style:style>
    <style:style style:name="TBL_0_0_row_115" style:family="table-row">
      <style:table-row-properties style:use-optimal-row-height="false" style:row-height="0.01in"/>
    </style:style>
    <style:style style:name="TBL_0_0_351" style:family="table">
      <style:table-properties/>
    </style:style>
    <style:style style:name="TBL_0_0_351_col_0" style:family="table-column">
      <style:table-column-properties style:column-width="0.59in"/>
    </style:style>
    <style:style style:name="TBL_0_0_351_row_0" style:family="table-row">
      <style:table-row-properties style:use-optimal-row-height="false" style:row-height="0.01in"/>
    </style:style>
    <style:style style:name="TBL_0_0_351_row_1" style:family="table-row">
      <style:table-row-properties style:use-optimal-row-height="false" style:row-height="0.19in"/>
    </style:style>
    <style:style style:name="TBL_0_0_352" style:family="table">
      <style:table-properties/>
    </style:style>
    <style:style style:name="TBL_0_0_352_col_0" style:family="table-column">
      <style:table-column-properties style:column-width="1.94in"/>
    </style:style>
    <style:style style:name="TBL_0_0_352_row_0" style:family="table-row">
      <style:table-row-properties style:use-optimal-row-height="false" style:row-height="0.01in"/>
    </style:style>
    <style:style style:name="TBL_0_0_352_row_1" style:family="table-row">
      <style:table-row-properties style:use-optimal-row-height="false" style:row-height="0.31in"/>
    </style:style>
    <style:style style:name="TBL_0_0_353" style:family="table">
      <style:table-properties/>
    </style:style>
    <style:style style:name="TBL_0_0_353_col_0" style:family="table-column">
      <style:table-column-properties style:column-width="1.87in"/>
    </style:style>
    <style:style style:name="TBL_0_0_353_row_0" style:family="table-row">
      <style:table-row-properties style:use-optimal-row-height="false" style:row-height="0.31in"/>
    </style:style>
    <style:style style:name="TBL_0_0_354" style:family="table">
      <style:table-properties/>
    </style:style>
    <style:style style:name="TBL_0_0_354_col_0" style:family="table-column">
      <style:table-column-properties style:column-width="1.87in"/>
    </style:style>
    <style:style style:name="TBL_0_0_354_row_0" style:family="table-row">
      <style:table-row-properties style:use-optimal-row-height="false" style:row-height="0.31in"/>
    </style:style>
    <style:style style:name="TBL_0_0_355" style:family="table">
      <style:table-properties/>
    </style:style>
    <style:style style:name="TBL_0_0_355_col_0" style:family="table-column">
      <style:table-column-properties style:column-width="1.87in"/>
    </style:style>
    <style:style style:name="TBL_0_0_355_row_0" style:family="table-row">
      <style:table-row-properties style:use-optimal-row-height="false" style:row-height="0.31in"/>
    </style:style>
    <style:style style:name="TBL_0_0_356" style:family="table">
      <style:table-properties/>
    </style:style>
    <style:style style:name="TBL_0_0_356_col_0" style:family="table-column">
      <style:table-column-properties style:column-width="1.87in"/>
    </style:style>
    <style:style style:name="TBL_0_0_356_row_0" style:family="table-row">
      <style:table-row-properties style:use-optimal-row-height="false" style:row-height="0.31in"/>
    </style:style>
    <style:style style:name="TBL_0_0_357" style:family="table">
      <style:table-properties/>
    </style:style>
    <style:style style:name="TBL_0_0_357_col_0" style:family="table-column">
      <style:table-column-properties style:column-width="0.83in"/>
    </style:style>
    <style:style style:name="TBL_0_0_357_row_0" style:family="table-row">
      <style:table-row-properties style:use-optimal-row-height="false" style:row-height="0.18in"/>
    </style:style>
    <style:style style:name="TBL_0_0_358" style:family="table">
      <style:table-properties/>
    </style:style>
    <style:style style:name="TBL_0_0_358_col_0" style:family="table-column">
      <style:table-column-properties style:column-width="0.83in"/>
    </style:style>
    <style:style style:name="TBL_0_0_358_row_0" style:family="table-row">
      <style:table-row-properties style:use-optimal-row-height="false" style:row-height="0.16in"/>
    </style:style>
    <style:style style:name="TBL_0_0_359" style:family="table">
      <style:table-properties/>
    </style:style>
    <style:style style:name="TBL_0_0_359_col_0" style:family="table-column">
      <style:table-column-properties style:column-width="1.98in"/>
    </style:style>
    <style:style style:name="TBL_0_0_359_row_0" style:family="table-row">
      <style:table-row-properties style:use-optimal-row-height="false" style:row-height="0.31in"/>
    </style:style>
    <style:style style:name="TBL_0_0_360" style:family="table">
      <style:table-properties/>
    </style:style>
    <style:style style:name="TBL_0_0_360_col_0" style:family="table-column">
      <style:table-column-properties style:column-width="0.54in"/>
    </style:style>
    <style:style style:name="TBL_0_0_360_row_0" style:family="table-row">
      <style:table-row-properties style:use-optimal-row-height="false" style:row-height="0.16in"/>
    </style:style>
    <style:style style:name="TBL_0_0_361" style:family="table">
      <style:table-properties/>
    </style:style>
    <style:style style:name="TBL_0_0_361_col_0" style:family="table-column">
      <style:table-column-properties style:column-width="0.65in"/>
    </style:style>
    <style:style style:name="TBL_0_0_361_row_0" style:family="table-row">
      <style:table-row-properties style:use-optimal-row-height="false" style:row-height="0.19in"/>
    </style:style>
    <style:style style:name="TBL_0_0_row_116" style:family="table-row">
      <style:table-row-properties style:use-optimal-row-height="false" style:row-height="0.15in"/>
    </style:style>
    <style:style style:name="TBL_0_0_row_117" style:family="table-row">
      <style:table-row-properties style:use-optimal-row-height="false" style:row-height="0.01in"/>
    </style:style>
    <style:style style:name="TBL_0_0_row_118" style:family="table-row">
      <style:table-row-properties style:use-optimal-row-height="false" style:row-height="0.01in"/>
    </style:style>
    <style:style style:name="TBL_0_0_row_119" style:family="table-row">
      <style:table-row-properties style:use-optimal-row-height="false" style:row-height="0.01in"/>
    </style:style>
    <style:style style:name="TBL_0_0_row_120" style:family="table-row">
      <style:table-row-properties style:use-optimal-row-height="false" style:row-height="0.11in"/>
    </style:style>
    <style:style style:name="TBL_0_0_row_121" style:family="table-row">
      <style:table-row-properties style:use-optimal-row-height="false" style:row-height="0.01in"/>
    </style:style>
    <style:style style:name="TBL_0_0_row_122" style:family="table-row">
      <style:table-row-properties style:use-optimal-row-height="false" style:row-height="0.01in"/>
    </style:style>
    <style:style style:name="TBL_0_0_row_123" style:family="table-row">
      <style:table-row-properties style:use-optimal-row-height="false" style:row-height="0.01in"/>
    </style:style>
    <style:style style:name="TBL_0_0_362" style:family="table">
      <style:table-properties/>
    </style:style>
    <style:style style:name="TBL_0_0_362_col_0" style:family="table-column">
      <style:table-column-properties style:column-width="0.59in"/>
    </style:style>
    <style:style style:name="TBL_0_0_362_row_0" style:family="table-row">
      <style:table-row-properties style:use-optimal-row-height="false" style:row-height="0.01in"/>
    </style:style>
    <style:style style:name="TBL_0_0_362_row_1" style:family="table-row">
      <style:table-row-properties style:use-optimal-row-height="false" style:row-height="0.19in"/>
    </style:style>
    <style:style style:name="TBL_0_0_363" style:family="table">
      <style:table-properties/>
    </style:style>
    <style:style style:name="TBL_0_0_363_col_0" style:family="table-column">
      <style:table-column-properties style:column-width="1.94in"/>
    </style:style>
    <style:style style:name="TBL_0_0_363_row_0" style:family="table-row">
      <style:table-row-properties style:use-optimal-row-height="false" style:row-height="0.01in"/>
    </style:style>
    <style:style style:name="TBL_0_0_363_row_1" style:family="table-row">
      <style:table-row-properties style:use-optimal-row-height="false" style:row-height="0.31in"/>
    </style:style>
    <style:style style:name="TBL_0_0_364" style:family="table">
      <style:table-properties/>
    </style:style>
    <style:style style:name="TBL_0_0_364_col_0" style:family="table-column">
      <style:table-column-properties style:column-width="1.87in"/>
    </style:style>
    <style:style style:name="TBL_0_0_364_row_0" style:family="table-row">
      <style:table-row-properties style:use-optimal-row-height="false" style:row-height="0.31in"/>
    </style:style>
    <style:style style:name="TBL_0_0_365" style:family="table">
      <style:table-properties/>
    </style:style>
    <style:style style:name="TBL_0_0_365_col_0" style:family="table-column">
      <style:table-column-properties style:column-width="1.87in"/>
    </style:style>
    <style:style style:name="TBL_0_0_365_row_0" style:family="table-row">
      <style:table-row-properties style:use-optimal-row-height="false" style:row-height="0.31in"/>
    </style:style>
    <style:style style:name="TBL_0_0_366" style:family="table">
      <style:table-properties/>
    </style:style>
    <style:style style:name="TBL_0_0_366_col_0" style:family="table-column">
      <style:table-column-properties style:column-width="1.87in"/>
    </style:style>
    <style:style style:name="TBL_0_0_366_row_0" style:family="table-row">
      <style:table-row-properties style:use-optimal-row-height="false" style:row-height="0.31in"/>
    </style:style>
    <style:style style:name="TBL_0_0_367" style:family="table">
      <style:table-properties/>
    </style:style>
    <style:style style:name="TBL_0_0_367_col_0" style:family="table-column">
      <style:table-column-properties style:column-width="1.87in"/>
    </style:style>
    <style:style style:name="TBL_0_0_367_row_0" style:family="table-row">
      <style:table-row-properties style:use-optimal-row-height="false" style:row-height="0.31in"/>
    </style:style>
    <style:style style:name="TBL_0_0_368" style:family="table">
      <style:table-properties/>
    </style:style>
    <style:style style:name="TBL_0_0_368_col_0" style:family="table-column">
      <style:table-column-properties style:column-width="0.83in"/>
    </style:style>
    <style:style style:name="TBL_0_0_368_row_0" style:family="table-row">
      <style:table-row-properties style:use-optimal-row-height="false" style:row-height="0.18in"/>
    </style:style>
    <style:style style:name="TBL_0_0_369" style:family="table">
      <style:table-properties/>
    </style:style>
    <style:style style:name="TBL_0_0_369_col_0" style:family="table-column">
      <style:table-column-properties style:column-width="0.83in"/>
    </style:style>
    <style:style style:name="TBL_0_0_369_row_0" style:family="table-row">
      <style:table-row-properties style:use-optimal-row-height="false" style:row-height="0.16in"/>
    </style:style>
    <style:style style:name="TBL_0_0_370" style:family="table">
      <style:table-properties/>
    </style:style>
    <style:style style:name="TBL_0_0_370_col_0" style:family="table-column">
      <style:table-column-properties style:column-width="1.98in"/>
    </style:style>
    <style:style style:name="TBL_0_0_370_row_0" style:family="table-row">
      <style:table-row-properties style:use-optimal-row-height="false" style:row-height="0.31in"/>
    </style:style>
    <style:style style:name="TBL_0_0_371" style:family="table">
      <style:table-properties/>
    </style:style>
    <style:style style:name="TBL_0_0_371_col_0" style:family="table-column">
      <style:table-column-properties style:column-width="0.54in"/>
    </style:style>
    <style:style style:name="TBL_0_0_371_row_0" style:family="table-row">
      <style:table-row-properties style:use-optimal-row-height="false" style:row-height="0.16in"/>
    </style:style>
    <style:style style:name="TBL_0_0_372" style:family="table">
      <style:table-properties/>
    </style:style>
    <style:style style:name="TBL_0_0_372_col_0" style:family="table-column">
      <style:table-column-properties style:column-width="0.65in"/>
    </style:style>
    <style:style style:name="TBL_0_0_372_row_0" style:family="table-row">
      <style:table-row-properties style:use-optimal-row-height="false" style:row-height="0.19in"/>
    </style:style>
    <style:style style:name="TBL_0_0_row_124" style:family="table-row">
      <style:table-row-properties style:use-optimal-row-height="false" style:row-height="0.15in"/>
    </style:style>
    <style:style style:name="TBL_0_0_row_125" style:family="table-row">
      <style:table-row-properties style:use-optimal-row-height="false" style:row-height="0.01in"/>
    </style:style>
    <style:style style:name="TBL_0_0_row_126" style:family="table-row">
      <style:table-row-properties style:use-optimal-row-height="false" style:row-height="0.01in"/>
    </style:style>
    <style:style style:name="TBL_0_0_row_127" style:family="table-row">
      <style:table-row-properties style:use-optimal-row-height="false" style:row-height="0.01in"/>
    </style:style>
    <style:style style:name="TBL_0_0_row_128" style:family="table-row">
      <style:table-row-properties style:use-optimal-row-height="false" style:row-height="0.11in"/>
    </style:style>
    <style:style style:name="TBL_0_0_row_129" style:family="table-row">
      <style:table-row-properties style:use-optimal-row-height="false" style:row-height="0.01in"/>
    </style:style>
    <style:style style:name="TBL_0_0_row_130" style:family="table-row">
      <style:table-row-properties style:use-optimal-row-height="false" style:row-height="0.01in"/>
    </style:style>
    <style:style style:name="TBL_0_0_row_131" style:family="table-row">
      <style:table-row-properties style:use-optimal-row-height="false" style:row-height="0.01in"/>
    </style:style>
    <style:style style:name="TBL_0_0_373" style:family="table">
      <style:table-properties/>
    </style:style>
    <style:style style:name="TBL_0_0_373_col_0" style:family="table-column">
      <style:table-column-properties style:column-width="0.59in"/>
    </style:style>
    <style:style style:name="TBL_0_0_373_row_0" style:family="table-row">
      <style:table-row-properties style:use-optimal-row-height="false" style:row-height="0.01in"/>
    </style:style>
    <style:style style:name="TBL_0_0_373_row_1" style:family="table-row">
      <style:table-row-properties style:use-optimal-row-height="false" style:row-height="0.19in"/>
    </style:style>
    <style:style style:name="TBL_0_0_374" style:family="table">
      <style:table-properties/>
    </style:style>
    <style:style style:name="TBL_0_0_374_col_0" style:family="table-column">
      <style:table-column-properties style:column-width="1.94in"/>
    </style:style>
    <style:style style:name="TBL_0_0_374_row_0" style:family="table-row">
      <style:table-row-properties style:use-optimal-row-height="false" style:row-height="0.01in"/>
    </style:style>
    <style:style style:name="TBL_0_0_374_row_1" style:family="table-row">
      <style:table-row-properties style:use-optimal-row-height="false" style:row-height="0.31in"/>
    </style:style>
    <style:style style:name="TBL_0_0_375" style:family="table">
      <style:table-properties/>
    </style:style>
    <style:style style:name="TBL_0_0_375_col_0" style:family="table-column">
      <style:table-column-properties style:column-width="1.87in"/>
    </style:style>
    <style:style style:name="TBL_0_0_375_row_0" style:family="table-row">
      <style:table-row-properties style:use-optimal-row-height="false" style:row-height="0.31in"/>
    </style:style>
    <style:style style:name="TBL_0_0_376" style:family="table">
      <style:table-properties/>
    </style:style>
    <style:style style:name="TBL_0_0_376_col_0" style:family="table-column">
      <style:table-column-properties style:column-width="1.87in"/>
    </style:style>
    <style:style style:name="TBL_0_0_376_row_0" style:family="table-row">
      <style:table-row-properties style:use-optimal-row-height="false" style:row-height="0.31in"/>
    </style:style>
    <style:style style:name="TBL_0_0_377" style:family="table">
      <style:table-properties/>
    </style:style>
    <style:style style:name="TBL_0_0_377_col_0" style:family="table-column">
      <style:table-column-properties style:column-width="1.87in"/>
    </style:style>
    <style:style style:name="TBL_0_0_377_row_0" style:family="table-row">
      <style:table-row-properties style:use-optimal-row-height="false" style:row-height="0.31in"/>
    </style:style>
    <style:style style:name="TBL_0_0_378" style:family="table">
      <style:table-properties/>
    </style:style>
    <style:style style:name="TBL_0_0_378_col_0" style:family="table-column">
      <style:table-column-properties style:column-width="1.87in"/>
    </style:style>
    <style:style style:name="TBL_0_0_378_row_0" style:family="table-row">
      <style:table-row-properties style:use-optimal-row-height="false" style:row-height="0.31in"/>
    </style:style>
    <style:style style:name="TBL_0_0_379" style:family="table">
      <style:table-properties/>
    </style:style>
    <style:style style:name="TBL_0_0_379_col_0" style:family="table-column">
      <style:table-column-properties style:column-width="0.83in"/>
    </style:style>
    <style:style style:name="TBL_0_0_379_row_0" style:family="table-row">
      <style:table-row-properties style:use-optimal-row-height="false" style:row-height="0.18in"/>
    </style:style>
    <style:style style:name="TBL_0_0_380" style:family="table">
      <style:table-properties/>
    </style:style>
    <style:style style:name="TBL_0_0_380_col_0" style:family="table-column">
      <style:table-column-properties style:column-width="0.83in"/>
    </style:style>
    <style:style style:name="TBL_0_0_380_row_0" style:family="table-row">
      <style:table-row-properties style:use-optimal-row-height="false" style:row-height="0.16in"/>
    </style:style>
    <style:style style:name="TBL_0_0_381" style:family="table">
      <style:table-properties/>
    </style:style>
    <style:style style:name="TBL_0_0_381_col_0" style:family="table-column">
      <style:table-column-properties style:column-width="1.98in"/>
    </style:style>
    <style:style style:name="TBL_0_0_381_row_0" style:family="table-row">
      <style:table-row-properties style:use-optimal-row-height="false" style:row-height="0.31in"/>
    </style:style>
    <style:style style:name="TBL_0_0_382" style:family="table">
      <style:table-properties/>
    </style:style>
    <style:style style:name="TBL_0_0_382_col_0" style:family="table-column">
      <style:table-column-properties style:column-width="0.54in"/>
    </style:style>
    <style:style style:name="TBL_0_0_382_row_0" style:family="table-row">
      <style:table-row-properties style:use-optimal-row-height="false" style:row-height="0.16in"/>
    </style:style>
    <style:style style:name="TBL_0_0_383" style:family="table">
      <style:table-properties/>
    </style:style>
    <style:style style:name="TBL_0_0_383_col_0" style:family="table-column">
      <style:table-column-properties style:column-width="0.65in"/>
    </style:style>
    <style:style style:name="TBL_0_0_383_row_0" style:family="table-row">
      <style:table-row-properties style:use-optimal-row-height="false" style:row-height="0.19in"/>
    </style:style>
    <style:style style:name="TBL_0_0_row_132" style:family="table-row">
      <style:table-row-properties style:use-optimal-row-height="false" style:row-height="0.15in"/>
    </style:style>
    <style:style style:name="TBL_0_0_row_133" style:family="table-row">
      <style:table-row-properties style:use-optimal-row-height="false" style:row-height="0.01in"/>
    </style:style>
    <style:style style:name="TBL_0_0_row_134" style:family="table-row">
      <style:table-row-properties style:use-optimal-row-height="false" style:row-height="0.01in"/>
    </style:style>
    <style:style style:name="TBL_0_0_row_135" style:family="table-row">
      <style:table-row-properties style:use-optimal-row-height="false" style:row-height="0.01in"/>
    </style:style>
    <style:style style:name="TBL_0_0_row_136" style:family="table-row">
      <style:table-row-properties style:use-optimal-row-height="false" style:row-height="0.11in"/>
    </style:style>
    <style:style style:name="TBL_0_0_row_137" style:family="table-row">
      <style:table-row-properties style:use-optimal-row-height="false" style:row-height="0.01in"/>
    </style:style>
    <style:style style:name="TBL_0_0_row_138" style:family="table-row">
      <style:table-row-properties style:use-optimal-row-height="false" style:row-height="0.01in"/>
    </style:style>
    <style:style style:name="TBL_0_0_row_139" style:family="table-row">
      <style:table-row-properties style:use-optimal-row-height="false" style:row-height="0.01in"/>
    </style:style>
    <style:style style:name="TBL_0_0_384" style:family="table">
      <style:table-properties/>
    </style:style>
    <style:style style:name="TBL_0_0_384_col_0" style:family="table-column">
      <style:table-column-properties style:column-width="0.59in"/>
    </style:style>
    <style:style style:name="TBL_0_0_384_row_0" style:family="table-row">
      <style:table-row-properties style:use-optimal-row-height="false" style:row-height="0.01in"/>
    </style:style>
    <style:style style:name="TBL_0_0_384_row_1" style:family="table-row">
      <style:table-row-properties style:use-optimal-row-height="false" style:row-height="0.19in"/>
    </style:style>
    <style:style style:name="TBL_0_0_385" style:family="table">
      <style:table-properties/>
    </style:style>
    <style:style style:name="TBL_0_0_385_col_0" style:family="table-column">
      <style:table-column-properties style:column-width="1.94in"/>
    </style:style>
    <style:style style:name="TBL_0_0_385_row_0" style:family="table-row">
      <style:table-row-properties style:use-optimal-row-height="false" style:row-height="0.01in"/>
    </style:style>
    <style:style style:name="TBL_0_0_385_row_1" style:family="table-row">
      <style:table-row-properties style:use-optimal-row-height="false" style:row-height="0.31in"/>
    </style:style>
    <style:style style:name="TBL_0_0_386" style:family="table">
      <style:table-properties/>
    </style:style>
    <style:style style:name="TBL_0_0_386_col_0" style:family="table-column">
      <style:table-column-properties style:column-width="1.87in"/>
    </style:style>
    <style:style style:name="TBL_0_0_386_row_0" style:family="table-row">
      <style:table-row-properties style:use-optimal-row-height="false" style:row-height="0.31in"/>
    </style:style>
    <style:style style:name="TBL_0_0_387" style:family="table">
      <style:table-properties/>
    </style:style>
    <style:style style:name="TBL_0_0_387_col_0" style:family="table-column">
      <style:table-column-properties style:column-width="1.87in"/>
    </style:style>
    <style:style style:name="TBL_0_0_387_row_0" style:family="table-row">
      <style:table-row-properties style:use-optimal-row-height="false" style:row-height="0.31in"/>
    </style:style>
    <style:style style:name="TBL_0_0_388" style:family="table">
      <style:table-properties/>
    </style:style>
    <style:style style:name="TBL_0_0_388_col_0" style:family="table-column">
      <style:table-column-properties style:column-width="1.87in"/>
    </style:style>
    <style:style style:name="TBL_0_0_388_row_0" style:family="table-row">
      <style:table-row-properties style:use-optimal-row-height="false" style:row-height="0.31in"/>
    </style:style>
    <style:style style:name="TBL_0_0_389" style:family="table">
      <style:table-properties/>
    </style:style>
    <style:style style:name="TBL_0_0_389_col_0" style:family="table-column">
      <style:table-column-properties style:column-width="1.87in"/>
    </style:style>
    <style:style style:name="TBL_0_0_389_row_0" style:family="table-row">
      <style:table-row-properties style:use-optimal-row-height="false" style:row-height="0.31in"/>
    </style:style>
    <style:style style:name="TBL_0_0_390" style:family="table">
      <style:table-properties/>
    </style:style>
    <style:style style:name="TBL_0_0_390_col_0" style:family="table-column">
      <style:table-column-properties style:column-width="0.83in"/>
    </style:style>
    <style:style style:name="TBL_0_0_390_row_0" style:family="table-row">
      <style:table-row-properties style:use-optimal-row-height="false" style:row-height="0.18in"/>
    </style:style>
    <style:style style:name="TBL_0_0_391" style:family="table">
      <style:table-properties/>
    </style:style>
    <style:style style:name="TBL_0_0_391_col_0" style:family="table-column">
      <style:table-column-properties style:column-width="0.83in"/>
    </style:style>
    <style:style style:name="TBL_0_0_391_row_0" style:family="table-row">
      <style:table-row-properties style:use-optimal-row-height="false" style:row-height="0.16in"/>
    </style:style>
    <style:style style:name="TBL_0_0_392" style:family="table">
      <style:table-properties/>
    </style:style>
    <style:style style:name="TBL_0_0_392_col_0" style:family="table-column">
      <style:table-column-properties style:column-width="1.98in"/>
    </style:style>
    <style:style style:name="TBL_0_0_392_row_0" style:family="table-row">
      <style:table-row-properties style:use-optimal-row-height="false" style:row-height="0.31in"/>
    </style:style>
    <style:style style:name="TBL_0_0_393" style:family="table">
      <style:table-properties/>
    </style:style>
    <style:style style:name="TBL_0_0_393_col_0" style:family="table-column">
      <style:table-column-properties style:column-width="0.54in"/>
    </style:style>
    <style:style style:name="TBL_0_0_393_row_0" style:family="table-row">
      <style:table-row-properties style:use-optimal-row-height="false" style:row-height="0.16in"/>
    </style:style>
    <style:style style:name="TBL_0_0_394" style:family="table">
      <style:table-properties/>
    </style:style>
    <style:style style:name="TBL_0_0_394_col_0" style:family="table-column">
      <style:table-column-properties style:column-width="0.65in"/>
    </style:style>
    <style:style style:name="TBL_0_0_394_row_0" style:family="table-row">
      <style:table-row-properties style:use-optimal-row-height="false" style:row-height="0.19in"/>
    </style:style>
    <style:style style:name="TBL_0_0_row_140" style:family="table-row">
      <style:table-row-properties style:use-optimal-row-height="false" style:row-height="0.15in"/>
    </style:style>
    <style:style style:name="TBL_0_0_row_141" style:family="table-row">
      <style:table-row-properties style:use-optimal-row-height="false" style:row-height="0.01in"/>
    </style:style>
    <style:style style:name="TBL_0_0_row_142" style:family="table-row">
      <style:table-row-properties style:use-optimal-row-height="false" style:row-height="0.01in"/>
    </style:style>
    <style:style style:name="TBL_0_0_row_143" style:family="table-row">
      <style:table-row-properties style:use-optimal-row-height="false" style:row-height="0.01in"/>
    </style:style>
    <style:style style:name="TBL_0_0_row_144" style:family="table-row">
      <style:table-row-properties style:use-optimal-row-height="false" style:row-height="0.11in"/>
    </style:style>
    <style:style style:name="TBL_0_0_row_145" style:family="table-row">
      <style:table-row-properties style:use-optimal-row-height="false" style:row-height="0.01in"/>
    </style:style>
    <style:style style:name="TBL_0_0_row_146" style:family="table-row">
      <style:table-row-properties style:use-optimal-row-height="false" style:row-height="0.33in"/>
    </style:style>
    <style:style style:name="TBL_0_0_row_147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7" style:family="text">
      <style:text-properties fo:color="#999999" style:font-name="Times New Roman" fo:font-size="7.0pt">
</style:text-properties>
    </style:style>
    <style:style style:name="TBL_0_0_row_148" style:family="table-row">
      <style:table-row-properties style:use-optimal-row-height="false" style:row-height="0.16in"/>
    </style:style>
    <style:style style:name="C3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8in"/>
    </style:style>
    <style:style style:name="TBL_0_1_col_1" style:family="table-column">
      <style:table-column-properties style:column-width="0.12in"/>
    </style:style>
    <style:style style:name="TBL_0_1_col_2" style:family="table-column">
      <style:table-column-properties style:column-width="0.2in"/>
    </style:style>
    <style:style style:name="TBL_0_1_col_3" style:family="table-column">
      <style:table-column-properties style:column-width="0.26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8in"/>
    </style:style>
    <style:style style:name="TBL_0_1_col_6" style:family="table-column">
      <style:table-column-properties style:column-width="0.81in"/>
    </style:style>
    <style:style style:name="TBL_0_1_col_7" style:family="table-column">
      <style:table-column-properties style:column-width="0.2in"/>
    </style:style>
    <style:style style:name="TBL_0_1_col_8" style:family="table-column">
      <style:table-column-properties style:column-width="0.11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1.87in"/>
    </style:style>
    <style:style style:name="TBL_0_1_col_11" style:family="table-column">
      <style:table-column-properties style:column-width="0.04in"/>
    </style:style>
    <style:style style:name="TBL_0_1_col_12" style:family="table-column">
      <style:table-column-properties style:column-width="1.8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1.87in"/>
    </style:style>
    <style:style style:name="TBL_0_1_col_15" style:family="table-column">
      <style:table-column-properties style:column-width="0.05in"/>
    </style:style>
    <style:style style:name="TBL_0_1_col_16" style:family="table-column">
      <style:table-column-properties style:column-width="1.87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02in"/>
    </style:style>
    <style:style style:name="TBL_0_1_col_19" style:family="table-column">
      <style:table-column-properties style:column-width="0.83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81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2in"/>
    </style:style>
    <style:style style:name="TBL_0_1_col_25" style:family="table-column">
      <style:table-column-properties style:column-width="0.02in"/>
    </style:style>
    <style:style style:name="TBL_0_1_col_26" style:family="table-column">
      <style:table-column-properties style:column-width="1.2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76in"/>
    </style:style>
    <style:style style:name="TBL_0_1_col_29" style:family="table-column">
      <style:table-column-properties style:column-width="0.16in"/>
    </style:style>
    <style:style style:name="TBL_0_1_col_30" style:family="table-column">
      <style:table-column-properties style:column-width="0.36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65in"/>
    </style:style>
    <style:style style:name="TBL_0_1_col_33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11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0" style:family="table-row">
      <style:table-row-properties style:use-optimal-row-height="false" style:row-height="0.06in"/>
    </style:style>
    <style:style style:name="TBL_0_1_row_11" style:family="table-row">
      <style:table-row-properties style:use-optimal-row-height="false" style:row-height="0.01in"/>
    </style:style>
    <style:style style:name="TBL_0_1_208" style:family="table">
      <style:table-properties/>
    </style:style>
    <style:style style:name="TBL_0_1_208_col_0" style:family="table-column">
      <style:table-column-properties style:column-width="0.59in"/>
    </style:style>
    <style:style style:name="TBL_0_1_208_row_0" style:family="table-row">
      <style:table-row-properties style:use-optimal-row-height="false" style:row-height="0.01in"/>
    </style:style>
    <style:style style:name="TBL_0_1_208_row_1" style:family="table-row">
      <style:table-row-properties style:use-optimal-row-height="false" style:row-height="0.19in"/>
    </style:style>
    <style:style style:name="TBL_0_1_209" style:family="table">
      <style:table-properties/>
    </style:style>
    <style:style style:name="TBL_0_1_209_col_0" style:family="table-column">
      <style:table-column-properties style:column-width="1.94in"/>
    </style:style>
    <style:style style:name="TBL_0_1_209_row_0" style:family="table-row">
      <style:table-row-properties style:use-optimal-row-height="false" style:row-height="0.01in"/>
    </style:style>
    <style:style style:name="TBL_0_1_209_row_1" style:family="table-row">
      <style:table-row-properties style:use-optimal-row-height="false" style:row-height="0.31in"/>
    </style:style>
    <style:style style:name="TBL_0_1_210" style:family="table">
      <style:table-properties/>
    </style:style>
    <style:style style:name="TBL_0_1_210_col_0" style:family="table-column">
      <style:table-column-properties style:column-width="1.87in"/>
    </style:style>
    <style:style style:name="TBL_0_1_210_row_0" style:family="table-row">
      <style:table-row-properties style:use-optimal-row-height="false" style:row-height="0.31in"/>
    </style:style>
    <style:style style:name="TBL_0_1_211" style:family="table">
      <style:table-properties/>
    </style:style>
    <style:style style:name="TBL_0_1_211_col_0" style:family="table-column">
      <style:table-column-properties style:column-width="1.87in"/>
    </style:style>
    <style:style style:name="TBL_0_1_211_row_0" style:family="table-row">
      <style:table-row-properties style:use-optimal-row-height="false" style:row-height="0.31in"/>
    </style:style>
    <style:style style:name="TBL_0_1_212" style:family="table">
      <style:table-properties/>
    </style:style>
    <style:style style:name="TBL_0_1_212_col_0" style:family="table-column">
      <style:table-column-properties style:column-width="1.87in"/>
    </style:style>
    <style:style style:name="TBL_0_1_212_row_0" style:family="table-row">
      <style:table-row-properties style:use-optimal-row-height="false" style:row-height="0.31in"/>
    </style:style>
    <style:style style:name="TBL_0_1_213" style:family="table">
      <style:table-properties/>
    </style:style>
    <style:style style:name="TBL_0_1_213_col_0" style:family="table-column">
      <style:table-column-properties style:column-width="1.87in"/>
    </style:style>
    <style:style style:name="TBL_0_1_213_row_0" style:family="table-row">
      <style:table-row-properties style:use-optimal-row-height="false" style:row-height="0.31in"/>
    </style:style>
    <style:style style:name="TBL_0_1_214" style:family="table">
      <style:table-properties/>
    </style:style>
    <style:style style:name="TBL_0_1_214_col_0" style:family="table-column">
      <style:table-column-properties style:column-width="0.83in"/>
    </style:style>
    <style:style style:name="TBL_0_1_214_row_0" style:family="table-row">
      <style:table-row-properties style:use-optimal-row-height="false" style:row-height="0.18in"/>
    </style:style>
    <style:style style:name="TBL_0_1_215" style:family="table">
      <style:table-properties/>
    </style:style>
    <style:style style:name="TBL_0_1_215_col_0" style:family="table-column">
      <style:table-column-properties style:column-width="0.83in"/>
    </style:style>
    <style:style style:name="TBL_0_1_215_row_0" style:family="table-row">
      <style:table-row-properties style:use-optimal-row-height="false" style:row-height="0.16in"/>
    </style:style>
    <style:style style:name="TBL_0_1_216" style:family="table">
      <style:table-properties/>
    </style:style>
    <style:style style:name="TBL_0_1_216_col_0" style:family="table-column">
      <style:table-column-properties style:column-width="1.98in"/>
    </style:style>
    <style:style style:name="TBL_0_1_216_row_0" style:family="table-row">
      <style:table-row-properties style:use-optimal-row-height="false" style:row-height="0.31in"/>
    </style:style>
    <style:style style:name="TBL_0_1_217" style:family="table">
      <style:table-properties/>
    </style:style>
    <style:style style:name="TBL_0_1_217_col_0" style:family="table-column">
      <style:table-column-properties style:column-width="0.54in"/>
    </style:style>
    <style:style style:name="TBL_0_1_217_row_0" style:family="table-row">
      <style:table-row-properties style:use-optimal-row-height="false" style:row-height="0.16in"/>
    </style:style>
    <style:style style:name="TBL_0_1_218" style:family="table">
      <style:table-properties/>
    </style:style>
    <style:style style:name="TBL_0_1_218_col_0" style:family="table-column">
      <style:table-column-properties style:column-width="0.65in"/>
    </style:style>
    <style:style style:name="TBL_0_1_218_row_0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15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01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01in"/>
    </style:style>
    <style:style style:name="TBL_0_1_219" style:family="table">
      <style:table-properties/>
    </style:style>
    <style:style style:name="TBL_0_1_219_col_0" style:family="table-column">
      <style:table-column-properties style:column-width="0.59in"/>
    </style:style>
    <style:style style:name="TBL_0_1_219_row_0" style:family="table-row">
      <style:table-row-properties style:use-optimal-row-height="false" style:row-height="0.01in"/>
    </style:style>
    <style:style style:name="TBL_0_1_219_row_1" style:family="table-row">
      <style:table-row-properties style:use-optimal-row-height="false" style:row-height="0.19in"/>
    </style:style>
    <style:style style:name="TBL_0_1_220" style:family="table">
      <style:table-properties/>
    </style:style>
    <style:style style:name="TBL_0_1_220_col_0" style:family="table-column">
      <style:table-column-properties style:column-width="1.94in"/>
    </style:style>
    <style:style style:name="TBL_0_1_220_row_0" style:family="table-row">
      <style:table-row-properties style:use-optimal-row-height="false" style:row-height="0.01in"/>
    </style:style>
    <style:style style:name="TBL_0_1_220_row_1" style:family="table-row">
      <style:table-row-properties style:use-optimal-row-height="false" style:row-height="0.31in"/>
    </style:style>
    <style:style style:name="TBL_0_1_221" style:family="table">
      <style:table-properties/>
    </style:style>
    <style:style style:name="TBL_0_1_221_col_0" style:family="table-column">
      <style:table-column-properties style:column-width="1.87in"/>
    </style:style>
    <style:style style:name="TBL_0_1_221_row_0" style:family="table-row">
      <style:table-row-properties style:use-optimal-row-height="false" style:row-height="0.31in"/>
    </style:style>
    <style:style style:name="TBL_0_1_222" style:family="table">
      <style:table-properties/>
    </style:style>
    <style:style style:name="TBL_0_1_222_col_0" style:family="table-column">
      <style:table-column-properties style:column-width="1.87in"/>
    </style:style>
    <style:style style:name="TBL_0_1_222_row_0" style:family="table-row">
      <style:table-row-properties style:use-optimal-row-height="false" style:row-height="0.31in"/>
    </style:style>
    <style:style style:name="TBL_0_1_223" style:family="table">
      <style:table-properties/>
    </style:style>
    <style:style style:name="TBL_0_1_223_col_0" style:family="table-column">
      <style:table-column-properties style:column-width="1.87in"/>
    </style:style>
    <style:style style:name="TBL_0_1_223_row_0" style:family="table-row">
      <style:table-row-properties style:use-optimal-row-height="false" style:row-height="0.31in"/>
    </style:style>
    <style:style style:name="TBL_0_1_224" style:family="table">
      <style:table-properties/>
    </style:style>
    <style:style style:name="TBL_0_1_224_col_0" style:family="table-column">
      <style:table-column-properties style:column-width="1.87in"/>
    </style:style>
    <style:style style:name="TBL_0_1_224_row_0" style:family="table-row">
      <style:table-row-properties style:use-optimal-row-height="false" style:row-height="0.31in"/>
    </style:style>
    <style:style style:name="TBL_0_1_225" style:family="table">
      <style:table-properties/>
    </style:style>
    <style:style style:name="TBL_0_1_225_col_0" style:family="table-column">
      <style:table-column-properties style:column-width="0.83in"/>
    </style:style>
    <style:style style:name="TBL_0_1_225_row_0" style:family="table-row">
      <style:table-row-properties style:use-optimal-row-height="false" style:row-height="0.18in"/>
    </style:style>
    <style:style style:name="TBL_0_1_226" style:family="table">
      <style:table-properties/>
    </style:style>
    <style:style style:name="TBL_0_1_226_col_0" style:family="table-column">
      <style:table-column-properties style:column-width="0.83in"/>
    </style:style>
    <style:style style:name="TBL_0_1_226_row_0" style:family="table-row">
      <style:table-row-properties style:use-optimal-row-height="false" style:row-height="0.16in"/>
    </style:style>
    <style:style style:name="TBL_0_1_227" style:family="table">
      <style:table-properties/>
    </style:style>
    <style:style style:name="TBL_0_1_227_col_0" style:family="table-column">
      <style:table-column-properties style:column-width="1.98in"/>
    </style:style>
    <style:style style:name="TBL_0_1_227_row_0" style:family="table-row">
      <style:table-row-properties style:use-optimal-row-height="false" style:row-height="0.31in"/>
    </style:style>
    <style:style style:name="TBL_0_1_228" style:family="table">
      <style:table-properties/>
    </style:style>
    <style:style style:name="TBL_0_1_228_col_0" style:family="table-column">
      <style:table-column-properties style:column-width="0.54in"/>
    </style:style>
    <style:style style:name="TBL_0_1_228_row_0" style:family="table-row">
      <style:table-row-properties style:use-optimal-row-height="false" style:row-height="0.16in"/>
    </style:style>
    <style:style style:name="TBL_0_1_229" style:family="table">
      <style:table-properties/>
    </style:style>
    <style:style style:name="TBL_0_1_229_col_0" style:family="table-column">
      <style:table-column-properties style:column-width="0.65in"/>
    </style:style>
    <style:style style:name="TBL_0_1_229_row_0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01in"/>
    </style:style>
    <style:style style:name="TBL_0_1_row_24" style:family="table-row">
      <style:table-row-properties style:use-optimal-row-height="false" style:row-height="0.11in"/>
    </style:style>
    <style:style style:name="TBL_0_1_row_25" style:family="table-row">
      <style:table-row-properties style:use-optimal-row-height="false" style:row-height="0.01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01in"/>
    </style:style>
    <style:style style:name="TBL_0_1_230" style:family="table">
      <style:table-properties/>
    </style:style>
    <style:style style:name="TBL_0_1_230_col_0" style:family="table-column">
      <style:table-column-properties style:column-width="0.59in"/>
    </style:style>
    <style:style style:name="TBL_0_1_230_row_0" style:family="table-row">
      <style:table-row-properties style:use-optimal-row-height="false" style:row-height="0.01in"/>
    </style:style>
    <style:style style:name="TBL_0_1_230_row_1" style:family="table-row">
      <style:table-row-properties style:use-optimal-row-height="false" style:row-height="0.19in"/>
    </style:style>
    <style:style style:name="TBL_0_1_231" style:family="table">
      <style:table-properties/>
    </style:style>
    <style:style style:name="TBL_0_1_231_col_0" style:family="table-column">
      <style:table-column-properties style:column-width="1.94in"/>
    </style:style>
    <style:style style:name="TBL_0_1_231_row_0" style:family="table-row">
      <style:table-row-properties style:use-optimal-row-height="false" style:row-height="0.01in"/>
    </style:style>
    <style:style style:name="TBL_0_1_231_row_1" style:family="table-row">
      <style:table-row-properties style:use-optimal-row-height="false" style:row-height="0.31in"/>
    </style:style>
    <style:style style:name="TBL_0_1_232" style:family="table">
      <style:table-properties/>
    </style:style>
    <style:style style:name="TBL_0_1_232_col_0" style:family="table-column">
      <style:table-column-properties style:column-width="1.87in"/>
    </style:style>
    <style:style style:name="TBL_0_1_232_row_0" style:family="table-row">
      <style:table-row-properties style:use-optimal-row-height="false" style:row-height="0.31in"/>
    </style:style>
    <style:style style:name="TBL_0_1_233" style:family="table">
      <style:table-properties/>
    </style:style>
    <style:style style:name="TBL_0_1_233_col_0" style:family="table-column">
      <style:table-column-properties style:column-width="1.87in"/>
    </style:style>
    <style:style style:name="TBL_0_1_233_row_0" style:family="table-row">
      <style:table-row-properties style:use-optimal-row-height="false" style:row-height="0.31in"/>
    </style:style>
    <style:style style:name="TBL_0_1_234" style:family="table">
      <style:table-properties/>
    </style:style>
    <style:style style:name="TBL_0_1_234_col_0" style:family="table-column">
      <style:table-column-properties style:column-width="1.87in"/>
    </style:style>
    <style:style style:name="TBL_0_1_234_row_0" style:family="table-row">
      <style:table-row-properties style:use-optimal-row-height="false" style:row-height="0.31in"/>
    </style:style>
    <style:style style:name="TBL_0_1_235" style:family="table">
      <style:table-properties/>
    </style:style>
    <style:style style:name="TBL_0_1_235_col_0" style:family="table-column">
      <style:table-column-properties style:column-width="1.87in"/>
    </style:style>
    <style:style style:name="TBL_0_1_235_row_0" style:family="table-row">
      <style:table-row-properties style:use-optimal-row-height="false" style:row-height="0.31in"/>
    </style:style>
    <style:style style:name="TBL_0_1_236" style:family="table">
      <style:table-properties/>
    </style:style>
    <style:style style:name="TBL_0_1_236_col_0" style:family="table-column">
      <style:table-column-properties style:column-width="0.83in"/>
    </style:style>
    <style:style style:name="TBL_0_1_236_row_0" style:family="table-row">
      <style:table-row-properties style:use-optimal-row-height="false" style:row-height="0.18in"/>
    </style:style>
    <style:style style:name="TBL_0_1_237" style:family="table">
      <style:table-properties/>
    </style:style>
    <style:style style:name="TBL_0_1_237_col_0" style:family="table-column">
      <style:table-column-properties style:column-width="0.83in"/>
    </style:style>
    <style:style style:name="TBL_0_1_237_row_0" style:family="table-row">
      <style:table-row-properties style:use-optimal-row-height="false" style:row-height="0.16in"/>
    </style:style>
    <style:style style:name="TBL_0_1_238" style:family="table">
      <style:table-properties/>
    </style:style>
    <style:style style:name="TBL_0_1_238_col_0" style:family="table-column">
      <style:table-column-properties style:column-width="1.98in"/>
    </style:style>
    <style:style style:name="TBL_0_1_238_row_0" style:family="table-row">
      <style:table-row-properties style:use-optimal-row-height="false" style:row-height="0.31in"/>
    </style:style>
    <style:style style:name="TBL_0_1_239" style:family="table">
      <style:table-properties/>
    </style:style>
    <style:style style:name="TBL_0_1_239_col_0" style:family="table-column">
      <style:table-column-properties style:column-width="0.54in"/>
    </style:style>
    <style:style style:name="TBL_0_1_239_row_0" style:family="table-row">
      <style:table-row-properties style:use-optimal-row-height="false" style:row-height="0.16in"/>
    </style:style>
    <style:style style:name="TBL_0_1_240" style:family="table">
      <style:table-properties/>
    </style:style>
    <style:style style:name="TBL_0_1_240_col_0" style:family="table-column">
      <style:table-column-properties style:column-width="0.65in"/>
    </style:style>
    <style:style style:name="TBL_0_1_240_row_0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15in"/>
    </style:style>
    <style:style style:name="TBL_0_1_row_29" style:family="table-row">
      <style:table-row-properties style:use-optimal-row-height="false" style:row-height="0.01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01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01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01in"/>
    </style:style>
    <style:style style:name="TBL_0_1_241" style:family="table">
      <style:table-properties/>
    </style:style>
    <style:style style:name="TBL_0_1_241_col_0" style:family="table-column">
      <style:table-column-properties style:column-width="0.59in"/>
    </style:style>
    <style:style style:name="TBL_0_1_241_row_0" style:family="table-row">
      <style:table-row-properties style:use-optimal-row-height="false" style:row-height="0.01in"/>
    </style:style>
    <style:style style:name="TBL_0_1_241_row_1" style:family="table-row">
      <style:table-row-properties style:use-optimal-row-height="false" style:row-height="0.19in"/>
    </style:style>
    <style:style style:name="TBL_0_1_242" style:family="table">
      <style:table-properties/>
    </style:style>
    <style:style style:name="TBL_0_1_242_col_0" style:family="table-column">
      <style:table-column-properties style:column-width="1.94in"/>
    </style:style>
    <style:style style:name="TBL_0_1_242_row_0" style:family="table-row">
      <style:table-row-properties style:use-optimal-row-height="false" style:row-height="0.01in"/>
    </style:style>
    <style:style style:name="TBL_0_1_242_row_1" style:family="table-row">
      <style:table-row-properties style:use-optimal-row-height="false" style:row-height="0.31in"/>
    </style:style>
    <style:style style:name="TBL_0_1_243" style:family="table">
      <style:table-properties/>
    </style:style>
    <style:style style:name="TBL_0_1_243_col_0" style:family="table-column">
      <style:table-column-properties style:column-width="1.87in"/>
    </style:style>
    <style:style style:name="TBL_0_1_243_row_0" style:family="table-row">
      <style:table-row-properties style:use-optimal-row-height="false" style:row-height="0.31in"/>
    </style:style>
    <style:style style:name="TBL_0_1_244" style:family="table">
      <style:table-properties/>
    </style:style>
    <style:style style:name="TBL_0_1_244_col_0" style:family="table-column">
      <style:table-column-properties style:column-width="1.87in"/>
    </style:style>
    <style:style style:name="TBL_0_1_244_row_0" style:family="table-row">
      <style:table-row-properties style:use-optimal-row-height="false" style:row-height="0.31in"/>
    </style:style>
    <style:style style:name="TBL_0_1_245" style:family="table">
      <style:table-properties/>
    </style:style>
    <style:style style:name="TBL_0_1_245_col_0" style:family="table-column">
      <style:table-column-properties style:column-width="1.87in"/>
    </style:style>
    <style:style style:name="TBL_0_1_245_row_0" style:family="table-row">
      <style:table-row-properties style:use-optimal-row-height="false" style:row-height="0.31in"/>
    </style:style>
    <style:style style:name="TBL_0_1_246" style:family="table">
      <style:table-properties/>
    </style:style>
    <style:style style:name="TBL_0_1_246_col_0" style:family="table-column">
      <style:table-column-properties style:column-width="1.87in"/>
    </style:style>
    <style:style style:name="TBL_0_1_246_row_0" style:family="table-row">
      <style:table-row-properties style:use-optimal-row-height="false" style:row-height="0.31in"/>
    </style:style>
    <style:style style:name="TBL_0_1_247" style:family="table">
      <style:table-properties/>
    </style:style>
    <style:style style:name="TBL_0_1_247_col_0" style:family="table-column">
      <style:table-column-properties style:column-width="0.83in"/>
    </style:style>
    <style:style style:name="TBL_0_1_247_row_0" style:family="table-row">
      <style:table-row-properties style:use-optimal-row-height="false" style:row-height="0.18in"/>
    </style:style>
    <style:style style:name="TBL_0_1_248" style:family="table">
      <style:table-properties/>
    </style:style>
    <style:style style:name="TBL_0_1_248_col_0" style:family="table-column">
      <style:table-column-properties style:column-width="0.83in"/>
    </style:style>
    <style:style style:name="TBL_0_1_248_row_0" style:family="table-row">
      <style:table-row-properties style:use-optimal-row-height="false" style:row-height="0.16in"/>
    </style:style>
    <style:style style:name="TBL_0_1_249" style:family="table">
      <style:table-properties/>
    </style:style>
    <style:style style:name="TBL_0_1_249_col_0" style:family="table-column">
      <style:table-column-properties style:column-width="1.98in"/>
    </style:style>
    <style:style style:name="TBL_0_1_249_row_0" style:family="table-row">
      <style:table-row-properties style:use-optimal-row-height="false" style:row-height="0.31in"/>
    </style:style>
    <style:style style:name="TBL_0_1_250" style:family="table">
      <style:table-properties/>
    </style:style>
    <style:style style:name="TBL_0_1_250_col_0" style:family="table-column">
      <style:table-column-properties style:column-width="0.54in"/>
    </style:style>
    <style:style style:name="TBL_0_1_250_row_0" style:family="table-row">
      <style:table-row-properties style:use-optimal-row-height="false" style:row-height="0.16in"/>
    </style:style>
    <style:style style:name="TBL_0_1_251" style:family="table">
      <style:table-properties/>
    </style:style>
    <style:style style:name="TBL_0_1_251_col_0" style:family="table-column">
      <style:table-column-properties style:column-width="0.65in"/>
    </style:style>
    <style:style style:name="TBL_0_1_251_row_0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5in"/>
    </style:style>
    <style:style style:name="TBL_0_1_row_37" style:family="table-row">
      <style:table-row-properties style:use-optimal-row-height="false" style:row-height="0.01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01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01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01in"/>
    </style:style>
    <style:style style:name="TBL_0_1_252" style:family="table">
      <style:table-properties/>
    </style:style>
    <style:style style:name="TBL_0_1_252_col_0" style:family="table-column">
      <style:table-column-properties style:column-width="0.59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19in"/>
    </style:style>
    <style:style style:name="TBL_0_1_253" style:family="table">
      <style:table-properties/>
    </style:style>
    <style:style style:name="TBL_0_1_253_col_0" style:family="table-column">
      <style:table-column-properties style:column-width="1.94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31in"/>
    </style:style>
    <style:style style:name="TBL_0_1_254" style:family="table">
      <style:table-properties/>
    </style:style>
    <style:style style:name="TBL_0_1_254_col_0" style:family="table-column">
      <style:table-column-properties style:column-width="1.87in"/>
    </style:style>
    <style:style style:name="TBL_0_1_254_row_0" style:family="table-row">
      <style:table-row-properties style:use-optimal-row-height="false" style:row-height="0.31in"/>
    </style:style>
    <style:style style:name="TBL_0_1_255" style:family="table">
      <style:table-properties/>
    </style:style>
    <style:style style:name="TBL_0_1_255_col_0" style:family="table-column">
      <style:table-column-properties style:column-width="1.87in"/>
    </style:style>
    <style:style style:name="TBL_0_1_255_row_0" style:family="table-row">
      <style:table-row-properties style:use-optimal-row-height="false" style:row-height="0.31in"/>
    </style:style>
    <style:style style:name="TBL_0_1_256" style:family="table">
      <style:table-properties/>
    </style:style>
    <style:style style:name="TBL_0_1_256_col_0" style:family="table-column">
      <style:table-column-properties style:column-width="1.87in"/>
    </style:style>
    <style:style style:name="TBL_0_1_256_row_0" style:family="table-row">
      <style:table-row-properties style:use-optimal-row-height="false" style:row-height="0.31in"/>
    </style:style>
    <style:style style:name="TBL_0_1_257" style:family="table">
      <style:table-properties/>
    </style:style>
    <style:style style:name="TBL_0_1_257_col_0" style:family="table-column">
      <style:table-column-properties style:column-width="1.87in"/>
    </style:style>
    <style:style style:name="TBL_0_1_257_row_0" style:family="table-row">
      <style:table-row-properties style:use-optimal-row-height="false" style:row-height="0.31in"/>
    </style:style>
    <style:style style:name="TBL_0_1_258" style:family="table">
      <style:table-properties/>
    </style:style>
    <style:style style:name="TBL_0_1_258_col_0" style:family="table-column">
      <style:table-column-properties style:column-width="0.83in"/>
    </style:style>
    <style:style style:name="TBL_0_1_258_row_0" style:family="table-row">
      <style:table-row-properties style:use-optimal-row-height="false" style:row-height="0.18in"/>
    </style:style>
    <style:style style:name="TBL_0_1_259" style:family="table">
      <style:table-properties/>
    </style:style>
    <style:style style:name="TBL_0_1_259_col_0" style:family="table-column">
      <style:table-column-properties style:column-width="0.83in"/>
    </style:style>
    <style:style style:name="TBL_0_1_259_row_0" style:family="table-row">
      <style:table-row-properties style:use-optimal-row-height="false" style:row-height="0.16in"/>
    </style:style>
    <style:style style:name="TBL_0_1_260" style:family="table">
      <style:table-properties/>
    </style:style>
    <style:style style:name="TBL_0_1_260_col_0" style:family="table-column">
      <style:table-column-properties style:column-width="1.98in"/>
    </style:style>
    <style:style style:name="TBL_0_1_260_row_0" style:family="table-row">
      <style:table-row-properties style:use-optimal-row-height="false" style:row-height="0.31in"/>
    </style:style>
    <style:style style:name="TBL_0_1_261" style:family="table">
      <style:table-properties/>
    </style:style>
    <style:style style:name="TBL_0_1_261_col_0" style:family="table-column">
      <style:table-column-properties style:column-width="0.54in"/>
    </style:style>
    <style:style style:name="TBL_0_1_261_row_0" style:family="table-row">
      <style:table-row-properties style:use-optimal-row-height="false" style:row-height="0.16in"/>
    </style:style>
    <style:style style:name="TBL_0_1_262" style:family="table">
      <style:table-properties/>
    </style:style>
    <style:style style:name="TBL_0_1_262_col_0" style:family="table-column">
      <style:table-column-properties style:column-width="0.65in"/>
    </style:style>
    <style:style style:name="TBL_0_1_262_row_0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15in"/>
    </style:style>
    <style:style style:name="TBL_0_1_row_45" style:family="table-row">
      <style:table-row-properties style:use-optimal-row-height="false" style:row-height="0.01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01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01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01in"/>
    </style:style>
    <style:style style:name="TBL_0_1_263" style:family="table">
      <style:table-properties/>
    </style:style>
    <style:style style:name="TBL_0_1_263_col_0" style:family="table-column">
      <style:table-column-properties style:column-width="0.59in"/>
    </style:style>
    <style:style style:name="TBL_0_1_263_row_0" style:family="table-row">
      <style:table-row-properties style:use-optimal-row-height="false" style:row-height="0.01in"/>
    </style:style>
    <style:style style:name="TBL_0_1_263_row_1" style:family="table-row">
      <style:table-row-properties style:use-optimal-row-height="false" style:row-height="0.19in"/>
    </style:style>
    <style:style style:name="TBL_0_1_264" style:family="table">
      <style:table-properties/>
    </style:style>
    <style:style style:name="TBL_0_1_264_col_0" style:family="table-column">
      <style:table-column-properties style:column-width="1.94in"/>
    </style:style>
    <style:style style:name="TBL_0_1_264_row_0" style:family="table-row">
      <style:table-row-properties style:use-optimal-row-height="false" style:row-height="0.01in"/>
    </style:style>
    <style:style style:name="TBL_0_1_264_row_1" style:family="table-row">
      <style:table-row-properties style:use-optimal-row-height="false" style:row-height="0.31in"/>
    </style:style>
    <style:style style:name="TBL_0_1_265" style:family="table">
      <style:table-properties/>
    </style:style>
    <style:style style:name="TBL_0_1_265_col_0" style:family="table-column">
      <style:table-column-properties style:column-width="1.87in"/>
    </style:style>
    <style:style style:name="TBL_0_1_265_row_0" style:family="table-row">
      <style:table-row-properties style:use-optimal-row-height="false" style:row-height="0.31in"/>
    </style:style>
    <style:style style:name="TBL_0_1_266" style:family="table">
      <style:table-properties/>
    </style:style>
    <style:style style:name="TBL_0_1_266_col_0" style:family="table-column">
      <style:table-column-properties style:column-width="1.87in"/>
    </style:style>
    <style:style style:name="TBL_0_1_266_row_0" style:family="table-row">
      <style:table-row-properties style:use-optimal-row-height="false" style:row-height="0.31in"/>
    </style:style>
    <style:style style:name="TBL_0_1_267" style:family="table">
      <style:table-properties/>
    </style:style>
    <style:style style:name="TBL_0_1_267_col_0" style:family="table-column">
      <style:table-column-properties style:column-width="1.87in"/>
    </style:style>
    <style:style style:name="TBL_0_1_267_row_0" style:family="table-row">
      <style:table-row-properties style:use-optimal-row-height="false" style:row-height="0.31in"/>
    </style:style>
    <style:style style:name="TBL_0_1_268" style:family="table">
      <style:table-properties/>
    </style:style>
    <style:style style:name="TBL_0_1_268_col_0" style:family="table-column">
      <style:table-column-properties style:column-width="1.87in"/>
    </style:style>
    <style:style style:name="TBL_0_1_268_row_0" style:family="table-row">
      <style:table-row-properties style:use-optimal-row-height="false" style:row-height="0.31in"/>
    </style:style>
    <style:style style:name="TBL_0_1_269" style:family="table">
      <style:table-properties/>
    </style:style>
    <style:style style:name="TBL_0_1_269_col_0" style:family="table-column">
      <style:table-column-properties style:column-width="0.83in"/>
    </style:style>
    <style:style style:name="TBL_0_1_269_row_0" style:family="table-row">
      <style:table-row-properties style:use-optimal-row-height="false" style:row-height="0.18in"/>
    </style:style>
    <style:style style:name="TBL_0_1_270" style:family="table">
      <style:table-properties/>
    </style:style>
    <style:style style:name="TBL_0_1_270_col_0" style:family="table-column">
      <style:table-column-properties style:column-width="0.83in"/>
    </style:style>
    <style:style style:name="TBL_0_1_270_row_0" style:family="table-row">
      <style:table-row-properties style:use-optimal-row-height="false" style:row-height="0.16in"/>
    </style:style>
    <style:style style:name="TBL_0_1_271" style:family="table">
      <style:table-properties/>
    </style:style>
    <style:style style:name="TBL_0_1_271_col_0" style:family="table-column">
      <style:table-column-properties style:column-width="1.98in"/>
    </style:style>
    <style:style style:name="TBL_0_1_271_row_0" style:family="table-row">
      <style:table-row-properties style:use-optimal-row-height="false" style:row-height="0.31in"/>
    </style:style>
    <style:style style:name="TBL_0_1_272" style:family="table">
      <style:table-properties/>
    </style:style>
    <style:style style:name="TBL_0_1_272_col_0" style:family="table-column">
      <style:table-column-properties style:column-width="0.54in"/>
    </style:style>
    <style:style style:name="TBL_0_1_272_row_0" style:family="table-row">
      <style:table-row-properties style:use-optimal-row-height="false" style:row-height="0.16in"/>
    </style:style>
    <style:style style:name="TBL_0_1_273" style:family="table">
      <style:table-properties/>
    </style:style>
    <style:style style:name="TBL_0_1_273_col_0" style:family="table-column">
      <style:table-column-properties style:column-width="0.65in"/>
    </style:style>
    <style:style style:name="TBL_0_1_273_row_0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15in"/>
    </style:style>
    <style:style style:name="TBL_0_1_row_53" style:family="table-row">
      <style:table-row-properties style:use-optimal-row-height="false" style:row-height="0.01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01in"/>
    </style:style>
    <style:style style:name="TBL_0_1_row_56" style:family="table-row">
      <style:table-row-properties style:use-optimal-row-height="false" style:row-height="0.11in"/>
    </style:style>
    <style:style style:name="TBL_0_1_row_57" style:family="table-row">
      <style:table-row-properties style:use-optimal-row-height="false" style:row-height="0.01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01in"/>
    </style:style>
    <style:style style:name="TBL_0_1_274" style:family="table">
      <style:table-properties/>
    </style:style>
    <style:style style:name="TBL_0_1_274_col_0" style:family="table-column">
      <style:table-column-properties style:column-width="0.59in"/>
    </style:style>
    <style:style style:name="TBL_0_1_274_row_0" style:family="table-row">
      <style:table-row-properties style:use-optimal-row-height="false" style:row-height="0.01in"/>
    </style:style>
    <style:style style:name="TBL_0_1_274_row_1" style:family="table-row">
      <style:table-row-properties style:use-optimal-row-height="false" style:row-height="0.19in"/>
    </style:style>
    <style:style style:name="TBL_0_1_275" style:family="table">
      <style:table-properties/>
    </style:style>
    <style:style style:name="TBL_0_1_275_col_0" style:family="table-column">
      <style:table-column-properties style:column-width="1.94in"/>
    </style:style>
    <style:style style:name="TBL_0_1_275_row_0" style:family="table-row">
      <style:table-row-properties style:use-optimal-row-height="false" style:row-height="0.01in"/>
    </style:style>
    <style:style style:name="TBL_0_1_275_row_1" style:family="table-row">
      <style:table-row-properties style:use-optimal-row-height="false" style:row-height="0.31in"/>
    </style:style>
    <style:style style:name="TBL_0_1_276" style:family="table">
      <style:table-properties/>
    </style:style>
    <style:style style:name="TBL_0_1_276_col_0" style:family="table-column">
      <style:table-column-properties style:column-width="1.87in"/>
    </style:style>
    <style:style style:name="TBL_0_1_276_row_0" style:family="table-row">
      <style:table-row-properties style:use-optimal-row-height="false" style:row-height="0.31in"/>
    </style:style>
    <style:style style:name="TBL_0_1_277" style:family="table">
      <style:table-properties/>
    </style:style>
    <style:style style:name="TBL_0_1_277_col_0" style:family="table-column">
      <style:table-column-properties style:column-width="1.87in"/>
    </style:style>
    <style:style style:name="TBL_0_1_277_row_0" style:family="table-row">
      <style:table-row-properties style:use-optimal-row-height="false" style:row-height="0.31in"/>
    </style:style>
    <style:style style:name="TBL_0_1_278" style:family="table">
      <style:table-properties/>
    </style:style>
    <style:style style:name="TBL_0_1_278_col_0" style:family="table-column">
      <style:table-column-properties style:column-width="1.87in"/>
    </style:style>
    <style:style style:name="TBL_0_1_278_row_0" style:family="table-row">
      <style:table-row-properties style:use-optimal-row-height="false" style:row-height="0.31in"/>
    </style:style>
    <style:style style:name="TBL_0_1_279" style:family="table">
      <style:table-properties/>
    </style:style>
    <style:style style:name="TBL_0_1_279_col_0" style:family="table-column">
      <style:table-column-properties style:column-width="1.87in"/>
    </style:style>
    <style:style style:name="TBL_0_1_279_row_0" style:family="table-row">
      <style:table-row-properties style:use-optimal-row-height="false" style:row-height="0.31in"/>
    </style:style>
    <style:style style:name="TBL_0_1_280" style:family="table">
      <style:table-properties/>
    </style:style>
    <style:style style:name="TBL_0_1_280_col_0" style:family="table-column">
      <style:table-column-properties style:column-width="0.83in"/>
    </style:style>
    <style:style style:name="TBL_0_1_280_row_0" style:family="table-row">
      <style:table-row-properties style:use-optimal-row-height="false" style:row-height="0.18in"/>
    </style:style>
    <style:style style:name="TBL_0_1_281" style:family="table">
      <style:table-properties/>
    </style:style>
    <style:style style:name="TBL_0_1_281_col_0" style:family="table-column">
      <style:table-column-properties style:column-width="0.83in"/>
    </style:style>
    <style:style style:name="TBL_0_1_281_row_0" style:family="table-row">
      <style:table-row-properties style:use-optimal-row-height="false" style:row-height="0.16in"/>
    </style:style>
    <style:style style:name="TBL_0_1_282" style:family="table">
      <style:table-properties/>
    </style:style>
    <style:style style:name="TBL_0_1_282_col_0" style:family="table-column">
      <style:table-column-properties style:column-width="1.98in"/>
    </style:style>
    <style:style style:name="TBL_0_1_282_row_0" style:family="table-row">
      <style:table-row-properties style:use-optimal-row-height="false" style:row-height="0.31in"/>
    </style:style>
    <style:style style:name="TBL_0_1_283" style:family="table">
      <style:table-properties/>
    </style:style>
    <style:style style:name="TBL_0_1_283_col_0" style:family="table-column">
      <style:table-column-properties style:column-width="0.54in"/>
    </style:style>
    <style:style style:name="TBL_0_1_283_row_0" style:family="table-row">
      <style:table-row-properties style:use-optimal-row-height="false" style:row-height="0.16in"/>
    </style:style>
    <style:style style:name="TBL_0_1_284" style:family="table">
      <style:table-properties/>
    </style:style>
    <style:style style:name="TBL_0_1_284_col_0" style:family="table-column">
      <style:table-column-properties style:column-width="0.65in"/>
    </style:style>
    <style:style style:name="TBL_0_1_284_row_0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15in"/>
    </style:style>
    <style:style style:name="TBL_0_1_row_61" style:family="table-row">
      <style:table-row-properties style:use-optimal-row-height="false" style:row-height="0.01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01in"/>
    </style:style>
    <style:style style:name="TBL_0_1_row_64" style:family="table-row">
      <style:table-row-properties style:use-optimal-row-height="false" style:row-height="0.11in"/>
    </style:style>
    <style:style style:name="TBL_0_1_row_65" style:family="table-row">
      <style:table-row-properties style:use-optimal-row-height="false" style:row-height="0.01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01in"/>
    </style:style>
    <style:style style:name="TBL_0_1_285" style:family="table">
      <style:table-properties/>
    </style:style>
    <style:style style:name="TBL_0_1_285_col_0" style:family="table-column">
      <style:table-column-properties style:column-width="0.59in"/>
    </style:style>
    <style:style style:name="TBL_0_1_285_row_0" style:family="table-row">
      <style:table-row-properties style:use-optimal-row-height="false" style:row-height="0.01in"/>
    </style:style>
    <style:style style:name="TBL_0_1_285_row_1" style:family="table-row">
      <style:table-row-properties style:use-optimal-row-height="false" style:row-height="0.19in"/>
    </style:style>
    <style:style style:name="TBL_0_1_286" style:family="table">
      <style:table-properties/>
    </style:style>
    <style:style style:name="TBL_0_1_286_col_0" style:family="table-column">
      <style:table-column-properties style:column-width="1.94in"/>
    </style:style>
    <style:style style:name="TBL_0_1_286_row_0" style:family="table-row">
      <style:table-row-properties style:use-optimal-row-height="false" style:row-height="0.01in"/>
    </style:style>
    <style:style style:name="TBL_0_1_286_row_1" style:family="table-row">
      <style:table-row-properties style:use-optimal-row-height="false" style:row-height="0.31in"/>
    </style:style>
    <style:style style:name="TBL_0_1_287" style:family="table">
      <style:table-properties/>
    </style:style>
    <style:style style:name="TBL_0_1_287_col_0" style:family="table-column">
      <style:table-column-properties style:column-width="1.87in"/>
    </style:style>
    <style:style style:name="TBL_0_1_287_row_0" style:family="table-row">
      <style:table-row-properties style:use-optimal-row-height="false" style:row-height="0.31in"/>
    </style:style>
    <style:style style:name="TBL_0_1_288" style:family="table">
      <style:table-properties/>
    </style:style>
    <style:style style:name="TBL_0_1_288_col_0" style:family="table-column">
      <style:table-column-properties style:column-width="1.87in"/>
    </style:style>
    <style:style style:name="TBL_0_1_288_row_0" style:family="table-row">
      <style:table-row-properties style:use-optimal-row-height="false" style:row-height="0.31in"/>
    </style:style>
    <style:style style:name="TBL_0_1_289" style:family="table">
      <style:table-properties/>
    </style:style>
    <style:style style:name="TBL_0_1_289_col_0" style:family="table-column">
      <style:table-column-properties style:column-width="1.87in"/>
    </style:style>
    <style:style style:name="TBL_0_1_289_row_0" style:family="table-row">
      <style:table-row-properties style:use-optimal-row-height="false" style:row-height="0.31in"/>
    </style:style>
    <style:style style:name="TBL_0_1_290" style:family="table">
      <style:table-properties/>
    </style:style>
    <style:style style:name="TBL_0_1_290_col_0" style:family="table-column">
      <style:table-column-properties style:column-width="1.87in"/>
    </style:style>
    <style:style style:name="TBL_0_1_290_row_0" style:family="table-row">
      <style:table-row-properties style:use-optimal-row-height="false" style:row-height="0.31in"/>
    </style:style>
    <style:style style:name="TBL_0_1_291" style:family="table">
      <style:table-properties/>
    </style:style>
    <style:style style:name="TBL_0_1_291_col_0" style:family="table-column">
      <style:table-column-properties style:column-width="0.83in"/>
    </style:style>
    <style:style style:name="TBL_0_1_291_row_0" style:family="table-row">
      <style:table-row-properties style:use-optimal-row-height="false" style:row-height="0.18in"/>
    </style:style>
    <style:style style:name="TBL_0_1_292" style:family="table">
      <style:table-properties/>
    </style:style>
    <style:style style:name="TBL_0_1_292_col_0" style:family="table-column">
      <style:table-column-properties style:column-width="0.83in"/>
    </style:style>
    <style:style style:name="TBL_0_1_292_row_0" style:family="table-row">
      <style:table-row-properties style:use-optimal-row-height="false" style:row-height="0.16in"/>
    </style:style>
    <style:style style:name="TBL_0_1_293" style:family="table">
      <style:table-properties/>
    </style:style>
    <style:style style:name="TBL_0_1_293_col_0" style:family="table-column">
      <style:table-column-properties style:column-width="1.98in"/>
    </style:style>
    <style:style style:name="TBL_0_1_293_row_0" style:family="table-row">
      <style:table-row-properties style:use-optimal-row-height="false" style:row-height="0.31in"/>
    </style:style>
    <style:style style:name="TBL_0_1_294" style:family="table">
      <style:table-properties/>
    </style:style>
    <style:style style:name="TBL_0_1_294_col_0" style:family="table-column">
      <style:table-column-properties style:column-width="0.54in"/>
    </style:style>
    <style:style style:name="TBL_0_1_294_row_0" style:family="table-row">
      <style:table-row-properties style:use-optimal-row-height="false" style:row-height="0.16in"/>
    </style:style>
    <style:style style:name="TBL_0_1_295" style:family="table">
      <style:table-properties/>
    </style:style>
    <style:style style:name="TBL_0_1_295_col_0" style:family="table-column">
      <style:table-column-properties style:column-width="0.65in"/>
    </style:style>
    <style:style style:name="TBL_0_1_295_row_0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15in"/>
    </style:style>
    <style:style style:name="TBL_0_1_row_69" style:family="table-row">
      <style:table-row-properties style:use-optimal-row-height="false" style:row-height="0.01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01in"/>
    </style:style>
    <style:style style:name="TBL_0_1_row_72" style:family="table-row">
      <style:table-row-properties style:use-optimal-row-height="false" style:row-height="0.11in"/>
    </style:style>
    <style:style style:name="TBL_0_1_row_73" style:family="table-row">
      <style:table-row-properties style:use-optimal-row-height="false" style:row-height="0.01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01in"/>
    </style:style>
    <style:style style:name="TBL_0_1_296" style:family="table">
      <style:table-properties/>
    </style:style>
    <style:style style:name="TBL_0_1_296_col_0" style:family="table-column">
      <style:table-column-properties style:column-width="0.59in"/>
    </style:style>
    <style:style style:name="TBL_0_1_296_row_0" style:family="table-row">
      <style:table-row-properties style:use-optimal-row-height="false" style:row-height="0.01in"/>
    </style:style>
    <style:style style:name="TBL_0_1_296_row_1" style:family="table-row">
      <style:table-row-properties style:use-optimal-row-height="false" style:row-height="0.19in"/>
    </style:style>
    <style:style style:name="TBL_0_1_297" style:family="table">
      <style:table-properties/>
    </style:style>
    <style:style style:name="TBL_0_1_297_col_0" style:family="table-column">
      <style:table-column-properties style:column-width="1.94in"/>
    </style:style>
    <style:style style:name="TBL_0_1_297_row_0" style:family="table-row">
      <style:table-row-properties style:use-optimal-row-height="false" style:row-height="0.01in"/>
    </style:style>
    <style:style style:name="TBL_0_1_297_row_1" style:family="table-row">
      <style:table-row-properties style:use-optimal-row-height="false" style:row-height="0.31in"/>
    </style:style>
    <style:style style:name="TBL_0_1_298" style:family="table">
      <style:table-properties/>
    </style:style>
    <style:style style:name="TBL_0_1_298_col_0" style:family="table-column">
      <style:table-column-properties style:column-width="1.87in"/>
    </style:style>
    <style:style style:name="TBL_0_1_298_row_0" style:family="table-row">
      <style:table-row-properties style:use-optimal-row-height="false" style:row-height="0.31in"/>
    </style:style>
    <style:style style:name="TBL_0_1_299" style:family="table">
      <style:table-properties/>
    </style:style>
    <style:style style:name="TBL_0_1_299_col_0" style:family="table-column">
      <style:table-column-properties style:column-width="1.87in"/>
    </style:style>
    <style:style style:name="TBL_0_1_299_row_0" style:family="table-row">
      <style:table-row-properties style:use-optimal-row-height="false" style:row-height="0.31in"/>
    </style:style>
    <style:style style:name="TBL_0_1_300" style:family="table">
      <style:table-properties/>
    </style:style>
    <style:style style:name="TBL_0_1_300_col_0" style:family="table-column">
      <style:table-column-properties style:column-width="1.87in"/>
    </style:style>
    <style:style style:name="TBL_0_1_300_row_0" style:family="table-row">
      <style:table-row-properties style:use-optimal-row-height="false" style:row-height="0.31in"/>
    </style:style>
    <style:style style:name="TBL_0_1_301" style:family="table">
      <style:table-properties/>
    </style:style>
    <style:style style:name="TBL_0_1_301_col_0" style:family="table-column">
      <style:table-column-properties style:column-width="1.87in"/>
    </style:style>
    <style:style style:name="TBL_0_1_301_row_0" style:family="table-row">
      <style:table-row-properties style:use-optimal-row-height="false" style:row-height="0.31in"/>
    </style:style>
    <style:style style:name="TBL_0_1_302" style:family="table">
      <style:table-properties/>
    </style:style>
    <style:style style:name="TBL_0_1_302_col_0" style:family="table-column">
      <style:table-column-properties style:column-width="0.83in"/>
    </style:style>
    <style:style style:name="TBL_0_1_302_row_0" style:family="table-row">
      <style:table-row-properties style:use-optimal-row-height="false" style:row-height="0.18in"/>
    </style:style>
    <style:style style:name="TBL_0_1_303" style:family="table">
      <style:table-properties/>
    </style:style>
    <style:style style:name="TBL_0_1_303_col_0" style:family="table-column">
      <style:table-column-properties style:column-width="0.83in"/>
    </style:style>
    <style:style style:name="TBL_0_1_303_row_0" style:family="table-row">
      <style:table-row-properties style:use-optimal-row-height="false" style:row-height="0.16in"/>
    </style:style>
    <style:style style:name="TBL_0_1_304" style:family="table">
      <style:table-properties/>
    </style:style>
    <style:style style:name="TBL_0_1_304_col_0" style:family="table-column">
      <style:table-column-properties style:column-width="1.98in"/>
    </style:style>
    <style:style style:name="TBL_0_1_304_row_0" style:family="table-row">
      <style:table-row-properties style:use-optimal-row-height="false" style:row-height="0.31in"/>
    </style:style>
    <style:style style:name="TBL_0_1_305" style:family="table">
      <style:table-properties/>
    </style:style>
    <style:style style:name="TBL_0_1_305_col_0" style:family="table-column">
      <style:table-column-properties style:column-width="0.54in"/>
    </style:style>
    <style:style style:name="TBL_0_1_305_row_0" style:family="table-row">
      <style:table-row-properties style:use-optimal-row-height="false" style:row-height="0.16in"/>
    </style:style>
    <style:style style:name="TBL_0_1_306" style:family="table">
      <style:table-properties/>
    </style:style>
    <style:style style:name="TBL_0_1_306_col_0" style:family="table-column">
      <style:table-column-properties style:column-width="0.65in"/>
    </style:style>
    <style:style style:name="TBL_0_1_306_row_0" style:family="table-row">
      <style:table-row-properties style:use-optimal-row-height="false" style:row-height="0.19in"/>
    </style:style>
    <style:style style:name="TBL_0_1_row_76" style:family="table-row">
      <style:table-row-properties style:use-optimal-row-height="false" style:row-height="0.15in"/>
    </style:style>
    <style:style style:name="TBL_0_1_row_77" style:family="table-row">
      <style:table-row-properties style:use-optimal-row-height="false" style:row-height="0.01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01in"/>
    </style:style>
    <style:style style:name="TBL_0_1_row_80" style:family="table-row">
      <style:table-row-properties style:use-optimal-row-height="false" style:row-height="0.11in"/>
    </style:style>
    <style:style style:name="TBL_0_1_row_81" style:family="table-row">
      <style:table-row-properties style:use-optimal-row-height="false" style:row-height="0.01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01in"/>
    </style:style>
    <style:style style:name="TBL_0_1_307" style:family="table">
      <style:table-properties/>
    </style:style>
    <style:style style:name="TBL_0_1_307_col_0" style:family="table-column">
      <style:table-column-properties style:column-width="0.59in"/>
    </style:style>
    <style:style style:name="TBL_0_1_307_row_0" style:family="table-row">
      <style:table-row-properties style:use-optimal-row-height="false" style:row-height="0.01in"/>
    </style:style>
    <style:style style:name="TBL_0_1_307_row_1" style:family="table-row">
      <style:table-row-properties style:use-optimal-row-height="false" style:row-height="0.19in"/>
    </style:style>
    <style:style style:name="TBL_0_1_308" style:family="table">
      <style:table-properties/>
    </style:style>
    <style:style style:name="TBL_0_1_308_col_0" style:family="table-column">
      <style:table-column-properties style:column-width="1.94in"/>
    </style:style>
    <style:style style:name="TBL_0_1_308_row_0" style:family="table-row">
      <style:table-row-properties style:use-optimal-row-height="false" style:row-height="0.01in"/>
    </style:style>
    <style:style style:name="TBL_0_1_308_row_1" style:family="table-row">
      <style:table-row-properties style:use-optimal-row-height="false" style:row-height="0.31in"/>
    </style:style>
    <style:style style:name="TBL_0_1_309" style:family="table">
      <style:table-properties/>
    </style:style>
    <style:style style:name="TBL_0_1_309_col_0" style:family="table-column">
      <style:table-column-properties style:column-width="1.87in"/>
    </style:style>
    <style:style style:name="TBL_0_1_309_row_0" style:family="table-row">
      <style:table-row-properties style:use-optimal-row-height="false" style:row-height="0.31in"/>
    </style:style>
    <style:style style:name="TBL_0_1_310" style:family="table">
      <style:table-properties/>
    </style:style>
    <style:style style:name="TBL_0_1_310_col_0" style:family="table-column">
      <style:table-column-properties style:column-width="1.87in"/>
    </style:style>
    <style:style style:name="TBL_0_1_310_row_0" style:family="table-row">
      <style:table-row-properties style:use-optimal-row-height="false" style:row-height="0.31in"/>
    </style:style>
    <style:style style:name="TBL_0_1_311" style:family="table">
      <style:table-properties/>
    </style:style>
    <style:style style:name="TBL_0_1_311_col_0" style:family="table-column">
      <style:table-column-properties style:column-width="1.87in"/>
    </style:style>
    <style:style style:name="TBL_0_1_311_row_0" style:family="table-row">
      <style:table-row-properties style:use-optimal-row-height="false" style:row-height="0.31in"/>
    </style:style>
    <style:style style:name="TBL_0_1_312" style:family="table">
      <style:table-properties/>
    </style:style>
    <style:style style:name="TBL_0_1_312_col_0" style:family="table-column">
      <style:table-column-properties style:column-width="1.87in"/>
    </style:style>
    <style:style style:name="TBL_0_1_312_row_0" style:family="table-row">
      <style:table-row-properties style:use-optimal-row-height="false" style:row-height="0.31in"/>
    </style:style>
    <style:style style:name="TBL_0_1_313" style:family="table">
      <style:table-properties/>
    </style:style>
    <style:style style:name="TBL_0_1_313_col_0" style:family="table-column">
      <style:table-column-properties style:column-width="0.83in"/>
    </style:style>
    <style:style style:name="TBL_0_1_313_row_0" style:family="table-row">
      <style:table-row-properties style:use-optimal-row-height="false" style:row-height="0.18in"/>
    </style:style>
    <style:style style:name="TBL_0_1_314" style:family="table">
      <style:table-properties/>
    </style:style>
    <style:style style:name="TBL_0_1_314_col_0" style:family="table-column">
      <style:table-column-properties style:column-width="0.83in"/>
    </style:style>
    <style:style style:name="TBL_0_1_314_row_0" style:family="table-row">
      <style:table-row-properties style:use-optimal-row-height="false" style:row-height="0.16in"/>
    </style:style>
    <style:style style:name="TBL_0_1_315" style:family="table">
      <style:table-properties/>
    </style:style>
    <style:style style:name="TBL_0_1_315_col_0" style:family="table-column">
      <style:table-column-properties style:column-width="1.98in"/>
    </style:style>
    <style:style style:name="TBL_0_1_315_row_0" style:family="table-row">
      <style:table-row-properties style:use-optimal-row-height="false" style:row-height="0.31in"/>
    </style:style>
    <style:style style:name="TBL_0_1_316" style:family="table">
      <style:table-properties/>
    </style:style>
    <style:style style:name="TBL_0_1_316_col_0" style:family="table-column">
      <style:table-column-properties style:column-width="0.54in"/>
    </style:style>
    <style:style style:name="TBL_0_1_316_row_0" style:family="table-row">
      <style:table-row-properties style:use-optimal-row-height="false" style:row-height="0.16in"/>
    </style:style>
    <style:style style:name="TBL_0_1_317" style:family="table">
      <style:table-properties/>
    </style:style>
    <style:style style:name="TBL_0_1_317_col_0" style:family="table-column">
      <style:table-column-properties style:column-width="0.65in"/>
    </style:style>
    <style:style style:name="TBL_0_1_317_row_0" style:family="table-row">
      <style:table-row-properties style:use-optimal-row-height="false" style:row-height="0.19in"/>
    </style:style>
    <style:style style:name="TBL_0_1_row_84" style:family="table-row">
      <style:table-row-properties style:use-optimal-row-height="false" style:row-height="0.15in"/>
    </style:style>
    <style:style style:name="TBL_0_1_row_85" style:family="table-row">
      <style:table-row-properties style:use-optimal-row-height="false" style:row-height="0.01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01in"/>
    </style:style>
    <style:style style:name="TBL_0_1_row_88" style:family="table-row">
      <style:table-row-properties style:use-optimal-row-height="false" style:row-height="0.11in"/>
    </style:style>
    <style:style style:name="TBL_0_1_row_89" style:family="table-row">
      <style:table-row-properties style:use-optimal-row-height="false" style:row-height="0.01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01in"/>
    </style:style>
    <style:style style:name="TBL_0_1_318" style:family="table">
      <style:table-properties/>
    </style:style>
    <style:style style:name="TBL_0_1_318_col_0" style:family="table-column">
      <style:table-column-properties style:column-width="0.59in"/>
    </style:style>
    <style:style style:name="TBL_0_1_318_row_0" style:family="table-row">
      <style:table-row-properties style:use-optimal-row-height="false" style:row-height="0.01in"/>
    </style:style>
    <style:style style:name="TBL_0_1_318_row_1" style:family="table-row">
      <style:table-row-properties style:use-optimal-row-height="false" style:row-height="0.19in"/>
    </style:style>
    <style:style style:name="TBL_0_1_319" style:family="table">
      <style:table-properties/>
    </style:style>
    <style:style style:name="TBL_0_1_319_col_0" style:family="table-column">
      <style:table-column-properties style:column-width="1.94in"/>
    </style:style>
    <style:style style:name="TBL_0_1_319_row_0" style:family="table-row">
      <style:table-row-properties style:use-optimal-row-height="false" style:row-height="0.01in"/>
    </style:style>
    <style:style style:name="TBL_0_1_319_row_1" style:family="table-row">
      <style:table-row-properties style:use-optimal-row-height="false" style:row-height="0.31in"/>
    </style:style>
    <style:style style:name="TBL_0_1_320" style:family="table">
      <style:table-properties/>
    </style:style>
    <style:style style:name="TBL_0_1_320_col_0" style:family="table-column">
      <style:table-column-properties style:column-width="1.87in"/>
    </style:style>
    <style:style style:name="TBL_0_1_320_row_0" style:family="table-row">
      <style:table-row-properties style:use-optimal-row-height="false" style:row-height="0.31in"/>
    </style:style>
    <style:style style:name="TBL_0_1_321" style:family="table">
      <style:table-properties/>
    </style:style>
    <style:style style:name="TBL_0_1_321_col_0" style:family="table-column">
      <style:table-column-properties style:column-width="1.87in"/>
    </style:style>
    <style:style style:name="TBL_0_1_321_row_0" style:family="table-row">
      <style:table-row-properties style:use-optimal-row-height="false" style:row-height="0.31in"/>
    </style:style>
    <style:style style:name="TBL_0_1_322" style:family="table">
      <style:table-properties/>
    </style:style>
    <style:style style:name="TBL_0_1_322_col_0" style:family="table-column">
      <style:table-column-properties style:column-width="1.87in"/>
    </style:style>
    <style:style style:name="TBL_0_1_322_row_0" style:family="table-row">
      <style:table-row-properties style:use-optimal-row-height="false" style:row-height="0.31in"/>
    </style:style>
    <style:style style:name="TBL_0_1_323" style:family="table">
      <style:table-properties/>
    </style:style>
    <style:style style:name="TBL_0_1_323_col_0" style:family="table-column">
      <style:table-column-properties style:column-width="1.87in"/>
    </style:style>
    <style:style style:name="TBL_0_1_323_row_0" style:family="table-row">
      <style:table-row-properties style:use-optimal-row-height="false" style:row-height="0.31in"/>
    </style:style>
    <style:style style:name="TBL_0_1_324" style:family="table">
      <style:table-properties/>
    </style:style>
    <style:style style:name="TBL_0_1_324_col_0" style:family="table-column">
      <style:table-column-properties style:column-width="0.83in"/>
    </style:style>
    <style:style style:name="TBL_0_1_324_row_0" style:family="table-row">
      <style:table-row-properties style:use-optimal-row-height="false" style:row-height="0.18in"/>
    </style:style>
    <style:style style:name="TBL_0_1_325" style:family="table">
      <style:table-properties/>
    </style:style>
    <style:style style:name="TBL_0_1_325_col_0" style:family="table-column">
      <style:table-column-properties style:column-width="0.83in"/>
    </style:style>
    <style:style style:name="TBL_0_1_325_row_0" style:family="table-row">
      <style:table-row-properties style:use-optimal-row-height="false" style:row-height="0.16in"/>
    </style:style>
    <style:style style:name="TBL_0_1_326" style:family="table">
      <style:table-properties/>
    </style:style>
    <style:style style:name="TBL_0_1_326_col_0" style:family="table-column">
      <style:table-column-properties style:column-width="1.98in"/>
    </style:style>
    <style:style style:name="TBL_0_1_326_row_0" style:family="table-row">
      <style:table-row-properties style:use-optimal-row-height="false" style:row-height="0.31in"/>
    </style:style>
    <style:style style:name="TBL_0_1_327" style:family="table">
      <style:table-properties/>
    </style:style>
    <style:style style:name="TBL_0_1_327_col_0" style:family="table-column">
      <style:table-column-properties style:column-width="0.54in"/>
    </style:style>
    <style:style style:name="TBL_0_1_327_row_0" style:family="table-row">
      <style:table-row-properties style:use-optimal-row-height="false" style:row-height="0.16in"/>
    </style:style>
    <style:style style:name="TBL_0_1_328" style:family="table">
      <style:table-properties/>
    </style:style>
    <style:style style:name="TBL_0_1_328_col_0" style:family="table-column">
      <style:table-column-properties style:column-width="0.65in"/>
    </style:style>
    <style:style style:name="TBL_0_1_328_row_0" style:family="table-row">
      <style:table-row-properties style:use-optimal-row-height="false" style:row-height="0.19in"/>
    </style:style>
    <style:style style:name="TBL_0_1_row_92" style:family="table-row">
      <style:table-row-properties style:use-optimal-row-height="false" style:row-height="0.15in"/>
    </style:style>
    <style:style style:name="TBL_0_1_row_93" style:family="table-row">
      <style:table-row-properties style:use-optimal-row-height="false" style:row-height="0.01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01in"/>
    </style:style>
    <style:style style:name="TBL_0_1_row_96" style:family="table-row">
      <style:table-row-properties style:use-optimal-row-height="false" style:row-height="0.11in"/>
    </style:style>
    <style:style style:name="TBL_0_1_row_97" style:family="table-row">
      <style:table-row-properties style:use-optimal-row-height="false" style:row-height="0.01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01in"/>
    </style:style>
    <style:style style:name="TBL_0_1_329" style:family="table">
      <style:table-properties/>
    </style:style>
    <style:style style:name="TBL_0_1_329_col_0" style:family="table-column">
      <style:table-column-properties style:column-width="0.59in"/>
    </style:style>
    <style:style style:name="TBL_0_1_329_row_0" style:family="table-row">
      <style:table-row-properties style:use-optimal-row-height="false" style:row-height="0.01in"/>
    </style:style>
    <style:style style:name="TBL_0_1_329_row_1" style:family="table-row">
      <style:table-row-properties style:use-optimal-row-height="false" style:row-height="0.19in"/>
    </style:style>
    <style:style style:name="TBL_0_1_330" style:family="table">
      <style:table-properties/>
    </style:style>
    <style:style style:name="TBL_0_1_330_col_0" style:family="table-column">
      <style:table-column-properties style:column-width="1.94in"/>
    </style:style>
    <style:style style:name="TBL_0_1_330_row_0" style:family="table-row">
      <style:table-row-properties style:use-optimal-row-height="false" style:row-height="0.01in"/>
    </style:style>
    <style:style style:name="TBL_0_1_330_row_1" style:family="table-row">
      <style:table-row-properties style:use-optimal-row-height="false" style:row-height="0.31in"/>
    </style:style>
    <style:style style:name="TBL_0_1_331" style:family="table">
      <style:table-properties/>
    </style:style>
    <style:style style:name="TBL_0_1_331_col_0" style:family="table-column">
      <style:table-column-properties style:column-width="1.87in"/>
    </style:style>
    <style:style style:name="TBL_0_1_331_row_0" style:family="table-row">
      <style:table-row-properties style:use-optimal-row-height="false" style:row-height="0.31in"/>
    </style:style>
    <style:style style:name="TBL_0_1_332" style:family="table">
      <style:table-properties/>
    </style:style>
    <style:style style:name="TBL_0_1_332_col_0" style:family="table-column">
      <style:table-column-properties style:column-width="1.87in"/>
    </style:style>
    <style:style style:name="TBL_0_1_332_row_0" style:family="table-row">
      <style:table-row-properties style:use-optimal-row-height="false" style:row-height="0.31in"/>
    </style:style>
    <style:style style:name="TBL_0_1_333" style:family="table">
      <style:table-properties/>
    </style:style>
    <style:style style:name="TBL_0_1_333_col_0" style:family="table-column">
      <style:table-column-properties style:column-width="1.87in"/>
    </style:style>
    <style:style style:name="TBL_0_1_333_row_0" style:family="table-row">
      <style:table-row-properties style:use-optimal-row-height="false" style:row-height="0.31in"/>
    </style:style>
    <style:style style:name="TBL_0_1_334" style:family="table">
      <style:table-properties/>
    </style:style>
    <style:style style:name="TBL_0_1_334_col_0" style:family="table-column">
      <style:table-column-properties style:column-width="1.87in"/>
    </style:style>
    <style:style style:name="TBL_0_1_334_row_0" style:family="table-row">
      <style:table-row-properties style:use-optimal-row-height="false" style:row-height="0.31in"/>
    </style:style>
    <style:style style:name="TBL_0_1_335" style:family="table">
      <style:table-properties/>
    </style:style>
    <style:style style:name="TBL_0_1_335_col_0" style:family="table-column">
      <style:table-column-properties style:column-width="0.83in"/>
    </style:style>
    <style:style style:name="TBL_0_1_335_row_0" style:family="table-row">
      <style:table-row-properties style:use-optimal-row-height="false" style:row-height="0.18in"/>
    </style:style>
    <style:style style:name="TBL_0_1_336" style:family="table">
      <style:table-properties/>
    </style:style>
    <style:style style:name="TBL_0_1_336_col_0" style:family="table-column">
      <style:table-column-properties style:column-width="0.83in"/>
    </style:style>
    <style:style style:name="TBL_0_1_336_row_0" style:family="table-row">
      <style:table-row-properties style:use-optimal-row-height="false" style:row-height="0.16in"/>
    </style:style>
    <style:style style:name="TBL_0_1_337" style:family="table">
      <style:table-properties/>
    </style:style>
    <style:style style:name="TBL_0_1_337_col_0" style:family="table-column">
      <style:table-column-properties style:column-width="1.98in"/>
    </style:style>
    <style:style style:name="TBL_0_1_337_row_0" style:family="table-row">
      <style:table-row-properties style:use-optimal-row-height="false" style:row-height="0.31in"/>
    </style:style>
    <style:style style:name="TBL_0_1_338" style:family="table">
      <style:table-properties/>
    </style:style>
    <style:style style:name="TBL_0_1_338_col_0" style:family="table-column">
      <style:table-column-properties style:column-width="0.54in"/>
    </style:style>
    <style:style style:name="TBL_0_1_338_row_0" style:family="table-row">
      <style:table-row-properties style:use-optimal-row-height="false" style:row-height="0.16in"/>
    </style:style>
    <style:style style:name="TBL_0_1_339" style:family="table">
      <style:table-properties/>
    </style:style>
    <style:style style:name="TBL_0_1_339_col_0" style:family="table-column">
      <style:table-column-properties style:column-width="0.65in"/>
    </style:style>
    <style:style style:name="TBL_0_1_339_row_0" style:family="table-row">
      <style:table-row-properties style:use-optimal-row-height="false" style:row-height="0.19in"/>
    </style:style>
    <style:style style:name="TBL_0_1_row_100" style:family="table-row">
      <style:table-row-properties style:use-optimal-row-height="false" style:row-height="0.15in"/>
    </style:style>
    <style:style style:name="TBL_0_1_row_101" style:family="table-row">
      <style:table-row-properties style:use-optimal-row-height="false" style:row-height="0.01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01in"/>
    </style:style>
    <style:style style:name="TBL_0_1_row_104" style:family="table-row">
      <style:table-row-properties style:use-optimal-row-height="false" style:row-height="0.11in"/>
    </style:style>
    <style:style style:name="TBL_0_1_row_105" style:family="table-row">
      <style:table-row-properties style:use-optimal-row-height="false" style:row-height="0.01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01in"/>
    </style:style>
    <style:style style:name="TBL_0_1_340" style:family="table">
      <style:table-properties/>
    </style:style>
    <style:style style:name="TBL_0_1_340_col_0" style:family="table-column">
      <style:table-column-properties style:column-width="0.59in"/>
    </style:style>
    <style:style style:name="TBL_0_1_340_row_0" style:family="table-row">
      <style:table-row-properties style:use-optimal-row-height="false" style:row-height="0.01in"/>
    </style:style>
    <style:style style:name="TBL_0_1_340_row_1" style:family="table-row">
      <style:table-row-properties style:use-optimal-row-height="false" style:row-height="0.19in"/>
    </style:style>
    <style:style style:name="TBL_0_1_341" style:family="table">
      <style:table-properties/>
    </style:style>
    <style:style style:name="TBL_0_1_341_col_0" style:family="table-column">
      <style:table-column-properties style:column-width="1.94in"/>
    </style:style>
    <style:style style:name="TBL_0_1_341_row_0" style:family="table-row">
      <style:table-row-properties style:use-optimal-row-height="false" style:row-height="0.01in"/>
    </style:style>
    <style:style style:name="TBL_0_1_341_row_1" style:family="table-row">
      <style:table-row-properties style:use-optimal-row-height="false" style:row-height="0.31in"/>
    </style:style>
    <style:style style:name="TBL_0_1_342" style:family="table">
      <style:table-properties/>
    </style:style>
    <style:style style:name="TBL_0_1_342_col_0" style:family="table-column">
      <style:table-column-properties style:column-width="1.87in"/>
    </style:style>
    <style:style style:name="TBL_0_1_342_row_0" style:family="table-row">
      <style:table-row-properties style:use-optimal-row-height="false" style:row-height="0.31in"/>
    </style:style>
    <style:style style:name="TBL_0_1_343" style:family="table">
      <style:table-properties/>
    </style:style>
    <style:style style:name="TBL_0_1_343_col_0" style:family="table-column">
      <style:table-column-properties style:column-width="1.87in"/>
    </style:style>
    <style:style style:name="TBL_0_1_343_row_0" style:family="table-row">
      <style:table-row-properties style:use-optimal-row-height="false" style:row-height="0.31in"/>
    </style:style>
    <style:style style:name="TBL_0_1_344" style:family="table">
      <style:table-properties/>
    </style:style>
    <style:style style:name="TBL_0_1_344_col_0" style:family="table-column">
      <style:table-column-properties style:column-width="1.87in"/>
    </style:style>
    <style:style style:name="TBL_0_1_344_row_0" style:family="table-row">
      <style:table-row-properties style:use-optimal-row-height="false" style:row-height="0.31in"/>
    </style:style>
    <style:style style:name="TBL_0_1_345" style:family="table">
      <style:table-properties/>
    </style:style>
    <style:style style:name="TBL_0_1_345_col_0" style:family="table-column">
      <style:table-column-properties style:column-width="1.87in"/>
    </style:style>
    <style:style style:name="TBL_0_1_345_row_0" style:family="table-row">
      <style:table-row-properties style:use-optimal-row-height="false" style:row-height="0.31in"/>
    </style:style>
    <style:style style:name="TBL_0_1_346" style:family="table">
      <style:table-properties/>
    </style:style>
    <style:style style:name="TBL_0_1_346_col_0" style:family="table-column">
      <style:table-column-properties style:column-width="0.83in"/>
    </style:style>
    <style:style style:name="TBL_0_1_346_row_0" style:family="table-row">
      <style:table-row-properties style:use-optimal-row-height="false" style:row-height="0.18in"/>
    </style:style>
    <style:style style:name="TBL_0_1_347" style:family="table">
      <style:table-properties/>
    </style:style>
    <style:style style:name="TBL_0_1_347_col_0" style:family="table-column">
      <style:table-column-properties style:column-width="0.83in"/>
    </style:style>
    <style:style style:name="TBL_0_1_347_row_0" style:family="table-row">
      <style:table-row-properties style:use-optimal-row-height="false" style:row-height="0.16in"/>
    </style:style>
    <style:style style:name="TBL_0_1_348" style:family="table">
      <style:table-properties/>
    </style:style>
    <style:style style:name="TBL_0_1_348_col_0" style:family="table-column">
      <style:table-column-properties style:column-width="1.98in"/>
    </style:style>
    <style:style style:name="TBL_0_1_348_row_0" style:family="table-row">
      <style:table-row-properties style:use-optimal-row-height="false" style:row-height="0.31in"/>
    </style:style>
    <style:style style:name="TBL_0_1_349" style:family="table">
      <style:table-properties/>
    </style:style>
    <style:style style:name="TBL_0_1_349_col_0" style:family="table-column">
      <style:table-column-properties style:column-width="0.54in"/>
    </style:style>
    <style:style style:name="TBL_0_1_349_row_0" style:family="table-row">
      <style:table-row-properties style:use-optimal-row-height="false" style:row-height="0.16in"/>
    </style:style>
    <style:style style:name="TBL_0_1_350" style:family="table">
      <style:table-properties/>
    </style:style>
    <style:style style:name="TBL_0_1_350_col_0" style:family="table-column">
      <style:table-column-properties style:column-width="0.65in"/>
    </style:style>
    <style:style style:name="TBL_0_1_350_row_0" style:family="table-row">
      <style:table-row-properties style:use-optimal-row-height="false" style:row-height="0.19in"/>
    </style:style>
    <style:style style:name="TBL_0_1_row_108" style:family="table-row">
      <style:table-row-properties style:use-optimal-row-height="false" style:row-height="0.15in"/>
    </style:style>
    <style:style style:name="TBL_0_1_row_109" style:family="table-row">
      <style:table-row-properties style:use-optimal-row-height="false" style:row-height="0.01in"/>
    </style:style>
    <style:style style:name="TBL_0_1_row_110" style:family="table-row">
      <style:table-row-properties style:use-optimal-row-height="false" style:row-height="0.01in"/>
    </style:style>
    <style:style style:name="TBL_0_1_row_111" style:family="table-row">
      <style:table-row-properties style:use-optimal-row-height="false" style:row-height="0.01in"/>
    </style:style>
    <style:style style:name="TBL_0_1_row_112" style:family="table-row">
      <style:table-row-properties style:use-optimal-row-height="false" style:row-height="0.11in"/>
    </style:style>
    <style:style style:name="TBL_0_1_row_113" style:family="table-row">
      <style:table-row-properties style:use-optimal-row-height="false" style:row-height="0.01in"/>
    </style:style>
    <style:style style:name="TBL_0_1_row_114" style:family="table-row">
      <style:table-row-properties style:use-optimal-row-height="false" style:row-height="0.01in"/>
    </style:style>
    <style:style style:name="TBL_0_1_row_115" style:family="table-row">
      <style:table-row-properties style:use-optimal-row-height="false" style:row-height="0.01in"/>
    </style:style>
    <style:style style:name="TBL_0_1_351" style:family="table">
      <style:table-properties/>
    </style:style>
    <style:style style:name="TBL_0_1_351_col_0" style:family="table-column">
      <style:table-column-properties style:column-width="0.59in"/>
    </style:style>
    <style:style style:name="TBL_0_1_351_row_0" style:family="table-row">
      <style:table-row-properties style:use-optimal-row-height="false" style:row-height="0.01in"/>
    </style:style>
    <style:style style:name="TBL_0_1_351_row_1" style:family="table-row">
      <style:table-row-properties style:use-optimal-row-height="false" style:row-height="0.19in"/>
    </style:style>
    <style:style style:name="TBL_0_1_352" style:family="table">
      <style:table-properties/>
    </style:style>
    <style:style style:name="TBL_0_1_352_col_0" style:family="table-column">
      <style:table-column-properties style:column-width="1.94in"/>
    </style:style>
    <style:style style:name="TBL_0_1_352_row_0" style:family="table-row">
      <style:table-row-properties style:use-optimal-row-height="false" style:row-height="0.01in"/>
    </style:style>
    <style:style style:name="TBL_0_1_352_row_1" style:family="table-row">
      <style:table-row-properties style:use-optimal-row-height="false" style:row-height="0.31in"/>
    </style:style>
    <style:style style:name="TBL_0_1_353" style:family="table">
      <style:table-properties/>
    </style:style>
    <style:style style:name="TBL_0_1_353_col_0" style:family="table-column">
      <style:table-column-properties style:column-width="1.87in"/>
    </style:style>
    <style:style style:name="TBL_0_1_353_row_0" style:family="table-row">
      <style:table-row-properties style:use-optimal-row-height="false" style:row-height="0.31in"/>
    </style:style>
    <style:style style:name="TBL_0_1_354" style:family="table">
      <style:table-properties/>
    </style:style>
    <style:style style:name="TBL_0_1_354_col_0" style:family="table-column">
      <style:table-column-properties style:column-width="1.87in"/>
    </style:style>
    <style:style style:name="TBL_0_1_354_row_0" style:family="table-row">
      <style:table-row-properties style:use-optimal-row-height="false" style:row-height="0.31in"/>
    </style:style>
    <style:style style:name="TBL_0_1_355" style:family="table">
      <style:table-properties/>
    </style:style>
    <style:style style:name="TBL_0_1_355_col_0" style:family="table-column">
      <style:table-column-properties style:column-width="1.87in"/>
    </style:style>
    <style:style style:name="TBL_0_1_355_row_0" style:family="table-row">
      <style:table-row-properties style:use-optimal-row-height="false" style:row-height="0.31in"/>
    </style:style>
    <style:style style:name="TBL_0_1_356" style:family="table">
      <style:table-properties/>
    </style:style>
    <style:style style:name="TBL_0_1_356_col_0" style:family="table-column">
      <style:table-column-properties style:column-width="1.87in"/>
    </style:style>
    <style:style style:name="TBL_0_1_356_row_0" style:family="table-row">
      <style:table-row-properties style:use-optimal-row-height="false" style:row-height="0.31in"/>
    </style:style>
    <style:style style:name="TBL_0_1_357" style:family="table">
      <style:table-properties/>
    </style:style>
    <style:style style:name="TBL_0_1_357_col_0" style:family="table-column">
      <style:table-column-properties style:column-width="0.83in"/>
    </style:style>
    <style:style style:name="TBL_0_1_357_row_0" style:family="table-row">
      <style:table-row-properties style:use-optimal-row-height="false" style:row-height="0.18in"/>
    </style:style>
    <style:style style:name="TBL_0_1_358" style:family="table">
      <style:table-properties/>
    </style:style>
    <style:style style:name="TBL_0_1_358_col_0" style:family="table-column">
      <style:table-column-properties style:column-width="0.83in"/>
    </style:style>
    <style:style style:name="TBL_0_1_358_row_0" style:family="table-row">
      <style:table-row-properties style:use-optimal-row-height="false" style:row-height="0.16in"/>
    </style:style>
    <style:style style:name="TBL_0_1_359" style:family="table">
      <style:table-properties/>
    </style:style>
    <style:style style:name="TBL_0_1_359_col_0" style:family="table-column">
      <style:table-column-properties style:column-width="1.98in"/>
    </style:style>
    <style:style style:name="TBL_0_1_359_row_0" style:family="table-row">
      <style:table-row-properties style:use-optimal-row-height="false" style:row-height="0.31in"/>
    </style:style>
    <style:style style:name="TBL_0_1_360" style:family="table">
      <style:table-properties/>
    </style:style>
    <style:style style:name="TBL_0_1_360_col_0" style:family="table-column">
      <style:table-column-properties style:column-width="0.54in"/>
    </style:style>
    <style:style style:name="TBL_0_1_360_row_0" style:family="table-row">
      <style:table-row-properties style:use-optimal-row-height="false" style:row-height="0.16in"/>
    </style:style>
    <style:style style:name="TBL_0_1_361" style:family="table">
      <style:table-properties/>
    </style:style>
    <style:style style:name="TBL_0_1_361_col_0" style:family="table-column">
      <style:table-column-properties style:column-width="0.65in"/>
    </style:style>
    <style:style style:name="TBL_0_1_361_row_0" style:family="table-row">
      <style:table-row-properties style:use-optimal-row-height="false" style:row-height="0.19in"/>
    </style:style>
    <style:style style:name="TBL_0_1_row_116" style:family="table-row">
      <style:table-row-properties style:use-optimal-row-height="false" style:row-height="0.15in"/>
    </style:style>
    <style:style style:name="TBL_0_1_row_117" style:family="table-row">
      <style:table-row-properties style:use-optimal-row-height="false" style:row-height="0.01in"/>
    </style:style>
    <style:style style:name="TBL_0_1_row_118" style:family="table-row">
      <style:table-row-properties style:use-optimal-row-height="false" style:row-height="0.01in"/>
    </style:style>
    <style:style style:name="TBL_0_1_row_119" style:family="table-row">
      <style:table-row-properties style:use-optimal-row-height="false" style:row-height="0.01in"/>
    </style:style>
    <style:style style:name="TBL_0_1_row_120" style:family="table-row">
      <style:table-row-properties style:use-optimal-row-height="false" style:row-height="0.11in"/>
    </style:style>
    <style:style style:name="TBL_0_1_row_121" style:family="table-row">
      <style:table-row-properties style:use-optimal-row-height="false" style:row-height="0.01in"/>
    </style:style>
    <style:style style:name="TBL_0_1_row_122" style:family="table-row">
      <style:table-row-properties style:use-optimal-row-height="false" style:row-height="0.01in"/>
    </style:style>
    <style:style style:name="TBL_0_1_row_123" style:family="table-row">
      <style:table-row-properties style:use-optimal-row-height="false" style:row-height="0.01in"/>
    </style:style>
    <style:style style:name="TBL_0_1_362" style:family="table">
      <style:table-properties/>
    </style:style>
    <style:style style:name="TBL_0_1_362_col_0" style:family="table-column">
      <style:table-column-properties style:column-width="0.59in"/>
    </style:style>
    <style:style style:name="TBL_0_1_362_row_0" style:family="table-row">
      <style:table-row-properties style:use-optimal-row-height="false" style:row-height="0.01in"/>
    </style:style>
    <style:style style:name="TBL_0_1_362_row_1" style:family="table-row">
      <style:table-row-properties style:use-optimal-row-height="false" style:row-height="0.19in"/>
    </style:style>
    <style:style style:name="TBL_0_1_363" style:family="table">
      <style:table-properties/>
    </style:style>
    <style:style style:name="TBL_0_1_363_col_0" style:family="table-column">
      <style:table-column-properties style:column-width="1.94in"/>
    </style:style>
    <style:style style:name="TBL_0_1_363_row_0" style:family="table-row">
      <style:table-row-properties style:use-optimal-row-height="false" style:row-height="0.01in"/>
    </style:style>
    <style:style style:name="TBL_0_1_363_row_1" style:family="table-row">
      <style:table-row-properties style:use-optimal-row-height="false" style:row-height="0.31in"/>
    </style:style>
    <style:style style:name="TBL_0_1_364" style:family="table">
      <style:table-properties/>
    </style:style>
    <style:style style:name="TBL_0_1_364_col_0" style:family="table-column">
      <style:table-column-properties style:column-width="1.87in"/>
    </style:style>
    <style:style style:name="TBL_0_1_364_row_0" style:family="table-row">
      <style:table-row-properties style:use-optimal-row-height="false" style:row-height="0.31in"/>
    </style:style>
    <style:style style:name="TBL_0_1_365" style:family="table">
      <style:table-properties/>
    </style:style>
    <style:style style:name="TBL_0_1_365_col_0" style:family="table-column">
      <style:table-column-properties style:column-width="1.87in"/>
    </style:style>
    <style:style style:name="TBL_0_1_365_row_0" style:family="table-row">
      <style:table-row-properties style:use-optimal-row-height="false" style:row-height="0.31in"/>
    </style:style>
    <style:style style:name="TBL_0_1_366" style:family="table">
      <style:table-properties/>
    </style:style>
    <style:style style:name="TBL_0_1_366_col_0" style:family="table-column">
      <style:table-column-properties style:column-width="1.87in"/>
    </style:style>
    <style:style style:name="TBL_0_1_366_row_0" style:family="table-row">
      <style:table-row-properties style:use-optimal-row-height="false" style:row-height="0.31in"/>
    </style:style>
    <style:style style:name="TBL_0_1_367" style:family="table">
      <style:table-properties/>
    </style:style>
    <style:style style:name="TBL_0_1_367_col_0" style:family="table-column">
      <style:table-column-properties style:column-width="1.87in"/>
    </style:style>
    <style:style style:name="TBL_0_1_367_row_0" style:family="table-row">
      <style:table-row-properties style:use-optimal-row-height="false" style:row-height="0.31in"/>
    </style:style>
    <style:style style:name="TBL_0_1_368" style:family="table">
      <style:table-properties/>
    </style:style>
    <style:style style:name="TBL_0_1_368_col_0" style:family="table-column">
      <style:table-column-properties style:column-width="0.83in"/>
    </style:style>
    <style:style style:name="TBL_0_1_368_row_0" style:family="table-row">
      <style:table-row-properties style:use-optimal-row-height="false" style:row-height="0.18in"/>
    </style:style>
    <style:style style:name="TBL_0_1_369" style:family="table">
      <style:table-properties/>
    </style:style>
    <style:style style:name="TBL_0_1_369_col_0" style:family="table-column">
      <style:table-column-properties style:column-width="0.83in"/>
    </style:style>
    <style:style style:name="TBL_0_1_369_row_0" style:family="table-row">
      <style:table-row-properties style:use-optimal-row-height="false" style:row-height="0.16in"/>
    </style:style>
    <style:style style:name="TBL_0_1_370" style:family="table">
      <style:table-properties/>
    </style:style>
    <style:style style:name="TBL_0_1_370_col_0" style:family="table-column">
      <style:table-column-properties style:column-width="1.98in"/>
    </style:style>
    <style:style style:name="TBL_0_1_370_row_0" style:family="table-row">
      <style:table-row-properties style:use-optimal-row-height="false" style:row-height="0.31in"/>
    </style:style>
    <style:style style:name="TBL_0_1_371" style:family="table">
      <style:table-properties/>
    </style:style>
    <style:style style:name="TBL_0_1_371_col_0" style:family="table-column">
      <style:table-column-properties style:column-width="0.54in"/>
    </style:style>
    <style:style style:name="TBL_0_1_371_row_0" style:family="table-row">
      <style:table-row-properties style:use-optimal-row-height="false" style:row-height="0.16in"/>
    </style:style>
    <style:style style:name="TBL_0_1_372" style:family="table">
      <style:table-properties/>
    </style:style>
    <style:style style:name="TBL_0_1_372_col_0" style:family="table-column">
      <style:table-column-properties style:column-width="0.65in"/>
    </style:style>
    <style:style style:name="TBL_0_1_372_row_0" style:family="table-row">
      <style:table-row-properties style:use-optimal-row-height="false" style:row-height="0.19in"/>
    </style:style>
    <style:style style:name="TBL_0_1_row_124" style:family="table-row">
      <style:table-row-properties style:use-optimal-row-height="false" style:row-height="0.15in"/>
    </style:style>
    <style:style style:name="TBL_0_1_row_125" style:family="table-row">
      <style:table-row-properties style:use-optimal-row-height="false" style:row-height="0.01in"/>
    </style:style>
    <style:style style:name="TBL_0_1_row_126" style:family="table-row">
      <style:table-row-properties style:use-optimal-row-height="false" style:row-height="0.01in"/>
    </style:style>
    <style:style style:name="TBL_0_1_row_127" style:family="table-row">
      <style:table-row-properties style:use-optimal-row-height="false" style:row-height="0.01in"/>
    </style:style>
    <style:style style:name="TBL_0_1_row_128" style:family="table-row">
      <style:table-row-properties style:use-optimal-row-height="false" style:row-height="0.11in"/>
    </style:style>
    <style:style style:name="TBL_0_1_row_129" style:family="table-row">
      <style:table-row-properties style:use-optimal-row-height="false" style:row-height="0.01in"/>
    </style:style>
    <style:style style:name="TBL_0_1_row_130" style:family="table-row">
      <style:table-row-properties style:use-optimal-row-height="false" style:row-height="0.01in"/>
    </style:style>
    <style:style style:name="TBL_0_1_row_131" style:family="table-row">
      <style:table-row-properties style:use-optimal-row-height="false" style:row-height="0.01in"/>
    </style:style>
    <style:style style:name="TBL_0_1_373" style:family="table">
      <style:table-properties/>
    </style:style>
    <style:style style:name="TBL_0_1_373_col_0" style:family="table-column">
      <style:table-column-properties style:column-width="0.59in"/>
    </style:style>
    <style:style style:name="TBL_0_1_373_row_0" style:family="table-row">
      <style:table-row-properties style:use-optimal-row-height="false" style:row-height="0.01in"/>
    </style:style>
    <style:style style:name="TBL_0_1_373_row_1" style:family="table-row">
      <style:table-row-properties style:use-optimal-row-height="false" style:row-height="0.19in"/>
    </style:style>
    <style:style style:name="TBL_0_1_374" style:family="table">
      <style:table-properties/>
    </style:style>
    <style:style style:name="TBL_0_1_374_col_0" style:family="table-column">
      <style:table-column-properties style:column-width="1.94in"/>
    </style:style>
    <style:style style:name="TBL_0_1_374_row_0" style:family="table-row">
      <style:table-row-properties style:use-optimal-row-height="false" style:row-height="0.01in"/>
    </style:style>
    <style:style style:name="TBL_0_1_374_row_1" style:family="table-row">
      <style:table-row-properties style:use-optimal-row-height="false" style:row-height="0.31in"/>
    </style:style>
    <style:style style:name="TBL_0_1_375" style:family="table">
      <style:table-properties/>
    </style:style>
    <style:style style:name="TBL_0_1_375_col_0" style:family="table-column">
      <style:table-column-properties style:column-width="1.87in"/>
    </style:style>
    <style:style style:name="TBL_0_1_375_row_0" style:family="table-row">
      <style:table-row-properties style:use-optimal-row-height="false" style:row-height="0.31in"/>
    </style:style>
    <style:style style:name="TBL_0_1_376" style:family="table">
      <style:table-properties/>
    </style:style>
    <style:style style:name="TBL_0_1_376_col_0" style:family="table-column">
      <style:table-column-properties style:column-width="1.87in"/>
    </style:style>
    <style:style style:name="TBL_0_1_376_row_0" style:family="table-row">
      <style:table-row-properties style:use-optimal-row-height="false" style:row-height="0.31in"/>
    </style:style>
    <style:style style:name="TBL_0_1_377" style:family="table">
      <style:table-properties/>
    </style:style>
    <style:style style:name="TBL_0_1_377_col_0" style:family="table-column">
      <style:table-column-properties style:column-width="1.87in"/>
    </style:style>
    <style:style style:name="TBL_0_1_377_row_0" style:family="table-row">
      <style:table-row-properties style:use-optimal-row-height="false" style:row-height="0.31in"/>
    </style:style>
    <style:style style:name="TBL_0_1_378" style:family="table">
      <style:table-properties/>
    </style:style>
    <style:style style:name="TBL_0_1_378_col_0" style:family="table-column">
      <style:table-column-properties style:column-width="1.87in"/>
    </style:style>
    <style:style style:name="TBL_0_1_378_row_0" style:family="table-row">
      <style:table-row-properties style:use-optimal-row-height="false" style:row-height="0.31in"/>
    </style:style>
    <style:style style:name="TBL_0_1_379" style:family="table">
      <style:table-properties/>
    </style:style>
    <style:style style:name="TBL_0_1_379_col_0" style:family="table-column">
      <style:table-column-properties style:column-width="0.83in"/>
    </style:style>
    <style:style style:name="TBL_0_1_379_row_0" style:family="table-row">
      <style:table-row-properties style:use-optimal-row-height="false" style:row-height="0.18in"/>
    </style:style>
    <style:style style:name="TBL_0_1_380" style:family="table">
      <style:table-properties/>
    </style:style>
    <style:style style:name="TBL_0_1_380_col_0" style:family="table-column">
      <style:table-column-properties style:column-width="0.83in"/>
    </style:style>
    <style:style style:name="TBL_0_1_380_row_0" style:family="table-row">
      <style:table-row-properties style:use-optimal-row-height="false" style:row-height="0.16in"/>
    </style:style>
    <style:style style:name="TBL_0_1_381" style:family="table">
      <style:table-properties/>
    </style:style>
    <style:style style:name="TBL_0_1_381_col_0" style:family="table-column">
      <style:table-column-properties style:column-width="1.98in"/>
    </style:style>
    <style:style style:name="TBL_0_1_381_row_0" style:family="table-row">
      <style:table-row-properties style:use-optimal-row-height="false" style:row-height="0.31in"/>
    </style:style>
    <style:style style:name="TBL_0_1_382" style:family="table">
      <style:table-properties/>
    </style:style>
    <style:style style:name="TBL_0_1_382_col_0" style:family="table-column">
      <style:table-column-properties style:column-width="0.54in"/>
    </style:style>
    <style:style style:name="TBL_0_1_382_row_0" style:family="table-row">
      <style:table-row-properties style:use-optimal-row-height="false" style:row-height="0.16in"/>
    </style:style>
    <style:style style:name="TBL_0_1_383" style:family="table">
      <style:table-properties/>
    </style:style>
    <style:style style:name="TBL_0_1_383_col_0" style:family="table-column">
      <style:table-column-properties style:column-width="0.65in"/>
    </style:style>
    <style:style style:name="TBL_0_1_383_row_0" style:family="table-row">
      <style:table-row-properties style:use-optimal-row-height="false" style:row-height="0.19in"/>
    </style:style>
    <style:style style:name="TBL_0_1_row_132" style:family="table-row">
      <style:table-row-properties style:use-optimal-row-height="false" style:row-height="0.15in"/>
    </style:style>
    <style:style style:name="TBL_0_1_row_133" style:family="table-row">
      <style:table-row-properties style:use-optimal-row-height="false" style:row-height="0.01in"/>
    </style:style>
    <style:style style:name="TBL_0_1_row_134" style:family="table-row">
      <style:table-row-properties style:use-optimal-row-height="false" style:row-height="0.01in"/>
    </style:style>
    <style:style style:name="TBL_0_1_row_135" style:family="table-row">
      <style:table-row-properties style:use-optimal-row-height="false" style:row-height="0.01in"/>
    </style:style>
    <style:style style:name="TBL_0_1_row_136" style:family="table-row">
      <style:table-row-properties style:use-optimal-row-height="false" style:row-height="0.11in"/>
    </style:style>
    <style:style style:name="TBL_0_1_row_137" style:family="table-row">
      <style:table-row-properties style:use-optimal-row-height="false" style:row-height="0.01in"/>
    </style:style>
    <style:style style:name="TBL_0_1_row_138" style:family="table-row">
      <style:table-row-properties style:use-optimal-row-height="false" style:row-height="0.01in"/>
    </style:style>
    <style:style style:name="TBL_0_1_row_139" style:family="table-row">
      <style:table-row-properties style:use-optimal-row-height="false" style:row-height="0.01in"/>
    </style:style>
    <style:style style:name="TBL_0_1_384" style:family="table">
      <style:table-properties/>
    </style:style>
    <style:style style:name="TBL_0_1_384_col_0" style:family="table-column">
      <style:table-column-properties style:column-width="0.59in"/>
    </style:style>
    <style:style style:name="TBL_0_1_384_row_0" style:family="table-row">
      <style:table-row-properties style:use-optimal-row-height="false" style:row-height="0.01in"/>
    </style:style>
    <style:style style:name="TBL_0_1_384_row_1" style:family="table-row">
      <style:table-row-properties style:use-optimal-row-height="false" style:row-height="0.19in"/>
    </style:style>
    <style:style style:name="TBL_0_1_385" style:family="table">
      <style:table-properties/>
    </style:style>
    <style:style style:name="TBL_0_1_385_col_0" style:family="table-column">
      <style:table-column-properties style:column-width="1.94in"/>
    </style:style>
    <style:style style:name="TBL_0_1_385_row_0" style:family="table-row">
      <style:table-row-properties style:use-optimal-row-height="false" style:row-height="0.01in"/>
    </style:style>
    <style:style style:name="TBL_0_1_385_row_1" style:family="table-row">
      <style:table-row-properties style:use-optimal-row-height="false" style:row-height="0.31in"/>
    </style:style>
    <style:style style:name="TBL_0_1_386" style:family="table">
      <style:table-properties/>
    </style:style>
    <style:style style:name="TBL_0_1_386_col_0" style:family="table-column">
      <style:table-column-properties style:column-width="1.87in"/>
    </style:style>
    <style:style style:name="TBL_0_1_386_row_0" style:family="table-row">
      <style:table-row-properties style:use-optimal-row-height="false" style:row-height="0.31in"/>
    </style:style>
    <style:style style:name="TBL_0_1_387" style:family="table">
      <style:table-properties/>
    </style:style>
    <style:style style:name="TBL_0_1_387_col_0" style:family="table-column">
      <style:table-column-properties style:column-width="1.87in"/>
    </style:style>
    <style:style style:name="TBL_0_1_387_row_0" style:family="table-row">
      <style:table-row-properties style:use-optimal-row-height="false" style:row-height="0.31in"/>
    </style:style>
    <style:style style:name="TBL_0_1_388" style:family="table">
      <style:table-properties/>
    </style:style>
    <style:style style:name="TBL_0_1_388_col_0" style:family="table-column">
      <style:table-column-properties style:column-width="1.87in"/>
    </style:style>
    <style:style style:name="TBL_0_1_388_row_0" style:family="table-row">
      <style:table-row-properties style:use-optimal-row-height="false" style:row-height="0.31in"/>
    </style:style>
    <style:style style:name="TBL_0_1_389" style:family="table">
      <style:table-properties/>
    </style:style>
    <style:style style:name="TBL_0_1_389_col_0" style:family="table-column">
      <style:table-column-properties style:column-width="1.87in"/>
    </style:style>
    <style:style style:name="TBL_0_1_389_row_0" style:family="table-row">
      <style:table-row-properties style:use-optimal-row-height="false" style:row-height="0.31in"/>
    </style:style>
    <style:style style:name="TBL_0_1_390" style:family="table">
      <style:table-properties/>
    </style:style>
    <style:style style:name="TBL_0_1_390_col_0" style:family="table-column">
      <style:table-column-properties style:column-width="0.83in"/>
    </style:style>
    <style:style style:name="TBL_0_1_390_row_0" style:family="table-row">
      <style:table-row-properties style:use-optimal-row-height="false" style:row-height="0.18in"/>
    </style:style>
    <style:style style:name="TBL_0_1_391" style:family="table">
      <style:table-properties/>
    </style:style>
    <style:style style:name="TBL_0_1_391_col_0" style:family="table-column">
      <style:table-column-properties style:column-width="0.83in"/>
    </style:style>
    <style:style style:name="TBL_0_1_391_row_0" style:family="table-row">
      <style:table-row-properties style:use-optimal-row-height="false" style:row-height="0.16in"/>
    </style:style>
    <style:style style:name="TBL_0_1_392" style:family="table">
      <style:table-properties/>
    </style:style>
    <style:style style:name="TBL_0_1_392_col_0" style:family="table-column">
      <style:table-column-properties style:column-width="1.98in"/>
    </style:style>
    <style:style style:name="TBL_0_1_392_row_0" style:family="table-row">
      <style:table-row-properties style:use-optimal-row-height="false" style:row-height="0.31in"/>
    </style:style>
    <style:style style:name="TBL_0_1_393" style:family="table">
      <style:table-properties/>
    </style:style>
    <style:style style:name="TBL_0_1_393_col_0" style:family="table-column">
      <style:table-column-properties style:column-width="0.54in"/>
    </style:style>
    <style:style style:name="TBL_0_1_393_row_0" style:family="table-row">
      <style:table-row-properties style:use-optimal-row-height="false" style:row-height="0.16in"/>
    </style:style>
    <style:style style:name="TBL_0_1_394" style:family="table">
      <style:table-properties/>
    </style:style>
    <style:style style:name="TBL_0_1_394_col_0" style:family="table-column">
      <style:table-column-properties style:column-width="0.65in"/>
    </style:style>
    <style:style style:name="TBL_0_1_394_row_0" style:family="table-row">
      <style:table-row-properties style:use-optimal-row-height="false" style:row-height="0.19in"/>
    </style:style>
    <style:style style:name="TBL_0_1_row_140" style:family="table-row">
      <style:table-row-properties style:use-optimal-row-height="false" style:row-height="0.15in"/>
    </style:style>
    <style:style style:name="TBL_0_1_row_141" style:family="table-row">
      <style:table-row-properties style:use-optimal-row-height="false" style:row-height="0.01in"/>
    </style:style>
    <style:style style:name="TBL_0_1_row_142" style:family="table-row">
      <style:table-row-properties style:use-optimal-row-height="false" style:row-height="0.01in"/>
    </style:style>
    <style:style style:name="TBL_0_1_row_143" style:family="table-row">
      <style:table-row-properties style:use-optimal-row-height="false" style:row-height="0.01in"/>
    </style:style>
    <style:style style:name="TBL_0_1_row_144" style:family="table-row">
      <style:table-row-properties style:use-optimal-row-height="false" style:row-height="0.11in"/>
    </style:style>
    <style:style style:name="TBL_0_1_row_145" style:family="table-row">
      <style:table-row-properties style:use-optimal-row-height="false" style:row-height="0.01in"/>
    </style:style>
    <style:style style:name="TBL_0_1_row_146" style:family="table-row">
      <style:table-row-properties style:use-optimal-row-height="false" style:row-height="0.33in"/>
    </style:style>
    <style:style style:name="TBL_0_1_row_147" style:family="table-row">
      <style:table-row-properties style:use-optimal-row-height="false" style:row-height="0.16in"/>
    </style:style>
    <style:style style:name="TBL_0_1_row_148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8in"/>
    </style:style>
    <style:style style:name="TBL_0_2_col_1" style:family="table-column">
      <style:table-column-properties style:column-width="0.12in"/>
    </style:style>
    <style:style style:name="TBL_0_2_col_2" style:family="table-column">
      <style:table-column-properties style:column-width="0.2in"/>
    </style:style>
    <style:style style:name="TBL_0_2_col_3" style:family="table-column">
      <style:table-column-properties style:column-width="0.26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8in"/>
    </style:style>
    <style:style style:name="TBL_0_2_col_6" style:family="table-column">
      <style:table-column-properties style:column-width="0.81in"/>
    </style:style>
    <style:style style:name="TBL_0_2_col_7" style:family="table-column">
      <style:table-column-properties style:column-width="0.2in"/>
    </style:style>
    <style:style style:name="TBL_0_2_col_8" style:family="table-column">
      <style:table-column-properties style:column-width="0.11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1.87in"/>
    </style:style>
    <style:style style:name="TBL_0_2_col_11" style:family="table-column">
      <style:table-column-properties style:column-width="0.04in"/>
    </style:style>
    <style:style style:name="TBL_0_2_col_12" style:family="table-column">
      <style:table-column-properties style:column-width="1.8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1.87in"/>
    </style:style>
    <style:style style:name="TBL_0_2_col_15" style:family="table-column">
      <style:table-column-properties style:column-width="0.05in"/>
    </style:style>
    <style:style style:name="TBL_0_2_col_16" style:family="table-column">
      <style:table-column-properties style:column-width="1.87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02in"/>
    </style:style>
    <style:style style:name="TBL_0_2_col_19" style:family="table-column">
      <style:table-column-properties style:column-width="0.83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81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02in"/>
    </style:style>
    <style:style style:name="TBL_0_2_col_25" style:family="table-column">
      <style:table-column-properties style:column-width="0.02in"/>
    </style:style>
    <style:style style:name="TBL_0_2_col_26" style:family="table-column">
      <style:table-column-properties style:column-width="1.2in"/>
    </style:style>
    <style:style style:name="TBL_0_2_col_27" style:family="table-column">
      <style:table-column-properties style:column-width="0.01in"/>
    </style:style>
    <style:style style:name="TBL_0_2_col_28" style:family="table-column">
      <style:table-column-properties style:column-width="0.76in"/>
    </style:style>
    <style:style style:name="TBL_0_2_col_29" style:family="table-column">
      <style:table-column-properties style:column-width="0.16in"/>
    </style:style>
    <style:style style:name="TBL_0_2_col_30" style:family="table-column">
      <style:table-column-properties style:column-width="0.36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65in"/>
    </style:style>
    <style:style style:name="TBL_0_2_col_3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11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0" style:family="table-row">
      <style:table-row-properties style:use-optimal-row-height="false" style:row-height="0.06in"/>
    </style:style>
    <style:style style:name="TBL_0_2_row_11" style:family="table-row">
      <style:table-row-properties style:use-optimal-row-height="false" style:row-height="0.01in"/>
    </style:style>
    <style:style style:name="TBL_0_2_208" style:family="table">
      <style:table-properties/>
    </style:style>
    <style:style style:name="TBL_0_2_208_col_0" style:family="table-column">
      <style:table-column-properties style:column-width="0.59in"/>
    </style:style>
    <style:style style:name="TBL_0_2_208_row_0" style:family="table-row">
      <style:table-row-properties style:use-optimal-row-height="false" style:row-height="0.01in"/>
    </style:style>
    <style:style style:name="TBL_0_2_208_row_1" style:family="table-row">
      <style:table-row-properties style:use-optimal-row-height="false" style:row-height="0.19in"/>
    </style:style>
    <style:style style:name="TBL_0_2_209" style:family="table">
      <style:table-properties/>
    </style:style>
    <style:style style:name="TBL_0_2_209_col_0" style:family="table-column">
      <style:table-column-properties style:column-width="1.94in"/>
    </style:style>
    <style:style style:name="TBL_0_2_209_row_0" style:family="table-row">
      <style:table-row-properties style:use-optimal-row-height="false" style:row-height="0.01in"/>
    </style:style>
    <style:style style:name="TBL_0_2_209_row_1" style:family="table-row">
      <style:table-row-properties style:use-optimal-row-height="false" style:row-height="0.31in"/>
    </style:style>
    <style:style style:name="TBL_0_2_210" style:family="table">
      <style:table-properties/>
    </style:style>
    <style:style style:name="TBL_0_2_210_col_0" style:family="table-column">
      <style:table-column-properties style:column-width="1.87in"/>
    </style:style>
    <style:style style:name="TBL_0_2_210_row_0" style:family="table-row">
      <style:table-row-properties style:use-optimal-row-height="false" style:row-height="0.31in"/>
    </style:style>
    <style:style style:name="TBL_0_2_211" style:family="table">
      <style:table-properties/>
    </style:style>
    <style:style style:name="TBL_0_2_211_col_0" style:family="table-column">
      <style:table-column-properties style:column-width="1.87in"/>
    </style:style>
    <style:style style:name="TBL_0_2_211_row_0" style:family="table-row">
      <style:table-row-properties style:use-optimal-row-height="false" style:row-height="0.31in"/>
    </style:style>
    <style:style style:name="TBL_0_2_212" style:family="table">
      <style:table-properties/>
    </style:style>
    <style:style style:name="TBL_0_2_212_col_0" style:family="table-column">
      <style:table-column-properties style:column-width="1.87in"/>
    </style:style>
    <style:style style:name="TBL_0_2_212_row_0" style:family="table-row">
      <style:table-row-properties style:use-optimal-row-height="false" style:row-height="0.31in"/>
    </style:style>
    <style:style style:name="TBL_0_2_213" style:family="table">
      <style:table-properties/>
    </style:style>
    <style:style style:name="TBL_0_2_213_col_0" style:family="table-column">
      <style:table-column-properties style:column-width="1.87in"/>
    </style:style>
    <style:style style:name="TBL_0_2_213_row_0" style:family="table-row">
      <style:table-row-properties style:use-optimal-row-height="false" style:row-height="0.31in"/>
    </style:style>
    <style:style style:name="TBL_0_2_214" style:family="table">
      <style:table-properties/>
    </style:style>
    <style:style style:name="TBL_0_2_214_col_0" style:family="table-column">
      <style:table-column-properties style:column-width="0.83in"/>
    </style:style>
    <style:style style:name="TBL_0_2_214_row_0" style:family="table-row">
      <style:table-row-properties style:use-optimal-row-height="false" style:row-height="0.18in"/>
    </style:style>
    <style:style style:name="TBL_0_2_215" style:family="table">
      <style:table-properties/>
    </style:style>
    <style:style style:name="TBL_0_2_215_col_0" style:family="table-column">
      <style:table-column-properties style:column-width="0.83in"/>
    </style:style>
    <style:style style:name="TBL_0_2_215_row_0" style:family="table-row">
      <style:table-row-properties style:use-optimal-row-height="false" style:row-height="0.16in"/>
    </style:style>
    <style:style style:name="TBL_0_2_216" style:family="table">
      <style:table-properties/>
    </style:style>
    <style:style style:name="TBL_0_2_216_col_0" style:family="table-column">
      <style:table-column-properties style:column-width="1.98in"/>
    </style:style>
    <style:style style:name="TBL_0_2_216_row_0" style:family="table-row">
      <style:table-row-properties style:use-optimal-row-height="false" style:row-height="0.31in"/>
    </style:style>
    <style:style style:name="TBL_0_2_217" style:family="table">
      <style:table-properties/>
    </style:style>
    <style:style style:name="TBL_0_2_217_col_0" style:family="table-column">
      <style:table-column-properties style:column-width="0.54in"/>
    </style:style>
    <style:style style:name="TBL_0_2_217_row_0" style:family="table-row">
      <style:table-row-properties style:use-optimal-row-height="false" style:row-height="0.16in"/>
    </style:style>
    <style:style style:name="TBL_0_2_218" style:family="table">
      <style:table-properties/>
    </style:style>
    <style:style style:name="TBL_0_2_218_col_0" style:family="table-column">
      <style:table-column-properties style:column-width="0.65in"/>
    </style:style>
    <style:style style:name="TBL_0_2_218_row_0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15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01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01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01in"/>
    </style:style>
    <style:style style:name="TBL_0_2_219" style:family="table">
      <style:table-properties/>
    </style:style>
    <style:style style:name="TBL_0_2_219_col_0" style:family="table-column">
      <style:table-column-properties style:column-width="0.59in"/>
    </style:style>
    <style:style style:name="TBL_0_2_219_row_0" style:family="table-row">
      <style:table-row-properties style:use-optimal-row-height="false" style:row-height="0.01in"/>
    </style:style>
    <style:style style:name="TBL_0_2_219_row_1" style:family="table-row">
      <style:table-row-properties style:use-optimal-row-height="false" style:row-height="0.19in"/>
    </style:style>
    <style:style style:name="TBL_0_2_220" style:family="table">
      <style:table-properties/>
    </style:style>
    <style:style style:name="TBL_0_2_220_col_0" style:family="table-column">
      <style:table-column-properties style:column-width="1.94in"/>
    </style:style>
    <style:style style:name="TBL_0_2_220_row_0" style:family="table-row">
      <style:table-row-properties style:use-optimal-row-height="false" style:row-height="0.01in"/>
    </style:style>
    <style:style style:name="TBL_0_2_220_row_1" style:family="table-row">
      <style:table-row-properties style:use-optimal-row-height="false" style:row-height="0.31in"/>
    </style:style>
    <style:style style:name="TBL_0_2_221" style:family="table">
      <style:table-properties/>
    </style:style>
    <style:style style:name="TBL_0_2_221_col_0" style:family="table-column">
      <style:table-column-properties style:column-width="1.87in"/>
    </style:style>
    <style:style style:name="TBL_0_2_221_row_0" style:family="table-row">
      <style:table-row-properties style:use-optimal-row-height="false" style:row-height="0.31in"/>
    </style:style>
    <style:style style:name="TBL_0_2_222" style:family="table">
      <style:table-properties/>
    </style:style>
    <style:style style:name="TBL_0_2_222_col_0" style:family="table-column">
      <style:table-column-properties style:column-width="1.87in"/>
    </style:style>
    <style:style style:name="TBL_0_2_222_row_0" style:family="table-row">
      <style:table-row-properties style:use-optimal-row-height="false" style:row-height="0.31in"/>
    </style:style>
    <style:style style:name="TBL_0_2_223" style:family="table">
      <style:table-properties/>
    </style:style>
    <style:style style:name="TBL_0_2_223_col_0" style:family="table-column">
      <style:table-column-properties style:column-width="1.87in"/>
    </style:style>
    <style:style style:name="TBL_0_2_223_row_0" style:family="table-row">
      <style:table-row-properties style:use-optimal-row-height="false" style:row-height="0.31in"/>
    </style:style>
    <style:style style:name="TBL_0_2_224" style:family="table">
      <style:table-properties/>
    </style:style>
    <style:style style:name="TBL_0_2_224_col_0" style:family="table-column">
      <style:table-column-properties style:column-width="1.87in"/>
    </style:style>
    <style:style style:name="TBL_0_2_224_row_0" style:family="table-row">
      <style:table-row-properties style:use-optimal-row-height="false" style:row-height="0.31in"/>
    </style:style>
    <style:style style:name="TBL_0_2_225" style:family="table">
      <style:table-properties/>
    </style:style>
    <style:style style:name="TBL_0_2_225_col_0" style:family="table-column">
      <style:table-column-properties style:column-width="0.83in"/>
    </style:style>
    <style:style style:name="TBL_0_2_225_row_0" style:family="table-row">
      <style:table-row-properties style:use-optimal-row-height="false" style:row-height="0.18in"/>
    </style:style>
    <style:style style:name="TBL_0_2_226" style:family="table">
      <style:table-properties/>
    </style:style>
    <style:style style:name="TBL_0_2_226_col_0" style:family="table-column">
      <style:table-column-properties style:column-width="0.83in"/>
    </style:style>
    <style:style style:name="TBL_0_2_226_row_0" style:family="table-row">
      <style:table-row-properties style:use-optimal-row-height="false" style:row-height="0.16in"/>
    </style:style>
    <style:style style:name="TBL_0_2_227" style:family="table">
      <style:table-properties/>
    </style:style>
    <style:style style:name="TBL_0_2_227_col_0" style:family="table-column">
      <style:table-column-properties style:column-width="1.98in"/>
    </style:style>
    <style:style style:name="TBL_0_2_227_row_0" style:family="table-row">
      <style:table-row-properties style:use-optimal-row-height="false" style:row-height="0.31in"/>
    </style:style>
    <style:style style:name="TBL_0_2_228" style:family="table">
      <style:table-properties/>
    </style:style>
    <style:style style:name="TBL_0_2_228_col_0" style:family="table-column">
      <style:table-column-properties style:column-width="0.54in"/>
    </style:style>
    <style:style style:name="TBL_0_2_228_row_0" style:family="table-row">
      <style:table-row-properties style:use-optimal-row-height="false" style:row-height="0.16in"/>
    </style:style>
    <style:style style:name="TBL_0_2_229" style:family="table">
      <style:table-properties/>
    </style:style>
    <style:style style:name="TBL_0_2_229_col_0" style:family="table-column">
      <style:table-column-properties style:column-width="0.65in"/>
    </style:style>
    <style:style style:name="TBL_0_2_229_row_0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15in"/>
    </style:style>
    <style:style style:name="TBL_0_2_row_21" style:family="table-row">
      <style:table-row-properties style:use-optimal-row-height="false" style:row-height="0.01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01in"/>
    </style:style>
    <style:style style:name="TBL_0_2_row_24" style:family="table-row">
      <style:table-row-properties style:use-optimal-row-height="false" style:row-height="0.11in"/>
    </style:style>
    <style:style style:name="TBL_0_2_row_25" style:family="table-row">
      <style:table-row-properties style:use-optimal-row-height="false" style:row-height="0.01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01in"/>
    </style:style>
    <style:style style:name="TBL_0_2_230" style:family="table">
      <style:table-properties/>
    </style:style>
    <style:style style:name="TBL_0_2_230_col_0" style:family="table-column">
      <style:table-column-properties style:column-width="0.59in"/>
    </style:style>
    <style:style style:name="TBL_0_2_230_row_0" style:family="table-row">
      <style:table-row-properties style:use-optimal-row-height="false" style:row-height="0.01in"/>
    </style:style>
    <style:style style:name="TBL_0_2_230_row_1" style:family="table-row">
      <style:table-row-properties style:use-optimal-row-height="false" style:row-height="0.19in"/>
    </style:style>
    <style:style style:name="TBL_0_2_231" style:family="table">
      <style:table-properties/>
    </style:style>
    <style:style style:name="TBL_0_2_231_col_0" style:family="table-column">
      <style:table-column-properties style:column-width="1.94in"/>
    </style:style>
    <style:style style:name="TBL_0_2_231_row_0" style:family="table-row">
      <style:table-row-properties style:use-optimal-row-height="false" style:row-height="0.01in"/>
    </style:style>
    <style:style style:name="TBL_0_2_231_row_1" style:family="table-row">
      <style:table-row-properties style:use-optimal-row-height="false" style:row-height="0.31in"/>
    </style:style>
    <style:style style:name="TBL_0_2_232" style:family="table">
      <style:table-properties/>
    </style:style>
    <style:style style:name="TBL_0_2_232_col_0" style:family="table-column">
      <style:table-column-properties style:column-width="1.87in"/>
    </style:style>
    <style:style style:name="TBL_0_2_232_row_0" style:family="table-row">
      <style:table-row-properties style:use-optimal-row-height="false" style:row-height="0.31in"/>
    </style:style>
    <style:style style:name="TBL_0_2_233" style:family="table">
      <style:table-properties/>
    </style:style>
    <style:style style:name="TBL_0_2_233_col_0" style:family="table-column">
      <style:table-column-properties style:column-width="1.87in"/>
    </style:style>
    <style:style style:name="TBL_0_2_233_row_0" style:family="table-row">
      <style:table-row-properties style:use-optimal-row-height="false" style:row-height="0.31in"/>
    </style:style>
    <style:style style:name="TBL_0_2_234" style:family="table">
      <style:table-properties/>
    </style:style>
    <style:style style:name="TBL_0_2_234_col_0" style:family="table-column">
      <style:table-column-properties style:column-width="1.87in"/>
    </style:style>
    <style:style style:name="TBL_0_2_234_row_0" style:family="table-row">
      <style:table-row-properties style:use-optimal-row-height="false" style:row-height="0.31in"/>
    </style:style>
    <style:style style:name="TBL_0_2_235" style:family="table">
      <style:table-properties/>
    </style:style>
    <style:style style:name="TBL_0_2_235_col_0" style:family="table-column">
      <style:table-column-properties style:column-width="1.87in"/>
    </style:style>
    <style:style style:name="TBL_0_2_235_row_0" style:family="table-row">
      <style:table-row-properties style:use-optimal-row-height="false" style:row-height="0.31in"/>
    </style:style>
    <style:style style:name="TBL_0_2_236" style:family="table">
      <style:table-properties/>
    </style:style>
    <style:style style:name="TBL_0_2_236_col_0" style:family="table-column">
      <style:table-column-properties style:column-width="0.83in"/>
    </style:style>
    <style:style style:name="TBL_0_2_236_row_0" style:family="table-row">
      <style:table-row-properties style:use-optimal-row-height="false" style:row-height="0.18in"/>
    </style:style>
    <style:style style:name="TBL_0_2_237" style:family="table">
      <style:table-properties/>
    </style:style>
    <style:style style:name="TBL_0_2_237_col_0" style:family="table-column">
      <style:table-column-properties style:column-width="0.83in"/>
    </style:style>
    <style:style style:name="TBL_0_2_237_row_0" style:family="table-row">
      <style:table-row-properties style:use-optimal-row-height="false" style:row-height="0.16in"/>
    </style:style>
    <style:style style:name="TBL_0_2_238" style:family="table">
      <style:table-properties/>
    </style:style>
    <style:style style:name="TBL_0_2_238_col_0" style:family="table-column">
      <style:table-column-properties style:column-width="1.98in"/>
    </style:style>
    <style:style style:name="TBL_0_2_238_row_0" style:family="table-row">
      <style:table-row-properties style:use-optimal-row-height="false" style:row-height="0.31in"/>
    </style:style>
    <style:style style:name="TBL_0_2_239" style:family="table">
      <style:table-properties/>
    </style:style>
    <style:style style:name="TBL_0_2_239_col_0" style:family="table-column">
      <style:table-column-properties style:column-width="0.54in"/>
    </style:style>
    <style:style style:name="TBL_0_2_239_row_0" style:family="table-row">
      <style:table-row-properties style:use-optimal-row-height="false" style:row-height="0.16in"/>
    </style:style>
    <style:style style:name="TBL_0_2_240" style:family="table">
      <style:table-properties/>
    </style:style>
    <style:style style:name="TBL_0_2_240_col_0" style:family="table-column">
      <style:table-column-properties style:column-width="0.65in"/>
    </style:style>
    <style:style style:name="TBL_0_2_240_row_0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15in"/>
    </style:style>
    <style:style style:name="TBL_0_2_row_29" style:family="table-row">
      <style:table-row-properties style:use-optimal-row-height="false" style:row-height="0.01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01in"/>
    </style:style>
    <style:style style:name="TBL_0_2_row_32" style:family="table-row">
      <style:table-row-properties style:use-optimal-row-height="false" style:row-height="0.11in"/>
    </style:style>
    <style:style style:name="TBL_0_2_row_33" style:family="table-row">
      <style:table-row-properties style:use-optimal-row-height="false" style:row-height="0.01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01in"/>
    </style:style>
    <style:style style:name="TBL_0_2_241" style:family="table">
      <style:table-properties/>
    </style:style>
    <style:style style:name="TBL_0_2_241_col_0" style:family="table-column">
      <style:table-column-properties style:column-width="0.59in"/>
    </style:style>
    <style:style style:name="TBL_0_2_241_row_0" style:family="table-row">
      <style:table-row-properties style:use-optimal-row-height="false" style:row-height="0.01in"/>
    </style:style>
    <style:style style:name="TBL_0_2_241_row_1" style:family="table-row">
      <style:table-row-properties style:use-optimal-row-height="false" style:row-height="0.19in"/>
    </style:style>
    <style:style style:name="TBL_0_2_242" style:family="table">
      <style:table-properties/>
    </style:style>
    <style:style style:name="TBL_0_2_242_col_0" style:family="table-column">
      <style:table-column-properties style:column-width="1.94in"/>
    </style:style>
    <style:style style:name="TBL_0_2_242_row_0" style:family="table-row">
      <style:table-row-properties style:use-optimal-row-height="false" style:row-height="0.01in"/>
    </style:style>
    <style:style style:name="TBL_0_2_242_row_1" style:family="table-row">
      <style:table-row-properties style:use-optimal-row-height="false" style:row-height="0.31in"/>
    </style:style>
    <style:style style:name="TBL_0_2_243" style:family="table">
      <style:table-properties/>
    </style:style>
    <style:style style:name="TBL_0_2_243_col_0" style:family="table-column">
      <style:table-column-properties style:column-width="1.87in"/>
    </style:style>
    <style:style style:name="TBL_0_2_243_row_0" style:family="table-row">
      <style:table-row-properties style:use-optimal-row-height="false" style:row-height="0.31in"/>
    </style:style>
    <style:style style:name="TBL_0_2_244" style:family="table">
      <style:table-properties/>
    </style:style>
    <style:style style:name="TBL_0_2_244_col_0" style:family="table-column">
      <style:table-column-properties style:column-width="1.87in"/>
    </style:style>
    <style:style style:name="TBL_0_2_244_row_0" style:family="table-row">
      <style:table-row-properties style:use-optimal-row-height="false" style:row-height="0.31in"/>
    </style:style>
    <style:style style:name="TBL_0_2_245" style:family="table">
      <style:table-properties/>
    </style:style>
    <style:style style:name="TBL_0_2_245_col_0" style:family="table-column">
      <style:table-column-properties style:column-width="1.87in"/>
    </style:style>
    <style:style style:name="TBL_0_2_245_row_0" style:family="table-row">
      <style:table-row-properties style:use-optimal-row-height="false" style:row-height="0.31in"/>
    </style:style>
    <style:style style:name="TBL_0_2_246" style:family="table">
      <style:table-properties/>
    </style:style>
    <style:style style:name="TBL_0_2_246_col_0" style:family="table-column">
      <style:table-column-properties style:column-width="1.87in"/>
    </style:style>
    <style:style style:name="TBL_0_2_246_row_0" style:family="table-row">
      <style:table-row-properties style:use-optimal-row-height="false" style:row-height="0.31in"/>
    </style:style>
    <style:style style:name="TBL_0_2_247" style:family="table">
      <style:table-properties/>
    </style:style>
    <style:style style:name="TBL_0_2_247_col_0" style:family="table-column">
      <style:table-column-properties style:column-width="0.83in"/>
    </style:style>
    <style:style style:name="TBL_0_2_247_row_0" style:family="table-row">
      <style:table-row-properties style:use-optimal-row-height="false" style:row-height="0.18in"/>
    </style:style>
    <style:style style:name="TBL_0_2_248" style:family="table">
      <style:table-properties/>
    </style:style>
    <style:style style:name="TBL_0_2_248_col_0" style:family="table-column">
      <style:table-column-properties style:column-width="0.83in"/>
    </style:style>
    <style:style style:name="TBL_0_2_248_row_0" style:family="table-row">
      <style:table-row-properties style:use-optimal-row-height="false" style:row-height="0.16in"/>
    </style:style>
    <style:style style:name="TBL_0_2_249" style:family="table">
      <style:table-properties/>
    </style:style>
    <style:style style:name="TBL_0_2_249_col_0" style:family="table-column">
      <style:table-column-properties style:column-width="1.98in"/>
    </style:style>
    <style:style style:name="TBL_0_2_249_row_0" style:family="table-row">
      <style:table-row-properties style:use-optimal-row-height="false" style:row-height="0.31in"/>
    </style:style>
    <style:style style:name="TBL_0_2_250" style:family="table">
      <style:table-properties/>
    </style:style>
    <style:style style:name="TBL_0_2_250_col_0" style:family="table-column">
      <style:table-column-properties style:column-width="0.54in"/>
    </style:style>
    <style:style style:name="TBL_0_2_250_row_0" style:family="table-row">
      <style:table-row-properties style:use-optimal-row-height="false" style:row-height="0.16in"/>
    </style:style>
    <style:style style:name="TBL_0_2_251" style:family="table">
      <style:table-properties/>
    </style:style>
    <style:style style:name="TBL_0_2_251_col_0" style:family="table-column">
      <style:table-column-properties style:column-width="0.65in"/>
    </style:style>
    <style:style style:name="TBL_0_2_251_row_0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5in"/>
    </style:style>
    <style:style style:name="TBL_0_2_row_37" style:family="table-row">
      <style:table-row-properties style:use-optimal-row-height="false" style:row-height="0.01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01in"/>
    </style:style>
    <style:style style:name="TBL_0_2_row_40" style:family="table-row">
      <style:table-row-properties style:use-optimal-row-height="false" style:row-height="0.11in"/>
    </style:style>
    <style:style style:name="TBL_0_2_row_41" style:family="table-row">
      <style:table-row-properties style:use-optimal-row-height="false" style:row-height="0.01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01in"/>
    </style:style>
    <style:style style:name="TBL_0_2_252" style:family="table">
      <style:table-properties/>
    </style:style>
    <style:style style:name="TBL_0_2_252_col_0" style:family="table-column">
      <style:table-column-properties style:column-width="0.59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19in"/>
    </style:style>
    <style:style style:name="TBL_0_2_253" style:family="table">
      <style:table-properties/>
    </style:style>
    <style:style style:name="TBL_0_2_253_col_0" style:family="table-column">
      <style:table-column-properties style:column-width="1.94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31in"/>
    </style:style>
    <style:style style:name="TBL_0_2_254" style:family="table">
      <style:table-properties/>
    </style:style>
    <style:style style:name="TBL_0_2_254_col_0" style:family="table-column">
      <style:table-column-properties style:column-width="1.87in"/>
    </style:style>
    <style:style style:name="TBL_0_2_254_row_0" style:family="table-row">
      <style:table-row-properties style:use-optimal-row-height="false" style:row-height="0.31in"/>
    </style:style>
    <style:style style:name="TBL_0_2_255" style:family="table">
      <style:table-properties/>
    </style:style>
    <style:style style:name="TBL_0_2_255_col_0" style:family="table-column">
      <style:table-column-properties style:column-width="1.87in"/>
    </style:style>
    <style:style style:name="TBL_0_2_255_row_0" style:family="table-row">
      <style:table-row-properties style:use-optimal-row-height="false" style:row-height="0.31in"/>
    </style:style>
    <style:style style:name="TBL_0_2_256" style:family="table">
      <style:table-properties/>
    </style:style>
    <style:style style:name="TBL_0_2_256_col_0" style:family="table-column">
      <style:table-column-properties style:column-width="1.87in"/>
    </style:style>
    <style:style style:name="TBL_0_2_256_row_0" style:family="table-row">
      <style:table-row-properties style:use-optimal-row-height="false" style:row-height="0.31in"/>
    </style:style>
    <style:style style:name="TBL_0_2_257" style:family="table">
      <style:table-properties/>
    </style:style>
    <style:style style:name="TBL_0_2_257_col_0" style:family="table-column">
      <style:table-column-properties style:column-width="1.87in"/>
    </style:style>
    <style:style style:name="TBL_0_2_257_row_0" style:family="table-row">
      <style:table-row-properties style:use-optimal-row-height="false" style:row-height="0.31in"/>
    </style:style>
    <style:style style:name="TBL_0_2_258" style:family="table">
      <style:table-properties/>
    </style:style>
    <style:style style:name="TBL_0_2_258_col_0" style:family="table-column">
      <style:table-column-properties style:column-width="0.83in"/>
    </style:style>
    <style:style style:name="TBL_0_2_258_row_0" style:family="table-row">
      <style:table-row-properties style:use-optimal-row-height="false" style:row-height="0.18in"/>
    </style:style>
    <style:style style:name="TBL_0_2_259" style:family="table">
      <style:table-properties/>
    </style:style>
    <style:style style:name="TBL_0_2_259_col_0" style:family="table-column">
      <style:table-column-properties style:column-width="0.83in"/>
    </style:style>
    <style:style style:name="TBL_0_2_259_row_0" style:family="table-row">
      <style:table-row-properties style:use-optimal-row-height="false" style:row-height="0.16in"/>
    </style:style>
    <style:style style:name="TBL_0_2_260" style:family="table">
      <style:table-properties/>
    </style:style>
    <style:style style:name="TBL_0_2_260_col_0" style:family="table-column">
      <style:table-column-properties style:column-width="1.98in"/>
    </style:style>
    <style:style style:name="TBL_0_2_260_row_0" style:family="table-row">
      <style:table-row-properties style:use-optimal-row-height="false" style:row-height="0.31in"/>
    </style:style>
    <style:style style:name="TBL_0_2_261" style:family="table">
      <style:table-properties/>
    </style:style>
    <style:style style:name="TBL_0_2_261_col_0" style:family="table-column">
      <style:table-column-properties style:column-width="0.54in"/>
    </style:style>
    <style:style style:name="TBL_0_2_261_row_0" style:family="table-row">
      <style:table-row-properties style:use-optimal-row-height="false" style:row-height="0.16in"/>
    </style:style>
    <style:style style:name="TBL_0_2_262" style:family="table">
      <style:table-properties/>
    </style:style>
    <style:style style:name="TBL_0_2_262_col_0" style:family="table-column">
      <style:table-column-properties style:column-width="0.65in"/>
    </style:style>
    <style:style style:name="TBL_0_2_262_row_0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15in"/>
    </style:style>
    <style:style style:name="TBL_0_2_row_45" style:family="table-row">
      <style:table-row-properties style:use-optimal-row-height="false" style:row-height="0.01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01in"/>
    </style:style>
    <style:style style:name="TBL_0_2_row_48" style:family="table-row">
      <style:table-row-properties style:use-optimal-row-height="false" style:row-height="0.11in"/>
    </style:style>
    <style:style style:name="TBL_0_2_row_49" style:family="table-row">
      <style:table-row-properties style:use-optimal-row-height="false" style:row-height="0.01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01in"/>
    </style:style>
    <style:style style:name="TBL_0_2_263" style:family="table">
      <style:table-properties/>
    </style:style>
    <style:style style:name="TBL_0_2_263_col_0" style:family="table-column">
      <style:table-column-properties style:column-width="0.59in"/>
    </style:style>
    <style:style style:name="TBL_0_2_263_row_0" style:family="table-row">
      <style:table-row-properties style:use-optimal-row-height="false" style:row-height="0.01in"/>
    </style:style>
    <style:style style:name="TBL_0_2_263_row_1" style:family="table-row">
      <style:table-row-properties style:use-optimal-row-height="false" style:row-height="0.19in"/>
    </style:style>
    <style:style style:name="TBL_0_2_264" style:family="table">
      <style:table-properties/>
    </style:style>
    <style:style style:name="TBL_0_2_264_col_0" style:family="table-column">
      <style:table-column-properties style:column-width="1.94in"/>
    </style:style>
    <style:style style:name="TBL_0_2_264_row_0" style:family="table-row">
      <style:table-row-properties style:use-optimal-row-height="false" style:row-height="0.01in"/>
    </style:style>
    <style:style style:name="TBL_0_2_264_row_1" style:family="table-row">
      <style:table-row-properties style:use-optimal-row-height="false" style:row-height="0.31in"/>
    </style:style>
    <style:style style:name="TBL_0_2_265" style:family="table">
      <style:table-properties/>
    </style:style>
    <style:style style:name="TBL_0_2_265_col_0" style:family="table-column">
      <style:table-column-properties style:column-width="1.87in"/>
    </style:style>
    <style:style style:name="TBL_0_2_265_row_0" style:family="table-row">
      <style:table-row-properties style:use-optimal-row-height="false" style:row-height="0.31in"/>
    </style:style>
    <style:style style:name="TBL_0_2_266" style:family="table">
      <style:table-properties/>
    </style:style>
    <style:style style:name="TBL_0_2_266_col_0" style:family="table-column">
      <style:table-column-properties style:column-width="1.87in"/>
    </style:style>
    <style:style style:name="TBL_0_2_266_row_0" style:family="table-row">
      <style:table-row-properties style:use-optimal-row-height="false" style:row-height="0.31in"/>
    </style:style>
    <style:style style:name="TBL_0_2_267" style:family="table">
      <style:table-properties/>
    </style:style>
    <style:style style:name="TBL_0_2_267_col_0" style:family="table-column">
      <style:table-column-properties style:column-width="1.87in"/>
    </style:style>
    <style:style style:name="TBL_0_2_267_row_0" style:family="table-row">
      <style:table-row-properties style:use-optimal-row-height="false" style:row-height="0.31in"/>
    </style:style>
    <style:style style:name="TBL_0_2_268" style:family="table">
      <style:table-properties/>
    </style:style>
    <style:style style:name="TBL_0_2_268_col_0" style:family="table-column">
      <style:table-column-properties style:column-width="1.87in"/>
    </style:style>
    <style:style style:name="TBL_0_2_268_row_0" style:family="table-row">
      <style:table-row-properties style:use-optimal-row-height="false" style:row-height="0.31in"/>
    </style:style>
    <style:style style:name="TBL_0_2_269" style:family="table">
      <style:table-properties/>
    </style:style>
    <style:style style:name="TBL_0_2_269_col_0" style:family="table-column">
      <style:table-column-properties style:column-width="0.83in"/>
    </style:style>
    <style:style style:name="TBL_0_2_269_row_0" style:family="table-row">
      <style:table-row-properties style:use-optimal-row-height="false" style:row-height="0.18in"/>
    </style:style>
    <style:style style:name="TBL_0_2_270" style:family="table">
      <style:table-properties/>
    </style:style>
    <style:style style:name="TBL_0_2_270_col_0" style:family="table-column">
      <style:table-column-properties style:column-width="0.83in"/>
    </style:style>
    <style:style style:name="TBL_0_2_270_row_0" style:family="table-row">
      <style:table-row-properties style:use-optimal-row-height="false" style:row-height="0.16in"/>
    </style:style>
    <style:style style:name="TBL_0_2_271" style:family="table">
      <style:table-properties/>
    </style:style>
    <style:style style:name="TBL_0_2_271_col_0" style:family="table-column">
      <style:table-column-properties style:column-width="1.98in"/>
    </style:style>
    <style:style style:name="TBL_0_2_271_row_0" style:family="table-row">
      <style:table-row-properties style:use-optimal-row-height="false" style:row-height="0.31in"/>
    </style:style>
    <style:style style:name="TBL_0_2_272" style:family="table">
      <style:table-properties/>
    </style:style>
    <style:style style:name="TBL_0_2_272_col_0" style:family="table-column">
      <style:table-column-properties style:column-width="0.54in"/>
    </style:style>
    <style:style style:name="TBL_0_2_272_row_0" style:family="table-row">
      <style:table-row-properties style:use-optimal-row-height="false" style:row-height="0.16in"/>
    </style:style>
    <style:style style:name="TBL_0_2_273" style:family="table">
      <style:table-properties/>
    </style:style>
    <style:style style:name="TBL_0_2_273_col_0" style:family="table-column">
      <style:table-column-properties style:column-width="0.65in"/>
    </style:style>
    <style:style style:name="TBL_0_2_273_row_0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15in"/>
    </style:style>
    <style:style style:name="TBL_0_2_row_53" style:family="table-row">
      <style:table-row-properties style:use-optimal-row-height="false" style:row-height="0.01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01in"/>
    </style:style>
    <style:style style:name="TBL_0_2_row_56" style:family="table-row">
      <style:table-row-properties style:use-optimal-row-height="false" style:row-height="0.11in"/>
    </style:style>
    <style:style style:name="TBL_0_2_row_57" style:family="table-row">
      <style:table-row-properties style:use-optimal-row-height="false" style:row-height="0.01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01in"/>
    </style:style>
    <style:style style:name="TBL_0_2_274" style:family="table">
      <style:table-properties/>
    </style:style>
    <style:style style:name="TBL_0_2_274_col_0" style:family="table-column">
      <style:table-column-properties style:column-width="0.59in"/>
    </style:style>
    <style:style style:name="TBL_0_2_274_row_0" style:family="table-row">
      <style:table-row-properties style:use-optimal-row-height="false" style:row-height="0.01in"/>
    </style:style>
    <style:style style:name="TBL_0_2_274_row_1" style:family="table-row">
      <style:table-row-properties style:use-optimal-row-height="false" style:row-height="0.19in"/>
    </style:style>
    <style:style style:name="TBL_0_2_275" style:family="table">
      <style:table-properties/>
    </style:style>
    <style:style style:name="TBL_0_2_275_col_0" style:family="table-column">
      <style:table-column-properties style:column-width="1.94in"/>
    </style:style>
    <style:style style:name="TBL_0_2_275_row_0" style:family="table-row">
      <style:table-row-properties style:use-optimal-row-height="false" style:row-height="0.01in"/>
    </style:style>
    <style:style style:name="TBL_0_2_275_row_1" style:family="table-row">
      <style:table-row-properties style:use-optimal-row-height="false" style:row-height="0.31in"/>
    </style:style>
    <style:style style:name="TBL_0_2_276" style:family="table">
      <style:table-properties/>
    </style:style>
    <style:style style:name="TBL_0_2_276_col_0" style:family="table-column">
      <style:table-column-properties style:column-width="1.87in"/>
    </style:style>
    <style:style style:name="TBL_0_2_276_row_0" style:family="table-row">
      <style:table-row-properties style:use-optimal-row-height="false" style:row-height="0.31in"/>
    </style:style>
    <style:style style:name="TBL_0_2_277" style:family="table">
      <style:table-properties/>
    </style:style>
    <style:style style:name="TBL_0_2_277_col_0" style:family="table-column">
      <style:table-column-properties style:column-width="1.87in"/>
    </style:style>
    <style:style style:name="TBL_0_2_277_row_0" style:family="table-row">
      <style:table-row-properties style:use-optimal-row-height="false" style:row-height="0.31in"/>
    </style:style>
    <style:style style:name="TBL_0_2_278" style:family="table">
      <style:table-properties/>
    </style:style>
    <style:style style:name="TBL_0_2_278_col_0" style:family="table-column">
      <style:table-column-properties style:column-width="1.87in"/>
    </style:style>
    <style:style style:name="TBL_0_2_278_row_0" style:family="table-row">
      <style:table-row-properties style:use-optimal-row-height="false" style:row-height="0.31in"/>
    </style:style>
    <style:style style:name="TBL_0_2_279" style:family="table">
      <style:table-properties/>
    </style:style>
    <style:style style:name="TBL_0_2_279_col_0" style:family="table-column">
      <style:table-column-properties style:column-width="1.87in"/>
    </style:style>
    <style:style style:name="TBL_0_2_279_row_0" style:family="table-row">
      <style:table-row-properties style:use-optimal-row-height="false" style:row-height="0.31in"/>
    </style:style>
    <style:style style:name="TBL_0_2_280" style:family="table">
      <style:table-properties/>
    </style:style>
    <style:style style:name="TBL_0_2_280_col_0" style:family="table-column">
      <style:table-column-properties style:column-width="0.83in"/>
    </style:style>
    <style:style style:name="TBL_0_2_280_row_0" style:family="table-row">
      <style:table-row-properties style:use-optimal-row-height="false" style:row-height="0.18in"/>
    </style:style>
    <style:style style:name="TBL_0_2_281" style:family="table">
      <style:table-properties/>
    </style:style>
    <style:style style:name="TBL_0_2_281_col_0" style:family="table-column">
      <style:table-column-properties style:column-width="0.83in"/>
    </style:style>
    <style:style style:name="TBL_0_2_281_row_0" style:family="table-row">
      <style:table-row-properties style:use-optimal-row-height="false" style:row-height="0.16in"/>
    </style:style>
    <style:style style:name="TBL_0_2_282" style:family="table">
      <style:table-properties/>
    </style:style>
    <style:style style:name="TBL_0_2_282_col_0" style:family="table-column">
      <style:table-column-properties style:column-width="1.98in"/>
    </style:style>
    <style:style style:name="TBL_0_2_282_row_0" style:family="table-row">
      <style:table-row-properties style:use-optimal-row-height="false" style:row-height="0.31in"/>
    </style:style>
    <style:style style:name="TBL_0_2_283" style:family="table">
      <style:table-properties/>
    </style:style>
    <style:style style:name="TBL_0_2_283_col_0" style:family="table-column">
      <style:table-column-properties style:column-width="0.54in"/>
    </style:style>
    <style:style style:name="TBL_0_2_283_row_0" style:family="table-row">
      <style:table-row-properties style:use-optimal-row-height="false" style:row-height="0.16in"/>
    </style:style>
    <style:style style:name="TBL_0_2_284" style:family="table">
      <style:table-properties/>
    </style:style>
    <style:style style:name="TBL_0_2_284_col_0" style:family="table-column">
      <style:table-column-properties style:column-width="0.65in"/>
    </style:style>
    <style:style style:name="TBL_0_2_284_row_0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15in"/>
    </style:style>
    <style:style style:name="TBL_0_2_row_61" style:family="table-row">
      <style:table-row-properties style:use-optimal-row-height="false" style:row-height="0.01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01in"/>
    </style:style>
    <style:style style:name="TBL_0_2_row_64" style:family="table-row">
      <style:table-row-properties style:use-optimal-row-height="false" style:row-height="0.11in"/>
    </style:style>
    <style:style style:name="TBL_0_2_row_65" style:family="table-row">
      <style:table-row-properties style:use-optimal-row-height="false" style:row-height="0.01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01in"/>
    </style:style>
    <style:style style:name="TBL_0_2_285" style:family="table">
      <style:table-properties/>
    </style:style>
    <style:style style:name="TBL_0_2_285_col_0" style:family="table-column">
      <style:table-column-properties style:column-width="0.59in"/>
    </style:style>
    <style:style style:name="TBL_0_2_285_row_0" style:family="table-row">
      <style:table-row-properties style:use-optimal-row-height="false" style:row-height="0.01in"/>
    </style:style>
    <style:style style:name="TBL_0_2_285_row_1" style:family="table-row">
      <style:table-row-properties style:use-optimal-row-height="false" style:row-height="0.19in"/>
    </style:style>
    <style:style style:name="TBL_0_2_286" style:family="table">
      <style:table-properties/>
    </style:style>
    <style:style style:name="TBL_0_2_286_col_0" style:family="table-column">
      <style:table-column-properties style:column-width="1.94in"/>
    </style:style>
    <style:style style:name="TBL_0_2_286_row_0" style:family="table-row">
      <style:table-row-properties style:use-optimal-row-height="false" style:row-height="0.01in"/>
    </style:style>
    <style:style style:name="TBL_0_2_286_row_1" style:family="table-row">
      <style:table-row-properties style:use-optimal-row-height="false" style:row-height="0.31in"/>
    </style:style>
    <style:style style:name="TBL_0_2_287" style:family="table">
      <style:table-properties/>
    </style:style>
    <style:style style:name="TBL_0_2_287_col_0" style:family="table-column">
      <style:table-column-properties style:column-width="1.87in"/>
    </style:style>
    <style:style style:name="TBL_0_2_287_row_0" style:family="table-row">
      <style:table-row-properties style:use-optimal-row-height="false" style:row-height="0.31in"/>
    </style:style>
    <style:style style:name="TBL_0_2_288" style:family="table">
      <style:table-properties/>
    </style:style>
    <style:style style:name="TBL_0_2_288_col_0" style:family="table-column">
      <style:table-column-properties style:column-width="1.87in"/>
    </style:style>
    <style:style style:name="TBL_0_2_288_row_0" style:family="table-row">
      <style:table-row-properties style:use-optimal-row-height="false" style:row-height="0.31in"/>
    </style:style>
    <style:style style:name="TBL_0_2_289" style:family="table">
      <style:table-properties/>
    </style:style>
    <style:style style:name="TBL_0_2_289_col_0" style:family="table-column">
      <style:table-column-properties style:column-width="1.87in"/>
    </style:style>
    <style:style style:name="TBL_0_2_289_row_0" style:family="table-row">
      <style:table-row-properties style:use-optimal-row-height="false" style:row-height="0.31in"/>
    </style:style>
    <style:style style:name="TBL_0_2_290" style:family="table">
      <style:table-properties/>
    </style:style>
    <style:style style:name="TBL_0_2_290_col_0" style:family="table-column">
      <style:table-column-properties style:column-width="1.87in"/>
    </style:style>
    <style:style style:name="TBL_0_2_290_row_0" style:family="table-row">
      <style:table-row-properties style:use-optimal-row-height="false" style:row-height="0.31in"/>
    </style:style>
    <style:style style:name="TBL_0_2_291" style:family="table">
      <style:table-properties/>
    </style:style>
    <style:style style:name="TBL_0_2_291_col_0" style:family="table-column">
      <style:table-column-properties style:column-width="0.83in"/>
    </style:style>
    <style:style style:name="TBL_0_2_291_row_0" style:family="table-row">
      <style:table-row-properties style:use-optimal-row-height="false" style:row-height="0.18in"/>
    </style:style>
    <style:style style:name="TBL_0_2_292" style:family="table">
      <style:table-properties/>
    </style:style>
    <style:style style:name="TBL_0_2_292_col_0" style:family="table-column">
      <style:table-column-properties style:column-width="0.83in"/>
    </style:style>
    <style:style style:name="TBL_0_2_292_row_0" style:family="table-row">
      <style:table-row-properties style:use-optimal-row-height="false" style:row-height="0.16in"/>
    </style:style>
    <style:style style:name="TBL_0_2_293" style:family="table">
      <style:table-properties/>
    </style:style>
    <style:style style:name="TBL_0_2_293_col_0" style:family="table-column">
      <style:table-column-properties style:column-width="1.98in"/>
    </style:style>
    <style:style style:name="TBL_0_2_293_row_0" style:family="table-row">
      <style:table-row-properties style:use-optimal-row-height="false" style:row-height="0.31in"/>
    </style:style>
    <style:style style:name="TBL_0_2_294" style:family="table">
      <style:table-properties/>
    </style:style>
    <style:style style:name="TBL_0_2_294_col_0" style:family="table-column">
      <style:table-column-properties style:column-width="0.54in"/>
    </style:style>
    <style:style style:name="TBL_0_2_294_row_0" style:family="table-row">
      <style:table-row-properties style:use-optimal-row-height="false" style:row-height="0.16in"/>
    </style:style>
    <style:style style:name="TBL_0_2_295" style:family="table">
      <style:table-properties/>
    </style:style>
    <style:style style:name="TBL_0_2_295_col_0" style:family="table-column">
      <style:table-column-properties style:column-width="0.65in"/>
    </style:style>
    <style:style style:name="TBL_0_2_295_row_0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15in"/>
    </style:style>
    <style:style style:name="TBL_0_2_row_69" style:family="table-row">
      <style:table-row-properties style:use-optimal-row-height="false" style:row-height="0.01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01in"/>
    </style:style>
    <style:style style:name="TBL_0_2_row_72" style:family="table-row">
      <style:table-row-properties style:use-optimal-row-height="false" style:row-height="0.11in"/>
    </style:style>
    <style:style style:name="TBL_0_2_row_73" style:family="table-row">
      <style:table-row-properties style:use-optimal-row-height="false" style:row-height="0.01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01in"/>
    </style:style>
    <style:style style:name="TBL_0_2_296" style:family="table">
      <style:table-properties/>
    </style:style>
    <style:style style:name="TBL_0_2_296_col_0" style:family="table-column">
      <style:table-column-properties style:column-width="0.59in"/>
    </style:style>
    <style:style style:name="TBL_0_2_296_row_0" style:family="table-row">
      <style:table-row-properties style:use-optimal-row-height="false" style:row-height="0.01in"/>
    </style:style>
    <style:style style:name="TBL_0_2_296_row_1" style:family="table-row">
      <style:table-row-properties style:use-optimal-row-height="false" style:row-height="0.19in"/>
    </style:style>
    <style:style style:name="TBL_0_2_297" style:family="table">
      <style:table-properties/>
    </style:style>
    <style:style style:name="TBL_0_2_297_col_0" style:family="table-column">
      <style:table-column-properties style:column-width="1.94in"/>
    </style:style>
    <style:style style:name="TBL_0_2_297_row_0" style:family="table-row">
      <style:table-row-properties style:use-optimal-row-height="false" style:row-height="0.01in"/>
    </style:style>
    <style:style style:name="TBL_0_2_297_row_1" style:family="table-row">
      <style:table-row-properties style:use-optimal-row-height="false" style:row-height="0.31in"/>
    </style:style>
    <style:style style:name="TBL_0_2_298" style:family="table">
      <style:table-properties/>
    </style:style>
    <style:style style:name="TBL_0_2_298_col_0" style:family="table-column">
      <style:table-column-properties style:column-width="1.87in"/>
    </style:style>
    <style:style style:name="TBL_0_2_298_row_0" style:family="table-row">
      <style:table-row-properties style:use-optimal-row-height="false" style:row-height="0.31in"/>
    </style:style>
    <style:style style:name="TBL_0_2_299" style:family="table">
      <style:table-properties/>
    </style:style>
    <style:style style:name="TBL_0_2_299_col_0" style:family="table-column">
      <style:table-column-properties style:column-width="1.87in"/>
    </style:style>
    <style:style style:name="TBL_0_2_299_row_0" style:family="table-row">
      <style:table-row-properties style:use-optimal-row-height="false" style:row-height="0.31in"/>
    </style:style>
    <style:style style:name="TBL_0_2_300" style:family="table">
      <style:table-properties/>
    </style:style>
    <style:style style:name="TBL_0_2_300_col_0" style:family="table-column">
      <style:table-column-properties style:column-width="1.87in"/>
    </style:style>
    <style:style style:name="TBL_0_2_300_row_0" style:family="table-row">
      <style:table-row-properties style:use-optimal-row-height="false" style:row-height="0.31in"/>
    </style:style>
    <style:style style:name="TBL_0_2_301" style:family="table">
      <style:table-properties/>
    </style:style>
    <style:style style:name="TBL_0_2_301_col_0" style:family="table-column">
      <style:table-column-properties style:column-width="1.87in"/>
    </style:style>
    <style:style style:name="TBL_0_2_301_row_0" style:family="table-row">
      <style:table-row-properties style:use-optimal-row-height="false" style:row-height="0.31in"/>
    </style:style>
    <style:style style:name="TBL_0_2_302" style:family="table">
      <style:table-properties/>
    </style:style>
    <style:style style:name="TBL_0_2_302_col_0" style:family="table-column">
      <style:table-column-properties style:column-width="0.83in"/>
    </style:style>
    <style:style style:name="TBL_0_2_302_row_0" style:family="table-row">
      <style:table-row-properties style:use-optimal-row-height="false" style:row-height="0.18in"/>
    </style:style>
    <style:style style:name="TBL_0_2_303" style:family="table">
      <style:table-properties/>
    </style:style>
    <style:style style:name="TBL_0_2_303_col_0" style:family="table-column">
      <style:table-column-properties style:column-width="0.83in"/>
    </style:style>
    <style:style style:name="TBL_0_2_303_row_0" style:family="table-row">
      <style:table-row-properties style:use-optimal-row-height="false" style:row-height="0.16in"/>
    </style:style>
    <style:style style:name="TBL_0_2_304" style:family="table">
      <style:table-properties/>
    </style:style>
    <style:style style:name="TBL_0_2_304_col_0" style:family="table-column">
      <style:table-column-properties style:column-width="1.98in"/>
    </style:style>
    <style:style style:name="TBL_0_2_304_row_0" style:family="table-row">
      <style:table-row-properties style:use-optimal-row-height="false" style:row-height="0.31in"/>
    </style:style>
    <style:style style:name="TBL_0_2_305" style:family="table">
      <style:table-properties/>
    </style:style>
    <style:style style:name="TBL_0_2_305_col_0" style:family="table-column">
      <style:table-column-properties style:column-width="0.54in"/>
    </style:style>
    <style:style style:name="TBL_0_2_305_row_0" style:family="table-row">
      <style:table-row-properties style:use-optimal-row-height="false" style:row-height="0.16in"/>
    </style:style>
    <style:style style:name="TBL_0_2_306" style:family="table">
      <style:table-properties/>
    </style:style>
    <style:style style:name="TBL_0_2_306_col_0" style:family="table-column">
      <style:table-column-properties style:column-width="0.65in"/>
    </style:style>
    <style:style style:name="TBL_0_2_306_row_0" style:family="table-row">
      <style:table-row-properties style:use-optimal-row-height="false" style:row-height="0.19in"/>
    </style:style>
    <style:style style:name="TBL_0_2_row_76" style:family="table-row">
      <style:table-row-properties style:use-optimal-row-height="false" style:row-height="0.15in"/>
    </style:style>
    <style:style style:name="TBL_0_2_row_77" style:family="table-row">
      <style:table-row-properties style:use-optimal-row-height="false" style:row-height="0.01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01in"/>
    </style:style>
    <style:style style:name="TBL_0_2_row_80" style:family="table-row">
      <style:table-row-properties style:use-optimal-row-height="false" style:row-height="0.11in"/>
    </style:style>
    <style:style style:name="TBL_0_2_row_81" style:family="table-row">
      <style:table-row-properties style:use-optimal-row-height="false" style:row-height="0.01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01in"/>
    </style:style>
    <style:style style:name="TBL_0_2_307" style:family="table">
      <style:table-properties/>
    </style:style>
    <style:style style:name="TBL_0_2_307_col_0" style:family="table-column">
      <style:table-column-properties style:column-width="0.59in"/>
    </style:style>
    <style:style style:name="TBL_0_2_307_row_0" style:family="table-row">
      <style:table-row-properties style:use-optimal-row-height="false" style:row-height="0.01in"/>
    </style:style>
    <style:style style:name="TBL_0_2_307_row_1" style:family="table-row">
      <style:table-row-properties style:use-optimal-row-height="false" style:row-height="0.19in"/>
    </style:style>
    <style:style style:name="TBL_0_2_308" style:family="table">
      <style:table-properties/>
    </style:style>
    <style:style style:name="TBL_0_2_308_col_0" style:family="table-column">
      <style:table-column-properties style:column-width="1.94in"/>
    </style:style>
    <style:style style:name="TBL_0_2_308_row_0" style:family="table-row">
      <style:table-row-properties style:use-optimal-row-height="false" style:row-height="0.01in"/>
    </style:style>
    <style:style style:name="TBL_0_2_308_row_1" style:family="table-row">
      <style:table-row-properties style:use-optimal-row-height="false" style:row-height="0.31in"/>
    </style:style>
    <style:style style:name="TBL_0_2_309" style:family="table">
      <style:table-properties/>
    </style:style>
    <style:style style:name="TBL_0_2_309_col_0" style:family="table-column">
      <style:table-column-properties style:column-width="1.87in"/>
    </style:style>
    <style:style style:name="TBL_0_2_309_row_0" style:family="table-row">
      <style:table-row-properties style:use-optimal-row-height="false" style:row-height="0.31in"/>
    </style:style>
    <style:style style:name="TBL_0_2_310" style:family="table">
      <style:table-properties/>
    </style:style>
    <style:style style:name="TBL_0_2_310_col_0" style:family="table-column">
      <style:table-column-properties style:column-width="1.87in"/>
    </style:style>
    <style:style style:name="TBL_0_2_310_row_0" style:family="table-row">
      <style:table-row-properties style:use-optimal-row-height="false" style:row-height="0.31in"/>
    </style:style>
    <style:style style:name="TBL_0_2_311" style:family="table">
      <style:table-properties/>
    </style:style>
    <style:style style:name="TBL_0_2_311_col_0" style:family="table-column">
      <style:table-column-properties style:column-width="1.87in"/>
    </style:style>
    <style:style style:name="TBL_0_2_311_row_0" style:family="table-row">
      <style:table-row-properties style:use-optimal-row-height="false" style:row-height="0.31in"/>
    </style:style>
    <style:style style:name="TBL_0_2_312" style:family="table">
      <style:table-properties/>
    </style:style>
    <style:style style:name="TBL_0_2_312_col_0" style:family="table-column">
      <style:table-column-properties style:column-width="1.87in"/>
    </style:style>
    <style:style style:name="TBL_0_2_312_row_0" style:family="table-row">
      <style:table-row-properties style:use-optimal-row-height="false" style:row-height="0.31in"/>
    </style:style>
    <style:style style:name="TBL_0_2_313" style:family="table">
      <style:table-properties/>
    </style:style>
    <style:style style:name="TBL_0_2_313_col_0" style:family="table-column">
      <style:table-column-properties style:column-width="0.83in"/>
    </style:style>
    <style:style style:name="TBL_0_2_313_row_0" style:family="table-row">
      <style:table-row-properties style:use-optimal-row-height="false" style:row-height="0.18in"/>
    </style:style>
    <style:style style:name="TBL_0_2_314" style:family="table">
      <style:table-properties/>
    </style:style>
    <style:style style:name="TBL_0_2_314_col_0" style:family="table-column">
      <style:table-column-properties style:column-width="0.83in"/>
    </style:style>
    <style:style style:name="TBL_0_2_314_row_0" style:family="table-row">
      <style:table-row-properties style:use-optimal-row-height="false" style:row-height="0.16in"/>
    </style:style>
    <style:style style:name="TBL_0_2_315" style:family="table">
      <style:table-properties/>
    </style:style>
    <style:style style:name="TBL_0_2_315_col_0" style:family="table-column">
      <style:table-column-properties style:column-width="1.98in"/>
    </style:style>
    <style:style style:name="TBL_0_2_315_row_0" style:family="table-row">
      <style:table-row-properties style:use-optimal-row-height="false" style:row-height="0.31in"/>
    </style:style>
    <style:style style:name="TBL_0_2_316" style:family="table">
      <style:table-properties/>
    </style:style>
    <style:style style:name="TBL_0_2_316_col_0" style:family="table-column">
      <style:table-column-properties style:column-width="0.54in"/>
    </style:style>
    <style:style style:name="TBL_0_2_316_row_0" style:family="table-row">
      <style:table-row-properties style:use-optimal-row-height="false" style:row-height="0.16in"/>
    </style:style>
    <style:style style:name="TBL_0_2_317" style:family="table">
      <style:table-properties/>
    </style:style>
    <style:style style:name="TBL_0_2_317_col_0" style:family="table-column">
      <style:table-column-properties style:column-width="0.65in"/>
    </style:style>
    <style:style style:name="TBL_0_2_317_row_0" style:family="table-row">
      <style:table-row-properties style:use-optimal-row-height="false" style:row-height="0.19in"/>
    </style:style>
    <style:style style:name="TBL_0_2_row_84" style:family="table-row">
      <style:table-row-properties style:use-optimal-row-height="false" style:row-height="0.15in"/>
    </style:style>
    <style:style style:name="TBL_0_2_row_85" style:family="table-row">
      <style:table-row-properties style:use-optimal-row-height="false" style:row-height="0.01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01in"/>
    </style:style>
    <style:style style:name="TBL_0_2_row_88" style:family="table-row">
      <style:table-row-properties style:use-optimal-row-height="false" style:row-height="0.11in"/>
    </style:style>
    <style:style style:name="TBL_0_2_row_89" style:family="table-row">
      <style:table-row-properties style:use-optimal-row-height="false" style:row-height="0.01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01in"/>
    </style:style>
    <style:style style:name="TBL_0_2_318" style:family="table">
      <style:table-properties/>
    </style:style>
    <style:style style:name="TBL_0_2_318_col_0" style:family="table-column">
      <style:table-column-properties style:column-width="0.59in"/>
    </style:style>
    <style:style style:name="TBL_0_2_318_row_0" style:family="table-row">
      <style:table-row-properties style:use-optimal-row-height="false" style:row-height="0.01in"/>
    </style:style>
    <style:style style:name="TBL_0_2_318_row_1" style:family="table-row">
      <style:table-row-properties style:use-optimal-row-height="false" style:row-height="0.19in"/>
    </style:style>
    <style:style style:name="TBL_0_2_319" style:family="table">
      <style:table-properties/>
    </style:style>
    <style:style style:name="TBL_0_2_319_col_0" style:family="table-column">
      <style:table-column-properties style:column-width="1.94in"/>
    </style:style>
    <style:style style:name="TBL_0_2_319_row_0" style:family="table-row">
      <style:table-row-properties style:use-optimal-row-height="false" style:row-height="0.01in"/>
    </style:style>
    <style:style style:name="TBL_0_2_319_row_1" style:family="table-row">
      <style:table-row-properties style:use-optimal-row-height="false" style:row-height="0.31in"/>
    </style:style>
    <style:style style:name="TBL_0_2_320" style:family="table">
      <style:table-properties/>
    </style:style>
    <style:style style:name="TBL_0_2_320_col_0" style:family="table-column">
      <style:table-column-properties style:column-width="1.87in"/>
    </style:style>
    <style:style style:name="TBL_0_2_320_row_0" style:family="table-row">
      <style:table-row-properties style:use-optimal-row-height="false" style:row-height="0.31in"/>
    </style:style>
    <style:style style:name="TBL_0_2_321" style:family="table">
      <style:table-properties/>
    </style:style>
    <style:style style:name="TBL_0_2_321_col_0" style:family="table-column">
      <style:table-column-properties style:column-width="1.87in"/>
    </style:style>
    <style:style style:name="TBL_0_2_321_row_0" style:family="table-row">
      <style:table-row-properties style:use-optimal-row-height="false" style:row-height="0.31in"/>
    </style:style>
    <style:style style:name="TBL_0_2_322" style:family="table">
      <style:table-properties/>
    </style:style>
    <style:style style:name="TBL_0_2_322_col_0" style:family="table-column">
      <style:table-column-properties style:column-width="1.87in"/>
    </style:style>
    <style:style style:name="TBL_0_2_322_row_0" style:family="table-row">
      <style:table-row-properties style:use-optimal-row-height="false" style:row-height="0.31in"/>
    </style:style>
    <style:style style:name="TBL_0_2_323" style:family="table">
      <style:table-properties/>
    </style:style>
    <style:style style:name="TBL_0_2_323_col_0" style:family="table-column">
      <style:table-column-properties style:column-width="1.87in"/>
    </style:style>
    <style:style style:name="TBL_0_2_323_row_0" style:family="table-row">
      <style:table-row-properties style:use-optimal-row-height="false" style:row-height="0.31in"/>
    </style:style>
    <style:style style:name="TBL_0_2_324" style:family="table">
      <style:table-properties/>
    </style:style>
    <style:style style:name="TBL_0_2_324_col_0" style:family="table-column">
      <style:table-column-properties style:column-width="0.83in"/>
    </style:style>
    <style:style style:name="TBL_0_2_324_row_0" style:family="table-row">
      <style:table-row-properties style:use-optimal-row-height="false" style:row-height="0.18in"/>
    </style:style>
    <style:style style:name="TBL_0_2_325" style:family="table">
      <style:table-properties/>
    </style:style>
    <style:style style:name="TBL_0_2_325_col_0" style:family="table-column">
      <style:table-column-properties style:column-width="0.83in"/>
    </style:style>
    <style:style style:name="TBL_0_2_325_row_0" style:family="table-row">
      <style:table-row-properties style:use-optimal-row-height="false" style:row-height="0.16in"/>
    </style:style>
    <style:style style:name="TBL_0_2_326" style:family="table">
      <style:table-properties/>
    </style:style>
    <style:style style:name="TBL_0_2_326_col_0" style:family="table-column">
      <style:table-column-properties style:column-width="1.98in"/>
    </style:style>
    <style:style style:name="TBL_0_2_326_row_0" style:family="table-row">
      <style:table-row-properties style:use-optimal-row-height="false" style:row-height="0.31in"/>
    </style:style>
    <style:style style:name="TBL_0_2_327" style:family="table">
      <style:table-properties/>
    </style:style>
    <style:style style:name="TBL_0_2_327_col_0" style:family="table-column">
      <style:table-column-properties style:column-width="0.54in"/>
    </style:style>
    <style:style style:name="TBL_0_2_327_row_0" style:family="table-row">
      <style:table-row-properties style:use-optimal-row-height="false" style:row-height="0.16in"/>
    </style:style>
    <style:style style:name="TBL_0_2_328" style:family="table">
      <style:table-properties/>
    </style:style>
    <style:style style:name="TBL_0_2_328_col_0" style:family="table-column">
      <style:table-column-properties style:column-width="0.65in"/>
    </style:style>
    <style:style style:name="TBL_0_2_328_row_0" style:family="table-row">
      <style:table-row-properties style:use-optimal-row-height="false" style:row-height="0.19in"/>
    </style:style>
    <style:style style:name="TBL_0_2_row_92" style:family="table-row">
      <style:table-row-properties style:use-optimal-row-height="false" style:row-height="0.15in"/>
    </style:style>
    <style:style style:name="TBL_0_2_row_93" style:family="table-row">
      <style:table-row-properties style:use-optimal-row-height="false" style:row-height="0.01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01in"/>
    </style:style>
    <style:style style:name="TBL_0_2_row_96" style:family="table-row">
      <style:table-row-properties style:use-optimal-row-height="false" style:row-height="0.11in"/>
    </style:style>
    <style:style style:name="TBL_0_2_row_97" style:family="table-row">
      <style:table-row-properties style:use-optimal-row-height="false" style:row-height="0.01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01in"/>
    </style:style>
    <style:style style:name="TBL_0_2_329" style:family="table">
      <style:table-properties/>
    </style:style>
    <style:style style:name="TBL_0_2_329_col_0" style:family="table-column">
      <style:table-column-properties style:column-width="0.59in"/>
    </style:style>
    <style:style style:name="TBL_0_2_329_row_0" style:family="table-row">
      <style:table-row-properties style:use-optimal-row-height="false" style:row-height="0.01in"/>
    </style:style>
    <style:style style:name="TBL_0_2_329_row_1" style:family="table-row">
      <style:table-row-properties style:use-optimal-row-height="false" style:row-height="0.19in"/>
    </style:style>
    <style:style style:name="TBL_0_2_330" style:family="table">
      <style:table-properties/>
    </style:style>
    <style:style style:name="TBL_0_2_330_col_0" style:family="table-column">
      <style:table-column-properties style:column-width="1.94in"/>
    </style:style>
    <style:style style:name="TBL_0_2_330_row_0" style:family="table-row">
      <style:table-row-properties style:use-optimal-row-height="false" style:row-height="0.01in"/>
    </style:style>
    <style:style style:name="TBL_0_2_330_row_1" style:family="table-row">
      <style:table-row-properties style:use-optimal-row-height="false" style:row-height="0.31in"/>
    </style:style>
    <style:style style:name="TBL_0_2_331" style:family="table">
      <style:table-properties/>
    </style:style>
    <style:style style:name="TBL_0_2_331_col_0" style:family="table-column">
      <style:table-column-properties style:column-width="1.87in"/>
    </style:style>
    <style:style style:name="TBL_0_2_331_row_0" style:family="table-row">
      <style:table-row-properties style:use-optimal-row-height="false" style:row-height="0.31in"/>
    </style:style>
    <style:style style:name="TBL_0_2_332" style:family="table">
      <style:table-properties/>
    </style:style>
    <style:style style:name="TBL_0_2_332_col_0" style:family="table-column">
      <style:table-column-properties style:column-width="1.87in"/>
    </style:style>
    <style:style style:name="TBL_0_2_332_row_0" style:family="table-row">
      <style:table-row-properties style:use-optimal-row-height="false" style:row-height="0.31in"/>
    </style:style>
    <style:style style:name="TBL_0_2_333" style:family="table">
      <style:table-properties/>
    </style:style>
    <style:style style:name="TBL_0_2_333_col_0" style:family="table-column">
      <style:table-column-properties style:column-width="1.87in"/>
    </style:style>
    <style:style style:name="TBL_0_2_333_row_0" style:family="table-row">
      <style:table-row-properties style:use-optimal-row-height="false" style:row-height="0.31in"/>
    </style:style>
    <style:style style:name="TBL_0_2_334" style:family="table">
      <style:table-properties/>
    </style:style>
    <style:style style:name="TBL_0_2_334_col_0" style:family="table-column">
      <style:table-column-properties style:column-width="1.87in"/>
    </style:style>
    <style:style style:name="TBL_0_2_334_row_0" style:family="table-row">
      <style:table-row-properties style:use-optimal-row-height="false" style:row-height="0.31in"/>
    </style:style>
    <style:style style:name="TBL_0_2_335" style:family="table">
      <style:table-properties/>
    </style:style>
    <style:style style:name="TBL_0_2_335_col_0" style:family="table-column">
      <style:table-column-properties style:column-width="0.83in"/>
    </style:style>
    <style:style style:name="TBL_0_2_335_row_0" style:family="table-row">
      <style:table-row-properties style:use-optimal-row-height="false" style:row-height="0.18in"/>
    </style:style>
    <style:style style:name="TBL_0_2_336" style:family="table">
      <style:table-properties/>
    </style:style>
    <style:style style:name="TBL_0_2_336_col_0" style:family="table-column">
      <style:table-column-properties style:column-width="0.83in"/>
    </style:style>
    <style:style style:name="TBL_0_2_336_row_0" style:family="table-row">
      <style:table-row-properties style:use-optimal-row-height="false" style:row-height="0.16in"/>
    </style:style>
    <style:style style:name="TBL_0_2_337" style:family="table">
      <style:table-properties/>
    </style:style>
    <style:style style:name="TBL_0_2_337_col_0" style:family="table-column">
      <style:table-column-properties style:column-width="1.98in"/>
    </style:style>
    <style:style style:name="TBL_0_2_337_row_0" style:family="table-row">
      <style:table-row-properties style:use-optimal-row-height="false" style:row-height="0.31in"/>
    </style:style>
    <style:style style:name="TBL_0_2_338" style:family="table">
      <style:table-properties/>
    </style:style>
    <style:style style:name="TBL_0_2_338_col_0" style:family="table-column">
      <style:table-column-properties style:column-width="0.54in"/>
    </style:style>
    <style:style style:name="TBL_0_2_338_row_0" style:family="table-row">
      <style:table-row-properties style:use-optimal-row-height="false" style:row-height="0.16in"/>
    </style:style>
    <style:style style:name="TBL_0_2_339" style:family="table">
      <style:table-properties/>
    </style:style>
    <style:style style:name="TBL_0_2_339_col_0" style:family="table-column">
      <style:table-column-properties style:column-width="0.65in"/>
    </style:style>
    <style:style style:name="TBL_0_2_339_row_0" style:family="table-row">
      <style:table-row-properties style:use-optimal-row-height="false" style:row-height="0.19in"/>
    </style:style>
    <style:style style:name="TBL_0_2_row_100" style:family="table-row">
      <style:table-row-properties style:use-optimal-row-height="false" style:row-height="0.15in"/>
    </style:style>
    <style:style style:name="TBL_0_2_row_101" style:family="table-row">
      <style:table-row-properties style:use-optimal-row-height="false" style:row-height="0.01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01in"/>
    </style:style>
    <style:style style:name="TBL_0_2_row_104" style:family="table-row">
      <style:table-row-properties style:use-optimal-row-height="false" style:row-height="0.11in"/>
    </style:style>
    <style:style style:name="TBL_0_2_row_105" style:family="table-row">
      <style:table-row-properties style:use-optimal-row-height="false" style:row-height="0.01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01in"/>
    </style:style>
    <style:style style:name="TBL_0_2_340" style:family="table">
      <style:table-properties/>
    </style:style>
    <style:style style:name="TBL_0_2_340_col_0" style:family="table-column">
      <style:table-column-properties style:column-width="0.59in"/>
    </style:style>
    <style:style style:name="TBL_0_2_340_row_0" style:family="table-row">
      <style:table-row-properties style:use-optimal-row-height="false" style:row-height="0.01in"/>
    </style:style>
    <style:style style:name="TBL_0_2_340_row_1" style:family="table-row">
      <style:table-row-properties style:use-optimal-row-height="false" style:row-height="0.19in"/>
    </style:style>
    <style:style style:name="TBL_0_2_341" style:family="table">
      <style:table-properties/>
    </style:style>
    <style:style style:name="TBL_0_2_341_col_0" style:family="table-column">
      <style:table-column-properties style:column-width="1.94in"/>
    </style:style>
    <style:style style:name="TBL_0_2_341_row_0" style:family="table-row">
      <style:table-row-properties style:use-optimal-row-height="false" style:row-height="0.01in"/>
    </style:style>
    <style:style style:name="TBL_0_2_341_row_1" style:family="table-row">
      <style:table-row-properties style:use-optimal-row-height="false" style:row-height="0.31in"/>
    </style:style>
    <style:style style:name="TBL_0_2_342" style:family="table">
      <style:table-properties/>
    </style:style>
    <style:style style:name="TBL_0_2_342_col_0" style:family="table-column">
      <style:table-column-properties style:column-width="1.87in"/>
    </style:style>
    <style:style style:name="TBL_0_2_342_row_0" style:family="table-row">
      <style:table-row-properties style:use-optimal-row-height="false" style:row-height="0.31in"/>
    </style:style>
    <style:style style:name="TBL_0_2_343" style:family="table">
      <style:table-properties/>
    </style:style>
    <style:style style:name="TBL_0_2_343_col_0" style:family="table-column">
      <style:table-column-properties style:column-width="1.87in"/>
    </style:style>
    <style:style style:name="TBL_0_2_343_row_0" style:family="table-row">
      <style:table-row-properties style:use-optimal-row-height="false" style:row-height="0.31in"/>
    </style:style>
    <style:style style:name="TBL_0_2_344" style:family="table">
      <style:table-properties/>
    </style:style>
    <style:style style:name="TBL_0_2_344_col_0" style:family="table-column">
      <style:table-column-properties style:column-width="1.87in"/>
    </style:style>
    <style:style style:name="TBL_0_2_344_row_0" style:family="table-row">
      <style:table-row-properties style:use-optimal-row-height="false" style:row-height="0.31in"/>
    </style:style>
    <style:style style:name="TBL_0_2_345" style:family="table">
      <style:table-properties/>
    </style:style>
    <style:style style:name="TBL_0_2_345_col_0" style:family="table-column">
      <style:table-column-properties style:column-width="1.87in"/>
    </style:style>
    <style:style style:name="TBL_0_2_345_row_0" style:family="table-row">
      <style:table-row-properties style:use-optimal-row-height="false" style:row-height="0.31in"/>
    </style:style>
    <style:style style:name="TBL_0_2_346" style:family="table">
      <style:table-properties/>
    </style:style>
    <style:style style:name="TBL_0_2_346_col_0" style:family="table-column">
      <style:table-column-properties style:column-width="0.83in"/>
    </style:style>
    <style:style style:name="TBL_0_2_346_row_0" style:family="table-row">
      <style:table-row-properties style:use-optimal-row-height="false" style:row-height="0.18in"/>
    </style:style>
    <style:style style:name="TBL_0_2_347" style:family="table">
      <style:table-properties/>
    </style:style>
    <style:style style:name="TBL_0_2_347_col_0" style:family="table-column">
      <style:table-column-properties style:column-width="0.83in"/>
    </style:style>
    <style:style style:name="TBL_0_2_347_row_0" style:family="table-row">
      <style:table-row-properties style:use-optimal-row-height="false" style:row-height="0.16in"/>
    </style:style>
    <style:style style:name="TBL_0_2_348" style:family="table">
      <style:table-properties/>
    </style:style>
    <style:style style:name="TBL_0_2_348_col_0" style:family="table-column">
      <style:table-column-properties style:column-width="1.98in"/>
    </style:style>
    <style:style style:name="TBL_0_2_348_row_0" style:family="table-row">
      <style:table-row-properties style:use-optimal-row-height="false" style:row-height="0.31in"/>
    </style:style>
    <style:style style:name="TBL_0_2_349" style:family="table">
      <style:table-properties/>
    </style:style>
    <style:style style:name="TBL_0_2_349_col_0" style:family="table-column">
      <style:table-column-properties style:column-width="0.54in"/>
    </style:style>
    <style:style style:name="TBL_0_2_349_row_0" style:family="table-row">
      <style:table-row-properties style:use-optimal-row-height="false" style:row-height="0.16in"/>
    </style:style>
    <style:style style:name="TBL_0_2_350" style:family="table">
      <style:table-properties/>
    </style:style>
    <style:style style:name="TBL_0_2_350_col_0" style:family="table-column">
      <style:table-column-properties style:column-width="0.65in"/>
    </style:style>
    <style:style style:name="TBL_0_2_350_row_0" style:family="table-row">
      <style:table-row-properties style:use-optimal-row-height="false" style:row-height="0.19in"/>
    </style:style>
    <style:style style:name="TBL_0_2_row_108" style:family="table-row">
      <style:table-row-properties style:use-optimal-row-height="false" style:row-height="0.15in"/>
    </style:style>
    <style:style style:name="TBL_0_2_row_109" style:family="table-row">
      <style:table-row-properties style:use-optimal-row-height="false" style:row-height="0.01in"/>
    </style:style>
    <style:style style:name="TBL_0_2_row_110" style:family="table-row">
      <style:table-row-properties style:use-optimal-row-height="false" style:row-height="0.01in"/>
    </style:style>
    <style:style style:name="TBL_0_2_row_111" style:family="table-row">
      <style:table-row-properties style:use-optimal-row-height="false" style:row-height="0.01in"/>
    </style:style>
    <style:style style:name="TBL_0_2_row_112" style:family="table-row">
      <style:table-row-properties style:use-optimal-row-height="false" style:row-height="0.11in"/>
    </style:style>
    <style:style style:name="TBL_0_2_row_113" style:family="table-row">
      <style:table-row-properties style:use-optimal-row-height="false" style:row-height="0.01in"/>
    </style:style>
    <style:style style:name="TBL_0_2_row_114" style:family="table-row">
      <style:table-row-properties style:use-optimal-row-height="false" style:row-height="0.01in"/>
    </style:style>
    <style:style style:name="TBL_0_2_row_115" style:family="table-row">
      <style:table-row-properties style:use-optimal-row-height="false" style:row-height="0.01in"/>
    </style:style>
    <style:style style:name="TBL_0_2_351" style:family="table">
      <style:table-properties/>
    </style:style>
    <style:style style:name="TBL_0_2_351_col_0" style:family="table-column">
      <style:table-column-properties style:column-width="0.59in"/>
    </style:style>
    <style:style style:name="TBL_0_2_351_row_0" style:family="table-row">
      <style:table-row-properties style:use-optimal-row-height="false" style:row-height="0.01in"/>
    </style:style>
    <style:style style:name="TBL_0_2_351_row_1" style:family="table-row">
      <style:table-row-properties style:use-optimal-row-height="false" style:row-height="0.19in"/>
    </style:style>
    <style:style style:name="TBL_0_2_352" style:family="table">
      <style:table-properties/>
    </style:style>
    <style:style style:name="TBL_0_2_352_col_0" style:family="table-column">
      <style:table-column-properties style:column-width="1.94in"/>
    </style:style>
    <style:style style:name="TBL_0_2_352_row_0" style:family="table-row">
      <style:table-row-properties style:use-optimal-row-height="false" style:row-height="0.01in"/>
    </style:style>
    <style:style style:name="TBL_0_2_352_row_1" style:family="table-row">
      <style:table-row-properties style:use-optimal-row-height="false" style:row-height="0.31in"/>
    </style:style>
    <style:style style:name="TBL_0_2_353" style:family="table">
      <style:table-properties/>
    </style:style>
    <style:style style:name="TBL_0_2_353_col_0" style:family="table-column">
      <style:table-column-properties style:column-width="1.87in"/>
    </style:style>
    <style:style style:name="TBL_0_2_353_row_0" style:family="table-row">
      <style:table-row-properties style:use-optimal-row-height="false" style:row-height="0.31in"/>
    </style:style>
    <style:style style:name="TBL_0_2_354" style:family="table">
      <style:table-properties/>
    </style:style>
    <style:style style:name="TBL_0_2_354_col_0" style:family="table-column">
      <style:table-column-properties style:column-width="1.87in"/>
    </style:style>
    <style:style style:name="TBL_0_2_354_row_0" style:family="table-row">
      <style:table-row-properties style:use-optimal-row-height="false" style:row-height="0.31in"/>
    </style:style>
    <style:style style:name="TBL_0_2_355" style:family="table">
      <style:table-properties/>
    </style:style>
    <style:style style:name="TBL_0_2_355_col_0" style:family="table-column">
      <style:table-column-properties style:column-width="1.87in"/>
    </style:style>
    <style:style style:name="TBL_0_2_355_row_0" style:family="table-row">
      <style:table-row-properties style:use-optimal-row-height="false" style:row-height="0.31in"/>
    </style:style>
    <style:style style:name="TBL_0_2_356" style:family="table">
      <style:table-properties/>
    </style:style>
    <style:style style:name="TBL_0_2_356_col_0" style:family="table-column">
      <style:table-column-properties style:column-width="1.87in"/>
    </style:style>
    <style:style style:name="TBL_0_2_356_row_0" style:family="table-row">
      <style:table-row-properties style:use-optimal-row-height="false" style:row-height="0.31in"/>
    </style:style>
    <style:style style:name="TBL_0_2_357" style:family="table">
      <style:table-properties/>
    </style:style>
    <style:style style:name="TBL_0_2_357_col_0" style:family="table-column">
      <style:table-column-properties style:column-width="0.83in"/>
    </style:style>
    <style:style style:name="TBL_0_2_357_row_0" style:family="table-row">
      <style:table-row-properties style:use-optimal-row-height="false" style:row-height="0.18in"/>
    </style:style>
    <style:style style:name="TBL_0_2_358" style:family="table">
      <style:table-properties/>
    </style:style>
    <style:style style:name="TBL_0_2_358_col_0" style:family="table-column">
      <style:table-column-properties style:column-width="0.83in"/>
    </style:style>
    <style:style style:name="TBL_0_2_358_row_0" style:family="table-row">
      <style:table-row-properties style:use-optimal-row-height="false" style:row-height="0.16in"/>
    </style:style>
    <style:style style:name="TBL_0_2_359" style:family="table">
      <style:table-properties/>
    </style:style>
    <style:style style:name="TBL_0_2_359_col_0" style:family="table-column">
      <style:table-column-properties style:column-width="1.98in"/>
    </style:style>
    <style:style style:name="TBL_0_2_359_row_0" style:family="table-row">
      <style:table-row-properties style:use-optimal-row-height="false" style:row-height="0.31in"/>
    </style:style>
    <style:style style:name="TBL_0_2_360" style:family="table">
      <style:table-properties/>
    </style:style>
    <style:style style:name="TBL_0_2_360_col_0" style:family="table-column">
      <style:table-column-properties style:column-width="0.54in"/>
    </style:style>
    <style:style style:name="TBL_0_2_360_row_0" style:family="table-row">
      <style:table-row-properties style:use-optimal-row-height="false" style:row-height="0.16in"/>
    </style:style>
    <style:style style:name="TBL_0_2_361" style:family="table">
      <style:table-properties/>
    </style:style>
    <style:style style:name="TBL_0_2_361_col_0" style:family="table-column">
      <style:table-column-properties style:column-width="0.65in"/>
    </style:style>
    <style:style style:name="TBL_0_2_361_row_0" style:family="table-row">
      <style:table-row-properties style:use-optimal-row-height="false" style:row-height="0.19in"/>
    </style:style>
    <style:style style:name="TBL_0_2_row_116" style:family="table-row">
      <style:table-row-properties style:use-optimal-row-height="false" style:row-height="0.15in"/>
    </style:style>
    <style:style style:name="TBL_0_2_row_117" style:family="table-row">
      <style:table-row-properties style:use-optimal-row-height="false" style:row-height="0.01in"/>
    </style:style>
    <style:style style:name="TBL_0_2_row_118" style:family="table-row">
      <style:table-row-properties style:use-optimal-row-height="false" style:row-height="0.01in"/>
    </style:style>
    <style:style style:name="TBL_0_2_row_119" style:family="table-row">
      <style:table-row-properties style:use-optimal-row-height="false" style:row-height="0.01in"/>
    </style:style>
    <style:style style:name="TBL_0_2_row_120" style:family="table-row">
      <style:table-row-properties style:use-optimal-row-height="false" style:row-height="0.11in"/>
    </style:style>
    <style:style style:name="TBL_0_2_row_121" style:family="table-row">
      <style:table-row-properties style:use-optimal-row-height="false" style:row-height="0.01in"/>
    </style:style>
    <style:style style:name="TBL_0_2_row_122" style:family="table-row">
      <style:table-row-properties style:use-optimal-row-height="false" style:row-height="0.01in"/>
    </style:style>
    <style:style style:name="TBL_0_2_row_123" style:family="table-row">
      <style:table-row-properties style:use-optimal-row-height="false" style:row-height="0.01in"/>
    </style:style>
    <style:style style:name="TBL_0_2_362" style:family="table">
      <style:table-properties/>
    </style:style>
    <style:style style:name="TBL_0_2_362_col_0" style:family="table-column">
      <style:table-column-properties style:column-width="0.59in"/>
    </style:style>
    <style:style style:name="TBL_0_2_362_row_0" style:family="table-row">
      <style:table-row-properties style:use-optimal-row-height="false" style:row-height="0.01in"/>
    </style:style>
    <style:style style:name="TBL_0_2_362_row_1" style:family="table-row">
      <style:table-row-properties style:use-optimal-row-height="false" style:row-height="0.19in"/>
    </style:style>
    <style:style style:name="TBL_0_2_363" style:family="table">
      <style:table-properties/>
    </style:style>
    <style:style style:name="TBL_0_2_363_col_0" style:family="table-column">
      <style:table-column-properties style:column-width="1.94in"/>
    </style:style>
    <style:style style:name="TBL_0_2_363_row_0" style:family="table-row">
      <style:table-row-properties style:use-optimal-row-height="false" style:row-height="0.01in"/>
    </style:style>
    <style:style style:name="TBL_0_2_363_row_1" style:family="table-row">
      <style:table-row-properties style:use-optimal-row-height="false" style:row-height="0.31in"/>
    </style:style>
    <style:style style:name="TBL_0_2_364" style:family="table">
      <style:table-properties/>
    </style:style>
    <style:style style:name="TBL_0_2_364_col_0" style:family="table-column">
      <style:table-column-properties style:column-width="1.87in"/>
    </style:style>
    <style:style style:name="TBL_0_2_364_row_0" style:family="table-row">
      <style:table-row-properties style:use-optimal-row-height="false" style:row-height="0.31in"/>
    </style:style>
    <style:style style:name="TBL_0_2_365" style:family="table">
      <style:table-properties/>
    </style:style>
    <style:style style:name="TBL_0_2_365_col_0" style:family="table-column">
      <style:table-column-properties style:column-width="1.87in"/>
    </style:style>
    <style:style style:name="TBL_0_2_365_row_0" style:family="table-row">
      <style:table-row-properties style:use-optimal-row-height="false" style:row-height="0.31in"/>
    </style:style>
    <style:style style:name="TBL_0_2_366" style:family="table">
      <style:table-properties/>
    </style:style>
    <style:style style:name="TBL_0_2_366_col_0" style:family="table-column">
      <style:table-column-properties style:column-width="1.87in"/>
    </style:style>
    <style:style style:name="TBL_0_2_366_row_0" style:family="table-row">
      <style:table-row-properties style:use-optimal-row-height="false" style:row-height="0.31in"/>
    </style:style>
    <style:style style:name="TBL_0_2_367" style:family="table">
      <style:table-properties/>
    </style:style>
    <style:style style:name="TBL_0_2_367_col_0" style:family="table-column">
      <style:table-column-properties style:column-width="1.87in"/>
    </style:style>
    <style:style style:name="TBL_0_2_367_row_0" style:family="table-row">
      <style:table-row-properties style:use-optimal-row-height="false" style:row-height="0.31in"/>
    </style:style>
    <style:style style:name="TBL_0_2_368" style:family="table">
      <style:table-properties/>
    </style:style>
    <style:style style:name="TBL_0_2_368_col_0" style:family="table-column">
      <style:table-column-properties style:column-width="0.83in"/>
    </style:style>
    <style:style style:name="TBL_0_2_368_row_0" style:family="table-row">
      <style:table-row-properties style:use-optimal-row-height="false" style:row-height="0.18in"/>
    </style:style>
    <style:style style:name="TBL_0_2_369" style:family="table">
      <style:table-properties/>
    </style:style>
    <style:style style:name="TBL_0_2_369_col_0" style:family="table-column">
      <style:table-column-properties style:column-width="0.83in"/>
    </style:style>
    <style:style style:name="TBL_0_2_369_row_0" style:family="table-row">
      <style:table-row-properties style:use-optimal-row-height="false" style:row-height="0.16in"/>
    </style:style>
    <style:style style:name="TBL_0_2_370" style:family="table">
      <style:table-properties/>
    </style:style>
    <style:style style:name="TBL_0_2_370_col_0" style:family="table-column">
      <style:table-column-properties style:column-width="1.98in"/>
    </style:style>
    <style:style style:name="TBL_0_2_370_row_0" style:family="table-row">
      <style:table-row-properties style:use-optimal-row-height="false" style:row-height="0.31in"/>
    </style:style>
    <style:style style:name="TBL_0_2_371" style:family="table">
      <style:table-properties/>
    </style:style>
    <style:style style:name="TBL_0_2_371_col_0" style:family="table-column">
      <style:table-column-properties style:column-width="0.54in"/>
    </style:style>
    <style:style style:name="TBL_0_2_371_row_0" style:family="table-row">
      <style:table-row-properties style:use-optimal-row-height="false" style:row-height="0.16in"/>
    </style:style>
    <style:style style:name="TBL_0_2_372" style:family="table">
      <style:table-properties/>
    </style:style>
    <style:style style:name="TBL_0_2_372_col_0" style:family="table-column">
      <style:table-column-properties style:column-width="0.65in"/>
    </style:style>
    <style:style style:name="TBL_0_2_372_row_0" style:family="table-row">
      <style:table-row-properties style:use-optimal-row-height="false" style:row-height="0.19in"/>
    </style:style>
    <style:style style:name="TBL_0_2_row_124" style:family="table-row">
      <style:table-row-properties style:use-optimal-row-height="false" style:row-height="0.15in"/>
    </style:style>
    <style:style style:name="TBL_0_2_row_125" style:family="table-row">
      <style:table-row-properties style:use-optimal-row-height="false" style:row-height="0.01in"/>
    </style:style>
    <style:style style:name="TBL_0_2_row_126" style:family="table-row">
      <style:table-row-properties style:use-optimal-row-height="false" style:row-height="0.01in"/>
    </style:style>
    <style:style style:name="TBL_0_2_row_127" style:family="table-row">
      <style:table-row-properties style:use-optimal-row-height="false" style:row-height="0.01in"/>
    </style:style>
    <style:style style:name="TBL_0_2_row_128" style:family="table-row">
      <style:table-row-properties style:use-optimal-row-height="false" style:row-height="0.11in"/>
    </style:style>
    <style:style style:name="TBL_0_2_row_129" style:family="table-row">
      <style:table-row-properties style:use-optimal-row-height="false" style:row-height="0.01in"/>
    </style:style>
    <style:style style:name="TBL_0_2_row_130" style:family="table-row">
      <style:table-row-properties style:use-optimal-row-height="false" style:row-height="0.01in"/>
    </style:style>
    <style:style style:name="TBL_0_2_row_131" style:family="table-row">
      <style:table-row-properties style:use-optimal-row-height="false" style:row-height="0.01in"/>
    </style:style>
    <style:style style:name="TBL_0_2_373" style:family="table">
      <style:table-properties/>
    </style:style>
    <style:style style:name="TBL_0_2_373_col_0" style:family="table-column">
      <style:table-column-properties style:column-width="0.59in"/>
    </style:style>
    <style:style style:name="TBL_0_2_373_row_0" style:family="table-row">
      <style:table-row-properties style:use-optimal-row-height="false" style:row-height="0.01in"/>
    </style:style>
    <style:style style:name="TBL_0_2_373_row_1" style:family="table-row">
      <style:table-row-properties style:use-optimal-row-height="false" style:row-height="0.19in"/>
    </style:style>
    <style:style style:name="TBL_0_2_374" style:family="table">
      <style:table-properties/>
    </style:style>
    <style:style style:name="TBL_0_2_374_col_0" style:family="table-column">
      <style:table-column-properties style:column-width="1.94in"/>
    </style:style>
    <style:style style:name="TBL_0_2_374_row_0" style:family="table-row">
      <style:table-row-properties style:use-optimal-row-height="false" style:row-height="0.01in"/>
    </style:style>
    <style:style style:name="TBL_0_2_374_row_1" style:family="table-row">
      <style:table-row-properties style:use-optimal-row-height="false" style:row-height="0.31in"/>
    </style:style>
    <style:style style:name="TBL_0_2_375" style:family="table">
      <style:table-properties/>
    </style:style>
    <style:style style:name="TBL_0_2_375_col_0" style:family="table-column">
      <style:table-column-properties style:column-width="1.87in"/>
    </style:style>
    <style:style style:name="TBL_0_2_375_row_0" style:family="table-row">
      <style:table-row-properties style:use-optimal-row-height="false" style:row-height="0.31in"/>
    </style:style>
    <style:style style:name="TBL_0_2_376" style:family="table">
      <style:table-properties/>
    </style:style>
    <style:style style:name="TBL_0_2_376_col_0" style:family="table-column">
      <style:table-column-properties style:column-width="1.87in"/>
    </style:style>
    <style:style style:name="TBL_0_2_376_row_0" style:family="table-row">
      <style:table-row-properties style:use-optimal-row-height="false" style:row-height="0.31in"/>
    </style:style>
    <style:style style:name="TBL_0_2_377" style:family="table">
      <style:table-properties/>
    </style:style>
    <style:style style:name="TBL_0_2_377_col_0" style:family="table-column">
      <style:table-column-properties style:column-width="1.87in"/>
    </style:style>
    <style:style style:name="TBL_0_2_377_row_0" style:family="table-row">
      <style:table-row-properties style:use-optimal-row-height="false" style:row-height="0.31in"/>
    </style:style>
    <style:style style:name="TBL_0_2_378" style:family="table">
      <style:table-properties/>
    </style:style>
    <style:style style:name="TBL_0_2_378_col_0" style:family="table-column">
      <style:table-column-properties style:column-width="1.87in"/>
    </style:style>
    <style:style style:name="TBL_0_2_378_row_0" style:family="table-row">
      <style:table-row-properties style:use-optimal-row-height="false" style:row-height="0.31in"/>
    </style:style>
    <style:style style:name="TBL_0_2_379" style:family="table">
      <style:table-properties/>
    </style:style>
    <style:style style:name="TBL_0_2_379_col_0" style:family="table-column">
      <style:table-column-properties style:column-width="0.83in"/>
    </style:style>
    <style:style style:name="TBL_0_2_379_row_0" style:family="table-row">
      <style:table-row-properties style:use-optimal-row-height="false" style:row-height="0.18in"/>
    </style:style>
    <style:style style:name="TBL_0_2_380" style:family="table">
      <style:table-properties/>
    </style:style>
    <style:style style:name="TBL_0_2_380_col_0" style:family="table-column">
      <style:table-column-properties style:column-width="0.83in"/>
    </style:style>
    <style:style style:name="TBL_0_2_380_row_0" style:family="table-row">
      <style:table-row-properties style:use-optimal-row-height="false" style:row-height="0.16in"/>
    </style:style>
    <style:style style:name="TBL_0_2_381" style:family="table">
      <style:table-properties/>
    </style:style>
    <style:style style:name="TBL_0_2_381_col_0" style:family="table-column">
      <style:table-column-properties style:column-width="1.98in"/>
    </style:style>
    <style:style style:name="TBL_0_2_381_row_0" style:family="table-row">
      <style:table-row-properties style:use-optimal-row-height="false" style:row-height="0.31in"/>
    </style:style>
    <style:style style:name="TBL_0_2_382" style:family="table">
      <style:table-properties/>
    </style:style>
    <style:style style:name="TBL_0_2_382_col_0" style:family="table-column">
      <style:table-column-properties style:column-width="0.54in"/>
    </style:style>
    <style:style style:name="TBL_0_2_382_row_0" style:family="table-row">
      <style:table-row-properties style:use-optimal-row-height="false" style:row-height="0.16in"/>
    </style:style>
    <style:style style:name="TBL_0_2_383" style:family="table">
      <style:table-properties/>
    </style:style>
    <style:style style:name="TBL_0_2_383_col_0" style:family="table-column">
      <style:table-column-properties style:column-width="0.65in"/>
    </style:style>
    <style:style style:name="TBL_0_2_383_row_0" style:family="table-row">
      <style:table-row-properties style:use-optimal-row-height="false" style:row-height="0.19in"/>
    </style:style>
    <style:style style:name="TBL_0_2_row_132" style:family="table-row">
      <style:table-row-properties style:use-optimal-row-height="false" style:row-height="0.15in"/>
    </style:style>
    <style:style style:name="TBL_0_2_row_133" style:family="table-row">
      <style:table-row-properties style:use-optimal-row-height="false" style:row-height="0.01in"/>
    </style:style>
    <style:style style:name="TBL_0_2_row_134" style:family="table-row">
      <style:table-row-properties style:use-optimal-row-height="false" style:row-height="0.01in"/>
    </style:style>
    <style:style style:name="TBL_0_2_row_135" style:family="table-row">
      <style:table-row-properties style:use-optimal-row-height="false" style:row-height="0.01in"/>
    </style:style>
    <style:style style:name="TBL_0_2_row_136" style:family="table-row">
      <style:table-row-properties style:use-optimal-row-height="false" style:row-height="0.11in"/>
    </style:style>
    <style:style style:name="TBL_0_2_row_137" style:family="table-row">
      <style:table-row-properties style:use-optimal-row-height="false" style:row-height="0.01in"/>
    </style:style>
    <style:style style:name="TBL_0_2_row_138" style:family="table-row">
      <style:table-row-properties style:use-optimal-row-height="false" style:row-height="0.01in"/>
    </style:style>
    <style:style style:name="TBL_0_2_row_139" style:family="table-row">
      <style:table-row-properties style:use-optimal-row-height="false" style:row-height="0.01in"/>
    </style:style>
    <style:style style:name="TBL_0_2_384" style:family="table">
      <style:table-properties/>
    </style:style>
    <style:style style:name="TBL_0_2_384_col_0" style:family="table-column">
      <style:table-column-properties style:column-width="0.59in"/>
    </style:style>
    <style:style style:name="TBL_0_2_384_row_0" style:family="table-row">
      <style:table-row-properties style:use-optimal-row-height="false" style:row-height="0.01in"/>
    </style:style>
    <style:style style:name="TBL_0_2_384_row_1" style:family="table-row">
      <style:table-row-properties style:use-optimal-row-height="false" style:row-height="0.19in"/>
    </style:style>
    <style:style style:name="TBL_0_2_385" style:family="table">
      <style:table-properties/>
    </style:style>
    <style:style style:name="TBL_0_2_385_col_0" style:family="table-column">
      <style:table-column-properties style:column-width="1.94in"/>
    </style:style>
    <style:style style:name="TBL_0_2_385_row_0" style:family="table-row">
      <style:table-row-properties style:use-optimal-row-height="false" style:row-height="0.01in"/>
    </style:style>
    <style:style style:name="TBL_0_2_385_row_1" style:family="table-row">
      <style:table-row-properties style:use-optimal-row-height="false" style:row-height="0.31in"/>
    </style:style>
    <style:style style:name="TBL_0_2_386" style:family="table">
      <style:table-properties/>
    </style:style>
    <style:style style:name="TBL_0_2_386_col_0" style:family="table-column">
      <style:table-column-properties style:column-width="1.87in"/>
    </style:style>
    <style:style style:name="TBL_0_2_386_row_0" style:family="table-row">
      <style:table-row-properties style:use-optimal-row-height="false" style:row-height="0.31in"/>
    </style:style>
    <style:style style:name="TBL_0_2_387" style:family="table">
      <style:table-properties/>
    </style:style>
    <style:style style:name="TBL_0_2_387_col_0" style:family="table-column">
      <style:table-column-properties style:column-width="1.87in"/>
    </style:style>
    <style:style style:name="TBL_0_2_387_row_0" style:family="table-row">
      <style:table-row-properties style:use-optimal-row-height="false" style:row-height="0.31in"/>
    </style:style>
    <style:style style:name="TBL_0_2_388" style:family="table">
      <style:table-properties/>
    </style:style>
    <style:style style:name="TBL_0_2_388_col_0" style:family="table-column">
      <style:table-column-properties style:column-width="1.87in"/>
    </style:style>
    <style:style style:name="TBL_0_2_388_row_0" style:family="table-row">
      <style:table-row-properties style:use-optimal-row-height="false" style:row-height="0.31in"/>
    </style:style>
    <style:style style:name="TBL_0_2_389" style:family="table">
      <style:table-properties/>
    </style:style>
    <style:style style:name="TBL_0_2_389_col_0" style:family="table-column">
      <style:table-column-properties style:column-width="1.87in"/>
    </style:style>
    <style:style style:name="TBL_0_2_389_row_0" style:family="table-row">
      <style:table-row-properties style:use-optimal-row-height="false" style:row-height="0.31in"/>
    </style:style>
    <style:style style:name="TBL_0_2_390" style:family="table">
      <style:table-properties/>
    </style:style>
    <style:style style:name="TBL_0_2_390_col_0" style:family="table-column">
      <style:table-column-properties style:column-width="0.83in"/>
    </style:style>
    <style:style style:name="TBL_0_2_390_row_0" style:family="table-row">
      <style:table-row-properties style:use-optimal-row-height="false" style:row-height="0.18in"/>
    </style:style>
    <style:style style:name="TBL_0_2_391" style:family="table">
      <style:table-properties/>
    </style:style>
    <style:style style:name="TBL_0_2_391_col_0" style:family="table-column">
      <style:table-column-properties style:column-width="0.83in"/>
    </style:style>
    <style:style style:name="TBL_0_2_391_row_0" style:family="table-row">
      <style:table-row-properties style:use-optimal-row-height="false" style:row-height="0.16in"/>
    </style:style>
    <style:style style:name="TBL_0_2_392" style:family="table">
      <style:table-properties/>
    </style:style>
    <style:style style:name="TBL_0_2_392_col_0" style:family="table-column">
      <style:table-column-properties style:column-width="1.98in"/>
    </style:style>
    <style:style style:name="TBL_0_2_392_row_0" style:family="table-row">
      <style:table-row-properties style:use-optimal-row-height="false" style:row-height="0.31in"/>
    </style:style>
    <style:style style:name="TBL_0_2_393" style:family="table">
      <style:table-properties/>
    </style:style>
    <style:style style:name="TBL_0_2_393_col_0" style:family="table-column">
      <style:table-column-properties style:column-width="0.54in"/>
    </style:style>
    <style:style style:name="TBL_0_2_393_row_0" style:family="table-row">
      <style:table-row-properties style:use-optimal-row-height="false" style:row-height="0.16in"/>
    </style:style>
    <style:style style:name="TBL_0_2_394" style:family="table">
      <style:table-properties/>
    </style:style>
    <style:style style:name="TBL_0_2_394_col_0" style:family="table-column">
      <style:table-column-properties style:column-width="0.65in"/>
    </style:style>
    <style:style style:name="TBL_0_2_394_row_0" style:family="table-row">
      <style:table-row-properties style:use-optimal-row-height="false" style:row-height="0.19in"/>
    </style:style>
    <style:style style:name="TBL_0_2_row_140" style:family="table-row">
      <style:table-row-properties style:use-optimal-row-height="false" style:row-height="0.15in"/>
    </style:style>
    <style:style style:name="TBL_0_2_row_141" style:family="table-row">
      <style:table-row-properties style:use-optimal-row-height="false" style:row-height="0.01in"/>
    </style:style>
    <style:style style:name="TBL_0_2_row_142" style:family="table-row">
      <style:table-row-properties style:use-optimal-row-height="false" style:row-height="0.01in"/>
    </style:style>
    <style:style style:name="TBL_0_2_row_143" style:family="table-row">
      <style:table-row-properties style:use-optimal-row-height="false" style:row-height="0.01in"/>
    </style:style>
    <style:style style:name="TBL_0_2_row_144" style:family="table-row">
      <style:table-row-properties style:use-optimal-row-height="false" style:row-height="0.11in"/>
    </style:style>
    <style:style style:name="TBL_0_2_row_145" style:family="table-row">
      <style:table-row-properties style:use-optimal-row-height="false" style:row-height="0.01in"/>
    </style:style>
    <style:style style:name="TBL_0_2_row_146" style:family="table-row">
      <style:table-row-properties style:use-optimal-row-height="false" style:row-height="0.33in"/>
    </style:style>
    <style:style style:name="TBL_0_2_row_147" style:family="table-row">
      <style:table-row-properties style:use-optimal-row-height="false" style:row-height="0.16in"/>
    </style:style>
    <style:style style:name="TBL_0_2_row_148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8in"/>
    </style:style>
    <style:style style:name="TBL_0_3_col_1" style:family="table-column">
      <style:table-column-properties style:column-width="0.12in"/>
    </style:style>
    <style:style style:name="TBL_0_3_col_2" style:family="table-column">
      <style:table-column-properties style:column-width="0.2in"/>
    </style:style>
    <style:style style:name="TBL_0_3_col_3" style:family="table-column">
      <style:table-column-properties style:column-width="0.26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8in"/>
    </style:style>
    <style:style style:name="TBL_0_3_col_6" style:family="table-column">
      <style:table-column-properties style:column-width="0.81in"/>
    </style:style>
    <style:style style:name="TBL_0_3_col_7" style:family="table-column">
      <style:table-column-properties style:column-width="0.2in"/>
    </style:style>
    <style:style style:name="TBL_0_3_col_8" style:family="table-column">
      <style:table-column-properties style:column-width="0.11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1.87in"/>
    </style:style>
    <style:style style:name="TBL_0_3_col_11" style:family="table-column">
      <style:table-column-properties style:column-width="0.04in"/>
    </style:style>
    <style:style style:name="TBL_0_3_col_12" style:family="table-column">
      <style:table-column-properties style:column-width="1.8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1.87in"/>
    </style:style>
    <style:style style:name="TBL_0_3_col_15" style:family="table-column">
      <style:table-column-properties style:column-width="0.05in"/>
    </style:style>
    <style:style style:name="TBL_0_3_col_16" style:family="table-column">
      <style:table-column-properties style:column-width="1.87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02in"/>
    </style:style>
    <style:style style:name="TBL_0_3_col_19" style:family="table-column">
      <style:table-column-properties style:column-width="0.83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01in"/>
    </style:style>
    <style:style style:name="TBL_0_3_col_22" style:family="table-column">
      <style:table-column-properties style:column-width="0.81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2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76in"/>
    </style:style>
    <style:style style:name="TBL_0_3_col_29" style:family="table-column">
      <style:table-column-properties style:column-width="0.16in"/>
    </style:style>
    <style:style style:name="TBL_0_3_col_30" style:family="table-column">
      <style:table-column-properties style:column-width="0.36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65in"/>
    </style:style>
    <style:style style:name="TBL_0_3_col_3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11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0" style:family="table-row">
      <style:table-row-properties style:use-optimal-row-height="false" style:row-height="0.06in"/>
    </style:style>
    <style:style style:name="TBL_0_3_row_11" style:family="table-row">
      <style:table-row-properties style:use-optimal-row-height="false" style:row-height="0.01in"/>
    </style:style>
    <style:style style:name="TBL_0_3_208" style:family="table">
      <style:table-properties/>
    </style:style>
    <style:style style:name="TBL_0_3_208_col_0" style:family="table-column">
      <style:table-column-properties style:column-width="0.59in"/>
    </style:style>
    <style:style style:name="TBL_0_3_208_row_0" style:family="table-row">
      <style:table-row-properties style:use-optimal-row-height="false" style:row-height="0.01in"/>
    </style:style>
    <style:style style:name="TBL_0_3_208_row_1" style:family="table-row">
      <style:table-row-properties style:use-optimal-row-height="false" style:row-height="0.19in"/>
    </style:style>
    <style:style style:name="TBL_0_3_209" style:family="table">
      <style:table-properties/>
    </style:style>
    <style:style style:name="TBL_0_3_209_col_0" style:family="table-column">
      <style:table-column-properties style:column-width="1.94in"/>
    </style:style>
    <style:style style:name="TBL_0_3_209_row_0" style:family="table-row">
      <style:table-row-properties style:use-optimal-row-height="false" style:row-height="0.01in"/>
    </style:style>
    <style:style style:name="TBL_0_3_209_row_1" style:family="table-row">
      <style:table-row-properties style:use-optimal-row-height="false" style:row-height="0.31in"/>
    </style:style>
    <style:style style:name="TBL_0_3_210" style:family="table">
      <style:table-properties/>
    </style:style>
    <style:style style:name="TBL_0_3_210_col_0" style:family="table-column">
      <style:table-column-properties style:column-width="1.87in"/>
    </style:style>
    <style:style style:name="TBL_0_3_210_row_0" style:family="table-row">
      <style:table-row-properties style:use-optimal-row-height="false" style:row-height="0.31in"/>
    </style:style>
    <style:style style:name="TBL_0_3_211" style:family="table">
      <style:table-properties/>
    </style:style>
    <style:style style:name="TBL_0_3_211_col_0" style:family="table-column">
      <style:table-column-properties style:column-width="1.87in"/>
    </style:style>
    <style:style style:name="TBL_0_3_211_row_0" style:family="table-row">
      <style:table-row-properties style:use-optimal-row-height="false" style:row-height="0.31in"/>
    </style:style>
    <style:style style:name="TBL_0_3_212" style:family="table">
      <style:table-properties/>
    </style:style>
    <style:style style:name="TBL_0_3_212_col_0" style:family="table-column">
      <style:table-column-properties style:column-width="1.87in"/>
    </style:style>
    <style:style style:name="TBL_0_3_212_row_0" style:family="table-row">
      <style:table-row-properties style:use-optimal-row-height="false" style:row-height="0.31in"/>
    </style:style>
    <style:style style:name="TBL_0_3_213" style:family="table">
      <style:table-properties/>
    </style:style>
    <style:style style:name="TBL_0_3_213_col_0" style:family="table-column">
      <style:table-column-properties style:column-width="1.87in"/>
    </style:style>
    <style:style style:name="TBL_0_3_213_row_0" style:family="table-row">
      <style:table-row-properties style:use-optimal-row-height="false" style:row-height="0.31in"/>
    </style:style>
    <style:style style:name="TBL_0_3_214" style:family="table">
      <style:table-properties/>
    </style:style>
    <style:style style:name="TBL_0_3_214_col_0" style:family="table-column">
      <style:table-column-properties style:column-width="0.83in"/>
    </style:style>
    <style:style style:name="TBL_0_3_214_row_0" style:family="table-row">
      <style:table-row-properties style:use-optimal-row-height="false" style:row-height="0.18in"/>
    </style:style>
    <style:style style:name="TBL_0_3_215" style:family="table">
      <style:table-properties/>
    </style:style>
    <style:style style:name="TBL_0_3_215_col_0" style:family="table-column">
      <style:table-column-properties style:column-width="0.83in"/>
    </style:style>
    <style:style style:name="TBL_0_3_215_row_0" style:family="table-row">
      <style:table-row-properties style:use-optimal-row-height="false" style:row-height="0.16in"/>
    </style:style>
    <style:style style:name="TBL_0_3_216" style:family="table">
      <style:table-properties/>
    </style:style>
    <style:style style:name="TBL_0_3_216_col_0" style:family="table-column">
      <style:table-column-properties style:column-width="1.98in"/>
    </style:style>
    <style:style style:name="TBL_0_3_216_row_0" style:family="table-row">
      <style:table-row-properties style:use-optimal-row-height="false" style:row-height="0.31in"/>
    </style:style>
    <style:style style:name="TBL_0_3_217" style:family="table">
      <style:table-properties/>
    </style:style>
    <style:style style:name="TBL_0_3_217_col_0" style:family="table-column">
      <style:table-column-properties style:column-width="0.54in"/>
    </style:style>
    <style:style style:name="TBL_0_3_217_row_0" style:family="table-row">
      <style:table-row-properties style:use-optimal-row-height="false" style:row-height="0.16in"/>
    </style:style>
    <style:style style:name="TBL_0_3_218" style:family="table">
      <style:table-properties/>
    </style:style>
    <style:style style:name="TBL_0_3_218_col_0" style:family="table-column">
      <style:table-column-properties style:column-width="0.65in"/>
    </style:style>
    <style:style style:name="TBL_0_3_218_row_0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15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01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01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01in"/>
    </style:style>
    <style:style style:name="TBL_0_3_219" style:family="table">
      <style:table-properties/>
    </style:style>
    <style:style style:name="TBL_0_3_219_col_0" style:family="table-column">
      <style:table-column-properties style:column-width="0.59in"/>
    </style:style>
    <style:style style:name="TBL_0_3_219_row_0" style:family="table-row">
      <style:table-row-properties style:use-optimal-row-height="false" style:row-height="0.01in"/>
    </style:style>
    <style:style style:name="TBL_0_3_219_row_1" style:family="table-row">
      <style:table-row-properties style:use-optimal-row-height="false" style:row-height="0.19in"/>
    </style:style>
    <style:style style:name="TBL_0_3_220" style:family="table">
      <style:table-properties/>
    </style:style>
    <style:style style:name="TBL_0_3_220_col_0" style:family="table-column">
      <style:table-column-properties style:column-width="1.94in"/>
    </style:style>
    <style:style style:name="TBL_0_3_220_row_0" style:family="table-row">
      <style:table-row-properties style:use-optimal-row-height="false" style:row-height="0.01in"/>
    </style:style>
    <style:style style:name="TBL_0_3_220_row_1" style:family="table-row">
      <style:table-row-properties style:use-optimal-row-height="false" style:row-height="0.31in"/>
    </style:style>
    <style:style style:name="TBL_0_3_221" style:family="table">
      <style:table-properties/>
    </style:style>
    <style:style style:name="TBL_0_3_221_col_0" style:family="table-column">
      <style:table-column-properties style:column-width="1.87in"/>
    </style:style>
    <style:style style:name="TBL_0_3_221_row_0" style:family="table-row">
      <style:table-row-properties style:use-optimal-row-height="false" style:row-height="0.31in"/>
    </style:style>
    <style:style style:name="TBL_0_3_222" style:family="table">
      <style:table-properties/>
    </style:style>
    <style:style style:name="TBL_0_3_222_col_0" style:family="table-column">
      <style:table-column-properties style:column-width="1.87in"/>
    </style:style>
    <style:style style:name="TBL_0_3_222_row_0" style:family="table-row">
      <style:table-row-properties style:use-optimal-row-height="false" style:row-height="0.31in"/>
    </style:style>
    <style:style style:name="TBL_0_3_223" style:family="table">
      <style:table-properties/>
    </style:style>
    <style:style style:name="TBL_0_3_223_col_0" style:family="table-column">
      <style:table-column-properties style:column-width="1.87in"/>
    </style:style>
    <style:style style:name="TBL_0_3_223_row_0" style:family="table-row">
      <style:table-row-properties style:use-optimal-row-height="false" style:row-height="0.31in"/>
    </style:style>
    <style:style style:name="TBL_0_3_224" style:family="table">
      <style:table-properties/>
    </style:style>
    <style:style style:name="TBL_0_3_224_col_0" style:family="table-column">
      <style:table-column-properties style:column-width="1.87in"/>
    </style:style>
    <style:style style:name="TBL_0_3_224_row_0" style:family="table-row">
      <style:table-row-properties style:use-optimal-row-height="false" style:row-height="0.31in"/>
    </style:style>
    <style:style style:name="TBL_0_3_225" style:family="table">
      <style:table-properties/>
    </style:style>
    <style:style style:name="TBL_0_3_225_col_0" style:family="table-column">
      <style:table-column-properties style:column-width="0.83in"/>
    </style:style>
    <style:style style:name="TBL_0_3_225_row_0" style:family="table-row">
      <style:table-row-properties style:use-optimal-row-height="false" style:row-height="0.18in"/>
    </style:style>
    <style:style style:name="TBL_0_3_226" style:family="table">
      <style:table-properties/>
    </style:style>
    <style:style style:name="TBL_0_3_226_col_0" style:family="table-column">
      <style:table-column-properties style:column-width="0.83in"/>
    </style:style>
    <style:style style:name="TBL_0_3_226_row_0" style:family="table-row">
      <style:table-row-properties style:use-optimal-row-height="false" style:row-height="0.16in"/>
    </style:style>
    <style:style style:name="TBL_0_3_227" style:family="table">
      <style:table-properties/>
    </style:style>
    <style:style style:name="TBL_0_3_227_col_0" style:family="table-column">
      <style:table-column-properties style:column-width="1.98in"/>
    </style:style>
    <style:style style:name="TBL_0_3_227_row_0" style:family="table-row">
      <style:table-row-properties style:use-optimal-row-height="false" style:row-height="0.31in"/>
    </style:style>
    <style:style style:name="TBL_0_3_228" style:family="table">
      <style:table-properties/>
    </style:style>
    <style:style style:name="TBL_0_3_228_col_0" style:family="table-column">
      <style:table-column-properties style:column-width="0.54in"/>
    </style:style>
    <style:style style:name="TBL_0_3_228_row_0" style:family="table-row">
      <style:table-row-properties style:use-optimal-row-height="false" style:row-height="0.16in"/>
    </style:style>
    <style:style style:name="TBL_0_3_229" style:family="table">
      <style:table-properties/>
    </style:style>
    <style:style style:name="TBL_0_3_229_col_0" style:family="table-column">
      <style:table-column-properties style:column-width="0.65in"/>
    </style:style>
    <style:style style:name="TBL_0_3_229_row_0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15in"/>
    </style:style>
    <style:style style:name="TBL_0_3_row_21" style:family="table-row">
      <style:table-row-properties style:use-optimal-row-height="false" style:row-height="0.01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01in"/>
    </style:style>
    <style:style style:name="TBL_0_3_row_24" style:family="table-row">
      <style:table-row-properties style:use-optimal-row-height="false" style:row-height="0.11in"/>
    </style:style>
    <style:style style:name="TBL_0_3_row_25" style:family="table-row">
      <style:table-row-properties style:use-optimal-row-height="false" style:row-height="0.01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01in"/>
    </style:style>
    <style:style style:name="TBL_0_3_230" style:family="table">
      <style:table-properties/>
    </style:style>
    <style:style style:name="TBL_0_3_230_col_0" style:family="table-column">
      <style:table-column-properties style:column-width="0.59in"/>
    </style:style>
    <style:style style:name="TBL_0_3_230_row_0" style:family="table-row">
      <style:table-row-properties style:use-optimal-row-height="false" style:row-height="0.01in"/>
    </style:style>
    <style:style style:name="TBL_0_3_230_row_1" style:family="table-row">
      <style:table-row-properties style:use-optimal-row-height="false" style:row-height="0.19in"/>
    </style:style>
    <style:style style:name="TBL_0_3_231" style:family="table">
      <style:table-properties/>
    </style:style>
    <style:style style:name="TBL_0_3_231_col_0" style:family="table-column">
      <style:table-column-properties style:column-width="1.94in"/>
    </style:style>
    <style:style style:name="TBL_0_3_231_row_0" style:family="table-row">
      <style:table-row-properties style:use-optimal-row-height="false" style:row-height="0.01in"/>
    </style:style>
    <style:style style:name="TBL_0_3_231_row_1" style:family="table-row">
      <style:table-row-properties style:use-optimal-row-height="false" style:row-height="0.31in"/>
    </style:style>
    <style:style style:name="TBL_0_3_232" style:family="table">
      <style:table-properties/>
    </style:style>
    <style:style style:name="TBL_0_3_232_col_0" style:family="table-column">
      <style:table-column-properties style:column-width="1.87in"/>
    </style:style>
    <style:style style:name="TBL_0_3_232_row_0" style:family="table-row">
      <style:table-row-properties style:use-optimal-row-height="false" style:row-height="0.31in"/>
    </style:style>
    <style:style style:name="TBL_0_3_233" style:family="table">
      <style:table-properties/>
    </style:style>
    <style:style style:name="TBL_0_3_233_col_0" style:family="table-column">
      <style:table-column-properties style:column-width="1.87in"/>
    </style:style>
    <style:style style:name="TBL_0_3_233_row_0" style:family="table-row">
      <style:table-row-properties style:use-optimal-row-height="false" style:row-height="0.31in"/>
    </style:style>
    <style:style style:name="TBL_0_3_234" style:family="table">
      <style:table-properties/>
    </style:style>
    <style:style style:name="TBL_0_3_234_col_0" style:family="table-column">
      <style:table-column-properties style:column-width="1.87in"/>
    </style:style>
    <style:style style:name="TBL_0_3_234_row_0" style:family="table-row">
      <style:table-row-properties style:use-optimal-row-height="false" style:row-height="0.31in"/>
    </style:style>
    <style:style style:name="TBL_0_3_235" style:family="table">
      <style:table-properties/>
    </style:style>
    <style:style style:name="TBL_0_3_235_col_0" style:family="table-column">
      <style:table-column-properties style:column-width="1.87in"/>
    </style:style>
    <style:style style:name="TBL_0_3_235_row_0" style:family="table-row">
      <style:table-row-properties style:use-optimal-row-height="false" style:row-height="0.31in"/>
    </style:style>
    <style:style style:name="TBL_0_3_236" style:family="table">
      <style:table-properties/>
    </style:style>
    <style:style style:name="TBL_0_3_236_col_0" style:family="table-column">
      <style:table-column-properties style:column-width="0.83in"/>
    </style:style>
    <style:style style:name="TBL_0_3_236_row_0" style:family="table-row">
      <style:table-row-properties style:use-optimal-row-height="false" style:row-height="0.18in"/>
    </style:style>
    <style:style style:name="TBL_0_3_237" style:family="table">
      <style:table-properties/>
    </style:style>
    <style:style style:name="TBL_0_3_237_col_0" style:family="table-column">
      <style:table-column-properties style:column-width="0.83in"/>
    </style:style>
    <style:style style:name="TBL_0_3_237_row_0" style:family="table-row">
      <style:table-row-properties style:use-optimal-row-height="false" style:row-height="0.16in"/>
    </style:style>
    <style:style style:name="TBL_0_3_238" style:family="table">
      <style:table-properties/>
    </style:style>
    <style:style style:name="TBL_0_3_238_col_0" style:family="table-column">
      <style:table-column-properties style:column-width="1.98in"/>
    </style:style>
    <style:style style:name="TBL_0_3_238_row_0" style:family="table-row">
      <style:table-row-properties style:use-optimal-row-height="false" style:row-height="0.31in"/>
    </style:style>
    <style:style style:name="TBL_0_3_239" style:family="table">
      <style:table-properties/>
    </style:style>
    <style:style style:name="TBL_0_3_239_col_0" style:family="table-column">
      <style:table-column-properties style:column-width="0.54in"/>
    </style:style>
    <style:style style:name="TBL_0_3_239_row_0" style:family="table-row">
      <style:table-row-properties style:use-optimal-row-height="false" style:row-height="0.16in"/>
    </style:style>
    <style:style style:name="TBL_0_3_240" style:family="table">
      <style:table-properties/>
    </style:style>
    <style:style style:name="TBL_0_3_240_col_0" style:family="table-column">
      <style:table-column-properties style:column-width="0.65in"/>
    </style:style>
    <style:style style:name="TBL_0_3_240_row_0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15in"/>
    </style:style>
    <style:style style:name="TBL_0_3_row_29" style:family="table-row">
      <style:table-row-properties style:use-optimal-row-height="false" style:row-height="0.01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01in"/>
    </style:style>
    <style:style style:name="TBL_0_3_row_32" style:family="table-row">
      <style:table-row-properties style:use-optimal-row-height="false" style:row-height="0.11in"/>
    </style:style>
    <style:style style:name="TBL_0_3_row_33" style:family="table-row">
      <style:table-row-properties style:use-optimal-row-height="false" style:row-height="0.01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01in"/>
    </style:style>
    <style:style style:name="TBL_0_3_241" style:family="table">
      <style:table-properties/>
    </style:style>
    <style:style style:name="TBL_0_3_241_col_0" style:family="table-column">
      <style:table-column-properties style:column-width="0.59in"/>
    </style:style>
    <style:style style:name="TBL_0_3_241_row_0" style:family="table-row">
      <style:table-row-properties style:use-optimal-row-height="false" style:row-height="0.01in"/>
    </style:style>
    <style:style style:name="TBL_0_3_241_row_1" style:family="table-row">
      <style:table-row-properties style:use-optimal-row-height="false" style:row-height="0.19in"/>
    </style:style>
    <style:style style:name="TBL_0_3_242" style:family="table">
      <style:table-properties/>
    </style:style>
    <style:style style:name="TBL_0_3_242_col_0" style:family="table-column">
      <style:table-column-properties style:column-width="1.94in"/>
    </style:style>
    <style:style style:name="TBL_0_3_242_row_0" style:family="table-row">
      <style:table-row-properties style:use-optimal-row-height="false" style:row-height="0.01in"/>
    </style:style>
    <style:style style:name="TBL_0_3_242_row_1" style:family="table-row">
      <style:table-row-properties style:use-optimal-row-height="false" style:row-height="0.31in"/>
    </style:style>
    <style:style style:name="TBL_0_3_243" style:family="table">
      <style:table-properties/>
    </style:style>
    <style:style style:name="TBL_0_3_243_col_0" style:family="table-column">
      <style:table-column-properties style:column-width="1.87in"/>
    </style:style>
    <style:style style:name="TBL_0_3_243_row_0" style:family="table-row">
      <style:table-row-properties style:use-optimal-row-height="false" style:row-height="0.31in"/>
    </style:style>
    <style:style style:name="TBL_0_3_244" style:family="table">
      <style:table-properties/>
    </style:style>
    <style:style style:name="TBL_0_3_244_col_0" style:family="table-column">
      <style:table-column-properties style:column-width="1.87in"/>
    </style:style>
    <style:style style:name="TBL_0_3_244_row_0" style:family="table-row">
      <style:table-row-properties style:use-optimal-row-height="false" style:row-height="0.31in"/>
    </style:style>
    <style:style style:name="TBL_0_3_245" style:family="table">
      <style:table-properties/>
    </style:style>
    <style:style style:name="TBL_0_3_245_col_0" style:family="table-column">
      <style:table-column-properties style:column-width="1.87in"/>
    </style:style>
    <style:style style:name="TBL_0_3_245_row_0" style:family="table-row">
      <style:table-row-properties style:use-optimal-row-height="false" style:row-height="0.31in"/>
    </style:style>
    <style:style style:name="TBL_0_3_246" style:family="table">
      <style:table-properties/>
    </style:style>
    <style:style style:name="TBL_0_3_246_col_0" style:family="table-column">
      <style:table-column-properties style:column-width="1.87in"/>
    </style:style>
    <style:style style:name="TBL_0_3_246_row_0" style:family="table-row">
      <style:table-row-properties style:use-optimal-row-height="false" style:row-height="0.31in"/>
    </style:style>
    <style:style style:name="TBL_0_3_247" style:family="table">
      <style:table-properties/>
    </style:style>
    <style:style style:name="TBL_0_3_247_col_0" style:family="table-column">
      <style:table-column-properties style:column-width="0.83in"/>
    </style:style>
    <style:style style:name="TBL_0_3_247_row_0" style:family="table-row">
      <style:table-row-properties style:use-optimal-row-height="false" style:row-height="0.18in"/>
    </style:style>
    <style:style style:name="TBL_0_3_248" style:family="table">
      <style:table-properties/>
    </style:style>
    <style:style style:name="TBL_0_3_248_col_0" style:family="table-column">
      <style:table-column-properties style:column-width="0.83in"/>
    </style:style>
    <style:style style:name="TBL_0_3_248_row_0" style:family="table-row">
      <style:table-row-properties style:use-optimal-row-height="false" style:row-height="0.16in"/>
    </style:style>
    <style:style style:name="TBL_0_3_249" style:family="table">
      <style:table-properties/>
    </style:style>
    <style:style style:name="TBL_0_3_249_col_0" style:family="table-column">
      <style:table-column-properties style:column-width="1.98in"/>
    </style:style>
    <style:style style:name="TBL_0_3_249_row_0" style:family="table-row">
      <style:table-row-properties style:use-optimal-row-height="false" style:row-height="0.31in"/>
    </style:style>
    <style:style style:name="TBL_0_3_250" style:family="table">
      <style:table-properties/>
    </style:style>
    <style:style style:name="TBL_0_3_250_col_0" style:family="table-column">
      <style:table-column-properties style:column-width="0.54in"/>
    </style:style>
    <style:style style:name="TBL_0_3_250_row_0" style:family="table-row">
      <style:table-row-properties style:use-optimal-row-height="false" style:row-height="0.16in"/>
    </style:style>
    <style:style style:name="TBL_0_3_251" style:family="table">
      <style:table-properties/>
    </style:style>
    <style:style style:name="TBL_0_3_251_col_0" style:family="table-column">
      <style:table-column-properties style:column-width="0.65in"/>
    </style:style>
    <style:style style:name="TBL_0_3_251_row_0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5in"/>
    </style:style>
    <style:style style:name="TBL_0_3_row_37" style:family="table-row">
      <style:table-row-properties style:use-optimal-row-height="false" style:row-height="0.01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01in"/>
    </style:style>
    <style:style style:name="TBL_0_3_row_40" style:family="table-row">
      <style:table-row-properties style:use-optimal-row-height="false" style:row-height="0.11in"/>
    </style:style>
    <style:style style:name="TBL_0_3_row_41" style:family="table-row">
      <style:table-row-properties style:use-optimal-row-height="false" style:row-height="0.01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01in"/>
    </style:style>
    <style:style style:name="TBL_0_3_252" style:family="table">
      <style:table-properties/>
    </style:style>
    <style:style style:name="TBL_0_3_252_col_0" style:family="table-column">
      <style:table-column-properties style:column-width="0.59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19in"/>
    </style:style>
    <style:style style:name="TBL_0_3_253" style:family="table">
      <style:table-properties/>
    </style:style>
    <style:style style:name="TBL_0_3_253_col_0" style:family="table-column">
      <style:table-column-properties style:column-width="1.94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31in"/>
    </style:style>
    <style:style style:name="TBL_0_3_254" style:family="table">
      <style:table-properties/>
    </style:style>
    <style:style style:name="TBL_0_3_254_col_0" style:family="table-column">
      <style:table-column-properties style:column-width="1.87in"/>
    </style:style>
    <style:style style:name="TBL_0_3_254_row_0" style:family="table-row">
      <style:table-row-properties style:use-optimal-row-height="false" style:row-height="0.31in"/>
    </style:style>
    <style:style style:name="TBL_0_3_255" style:family="table">
      <style:table-properties/>
    </style:style>
    <style:style style:name="TBL_0_3_255_col_0" style:family="table-column">
      <style:table-column-properties style:column-width="1.87in"/>
    </style:style>
    <style:style style:name="TBL_0_3_255_row_0" style:family="table-row">
      <style:table-row-properties style:use-optimal-row-height="false" style:row-height="0.31in"/>
    </style:style>
    <style:style style:name="TBL_0_3_256" style:family="table">
      <style:table-properties/>
    </style:style>
    <style:style style:name="TBL_0_3_256_col_0" style:family="table-column">
      <style:table-column-properties style:column-width="1.87in"/>
    </style:style>
    <style:style style:name="TBL_0_3_256_row_0" style:family="table-row">
      <style:table-row-properties style:use-optimal-row-height="false" style:row-height="0.31in"/>
    </style:style>
    <style:style style:name="TBL_0_3_257" style:family="table">
      <style:table-properties/>
    </style:style>
    <style:style style:name="TBL_0_3_257_col_0" style:family="table-column">
      <style:table-column-properties style:column-width="1.87in"/>
    </style:style>
    <style:style style:name="TBL_0_3_257_row_0" style:family="table-row">
      <style:table-row-properties style:use-optimal-row-height="false" style:row-height="0.31in"/>
    </style:style>
    <style:style style:name="TBL_0_3_258" style:family="table">
      <style:table-properties/>
    </style:style>
    <style:style style:name="TBL_0_3_258_col_0" style:family="table-column">
      <style:table-column-properties style:column-width="0.83in"/>
    </style:style>
    <style:style style:name="TBL_0_3_258_row_0" style:family="table-row">
      <style:table-row-properties style:use-optimal-row-height="false" style:row-height="0.18in"/>
    </style:style>
    <style:style style:name="TBL_0_3_259" style:family="table">
      <style:table-properties/>
    </style:style>
    <style:style style:name="TBL_0_3_259_col_0" style:family="table-column">
      <style:table-column-properties style:column-width="0.83in"/>
    </style:style>
    <style:style style:name="TBL_0_3_259_row_0" style:family="table-row">
      <style:table-row-properties style:use-optimal-row-height="false" style:row-height="0.16in"/>
    </style:style>
    <style:style style:name="TBL_0_3_260" style:family="table">
      <style:table-properties/>
    </style:style>
    <style:style style:name="TBL_0_3_260_col_0" style:family="table-column">
      <style:table-column-properties style:column-width="1.98in"/>
    </style:style>
    <style:style style:name="TBL_0_3_260_row_0" style:family="table-row">
      <style:table-row-properties style:use-optimal-row-height="false" style:row-height="0.31in"/>
    </style:style>
    <style:style style:name="TBL_0_3_261" style:family="table">
      <style:table-properties/>
    </style:style>
    <style:style style:name="TBL_0_3_261_col_0" style:family="table-column">
      <style:table-column-properties style:column-width="0.54in"/>
    </style:style>
    <style:style style:name="TBL_0_3_261_row_0" style:family="table-row">
      <style:table-row-properties style:use-optimal-row-height="false" style:row-height="0.16in"/>
    </style:style>
    <style:style style:name="TBL_0_3_262" style:family="table">
      <style:table-properties/>
    </style:style>
    <style:style style:name="TBL_0_3_262_col_0" style:family="table-column">
      <style:table-column-properties style:column-width="0.65in"/>
    </style:style>
    <style:style style:name="TBL_0_3_262_row_0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15in"/>
    </style:style>
    <style:style style:name="TBL_0_3_row_45" style:family="table-row">
      <style:table-row-properties style:use-optimal-row-height="false" style:row-height="0.01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01in"/>
    </style:style>
    <style:style style:name="TBL_0_3_row_48" style:family="table-row">
      <style:table-row-properties style:use-optimal-row-height="false" style:row-height="0.11in"/>
    </style:style>
    <style:style style:name="TBL_0_3_row_49" style:family="table-row">
      <style:table-row-properties style:use-optimal-row-height="false" style:row-height="0.01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01in"/>
    </style:style>
    <style:style style:name="TBL_0_3_263" style:family="table">
      <style:table-properties/>
    </style:style>
    <style:style style:name="TBL_0_3_263_col_0" style:family="table-column">
      <style:table-column-properties style:column-width="0.59in"/>
    </style:style>
    <style:style style:name="TBL_0_3_263_row_0" style:family="table-row">
      <style:table-row-properties style:use-optimal-row-height="false" style:row-height="0.01in"/>
    </style:style>
    <style:style style:name="TBL_0_3_263_row_1" style:family="table-row">
      <style:table-row-properties style:use-optimal-row-height="false" style:row-height="0.19in"/>
    </style:style>
    <style:style style:name="TBL_0_3_264" style:family="table">
      <style:table-properties/>
    </style:style>
    <style:style style:name="TBL_0_3_264_col_0" style:family="table-column">
      <style:table-column-properties style:column-width="1.94in"/>
    </style:style>
    <style:style style:name="TBL_0_3_264_row_0" style:family="table-row">
      <style:table-row-properties style:use-optimal-row-height="false" style:row-height="0.01in"/>
    </style:style>
    <style:style style:name="TBL_0_3_264_row_1" style:family="table-row">
      <style:table-row-properties style:use-optimal-row-height="false" style:row-height="0.31in"/>
    </style:style>
    <style:style style:name="TBL_0_3_265" style:family="table">
      <style:table-properties/>
    </style:style>
    <style:style style:name="TBL_0_3_265_col_0" style:family="table-column">
      <style:table-column-properties style:column-width="1.87in"/>
    </style:style>
    <style:style style:name="TBL_0_3_265_row_0" style:family="table-row">
      <style:table-row-properties style:use-optimal-row-height="false" style:row-height="0.31in"/>
    </style:style>
    <style:style style:name="TBL_0_3_266" style:family="table">
      <style:table-properties/>
    </style:style>
    <style:style style:name="TBL_0_3_266_col_0" style:family="table-column">
      <style:table-column-properties style:column-width="1.87in"/>
    </style:style>
    <style:style style:name="TBL_0_3_266_row_0" style:family="table-row">
      <style:table-row-properties style:use-optimal-row-height="false" style:row-height="0.31in"/>
    </style:style>
    <style:style style:name="TBL_0_3_267" style:family="table">
      <style:table-properties/>
    </style:style>
    <style:style style:name="TBL_0_3_267_col_0" style:family="table-column">
      <style:table-column-properties style:column-width="1.87in"/>
    </style:style>
    <style:style style:name="TBL_0_3_267_row_0" style:family="table-row">
      <style:table-row-properties style:use-optimal-row-height="false" style:row-height="0.31in"/>
    </style:style>
    <style:style style:name="TBL_0_3_268" style:family="table">
      <style:table-properties/>
    </style:style>
    <style:style style:name="TBL_0_3_268_col_0" style:family="table-column">
      <style:table-column-properties style:column-width="1.87in"/>
    </style:style>
    <style:style style:name="TBL_0_3_268_row_0" style:family="table-row">
      <style:table-row-properties style:use-optimal-row-height="false" style:row-height="0.31in"/>
    </style:style>
    <style:style style:name="TBL_0_3_269" style:family="table">
      <style:table-properties/>
    </style:style>
    <style:style style:name="TBL_0_3_269_col_0" style:family="table-column">
      <style:table-column-properties style:column-width="0.83in"/>
    </style:style>
    <style:style style:name="TBL_0_3_269_row_0" style:family="table-row">
      <style:table-row-properties style:use-optimal-row-height="false" style:row-height="0.18in"/>
    </style:style>
    <style:style style:name="TBL_0_3_270" style:family="table">
      <style:table-properties/>
    </style:style>
    <style:style style:name="TBL_0_3_270_col_0" style:family="table-column">
      <style:table-column-properties style:column-width="0.83in"/>
    </style:style>
    <style:style style:name="TBL_0_3_270_row_0" style:family="table-row">
      <style:table-row-properties style:use-optimal-row-height="false" style:row-height="0.16in"/>
    </style:style>
    <style:style style:name="TBL_0_3_271" style:family="table">
      <style:table-properties/>
    </style:style>
    <style:style style:name="TBL_0_3_271_col_0" style:family="table-column">
      <style:table-column-properties style:column-width="1.98in"/>
    </style:style>
    <style:style style:name="TBL_0_3_271_row_0" style:family="table-row">
      <style:table-row-properties style:use-optimal-row-height="false" style:row-height="0.31in"/>
    </style:style>
    <style:style style:name="TBL_0_3_272" style:family="table">
      <style:table-properties/>
    </style:style>
    <style:style style:name="TBL_0_3_272_col_0" style:family="table-column">
      <style:table-column-properties style:column-width="0.54in"/>
    </style:style>
    <style:style style:name="TBL_0_3_272_row_0" style:family="table-row">
      <style:table-row-properties style:use-optimal-row-height="false" style:row-height="0.16in"/>
    </style:style>
    <style:style style:name="TBL_0_3_273" style:family="table">
      <style:table-properties/>
    </style:style>
    <style:style style:name="TBL_0_3_273_col_0" style:family="table-column">
      <style:table-column-properties style:column-width="0.65in"/>
    </style:style>
    <style:style style:name="TBL_0_3_273_row_0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15in"/>
    </style:style>
    <style:style style:name="TBL_0_3_row_53" style:family="table-row">
      <style:table-row-properties style:use-optimal-row-height="false" style:row-height="0.01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0.11in"/>
    </style:style>
    <style:style style:name="TBL_0_3_row_57" style:family="table-row">
      <style:table-row-properties style:use-optimal-row-height="false" style:row-height="0.01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01in"/>
    </style:style>
    <style:style style:name="TBL_0_3_274" style:family="table">
      <style:table-properties/>
    </style:style>
    <style:style style:name="TBL_0_3_274_col_0" style:family="table-column">
      <style:table-column-properties style:column-width="0.59in"/>
    </style:style>
    <style:style style:name="TBL_0_3_274_row_0" style:family="table-row">
      <style:table-row-properties style:use-optimal-row-height="false" style:row-height="0.01in"/>
    </style:style>
    <style:style style:name="TBL_0_3_274_row_1" style:family="table-row">
      <style:table-row-properties style:use-optimal-row-height="false" style:row-height="0.19in"/>
    </style:style>
    <style:style style:name="TBL_0_3_275" style:family="table">
      <style:table-properties/>
    </style:style>
    <style:style style:name="TBL_0_3_275_col_0" style:family="table-column">
      <style:table-column-properties style:column-width="1.94in"/>
    </style:style>
    <style:style style:name="TBL_0_3_275_row_0" style:family="table-row">
      <style:table-row-properties style:use-optimal-row-height="false" style:row-height="0.01in"/>
    </style:style>
    <style:style style:name="TBL_0_3_275_row_1" style:family="table-row">
      <style:table-row-properties style:use-optimal-row-height="false" style:row-height="0.31in"/>
    </style:style>
    <style:style style:name="TBL_0_3_276" style:family="table">
      <style:table-properties/>
    </style:style>
    <style:style style:name="TBL_0_3_276_col_0" style:family="table-column">
      <style:table-column-properties style:column-width="1.87in"/>
    </style:style>
    <style:style style:name="TBL_0_3_276_row_0" style:family="table-row">
      <style:table-row-properties style:use-optimal-row-height="false" style:row-height="0.31in"/>
    </style:style>
    <style:style style:name="TBL_0_3_277" style:family="table">
      <style:table-properties/>
    </style:style>
    <style:style style:name="TBL_0_3_277_col_0" style:family="table-column">
      <style:table-column-properties style:column-width="1.87in"/>
    </style:style>
    <style:style style:name="TBL_0_3_277_row_0" style:family="table-row">
      <style:table-row-properties style:use-optimal-row-height="false" style:row-height="0.31in"/>
    </style:style>
    <style:style style:name="TBL_0_3_278" style:family="table">
      <style:table-properties/>
    </style:style>
    <style:style style:name="TBL_0_3_278_col_0" style:family="table-column">
      <style:table-column-properties style:column-width="1.87in"/>
    </style:style>
    <style:style style:name="TBL_0_3_278_row_0" style:family="table-row">
      <style:table-row-properties style:use-optimal-row-height="false" style:row-height="0.31in"/>
    </style:style>
    <style:style style:name="TBL_0_3_279" style:family="table">
      <style:table-properties/>
    </style:style>
    <style:style style:name="TBL_0_3_279_col_0" style:family="table-column">
      <style:table-column-properties style:column-width="1.87in"/>
    </style:style>
    <style:style style:name="TBL_0_3_279_row_0" style:family="table-row">
      <style:table-row-properties style:use-optimal-row-height="false" style:row-height="0.31in"/>
    </style:style>
    <style:style style:name="TBL_0_3_280" style:family="table">
      <style:table-properties/>
    </style:style>
    <style:style style:name="TBL_0_3_280_col_0" style:family="table-column">
      <style:table-column-properties style:column-width="0.83in"/>
    </style:style>
    <style:style style:name="TBL_0_3_280_row_0" style:family="table-row">
      <style:table-row-properties style:use-optimal-row-height="false" style:row-height="0.18in"/>
    </style:style>
    <style:style style:name="TBL_0_3_281" style:family="table">
      <style:table-properties/>
    </style:style>
    <style:style style:name="TBL_0_3_281_col_0" style:family="table-column">
      <style:table-column-properties style:column-width="0.83in"/>
    </style:style>
    <style:style style:name="TBL_0_3_281_row_0" style:family="table-row">
      <style:table-row-properties style:use-optimal-row-height="false" style:row-height="0.16in"/>
    </style:style>
    <style:style style:name="TBL_0_3_282" style:family="table">
      <style:table-properties/>
    </style:style>
    <style:style style:name="TBL_0_3_282_col_0" style:family="table-column">
      <style:table-column-properties style:column-width="1.98in"/>
    </style:style>
    <style:style style:name="TBL_0_3_282_row_0" style:family="table-row">
      <style:table-row-properties style:use-optimal-row-height="false" style:row-height="0.31in"/>
    </style:style>
    <style:style style:name="TBL_0_3_283" style:family="table">
      <style:table-properties/>
    </style:style>
    <style:style style:name="TBL_0_3_283_col_0" style:family="table-column">
      <style:table-column-properties style:column-width="0.54in"/>
    </style:style>
    <style:style style:name="TBL_0_3_283_row_0" style:family="table-row">
      <style:table-row-properties style:use-optimal-row-height="false" style:row-height="0.16in"/>
    </style:style>
    <style:style style:name="TBL_0_3_284" style:family="table">
      <style:table-properties/>
    </style:style>
    <style:style style:name="TBL_0_3_284_col_0" style:family="table-column">
      <style:table-column-properties style:column-width="0.65in"/>
    </style:style>
    <style:style style:name="TBL_0_3_284_row_0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15in"/>
    </style:style>
    <style:style style:name="TBL_0_3_row_61" style:family="table-row">
      <style:table-row-properties style:use-optimal-row-height="false" style:row-height="0.01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01in"/>
    </style:style>
    <style:style style:name="TBL_0_3_row_64" style:family="table-row">
      <style:table-row-properties style:use-optimal-row-height="false" style:row-height="0.11in"/>
    </style:style>
    <style:style style:name="TBL_0_3_row_65" style:family="table-row">
      <style:table-row-properties style:use-optimal-row-height="false" style:row-height="0.01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01in"/>
    </style:style>
    <style:style style:name="TBL_0_3_285" style:family="table">
      <style:table-properties/>
    </style:style>
    <style:style style:name="TBL_0_3_285_col_0" style:family="table-column">
      <style:table-column-properties style:column-width="0.59in"/>
    </style:style>
    <style:style style:name="TBL_0_3_285_row_0" style:family="table-row">
      <style:table-row-properties style:use-optimal-row-height="false" style:row-height="0.01in"/>
    </style:style>
    <style:style style:name="TBL_0_3_285_row_1" style:family="table-row">
      <style:table-row-properties style:use-optimal-row-height="false" style:row-height="0.19in"/>
    </style:style>
    <style:style style:name="TBL_0_3_286" style:family="table">
      <style:table-properties/>
    </style:style>
    <style:style style:name="TBL_0_3_286_col_0" style:family="table-column">
      <style:table-column-properties style:column-width="1.94in"/>
    </style:style>
    <style:style style:name="TBL_0_3_286_row_0" style:family="table-row">
      <style:table-row-properties style:use-optimal-row-height="false" style:row-height="0.01in"/>
    </style:style>
    <style:style style:name="TBL_0_3_286_row_1" style:family="table-row">
      <style:table-row-properties style:use-optimal-row-height="false" style:row-height="0.31in"/>
    </style:style>
    <style:style style:name="TBL_0_3_287" style:family="table">
      <style:table-properties/>
    </style:style>
    <style:style style:name="TBL_0_3_287_col_0" style:family="table-column">
      <style:table-column-properties style:column-width="1.87in"/>
    </style:style>
    <style:style style:name="TBL_0_3_287_row_0" style:family="table-row">
      <style:table-row-properties style:use-optimal-row-height="false" style:row-height="0.31in"/>
    </style:style>
    <style:style style:name="TBL_0_3_288" style:family="table">
      <style:table-properties/>
    </style:style>
    <style:style style:name="TBL_0_3_288_col_0" style:family="table-column">
      <style:table-column-properties style:column-width="1.87in"/>
    </style:style>
    <style:style style:name="TBL_0_3_288_row_0" style:family="table-row">
      <style:table-row-properties style:use-optimal-row-height="false" style:row-height="0.31in"/>
    </style:style>
    <style:style style:name="TBL_0_3_289" style:family="table">
      <style:table-properties/>
    </style:style>
    <style:style style:name="TBL_0_3_289_col_0" style:family="table-column">
      <style:table-column-properties style:column-width="1.87in"/>
    </style:style>
    <style:style style:name="TBL_0_3_289_row_0" style:family="table-row">
      <style:table-row-properties style:use-optimal-row-height="false" style:row-height="0.31in"/>
    </style:style>
    <style:style style:name="TBL_0_3_290" style:family="table">
      <style:table-properties/>
    </style:style>
    <style:style style:name="TBL_0_3_290_col_0" style:family="table-column">
      <style:table-column-properties style:column-width="1.87in"/>
    </style:style>
    <style:style style:name="TBL_0_3_290_row_0" style:family="table-row">
      <style:table-row-properties style:use-optimal-row-height="false" style:row-height="0.31in"/>
    </style:style>
    <style:style style:name="TBL_0_3_291" style:family="table">
      <style:table-properties/>
    </style:style>
    <style:style style:name="TBL_0_3_291_col_0" style:family="table-column">
      <style:table-column-properties style:column-width="0.83in"/>
    </style:style>
    <style:style style:name="TBL_0_3_291_row_0" style:family="table-row">
      <style:table-row-properties style:use-optimal-row-height="false" style:row-height="0.18in"/>
    </style:style>
    <style:style style:name="TBL_0_3_292" style:family="table">
      <style:table-properties/>
    </style:style>
    <style:style style:name="TBL_0_3_292_col_0" style:family="table-column">
      <style:table-column-properties style:column-width="0.83in"/>
    </style:style>
    <style:style style:name="TBL_0_3_292_row_0" style:family="table-row">
      <style:table-row-properties style:use-optimal-row-height="false" style:row-height="0.16in"/>
    </style:style>
    <style:style style:name="TBL_0_3_293" style:family="table">
      <style:table-properties/>
    </style:style>
    <style:style style:name="TBL_0_3_293_col_0" style:family="table-column">
      <style:table-column-properties style:column-width="1.98in"/>
    </style:style>
    <style:style style:name="TBL_0_3_293_row_0" style:family="table-row">
      <style:table-row-properties style:use-optimal-row-height="false" style:row-height="0.31in"/>
    </style:style>
    <style:style style:name="TBL_0_3_294" style:family="table">
      <style:table-properties/>
    </style:style>
    <style:style style:name="TBL_0_3_294_col_0" style:family="table-column">
      <style:table-column-properties style:column-width="0.54in"/>
    </style:style>
    <style:style style:name="TBL_0_3_294_row_0" style:family="table-row">
      <style:table-row-properties style:use-optimal-row-height="false" style:row-height="0.16in"/>
    </style:style>
    <style:style style:name="TBL_0_3_295" style:family="table">
      <style:table-properties/>
    </style:style>
    <style:style style:name="TBL_0_3_295_col_0" style:family="table-column">
      <style:table-column-properties style:column-width="0.65in"/>
    </style:style>
    <style:style style:name="TBL_0_3_295_row_0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15in"/>
    </style:style>
    <style:style style:name="TBL_0_3_row_69" style:family="table-row">
      <style:table-row-properties style:use-optimal-row-height="false" style:row-height="0.01in"/>
    </style:style>
    <style:style style:name="TBL_0_3_row_70" style:family="table-row">
      <style:table-row-properties style:use-optimal-row-height="false" style:row-height="0.01in"/>
    </style:style>
    <style:style style:name="TBL_0_3_row_71" style:family="table-row">
      <style:table-row-properties style:use-optimal-row-height="false" style:row-height="0.01in"/>
    </style:style>
    <style:style style:name="TBL_0_3_row_72" style:family="table-row">
      <style:table-row-properties style:use-optimal-row-height="false" style:row-height="0.11in"/>
    </style:style>
    <style:style style:name="TBL_0_3_row_73" style:family="table-row">
      <style:table-row-properties style:use-optimal-row-height="false" style:row-height="0.01in"/>
    </style:style>
    <style:style style:name="TBL_0_3_row_74" style:family="table-row">
      <style:table-row-properties style:use-optimal-row-height="false" style:row-height="0.01in"/>
    </style:style>
    <style:style style:name="TBL_0_3_row_75" style:family="table-row">
      <style:table-row-properties style:use-optimal-row-height="false" style:row-height="0.01in"/>
    </style:style>
    <style:style style:name="TBL_0_3_296" style:family="table">
      <style:table-properties/>
    </style:style>
    <style:style style:name="TBL_0_3_296_col_0" style:family="table-column">
      <style:table-column-properties style:column-width="0.59in"/>
    </style:style>
    <style:style style:name="TBL_0_3_296_row_0" style:family="table-row">
      <style:table-row-properties style:use-optimal-row-height="false" style:row-height="0.01in"/>
    </style:style>
    <style:style style:name="TBL_0_3_296_row_1" style:family="table-row">
      <style:table-row-properties style:use-optimal-row-height="false" style:row-height="0.19in"/>
    </style:style>
    <style:style style:name="TBL_0_3_297" style:family="table">
      <style:table-properties/>
    </style:style>
    <style:style style:name="TBL_0_3_297_col_0" style:family="table-column">
      <style:table-column-properties style:column-width="1.94in"/>
    </style:style>
    <style:style style:name="TBL_0_3_297_row_0" style:family="table-row">
      <style:table-row-properties style:use-optimal-row-height="false" style:row-height="0.01in"/>
    </style:style>
    <style:style style:name="TBL_0_3_297_row_1" style:family="table-row">
      <style:table-row-properties style:use-optimal-row-height="false" style:row-height="0.31in"/>
    </style:style>
    <style:style style:name="TBL_0_3_298" style:family="table">
      <style:table-properties/>
    </style:style>
    <style:style style:name="TBL_0_3_298_col_0" style:family="table-column">
      <style:table-column-properties style:column-width="1.87in"/>
    </style:style>
    <style:style style:name="TBL_0_3_298_row_0" style:family="table-row">
      <style:table-row-properties style:use-optimal-row-height="false" style:row-height="0.31in"/>
    </style:style>
    <style:style style:name="TBL_0_3_299" style:family="table">
      <style:table-properties/>
    </style:style>
    <style:style style:name="TBL_0_3_299_col_0" style:family="table-column">
      <style:table-column-properties style:column-width="1.87in"/>
    </style:style>
    <style:style style:name="TBL_0_3_299_row_0" style:family="table-row">
      <style:table-row-properties style:use-optimal-row-height="false" style:row-height="0.31in"/>
    </style:style>
    <style:style style:name="TBL_0_3_300" style:family="table">
      <style:table-properties/>
    </style:style>
    <style:style style:name="TBL_0_3_300_col_0" style:family="table-column">
      <style:table-column-properties style:column-width="1.87in"/>
    </style:style>
    <style:style style:name="TBL_0_3_300_row_0" style:family="table-row">
      <style:table-row-properties style:use-optimal-row-height="false" style:row-height="0.31in"/>
    </style:style>
    <style:style style:name="TBL_0_3_301" style:family="table">
      <style:table-properties/>
    </style:style>
    <style:style style:name="TBL_0_3_301_col_0" style:family="table-column">
      <style:table-column-properties style:column-width="1.87in"/>
    </style:style>
    <style:style style:name="TBL_0_3_301_row_0" style:family="table-row">
      <style:table-row-properties style:use-optimal-row-height="false" style:row-height="0.31in"/>
    </style:style>
    <style:style style:name="TBL_0_3_302" style:family="table">
      <style:table-properties/>
    </style:style>
    <style:style style:name="TBL_0_3_302_col_0" style:family="table-column">
      <style:table-column-properties style:column-width="0.83in"/>
    </style:style>
    <style:style style:name="TBL_0_3_302_row_0" style:family="table-row">
      <style:table-row-properties style:use-optimal-row-height="false" style:row-height="0.18in"/>
    </style:style>
    <style:style style:name="TBL_0_3_303" style:family="table">
      <style:table-properties/>
    </style:style>
    <style:style style:name="TBL_0_3_303_col_0" style:family="table-column">
      <style:table-column-properties style:column-width="0.83in"/>
    </style:style>
    <style:style style:name="TBL_0_3_303_row_0" style:family="table-row">
      <style:table-row-properties style:use-optimal-row-height="false" style:row-height="0.16in"/>
    </style:style>
    <style:style style:name="TBL_0_3_304" style:family="table">
      <style:table-properties/>
    </style:style>
    <style:style style:name="TBL_0_3_304_col_0" style:family="table-column">
      <style:table-column-properties style:column-width="1.98in"/>
    </style:style>
    <style:style style:name="TBL_0_3_304_row_0" style:family="table-row">
      <style:table-row-properties style:use-optimal-row-height="false" style:row-height="0.31in"/>
    </style:style>
    <style:style style:name="TBL_0_3_305" style:family="table">
      <style:table-properties/>
    </style:style>
    <style:style style:name="TBL_0_3_305_col_0" style:family="table-column">
      <style:table-column-properties style:column-width="0.54in"/>
    </style:style>
    <style:style style:name="TBL_0_3_305_row_0" style:family="table-row">
      <style:table-row-properties style:use-optimal-row-height="false" style:row-height="0.16in"/>
    </style:style>
    <style:style style:name="TBL_0_3_306" style:family="table">
      <style:table-properties/>
    </style:style>
    <style:style style:name="TBL_0_3_306_col_0" style:family="table-column">
      <style:table-column-properties style:column-width="0.65in"/>
    </style:style>
    <style:style style:name="TBL_0_3_306_row_0" style:family="table-row">
      <style:table-row-properties style:use-optimal-row-height="false" style:row-height="0.19in"/>
    </style:style>
    <style:style style:name="TBL_0_3_row_76" style:family="table-row">
      <style:table-row-properties style:use-optimal-row-height="false" style:row-height="0.15in"/>
    </style:style>
    <style:style style:name="TBL_0_3_row_77" style:family="table-row">
      <style:table-row-properties style:use-optimal-row-height="false" style:row-height="0.01in"/>
    </style:style>
    <style:style style:name="TBL_0_3_row_78" style:family="table-row">
      <style:table-row-properties style:use-optimal-row-height="false" style:row-height="0.01in"/>
    </style:style>
    <style:style style:name="TBL_0_3_row_79" style:family="table-row">
      <style:table-row-properties style:use-optimal-row-height="false" style:row-height="0.01in"/>
    </style:style>
    <style:style style:name="TBL_0_3_row_80" style:family="table-row">
      <style:table-row-properties style:use-optimal-row-height="false" style:row-height="0.11in"/>
    </style:style>
    <style:style style:name="TBL_0_3_row_81" style:family="table-row">
      <style:table-row-properties style:use-optimal-row-height="false" style:row-height="0.01in"/>
    </style:style>
    <style:style style:name="TBL_0_3_row_82" style:family="table-row">
      <style:table-row-properties style:use-optimal-row-height="false" style:row-height="0.01in"/>
    </style:style>
    <style:style style:name="TBL_0_3_row_83" style:family="table-row">
      <style:table-row-properties style:use-optimal-row-height="false" style:row-height="0.01in"/>
    </style:style>
    <style:style style:name="TBL_0_3_307" style:family="table">
      <style:table-properties/>
    </style:style>
    <style:style style:name="TBL_0_3_307_col_0" style:family="table-column">
      <style:table-column-properties style:column-width="0.59in"/>
    </style:style>
    <style:style style:name="TBL_0_3_307_row_0" style:family="table-row">
      <style:table-row-properties style:use-optimal-row-height="false" style:row-height="0.01in"/>
    </style:style>
    <style:style style:name="TBL_0_3_307_row_1" style:family="table-row">
      <style:table-row-properties style:use-optimal-row-height="false" style:row-height="0.19in"/>
    </style:style>
    <style:style style:name="TBL_0_3_308" style:family="table">
      <style:table-properties/>
    </style:style>
    <style:style style:name="TBL_0_3_308_col_0" style:family="table-column">
      <style:table-column-properties style:column-width="1.94in"/>
    </style:style>
    <style:style style:name="TBL_0_3_308_row_0" style:family="table-row">
      <style:table-row-properties style:use-optimal-row-height="false" style:row-height="0.01in"/>
    </style:style>
    <style:style style:name="TBL_0_3_308_row_1" style:family="table-row">
      <style:table-row-properties style:use-optimal-row-height="false" style:row-height="0.31in"/>
    </style:style>
    <style:style style:name="TBL_0_3_309" style:family="table">
      <style:table-properties/>
    </style:style>
    <style:style style:name="TBL_0_3_309_col_0" style:family="table-column">
      <style:table-column-properties style:column-width="1.87in"/>
    </style:style>
    <style:style style:name="TBL_0_3_309_row_0" style:family="table-row">
      <style:table-row-properties style:use-optimal-row-height="false" style:row-height="0.31in"/>
    </style:style>
    <style:style style:name="TBL_0_3_310" style:family="table">
      <style:table-properties/>
    </style:style>
    <style:style style:name="TBL_0_3_310_col_0" style:family="table-column">
      <style:table-column-properties style:column-width="1.87in"/>
    </style:style>
    <style:style style:name="TBL_0_3_310_row_0" style:family="table-row">
      <style:table-row-properties style:use-optimal-row-height="false" style:row-height="0.31in"/>
    </style:style>
    <style:style style:name="TBL_0_3_311" style:family="table">
      <style:table-properties/>
    </style:style>
    <style:style style:name="TBL_0_3_311_col_0" style:family="table-column">
      <style:table-column-properties style:column-width="1.87in"/>
    </style:style>
    <style:style style:name="TBL_0_3_311_row_0" style:family="table-row">
      <style:table-row-properties style:use-optimal-row-height="false" style:row-height="0.31in"/>
    </style:style>
    <style:style style:name="TBL_0_3_312" style:family="table">
      <style:table-properties/>
    </style:style>
    <style:style style:name="TBL_0_3_312_col_0" style:family="table-column">
      <style:table-column-properties style:column-width="1.87in"/>
    </style:style>
    <style:style style:name="TBL_0_3_312_row_0" style:family="table-row">
      <style:table-row-properties style:use-optimal-row-height="false" style:row-height="0.31in"/>
    </style:style>
    <style:style style:name="TBL_0_3_313" style:family="table">
      <style:table-properties/>
    </style:style>
    <style:style style:name="TBL_0_3_313_col_0" style:family="table-column">
      <style:table-column-properties style:column-width="0.83in"/>
    </style:style>
    <style:style style:name="TBL_0_3_313_row_0" style:family="table-row">
      <style:table-row-properties style:use-optimal-row-height="false" style:row-height="0.18in"/>
    </style:style>
    <style:style style:name="TBL_0_3_314" style:family="table">
      <style:table-properties/>
    </style:style>
    <style:style style:name="TBL_0_3_314_col_0" style:family="table-column">
      <style:table-column-properties style:column-width="0.83in"/>
    </style:style>
    <style:style style:name="TBL_0_3_314_row_0" style:family="table-row">
      <style:table-row-properties style:use-optimal-row-height="false" style:row-height="0.16in"/>
    </style:style>
    <style:style style:name="TBL_0_3_315" style:family="table">
      <style:table-properties/>
    </style:style>
    <style:style style:name="TBL_0_3_315_col_0" style:family="table-column">
      <style:table-column-properties style:column-width="1.98in"/>
    </style:style>
    <style:style style:name="TBL_0_3_315_row_0" style:family="table-row">
      <style:table-row-properties style:use-optimal-row-height="false" style:row-height="0.31in"/>
    </style:style>
    <style:style style:name="TBL_0_3_316" style:family="table">
      <style:table-properties/>
    </style:style>
    <style:style style:name="TBL_0_3_316_col_0" style:family="table-column">
      <style:table-column-properties style:column-width="0.54in"/>
    </style:style>
    <style:style style:name="TBL_0_3_316_row_0" style:family="table-row">
      <style:table-row-properties style:use-optimal-row-height="false" style:row-height="0.16in"/>
    </style:style>
    <style:style style:name="TBL_0_3_317" style:family="table">
      <style:table-properties/>
    </style:style>
    <style:style style:name="TBL_0_3_317_col_0" style:family="table-column">
      <style:table-column-properties style:column-width="0.65in"/>
    </style:style>
    <style:style style:name="TBL_0_3_317_row_0" style:family="table-row">
      <style:table-row-properties style:use-optimal-row-height="false" style:row-height="0.19in"/>
    </style:style>
    <style:style style:name="TBL_0_3_row_84" style:family="table-row">
      <style:table-row-properties style:use-optimal-row-height="false" style:row-height="0.15in"/>
    </style:style>
    <style:style style:name="TBL_0_3_row_85" style:family="table-row">
      <style:table-row-properties style:use-optimal-row-height="false" style:row-height="0.01in"/>
    </style:style>
    <style:style style:name="TBL_0_3_row_86" style:family="table-row">
      <style:table-row-properties style:use-optimal-row-height="false" style:row-height="0.01in"/>
    </style:style>
    <style:style style:name="TBL_0_3_row_87" style:family="table-row">
      <style:table-row-properties style:use-optimal-row-height="false" style:row-height="0.01in"/>
    </style:style>
    <style:style style:name="TBL_0_3_row_88" style:family="table-row">
      <style:table-row-properties style:use-optimal-row-height="false" style:row-height="0.11in"/>
    </style:style>
    <style:style style:name="TBL_0_3_row_89" style:family="table-row">
      <style:table-row-properties style:use-optimal-row-height="false" style:row-height="0.01in"/>
    </style:style>
    <style:style style:name="TBL_0_3_row_90" style:family="table-row">
      <style:table-row-properties style:use-optimal-row-height="false" style:row-height="0.01in"/>
    </style:style>
    <style:style style:name="TBL_0_3_row_91" style:family="table-row">
      <style:table-row-properties style:use-optimal-row-height="false" style:row-height="0.01in"/>
    </style:style>
    <style:style style:name="TBL_0_3_318" style:family="table">
      <style:table-properties/>
    </style:style>
    <style:style style:name="TBL_0_3_318_col_0" style:family="table-column">
      <style:table-column-properties style:column-width="0.59in"/>
    </style:style>
    <style:style style:name="TBL_0_3_318_row_0" style:family="table-row">
      <style:table-row-properties style:use-optimal-row-height="false" style:row-height="0.01in"/>
    </style:style>
    <style:style style:name="TBL_0_3_318_row_1" style:family="table-row">
      <style:table-row-properties style:use-optimal-row-height="false" style:row-height="0.19in"/>
    </style:style>
    <style:style style:name="TBL_0_3_319" style:family="table">
      <style:table-properties/>
    </style:style>
    <style:style style:name="TBL_0_3_319_col_0" style:family="table-column">
      <style:table-column-properties style:column-width="1.94in"/>
    </style:style>
    <style:style style:name="TBL_0_3_319_row_0" style:family="table-row">
      <style:table-row-properties style:use-optimal-row-height="false" style:row-height="0.01in"/>
    </style:style>
    <style:style style:name="TBL_0_3_319_row_1" style:family="table-row">
      <style:table-row-properties style:use-optimal-row-height="false" style:row-height="0.31in"/>
    </style:style>
    <style:style style:name="TBL_0_3_320" style:family="table">
      <style:table-properties/>
    </style:style>
    <style:style style:name="TBL_0_3_320_col_0" style:family="table-column">
      <style:table-column-properties style:column-width="1.87in"/>
    </style:style>
    <style:style style:name="TBL_0_3_320_row_0" style:family="table-row">
      <style:table-row-properties style:use-optimal-row-height="false" style:row-height="0.31in"/>
    </style:style>
    <style:style style:name="TBL_0_3_321" style:family="table">
      <style:table-properties/>
    </style:style>
    <style:style style:name="TBL_0_3_321_col_0" style:family="table-column">
      <style:table-column-properties style:column-width="1.87in"/>
    </style:style>
    <style:style style:name="TBL_0_3_321_row_0" style:family="table-row">
      <style:table-row-properties style:use-optimal-row-height="false" style:row-height="0.31in"/>
    </style:style>
    <style:style style:name="TBL_0_3_322" style:family="table">
      <style:table-properties/>
    </style:style>
    <style:style style:name="TBL_0_3_322_col_0" style:family="table-column">
      <style:table-column-properties style:column-width="1.87in"/>
    </style:style>
    <style:style style:name="TBL_0_3_322_row_0" style:family="table-row">
      <style:table-row-properties style:use-optimal-row-height="false" style:row-height="0.31in"/>
    </style:style>
    <style:style style:name="TBL_0_3_323" style:family="table">
      <style:table-properties/>
    </style:style>
    <style:style style:name="TBL_0_3_323_col_0" style:family="table-column">
      <style:table-column-properties style:column-width="1.87in"/>
    </style:style>
    <style:style style:name="TBL_0_3_323_row_0" style:family="table-row">
      <style:table-row-properties style:use-optimal-row-height="false" style:row-height="0.31in"/>
    </style:style>
    <style:style style:name="TBL_0_3_324" style:family="table">
      <style:table-properties/>
    </style:style>
    <style:style style:name="TBL_0_3_324_col_0" style:family="table-column">
      <style:table-column-properties style:column-width="0.83in"/>
    </style:style>
    <style:style style:name="TBL_0_3_324_row_0" style:family="table-row">
      <style:table-row-properties style:use-optimal-row-height="false" style:row-height="0.18in"/>
    </style:style>
    <style:style style:name="TBL_0_3_325" style:family="table">
      <style:table-properties/>
    </style:style>
    <style:style style:name="TBL_0_3_325_col_0" style:family="table-column">
      <style:table-column-properties style:column-width="0.83in"/>
    </style:style>
    <style:style style:name="TBL_0_3_325_row_0" style:family="table-row">
      <style:table-row-properties style:use-optimal-row-height="false" style:row-height="0.16in"/>
    </style:style>
    <style:style style:name="TBL_0_3_326" style:family="table">
      <style:table-properties/>
    </style:style>
    <style:style style:name="TBL_0_3_326_col_0" style:family="table-column">
      <style:table-column-properties style:column-width="1.98in"/>
    </style:style>
    <style:style style:name="TBL_0_3_326_row_0" style:family="table-row">
      <style:table-row-properties style:use-optimal-row-height="false" style:row-height="0.31in"/>
    </style:style>
    <style:style style:name="TBL_0_3_327" style:family="table">
      <style:table-properties/>
    </style:style>
    <style:style style:name="TBL_0_3_327_col_0" style:family="table-column">
      <style:table-column-properties style:column-width="0.54in"/>
    </style:style>
    <style:style style:name="TBL_0_3_327_row_0" style:family="table-row">
      <style:table-row-properties style:use-optimal-row-height="false" style:row-height="0.16in"/>
    </style:style>
    <style:style style:name="TBL_0_3_328" style:family="table">
      <style:table-properties/>
    </style:style>
    <style:style style:name="TBL_0_3_328_col_0" style:family="table-column">
      <style:table-column-properties style:column-width="0.65in"/>
    </style:style>
    <style:style style:name="TBL_0_3_328_row_0" style:family="table-row">
      <style:table-row-properties style:use-optimal-row-height="false" style:row-height="0.19in"/>
    </style:style>
    <style:style style:name="TBL_0_3_row_92" style:family="table-row">
      <style:table-row-properties style:use-optimal-row-height="false" style:row-height="0.15in"/>
    </style:style>
    <style:style style:name="TBL_0_3_row_93" style:family="table-row">
      <style:table-row-properties style:use-optimal-row-height="false" style:row-height="0.01in"/>
    </style:style>
    <style:style style:name="TBL_0_3_row_94" style:family="table-row">
      <style:table-row-properties style:use-optimal-row-height="false" style:row-height="0.01in"/>
    </style:style>
    <style:style style:name="TBL_0_3_row_95" style:family="table-row">
      <style:table-row-properties style:use-optimal-row-height="false" style:row-height="0.01in"/>
    </style:style>
    <style:style style:name="TBL_0_3_row_96" style:family="table-row">
      <style:table-row-properties style:use-optimal-row-height="false" style:row-height="0.11in"/>
    </style:style>
    <style:style style:name="TBL_0_3_row_97" style:family="table-row">
      <style:table-row-properties style:use-optimal-row-height="false" style:row-height="0.01in"/>
    </style:style>
    <style:style style:name="TBL_0_3_row_98" style:family="table-row">
      <style:table-row-properties style:use-optimal-row-height="false" style:row-height="0.01in"/>
    </style:style>
    <style:style style:name="TBL_0_3_row_99" style:family="table-row">
      <style:table-row-properties style:use-optimal-row-height="false" style:row-height="0.01in"/>
    </style:style>
    <style:style style:name="TBL_0_3_329" style:family="table">
      <style:table-properties/>
    </style:style>
    <style:style style:name="TBL_0_3_329_col_0" style:family="table-column">
      <style:table-column-properties style:column-width="0.59in"/>
    </style:style>
    <style:style style:name="TBL_0_3_329_row_0" style:family="table-row">
      <style:table-row-properties style:use-optimal-row-height="false" style:row-height="0.01in"/>
    </style:style>
    <style:style style:name="TBL_0_3_329_row_1" style:family="table-row">
      <style:table-row-properties style:use-optimal-row-height="false" style:row-height="0.19in"/>
    </style:style>
    <style:style style:name="TBL_0_3_330" style:family="table">
      <style:table-properties/>
    </style:style>
    <style:style style:name="TBL_0_3_330_col_0" style:family="table-column">
      <style:table-column-properties style:column-width="1.94in"/>
    </style:style>
    <style:style style:name="TBL_0_3_330_row_0" style:family="table-row">
      <style:table-row-properties style:use-optimal-row-height="false" style:row-height="0.01in"/>
    </style:style>
    <style:style style:name="TBL_0_3_330_row_1" style:family="table-row">
      <style:table-row-properties style:use-optimal-row-height="false" style:row-height="0.31in"/>
    </style:style>
    <style:style style:name="TBL_0_3_331" style:family="table">
      <style:table-properties/>
    </style:style>
    <style:style style:name="TBL_0_3_331_col_0" style:family="table-column">
      <style:table-column-properties style:column-width="1.87in"/>
    </style:style>
    <style:style style:name="TBL_0_3_331_row_0" style:family="table-row">
      <style:table-row-properties style:use-optimal-row-height="false" style:row-height="0.31in"/>
    </style:style>
    <style:style style:name="TBL_0_3_332" style:family="table">
      <style:table-properties/>
    </style:style>
    <style:style style:name="TBL_0_3_332_col_0" style:family="table-column">
      <style:table-column-properties style:column-width="1.87in"/>
    </style:style>
    <style:style style:name="TBL_0_3_332_row_0" style:family="table-row">
      <style:table-row-properties style:use-optimal-row-height="false" style:row-height="0.31in"/>
    </style:style>
    <style:style style:name="TBL_0_3_333" style:family="table">
      <style:table-properties/>
    </style:style>
    <style:style style:name="TBL_0_3_333_col_0" style:family="table-column">
      <style:table-column-properties style:column-width="1.87in"/>
    </style:style>
    <style:style style:name="TBL_0_3_333_row_0" style:family="table-row">
      <style:table-row-properties style:use-optimal-row-height="false" style:row-height="0.31in"/>
    </style:style>
    <style:style style:name="TBL_0_3_334" style:family="table">
      <style:table-properties/>
    </style:style>
    <style:style style:name="TBL_0_3_334_col_0" style:family="table-column">
      <style:table-column-properties style:column-width="1.87in"/>
    </style:style>
    <style:style style:name="TBL_0_3_334_row_0" style:family="table-row">
      <style:table-row-properties style:use-optimal-row-height="false" style:row-height="0.31in"/>
    </style:style>
    <style:style style:name="TBL_0_3_335" style:family="table">
      <style:table-properties/>
    </style:style>
    <style:style style:name="TBL_0_3_335_col_0" style:family="table-column">
      <style:table-column-properties style:column-width="0.83in"/>
    </style:style>
    <style:style style:name="TBL_0_3_335_row_0" style:family="table-row">
      <style:table-row-properties style:use-optimal-row-height="false" style:row-height="0.18in"/>
    </style:style>
    <style:style style:name="TBL_0_3_336" style:family="table">
      <style:table-properties/>
    </style:style>
    <style:style style:name="TBL_0_3_336_col_0" style:family="table-column">
      <style:table-column-properties style:column-width="0.83in"/>
    </style:style>
    <style:style style:name="TBL_0_3_336_row_0" style:family="table-row">
      <style:table-row-properties style:use-optimal-row-height="false" style:row-height="0.16in"/>
    </style:style>
    <style:style style:name="TBL_0_3_337" style:family="table">
      <style:table-properties/>
    </style:style>
    <style:style style:name="TBL_0_3_337_col_0" style:family="table-column">
      <style:table-column-properties style:column-width="1.98in"/>
    </style:style>
    <style:style style:name="TBL_0_3_337_row_0" style:family="table-row">
      <style:table-row-properties style:use-optimal-row-height="false" style:row-height="0.31in"/>
    </style:style>
    <style:style style:name="TBL_0_3_338" style:family="table">
      <style:table-properties/>
    </style:style>
    <style:style style:name="TBL_0_3_338_col_0" style:family="table-column">
      <style:table-column-properties style:column-width="0.54in"/>
    </style:style>
    <style:style style:name="TBL_0_3_338_row_0" style:family="table-row">
      <style:table-row-properties style:use-optimal-row-height="false" style:row-height="0.16in"/>
    </style:style>
    <style:style style:name="TBL_0_3_339" style:family="table">
      <style:table-properties/>
    </style:style>
    <style:style style:name="TBL_0_3_339_col_0" style:family="table-column">
      <style:table-column-properties style:column-width="0.65in"/>
    </style:style>
    <style:style style:name="TBL_0_3_339_row_0" style:family="table-row">
      <style:table-row-properties style:use-optimal-row-height="false" style:row-height="0.19in"/>
    </style:style>
    <style:style style:name="TBL_0_3_row_100" style:family="table-row">
      <style:table-row-properties style:use-optimal-row-height="false" style:row-height="0.15in"/>
    </style:style>
    <style:style style:name="TBL_0_3_row_101" style:family="table-row">
      <style:table-row-properties style:use-optimal-row-height="false" style:row-height="0.01in"/>
    </style:style>
    <style:style style:name="TBL_0_3_row_102" style:family="table-row">
      <style:table-row-properties style:use-optimal-row-height="false" style:row-height="0.01in"/>
    </style:style>
    <style:style style:name="TBL_0_3_row_103" style:family="table-row">
      <style:table-row-properties style:use-optimal-row-height="false" style:row-height="0.01in"/>
    </style:style>
    <style:style style:name="TBL_0_3_row_104" style:family="table-row">
      <style:table-row-properties style:use-optimal-row-height="false" style:row-height="0.11in"/>
    </style:style>
    <style:style style:name="TBL_0_3_row_105" style:family="table-row">
      <style:table-row-properties style:use-optimal-row-height="false" style:row-height="0.01in"/>
    </style:style>
    <style:style style:name="TBL_0_3_row_106" style:family="table-row">
      <style:table-row-properties style:use-optimal-row-height="false" style:row-height="0.01in"/>
    </style:style>
    <style:style style:name="TBL_0_3_row_107" style:family="table-row">
      <style:table-row-properties style:use-optimal-row-height="false" style:row-height="0.01in"/>
    </style:style>
    <style:style style:name="TBL_0_3_340" style:family="table">
      <style:table-properties/>
    </style:style>
    <style:style style:name="TBL_0_3_340_col_0" style:family="table-column">
      <style:table-column-properties style:column-width="0.59in"/>
    </style:style>
    <style:style style:name="TBL_0_3_340_row_0" style:family="table-row">
      <style:table-row-properties style:use-optimal-row-height="false" style:row-height="0.01in"/>
    </style:style>
    <style:style style:name="TBL_0_3_340_row_1" style:family="table-row">
      <style:table-row-properties style:use-optimal-row-height="false" style:row-height="0.19in"/>
    </style:style>
    <style:style style:name="TBL_0_3_341" style:family="table">
      <style:table-properties/>
    </style:style>
    <style:style style:name="TBL_0_3_341_col_0" style:family="table-column">
      <style:table-column-properties style:column-width="1.94in"/>
    </style:style>
    <style:style style:name="TBL_0_3_341_row_0" style:family="table-row">
      <style:table-row-properties style:use-optimal-row-height="false" style:row-height="0.01in"/>
    </style:style>
    <style:style style:name="TBL_0_3_341_row_1" style:family="table-row">
      <style:table-row-properties style:use-optimal-row-height="false" style:row-height="0.31in"/>
    </style:style>
    <style:style style:name="TBL_0_3_342" style:family="table">
      <style:table-properties/>
    </style:style>
    <style:style style:name="TBL_0_3_342_col_0" style:family="table-column">
      <style:table-column-properties style:column-width="1.87in"/>
    </style:style>
    <style:style style:name="TBL_0_3_342_row_0" style:family="table-row">
      <style:table-row-properties style:use-optimal-row-height="false" style:row-height="0.31in"/>
    </style:style>
    <style:style style:name="TBL_0_3_343" style:family="table">
      <style:table-properties/>
    </style:style>
    <style:style style:name="TBL_0_3_343_col_0" style:family="table-column">
      <style:table-column-properties style:column-width="1.87in"/>
    </style:style>
    <style:style style:name="TBL_0_3_343_row_0" style:family="table-row">
      <style:table-row-properties style:use-optimal-row-height="false" style:row-height="0.31in"/>
    </style:style>
    <style:style style:name="TBL_0_3_344" style:family="table">
      <style:table-properties/>
    </style:style>
    <style:style style:name="TBL_0_3_344_col_0" style:family="table-column">
      <style:table-column-properties style:column-width="1.87in"/>
    </style:style>
    <style:style style:name="TBL_0_3_344_row_0" style:family="table-row">
      <style:table-row-properties style:use-optimal-row-height="false" style:row-height="0.31in"/>
    </style:style>
    <style:style style:name="TBL_0_3_345" style:family="table">
      <style:table-properties/>
    </style:style>
    <style:style style:name="TBL_0_3_345_col_0" style:family="table-column">
      <style:table-column-properties style:column-width="1.87in"/>
    </style:style>
    <style:style style:name="TBL_0_3_345_row_0" style:family="table-row">
      <style:table-row-properties style:use-optimal-row-height="false" style:row-height="0.31in"/>
    </style:style>
    <style:style style:name="TBL_0_3_346" style:family="table">
      <style:table-properties/>
    </style:style>
    <style:style style:name="TBL_0_3_346_col_0" style:family="table-column">
      <style:table-column-properties style:column-width="0.83in"/>
    </style:style>
    <style:style style:name="TBL_0_3_346_row_0" style:family="table-row">
      <style:table-row-properties style:use-optimal-row-height="false" style:row-height="0.18in"/>
    </style:style>
    <style:style style:name="TBL_0_3_347" style:family="table">
      <style:table-properties/>
    </style:style>
    <style:style style:name="TBL_0_3_347_col_0" style:family="table-column">
      <style:table-column-properties style:column-width="0.83in"/>
    </style:style>
    <style:style style:name="TBL_0_3_347_row_0" style:family="table-row">
      <style:table-row-properties style:use-optimal-row-height="false" style:row-height="0.16in"/>
    </style:style>
    <style:style style:name="TBL_0_3_348" style:family="table">
      <style:table-properties/>
    </style:style>
    <style:style style:name="TBL_0_3_348_col_0" style:family="table-column">
      <style:table-column-properties style:column-width="1.98in"/>
    </style:style>
    <style:style style:name="TBL_0_3_348_row_0" style:family="table-row">
      <style:table-row-properties style:use-optimal-row-height="false" style:row-height="0.31in"/>
    </style:style>
    <style:style style:name="TBL_0_3_349" style:family="table">
      <style:table-properties/>
    </style:style>
    <style:style style:name="TBL_0_3_349_col_0" style:family="table-column">
      <style:table-column-properties style:column-width="0.54in"/>
    </style:style>
    <style:style style:name="TBL_0_3_349_row_0" style:family="table-row">
      <style:table-row-properties style:use-optimal-row-height="false" style:row-height="0.16in"/>
    </style:style>
    <style:style style:name="TBL_0_3_350" style:family="table">
      <style:table-properties/>
    </style:style>
    <style:style style:name="TBL_0_3_350_col_0" style:family="table-column">
      <style:table-column-properties style:column-width="0.65in"/>
    </style:style>
    <style:style style:name="TBL_0_3_350_row_0" style:family="table-row">
      <style:table-row-properties style:use-optimal-row-height="false" style:row-height="0.19in"/>
    </style:style>
    <style:style style:name="TBL_0_3_row_108" style:family="table-row">
      <style:table-row-properties style:use-optimal-row-height="false" style:row-height="0.15in"/>
    </style:style>
    <style:style style:name="TBL_0_3_row_109" style:family="table-row">
      <style:table-row-properties style:use-optimal-row-height="false" style:row-height="0.01in"/>
    </style:style>
    <style:style style:name="TBL_0_3_row_110" style:family="table-row">
      <style:table-row-properties style:use-optimal-row-height="false" style:row-height="0.01in"/>
    </style:style>
    <style:style style:name="TBL_0_3_row_111" style:family="table-row">
      <style:table-row-properties style:use-optimal-row-height="false" style:row-height="0.01in"/>
    </style:style>
    <style:style style:name="TBL_0_3_row_112" style:family="table-row">
      <style:table-row-properties style:use-optimal-row-height="false" style:row-height="0.11in"/>
    </style:style>
    <style:style style:name="TBL_0_3_row_113" style:family="table-row">
      <style:table-row-properties style:use-optimal-row-height="false" style:row-height="0.01in"/>
    </style:style>
    <style:style style:name="TBL_0_3_row_114" style:family="table-row">
      <style:table-row-properties style:use-optimal-row-height="false" style:row-height="0.01in"/>
    </style:style>
    <style:style style:name="TBL_0_3_row_115" style:family="table-row">
      <style:table-row-properties style:use-optimal-row-height="false" style:row-height="0.01in"/>
    </style:style>
    <style:style style:name="TBL_0_3_351" style:family="table">
      <style:table-properties/>
    </style:style>
    <style:style style:name="TBL_0_3_351_col_0" style:family="table-column">
      <style:table-column-properties style:column-width="0.59in"/>
    </style:style>
    <style:style style:name="TBL_0_3_351_row_0" style:family="table-row">
      <style:table-row-properties style:use-optimal-row-height="false" style:row-height="0.01in"/>
    </style:style>
    <style:style style:name="TBL_0_3_351_row_1" style:family="table-row">
      <style:table-row-properties style:use-optimal-row-height="false" style:row-height="0.19in"/>
    </style:style>
    <style:style style:name="TBL_0_3_352" style:family="table">
      <style:table-properties/>
    </style:style>
    <style:style style:name="TBL_0_3_352_col_0" style:family="table-column">
      <style:table-column-properties style:column-width="1.94in"/>
    </style:style>
    <style:style style:name="TBL_0_3_352_row_0" style:family="table-row">
      <style:table-row-properties style:use-optimal-row-height="false" style:row-height="0.01in"/>
    </style:style>
    <style:style style:name="TBL_0_3_352_row_1" style:family="table-row">
      <style:table-row-properties style:use-optimal-row-height="false" style:row-height="0.31in"/>
    </style:style>
    <style:style style:name="TBL_0_3_353" style:family="table">
      <style:table-properties/>
    </style:style>
    <style:style style:name="TBL_0_3_353_col_0" style:family="table-column">
      <style:table-column-properties style:column-width="1.87in"/>
    </style:style>
    <style:style style:name="TBL_0_3_353_row_0" style:family="table-row">
      <style:table-row-properties style:use-optimal-row-height="false" style:row-height="0.31in"/>
    </style:style>
    <style:style style:name="TBL_0_3_354" style:family="table">
      <style:table-properties/>
    </style:style>
    <style:style style:name="TBL_0_3_354_col_0" style:family="table-column">
      <style:table-column-properties style:column-width="1.87in"/>
    </style:style>
    <style:style style:name="TBL_0_3_354_row_0" style:family="table-row">
      <style:table-row-properties style:use-optimal-row-height="false" style:row-height="0.31in"/>
    </style:style>
    <style:style style:name="TBL_0_3_355" style:family="table">
      <style:table-properties/>
    </style:style>
    <style:style style:name="TBL_0_3_355_col_0" style:family="table-column">
      <style:table-column-properties style:column-width="1.87in"/>
    </style:style>
    <style:style style:name="TBL_0_3_355_row_0" style:family="table-row">
      <style:table-row-properties style:use-optimal-row-height="false" style:row-height="0.31in"/>
    </style:style>
    <style:style style:name="TBL_0_3_356" style:family="table">
      <style:table-properties/>
    </style:style>
    <style:style style:name="TBL_0_3_356_col_0" style:family="table-column">
      <style:table-column-properties style:column-width="1.87in"/>
    </style:style>
    <style:style style:name="TBL_0_3_356_row_0" style:family="table-row">
      <style:table-row-properties style:use-optimal-row-height="false" style:row-height="0.31in"/>
    </style:style>
    <style:style style:name="TBL_0_3_357" style:family="table">
      <style:table-properties/>
    </style:style>
    <style:style style:name="TBL_0_3_357_col_0" style:family="table-column">
      <style:table-column-properties style:column-width="0.83in"/>
    </style:style>
    <style:style style:name="TBL_0_3_357_row_0" style:family="table-row">
      <style:table-row-properties style:use-optimal-row-height="false" style:row-height="0.18in"/>
    </style:style>
    <style:style style:name="TBL_0_3_358" style:family="table">
      <style:table-properties/>
    </style:style>
    <style:style style:name="TBL_0_3_358_col_0" style:family="table-column">
      <style:table-column-properties style:column-width="0.83in"/>
    </style:style>
    <style:style style:name="TBL_0_3_358_row_0" style:family="table-row">
      <style:table-row-properties style:use-optimal-row-height="false" style:row-height="0.16in"/>
    </style:style>
    <style:style style:name="TBL_0_3_359" style:family="table">
      <style:table-properties/>
    </style:style>
    <style:style style:name="TBL_0_3_359_col_0" style:family="table-column">
      <style:table-column-properties style:column-width="1.98in"/>
    </style:style>
    <style:style style:name="TBL_0_3_359_row_0" style:family="table-row">
      <style:table-row-properties style:use-optimal-row-height="false" style:row-height="0.31in"/>
    </style:style>
    <style:style style:name="TBL_0_3_360" style:family="table">
      <style:table-properties/>
    </style:style>
    <style:style style:name="TBL_0_3_360_col_0" style:family="table-column">
      <style:table-column-properties style:column-width="0.54in"/>
    </style:style>
    <style:style style:name="TBL_0_3_360_row_0" style:family="table-row">
      <style:table-row-properties style:use-optimal-row-height="false" style:row-height="0.16in"/>
    </style:style>
    <style:style style:name="TBL_0_3_361" style:family="table">
      <style:table-properties/>
    </style:style>
    <style:style style:name="TBL_0_3_361_col_0" style:family="table-column">
      <style:table-column-properties style:column-width="0.65in"/>
    </style:style>
    <style:style style:name="TBL_0_3_361_row_0" style:family="table-row">
      <style:table-row-properties style:use-optimal-row-height="false" style:row-height="0.19in"/>
    </style:style>
    <style:style style:name="TBL_0_3_row_116" style:family="table-row">
      <style:table-row-properties style:use-optimal-row-height="false" style:row-height="0.15in"/>
    </style:style>
    <style:style style:name="TBL_0_3_row_117" style:family="table-row">
      <style:table-row-properties style:use-optimal-row-height="false" style:row-height="0.01in"/>
    </style:style>
    <style:style style:name="TBL_0_3_row_118" style:family="table-row">
      <style:table-row-properties style:use-optimal-row-height="false" style:row-height="0.01in"/>
    </style:style>
    <style:style style:name="TBL_0_3_row_119" style:family="table-row">
      <style:table-row-properties style:use-optimal-row-height="false" style:row-height="0.01in"/>
    </style:style>
    <style:style style:name="TBL_0_3_row_120" style:family="table-row">
      <style:table-row-properties style:use-optimal-row-height="false" style:row-height="0.11in"/>
    </style:style>
    <style:style style:name="TBL_0_3_row_121" style:family="table-row">
      <style:table-row-properties style:use-optimal-row-height="false" style:row-height="0.01in"/>
    </style:style>
    <style:style style:name="TBL_0_3_row_122" style:family="table-row">
      <style:table-row-properties style:use-optimal-row-height="false" style:row-height="0.01in"/>
    </style:style>
    <style:style style:name="TBL_0_3_row_123" style:family="table-row">
      <style:table-row-properties style:use-optimal-row-height="false" style:row-height="0.01in"/>
    </style:style>
    <style:style style:name="TBL_0_3_362" style:family="table">
      <style:table-properties/>
    </style:style>
    <style:style style:name="TBL_0_3_362_col_0" style:family="table-column">
      <style:table-column-properties style:column-width="0.59in"/>
    </style:style>
    <style:style style:name="TBL_0_3_362_row_0" style:family="table-row">
      <style:table-row-properties style:use-optimal-row-height="false" style:row-height="0.01in"/>
    </style:style>
    <style:style style:name="TBL_0_3_362_row_1" style:family="table-row">
      <style:table-row-properties style:use-optimal-row-height="false" style:row-height="0.19in"/>
    </style:style>
    <style:style style:name="TBL_0_3_363" style:family="table">
      <style:table-properties/>
    </style:style>
    <style:style style:name="TBL_0_3_363_col_0" style:family="table-column">
      <style:table-column-properties style:column-width="1.94in"/>
    </style:style>
    <style:style style:name="TBL_0_3_363_row_0" style:family="table-row">
      <style:table-row-properties style:use-optimal-row-height="false" style:row-height="0.01in"/>
    </style:style>
    <style:style style:name="TBL_0_3_363_row_1" style:family="table-row">
      <style:table-row-properties style:use-optimal-row-height="false" style:row-height="0.31in"/>
    </style:style>
    <style:style style:name="TBL_0_3_364" style:family="table">
      <style:table-properties/>
    </style:style>
    <style:style style:name="TBL_0_3_364_col_0" style:family="table-column">
      <style:table-column-properties style:column-width="1.87in"/>
    </style:style>
    <style:style style:name="TBL_0_3_364_row_0" style:family="table-row">
      <style:table-row-properties style:use-optimal-row-height="false" style:row-height="0.31in"/>
    </style:style>
    <style:style style:name="TBL_0_3_365" style:family="table">
      <style:table-properties/>
    </style:style>
    <style:style style:name="TBL_0_3_365_col_0" style:family="table-column">
      <style:table-column-properties style:column-width="1.87in"/>
    </style:style>
    <style:style style:name="TBL_0_3_365_row_0" style:family="table-row">
      <style:table-row-properties style:use-optimal-row-height="false" style:row-height="0.31in"/>
    </style:style>
    <style:style style:name="TBL_0_3_366" style:family="table">
      <style:table-properties/>
    </style:style>
    <style:style style:name="TBL_0_3_366_col_0" style:family="table-column">
      <style:table-column-properties style:column-width="1.87in"/>
    </style:style>
    <style:style style:name="TBL_0_3_366_row_0" style:family="table-row">
      <style:table-row-properties style:use-optimal-row-height="false" style:row-height="0.31in"/>
    </style:style>
    <style:style style:name="TBL_0_3_367" style:family="table">
      <style:table-properties/>
    </style:style>
    <style:style style:name="TBL_0_3_367_col_0" style:family="table-column">
      <style:table-column-properties style:column-width="1.87in"/>
    </style:style>
    <style:style style:name="TBL_0_3_367_row_0" style:family="table-row">
      <style:table-row-properties style:use-optimal-row-height="false" style:row-height="0.31in"/>
    </style:style>
    <style:style style:name="TBL_0_3_368" style:family="table">
      <style:table-properties/>
    </style:style>
    <style:style style:name="TBL_0_3_368_col_0" style:family="table-column">
      <style:table-column-properties style:column-width="0.83in"/>
    </style:style>
    <style:style style:name="TBL_0_3_368_row_0" style:family="table-row">
      <style:table-row-properties style:use-optimal-row-height="false" style:row-height="0.18in"/>
    </style:style>
    <style:style style:name="TBL_0_3_369" style:family="table">
      <style:table-properties/>
    </style:style>
    <style:style style:name="TBL_0_3_369_col_0" style:family="table-column">
      <style:table-column-properties style:column-width="0.83in"/>
    </style:style>
    <style:style style:name="TBL_0_3_369_row_0" style:family="table-row">
      <style:table-row-properties style:use-optimal-row-height="false" style:row-height="0.16in"/>
    </style:style>
    <style:style style:name="TBL_0_3_370" style:family="table">
      <style:table-properties/>
    </style:style>
    <style:style style:name="TBL_0_3_370_col_0" style:family="table-column">
      <style:table-column-properties style:column-width="1.98in"/>
    </style:style>
    <style:style style:name="TBL_0_3_370_row_0" style:family="table-row">
      <style:table-row-properties style:use-optimal-row-height="false" style:row-height="0.31in"/>
    </style:style>
    <style:style style:name="TBL_0_3_371" style:family="table">
      <style:table-properties/>
    </style:style>
    <style:style style:name="TBL_0_3_371_col_0" style:family="table-column">
      <style:table-column-properties style:column-width="0.54in"/>
    </style:style>
    <style:style style:name="TBL_0_3_371_row_0" style:family="table-row">
      <style:table-row-properties style:use-optimal-row-height="false" style:row-height="0.16in"/>
    </style:style>
    <style:style style:name="TBL_0_3_372" style:family="table">
      <style:table-properties/>
    </style:style>
    <style:style style:name="TBL_0_3_372_col_0" style:family="table-column">
      <style:table-column-properties style:column-width="0.65in"/>
    </style:style>
    <style:style style:name="TBL_0_3_372_row_0" style:family="table-row">
      <style:table-row-properties style:use-optimal-row-height="false" style:row-height="0.19in"/>
    </style:style>
    <style:style style:name="TBL_0_3_row_124" style:family="table-row">
      <style:table-row-properties style:use-optimal-row-height="false" style:row-height="0.15in"/>
    </style:style>
    <style:style style:name="TBL_0_3_row_125" style:family="table-row">
      <style:table-row-properties style:use-optimal-row-height="false" style:row-height="0.01in"/>
    </style:style>
    <style:style style:name="TBL_0_3_row_126" style:family="table-row">
      <style:table-row-properties style:use-optimal-row-height="false" style:row-height="0.01in"/>
    </style:style>
    <style:style style:name="TBL_0_3_row_127" style:family="table-row">
      <style:table-row-properties style:use-optimal-row-height="false" style:row-height="0.01in"/>
    </style:style>
    <style:style style:name="TBL_0_3_row_128" style:family="table-row">
      <style:table-row-properties style:use-optimal-row-height="false" style:row-height="0.11in"/>
    </style:style>
    <style:style style:name="TBL_0_3_row_129" style:family="table-row">
      <style:table-row-properties style:use-optimal-row-height="false" style:row-height="0.01in"/>
    </style:style>
    <style:style style:name="TBL_0_3_row_130" style:family="table-row">
      <style:table-row-properties style:use-optimal-row-height="false" style:row-height="0.01in"/>
    </style:style>
    <style:style style:name="TBL_0_3_row_131" style:family="table-row">
      <style:table-row-properties style:use-optimal-row-height="false" style:row-height="0.01in"/>
    </style:style>
    <style:style style:name="TBL_0_3_373" style:family="table">
      <style:table-properties/>
    </style:style>
    <style:style style:name="TBL_0_3_373_col_0" style:family="table-column">
      <style:table-column-properties style:column-width="0.59in"/>
    </style:style>
    <style:style style:name="TBL_0_3_373_row_0" style:family="table-row">
      <style:table-row-properties style:use-optimal-row-height="false" style:row-height="0.01in"/>
    </style:style>
    <style:style style:name="TBL_0_3_373_row_1" style:family="table-row">
      <style:table-row-properties style:use-optimal-row-height="false" style:row-height="0.19in"/>
    </style:style>
    <style:style style:name="TBL_0_3_374" style:family="table">
      <style:table-properties/>
    </style:style>
    <style:style style:name="TBL_0_3_374_col_0" style:family="table-column">
      <style:table-column-properties style:column-width="1.94in"/>
    </style:style>
    <style:style style:name="TBL_0_3_374_row_0" style:family="table-row">
      <style:table-row-properties style:use-optimal-row-height="false" style:row-height="0.01in"/>
    </style:style>
    <style:style style:name="TBL_0_3_374_row_1" style:family="table-row">
      <style:table-row-properties style:use-optimal-row-height="false" style:row-height="0.31in"/>
    </style:style>
    <style:style style:name="TBL_0_3_375" style:family="table">
      <style:table-properties/>
    </style:style>
    <style:style style:name="TBL_0_3_375_col_0" style:family="table-column">
      <style:table-column-properties style:column-width="1.87in"/>
    </style:style>
    <style:style style:name="TBL_0_3_375_row_0" style:family="table-row">
      <style:table-row-properties style:use-optimal-row-height="false" style:row-height="0.31in"/>
    </style:style>
    <style:style style:name="TBL_0_3_376" style:family="table">
      <style:table-properties/>
    </style:style>
    <style:style style:name="TBL_0_3_376_col_0" style:family="table-column">
      <style:table-column-properties style:column-width="1.87in"/>
    </style:style>
    <style:style style:name="TBL_0_3_376_row_0" style:family="table-row">
      <style:table-row-properties style:use-optimal-row-height="false" style:row-height="0.31in"/>
    </style:style>
    <style:style style:name="TBL_0_3_377" style:family="table">
      <style:table-properties/>
    </style:style>
    <style:style style:name="TBL_0_3_377_col_0" style:family="table-column">
      <style:table-column-properties style:column-width="1.87in"/>
    </style:style>
    <style:style style:name="TBL_0_3_377_row_0" style:family="table-row">
      <style:table-row-properties style:use-optimal-row-height="false" style:row-height="0.31in"/>
    </style:style>
    <style:style style:name="TBL_0_3_378" style:family="table">
      <style:table-properties/>
    </style:style>
    <style:style style:name="TBL_0_3_378_col_0" style:family="table-column">
      <style:table-column-properties style:column-width="1.87in"/>
    </style:style>
    <style:style style:name="TBL_0_3_378_row_0" style:family="table-row">
      <style:table-row-properties style:use-optimal-row-height="false" style:row-height="0.31in"/>
    </style:style>
    <style:style style:name="TBL_0_3_379" style:family="table">
      <style:table-properties/>
    </style:style>
    <style:style style:name="TBL_0_3_379_col_0" style:family="table-column">
      <style:table-column-properties style:column-width="0.83in"/>
    </style:style>
    <style:style style:name="TBL_0_3_379_row_0" style:family="table-row">
      <style:table-row-properties style:use-optimal-row-height="false" style:row-height="0.18in"/>
    </style:style>
    <style:style style:name="TBL_0_3_380" style:family="table">
      <style:table-properties/>
    </style:style>
    <style:style style:name="TBL_0_3_380_col_0" style:family="table-column">
      <style:table-column-properties style:column-width="0.83in"/>
    </style:style>
    <style:style style:name="TBL_0_3_380_row_0" style:family="table-row">
      <style:table-row-properties style:use-optimal-row-height="false" style:row-height="0.16in"/>
    </style:style>
    <style:style style:name="TBL_0_3_381" style:family="table">
      <style:table-properties/>
    </style:style>
    <style:style style:name="TBL_0_3_381_col_0" style:family="table-column">
      <style:table-column-properties style:column-width="1.98in"/>
    </style:style>
    <style:style style:name="TBL_0_3_381_row_0" style:family="table-row">
      <style:table-row-properties style:use-optimal-row-height="false" style:row-height="0.31in"/>
    </style:style>
    <style:style style:name="TBL_0_3_382" style:family="table">
      <style:table-properties/>
    </style:style>
    <style:style style:name="TBL_0_3_382_col_0" style:family="table-column">
      <style:table-column-properties style:column-width="0.54in"/>
    </style:style>
    <style:style style:name="TBL_0_3_382_row_0" style:family="table-row">
      <style:table-row-properties style:use-optimal-row-height="false" style:row-height="0.16in"/>
    </style:style>
    <style:style style:name="TBL_0_3_383" style:family="table">
      <style:table-properties/>
    </style:style>
    <style:style style:name="TBL_0_3_383_col_0" style:family="table-column">
      <style:table-column-properties style:column-width="0.65in"/>
    </style:style>
    <style:style style:name="TBL_0_3_383_row_0" style:family="table-row">
      <style:table-row-properties style:use-optimal-row-height="false" style:row-height="0.19in"/>
    </style:style>
    <style:style style:name="TBL_0_3_row_132" style:family="table-row">
      <style:table-row-properties style:use-optimal-row-height="false" style:row-height="0.15in"/>
    </style:style>
    <style:style style:name="TBL_0_3_row_133" style:family="table-row">
      <style:table-row-properties style:use-optimal-row-height="false" style:row-height="0.01in"/>
    </style:style>
    <style:style style:name="TBL_0_3_row_134" style:family="table-row">
      <style:table-row-properties style:use-optimal-row-height="false" style:row-height="0.01in"/>
    </style:style>
    <style:style style:name="TBL_0_3_row_135" style:family="table-row">
      <style:table-row-properties style:use-optimal-row-height="false" style:row-height="0.01in"/>
    </style:style>
    <style:style style:name="TBL_0_3_row_136" style:family="table-row">
      <style:table-row-properties style:use-optimal-row-height="false" style:row-height="0.11in"/>
    </style:style>
    <style:style style:name="TBL_0_3_row_137" style:family="table-row">
      <style:table-row-properties style:use-optimal-row-height="false" style:row-height="0.01in"/>
    </style:style>
    <style:style style:name="TBL_0_3_row_138" style:family="table-row">
      <style:table-row-properties style:use-optimal-row-height="false" style:row-height="0.01in"/>
    </style:style>
    <style:style style:name="TBL_0_3_row_139" style:family="table-row">
      <style:table-row-properties style:use-optimal-row-height="false" style:row-height="0.01in"/>
    </style:style>
    <style:style style:name="TBL_0_3_384" style:family="table">
      <style:table-properties/>
    </style:style>
    <style:style style:name="TBL_0_3_384_col_0" style:family="table-column">
      <style:table-column-properties style:column-width="0.59in"/>
    </style:style>
    <style:style style:name="TBL_0_3_384_row_0" style:family="table-row">
      <style:table-row-properties style:use-optimal-row-height="false" style:row-height="0.01in"/>
    </style:style>
    <style:style style:name="TBL_0_3_384_row_1" style:family="table-row">
      <style:table-row-properties style:use-optimal-row-height="false" style:row-height="0.19in"/>
    </style:style>
    <style:style style:name="TBL_0_3_385" style:family="table">
      <style:table-properties/>
    </style:style>
    <style:style style:name="TBL_0_3_385_col_0" style:family="table-column">
      <style:table-column-properties style:column-width="1.94in"/>
    </style:style>
    <style:style style:name="TBL_0_3_385_row_0" style:family="table-row">
      <style:table-row-properties style:use-optimal-row-height="false" style:row-height="0.01in"/>
    </style:style>
    <style:style style:name="TBL_0_3_385_row_1" style:family="table-row">
      <style:table-row-properties style:use-optimal-row-height="false" style:row-height="0.31in"/>
    </style:style>
    <style:style style:name="TBL_0_3_386" style:family="table">
      <style:table-properties/>
    </style:style>
    <style:style style:name="TBL_0_3_386_col_0" style:family="table-column">
      <style:table-column-properties style:column-width="1.87in"/>
    </style:style>
    <style:style style:name="TBL_0_3_386_row_0" style:family="table-row">
      <style:table-row-properties style:use-optimal-row-height="false" style:row-height="0.31in"/>
    </style:style>
    <style:style style:name="TBL_0_3_387" style:family="table">
      <style:table-properties/>
    </style:style>
    <style:style style:name="TBL_0_3_387_col_0" style:family="table-column">
      <style:table-column-properties style:column-width="1.87in"/>
    </style:style>
    <style:style style:name="TBL_0_3_387_row_0" style:family="table-row">
      <style:table-row-properties style:use-optimal-row-height="false" style:row-height="0.31in"/>
    </style:style>
    <style:style style:name="TBL_0_3_388" style:family="table">
      <style:table-properties/>
    </style:style>
    <style:style style:name="TBL_0_3_388_col_0" style:family="table-column">
      <style:table-column-properties style:column-width="1.87in"/>
    </style:style>
    <style:style style:name="TBL_0_3_388_row_0" style:family="table-row">
      <style:table-row-properties style:use-optimal-row-height="false" style:row-height="0.31in"/>
    </style:style>
    <style:style style:name="TBL_0_3_389" style:family="table">
      <style:table-properties/>
    </style:style>
    <style:style style:name="TBL_0_3_389_col_0" style:family="table-column">
      <style:table-column-properties style:column-width="1.87in"/>
    </style:style>
    <style:style style:name="TBL_0_3_389_row_0" style:family="table-row">
      <style:table-row-properties style:use-optimal-row-height="false" style:row-height="0.31in"/>
    </style:style>
    <style:style style:name="TBL_0_3_390" style:family="table">
      <style:table-properties/>
    </style:style>
    <style:style style:name="TBL_0_3_390_col_0" style:family="table-column">
      <style:table-column-properties style:column-width="0.83in"/>
    </style:style>
    <style:style style:name="TBL_0_3_390_row_0" style:family="table-row">
      <style:table-row-properties style:use-optimal-row-height="false" style:row-height="0.18in"/>
    </style:style>
    <style:style style:name="TBL_0_3_391" style:family="table">
      <style:table-properties/>
    </style:style>
    <style:style style:name="TBL_0_3_391_col_0" style:family="table-column">
      <style:table-column-properties style:column-width="0.83in"/>
    </style:style>
    <style:style style:name="TBL_0_3_391_row_0" style:family="table-row">
      <style:table-row-properties style:use-optimal-row-height="false" style:row-height="0.16in"/>
    </style:style>
    <style:style style:name="TBL_0_3_392" style:family="table">
      <style:table-properties/>
    </style:style>
    <style:style style:name="TBL_0_3_392_col_0" style:family="table-column">
      <style:table-column-properties style:column-width="1.98in"/>
    </style:style>
    <style:style style:name="TBL_0_3_392_row_0" style:family="table-row">
      <style:table-row-properties style:use-optimal-row-height="false" style:row-height="0.31in"/>
    </style:style>
    <style:style style:name="TBL_0_3_393" style:family="table">
      <style:table-properties/>
    </style:style>
    <style:style style:name="TBL_0_3_393_col_0" style:family="table-column">
      <style:table-column-properties style:column-width="0.54in"/>
    </style:style>
    <style:style style:name="TBL_0_3_393_row_0" style:family="table-row">
      <style:table-row-properties style:use-optimal-row-height="false" style:row-height="0.16in"/>
    </style:style>
    <style:style style:name="TBL_0_3_394" style:family="table">
      <style:table-properties/>
    </style:style>
    <style:style style:name="TBL_0_3_394_col_0" style:family="table-column">
      <style:table-column-properties style:column-width="0.65in"/>
    </style:style>
    <style:style style:name="TBL_0_3_394_row_0" style:family="table-row">
      <style:table-row-properties style:use-optimal-row-height="false" style:row-height="0.19in"/>
    </style:style>
    <style:style style:name="TBL_0_3_row_140" style:family="table-row">
      <style:table-row-properties style:use-optimal-row-height="false" style:row-height="0.15in"/>
    </style:style>
    <style:style style:name="TBL_0_3_row_141" style:family="table-row">
      <style:table-row-properties style:use-optimal-row-height="false" style:row-height="0.01in"/>
    </style:style>
    <style:style style:name="TBL_0_3_row_142" style:family="table-row">
      <style:table-row-properties style:use-optimal-row-height="false" style:row-height="0.01in"/>
    </style:style>
    <style:style style:name="TBL_0_3_row_143" style:family="table-row">
      <style:table-row-properties style:use-optimal-row-height="false" style:row-height="0.01in"/>
    </style:style>
    <style:style style:name="TBL_0_3_row_144" style:family="table-row">
      <style:table-row-properties style:use-optimal-row-height="false" style:row-height="0.11in"/>
    </style:style>
    <style:style style:name="TBL_0_3_row_145" style:family="table-row">
      <style:table-row-properties style:use-optimal-row-height="false" style:row-height="0.01in"/>
    </style:style>
    <style:style style:name="TBL_0_3_row_146" style:family="table-row">
      <style:table-row-properties style:use-optimal-row-height="false" style:row-height="0.33in"/>
    </style:style>
    <style:style style:name="TBL_0_3_row_147" style:family="table-row">
      <style:table-row-properties style:use-optimal-row-height="false" style:row-height="0.16in"/>
    </style:style>
    <style:style style:name="TBL_0_3_row_148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8in"/>
    </style:style>
    <style:style style:name="TBL_0_4_col_1" style:family="table-column">
      <style:table-column-properties style:column-width="0.02in"/>
    </style:style>
    <style:style style:name="TBL_0_4_col_2" style:family="table-column">
      <style:table-column-properties style:column-width="0.09in"/>
    </style:style>
    <style:style style:name="TBL_0_4_col_3" style:family="table-column">
      <style:table-column-properties style:column-width="0.2in"/>
    </style:style>
    <style:style style:name="TBL_0_4_col_4" style:family="table-column">
      <style:table-column-properties style:column-width="0.26in"/>
    </style:style>
    <style:style style:name="TBL_0_4_col_5" style:family="table-column">
      <style:table-column-properties style:column-width="0.02in"/>
    </style:style>
    <style:style style:name="TBL_0_4_col_6" style:family="table-column">
      <style:table-column-properties style:column-width="0.8in"/>
    </style:style>
    <style:style style:name="TBL_0_4_col_7" style:family="table-column">
      <style:table-column-properties style:column-width="0.79in"/>
    </style:style>
    <style:style style:name="TBL_0_4_col_8" style:family="table-column">
      <style:table-column-properties style:column-width="0.02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19in"/>
    </style:style>
    <style:style style:name="TBL_0_4_col_11" style:family="table-column">
      <style:table-column-properties style:column-width="0.11in"/>
    </style:style>
    <style:style style:name="TBL_0_4_col_12" style:family="table-column">
      <style:table-column-properties style:column-width="0.04in"/>
    </style:style>
    <style:style style:name="TBL_0_4_col_13" style:family="table-column">
      <style:table-column-properties style:column-width="0.66in"/>
    </style:style>
    <style:style style:name="TBL_0_4_col_14" style:family="table-column">
      <style:table-column-properties style:column-width="1.2in"/>
    </style:style>
    <style:style style:name="TBL_0_4_col_15" style:family="table-column">
      <style:table-column-properties style:column-width="0.04in"/>
    </style:style>
    <style:style style:name="TBL_0_4_col_16" style:family="table-column">
      <style:table-column-properties style:column-width="1.87in"/>
    </style:style>
    <style:style style:name="TBL_0_4_col_17" style:family="table-column">
      <style:table-column-properties style:column-width="0.05in"/>
    </style:style>
    <style:style style:name="TBL_0_4_col_18" style:family="table-column">
      <style:table-column-properties style:column-width="1.87in"/>
    </style:style>
    <style:style style:name="TBL_0_4_col_19" style:family="table-column">
      <style:table-column-properties style:column-width="0.05in"/>
    </style:style>
    <style:style style:name="TBL_0_4_col_20" style:family="table-column">
      <style:table-column-properties style:column-width="1.87in"/>
    </style:style>
    <style:style style:name="TBL_0_4_col_21" style:family="table-column">
      <style:table-column-properties style:column-width="0.01in"/>
    </style:style>
    <style:style style:name="TBL_0_4_col_22" style:family="table-column">
      <style:table-column-properties style:column-width="0.02in"/>
    </style:style>
    <style:style style:name="TBL_0_4_col_23" style:family="table-column">
      <style:table-column-properties style:column-width="0.83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8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02in"/>
    </style:style>
    <style:style style:name="TBL_0_4_col_29" style:family="table-column">
      <style:table-column-properties style:column-width="0.02in"/>
    </style:style>
    <style:style style:name="TBL_0_4_col_30" style:family="table-column">
      <style:table-column-properties style:column-width="1.2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76in"/>
    </style:style>
    <style:style style:name="TBL_0_4_col_33" style:family="table-column">
      <style:table-column-properties style:column-width="0.16in"/>
    </style:style>
    <style:style style:name="TBL_0_4_col_34" style:family="table-column">
      <style:table-column-properties style:column-width="0.36in"/>
    </style:style>
    <style:style style:name="TBL_0_4_col_35" style:family="table-column">
      <style:table-column-properties style:column-width="0.01in"/>
    </style:style>
    <style:style style:name="TBL_0_4_col_36" style:family="table-column">
      <style:table-column-properties style:column-width="0.65in"/>
    </style:style>
    <style:style style:name="TBL_0_4_col_37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11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02in"/>
    </style:style>
    <style:style style:name="TBL_0_4_row_9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0" style:family="table-row">
      <style:table-row-properties style:use-optimal-row-height="false" style:row-height="0.06in"/>
    </style:style>
    <style:style style:name="TBL_0_4_row_11" style:family="table-row">
      <style:table-row-properties style:use-optimal-row-height="false" style:row-height="0.01in"/>
    </style:style>
    <style:style style:name="TBL_0_4_133" style:family="table">
      <style:table-properties/>
    </style:style>
    <style:style style:name="TBL_0_4_133_col_0" style:family="table-column">
      <style:table-column-properties style:column-width="0.59in"/>
    </style:style>
    <style:style style:name="TBL_0_4_133_row_0" style:family="table-row">
      <style:table-row-properties style:use-optimal-row-height="false" style:row-height="0.01in"/>
    </style:style>
    <style:style style:name="TBL_0_4_133_row_1" style:family="table-row">
      <style:table-row-properties style:use-optimal-row-height="false" style:row-height="0.19in"/>
    </style:style>
    <style:style style:name="TBL_0_4_134" style:family="table">
      <style:table-properties/>
    </style:style>
    <style:style style:name="TBL_0_4_134_col_0" style:family="table-column">
      <style:table-column-properties style:column-width="1.94in"/>
    </style:style>
    <style:style style:name="TBL_0_4_134_row_0" style:family="table-row">
      <style:table-row-properties style:use-optimal-row-height="false" style:row-height="0.01in"/>
    </style:style>
    <style:style style:name="TBL_0_4_134_row_1" style:family="table-row">
      <style:table-row-properties style:use-optimal-row-height="false" style:row-height="0.31in"/>
    </style:style>
    <style:style style:name="TBL_0_4_135" style:family="table">
      <style:table-properties/>
    </style:style>
    <style:style style:name="TBL_0_4_135_col_0" style:family="table-column">
      <style:table-column-properties style:column-width="1.87in"/>
    </style:style>
    <style:style style:name="TBL_0_4_135_row_0" style:family="table-row">
      <style:table-row-properties style:use-optimal-row-height="false" style:row-height="0.31in"/>
    </style:style>
    <style:style style:name="TBL_0_4_136" style:family="table">
      <style:table-properties/>
    </style:style>
    <style:style style:name="TBL_0_4_136_col_0" style:family="table-column">
      <style:table-column-properties style:column-width="1.87in"/>
    </style:style>
    <style:style style:name="TBL_0_4_136_row_0" style:family="table-row">
      <style:table-row-properties style:use-optimal-row-height="false" style:row-height="0.31in"/>
    </style:style>
    <style:style style:name="TBL_0_4_137" style:family="table">
      <style:table-properties/>
    </style:style>
    <style:style style:name="TBL_0_4_137_col_0" style:family="table-column">
      <style:table-column-properties style:column-width="1.87in"/>
    </style:style>
    <style:style style:name="TBL_0_4_137_row_0" style:family="table-row">
      <style:table-row-properties style:use-optimal-row-height="false" style:row-height="0.31in"/>
    </style:style>
    <style:style style:name="TBL_0_4_138" style:family="table">
      <style:table-properties/>
    </style:style>
    <style:style style:name="TBL_0_4_138_col_0" style:family="table-column">
      <style:table-column-properties style:column-width="1.87in"/>
    </style:style>
    <style:style style:name="TBL_0_4_138_row_0" style:family="table-row">
      <style:table-row-properties style:use-optimal-row-height="false" style:row-height="0.31in"/>
    </style:style>
    <style:style style:name="TBL_0_4_139" style:family="table">
      <style:table-properties/>
    </style:style>
    <style:style style:name="TBL_0_4_139_col_0" style:family="table-column">
      <style:table-column-properties style:column-width="0.83in"/>
    </style:style>
    <style:style style:name="TBL_0_4_139_row_0" style:family="table-row">
      <style:table-row-properties style:use-optimal-row-height="false" style:row-height="0.18in"/>
    </style:style>
    <style:style style:name="TBL_0_4_140" style:family="table">
      <style:table-properties/>
    </style:style>
    <style:style style:name="TBL_0_4_140_col_0" style:family="table-column">
      <style:table-column-properties style:column-width="0.83in"/>
    </style:style>
    <style:style style:name="TBL_0_4_140_row_0" style:family="table-row">
      <style:table-row-properties style:use-optimal-row-height="false" style:row-height="0.16in"/>
    </style:style>
    <style:style style:name="TBL_0_4_141" style:family="table">
      <style:table-properties/>
    </style:style>
    <style:style style:name="TBL_0_4_141_col_0" style:family="table-column">
      <style:table-column-properties style:column-width="1.98in"/>
    </style:style>
    <style:style style:name="TBL_0_4_141_row_0" style:family="table-row">
      <style:table-row-properties style:use-optimal-row-height="false" style:row-height="0.31in"/>
    </style:style>
    <style:style style:name="TBL_0_4_142" style:family="table">
      <style:table-properties/>
    </style:style>
    <style:style style:name="TBL_0_4_142_col_0" style:family="table-column">
      <style:table-column-properties style:column-width="0.54in"/>
    </style:style>
    <style:style style:name="TBL_0_4_142_row_0" style:family="table-row">
      <style:table-row-properties style:use-optimal-row-height="false" style:row-height="0.16in"/>
    </style:style>
    <style:style style:name="TBL_0_4_143" style:family="table">
      <style:table-properties/>
    </style:style>
    <style:style style:name="TBL_0_4_143_col_0" style:family="table-column">
      <style:table-column-properties style:column-width="0.65in"/>
    </style:style>
    <style:style style:name="TBL_0_4_143_row_0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15in"/>
    </style:style>
    <style:style style:name="TBL_0_4_row_13" style:family="table-row">
      <style:table-row-properties style:use-optimal-row-height="false" style:row-height="0.01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01in"/>
    </style:style>
    <style:style style:name="TBL_0_4_row_16" style:family="table-row">
      <style:table-row-properties style:use-optimal-row-height="false" style:row-height="0.11in"/>
    </style:style>
    <style:style style:name="TBL_0_4_row_17" style:family="table-row">
      <style:table-row-properties style:use-optimal-row-height="false" style:row-height="0.01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01in"/>
    </style:style>
    <style:style style:name="TBL_0_4_144" style:family="table">
      <style:table-properties/>
    </style:style>
    <style:style style:name="TBL_0_4_144_col_0" style:family="table-column">
      <style:table-column-properties style:column-width="0.59in"/>
    </style:style>
    <style:style style:name="TBL_0_4_144_row_0" style:family="table-row">
      <style:table-row-properties style:use-optimal-row-height="false" style:row-height="0.01in"/>
    </style:style>
    <style:style style:name="TBL_0_4_144_row_1" style:family="table-row">
      <style:table-row-properties style:use-optimal-row-height="false" style:row-height="0.19in"/>
    </style:style>
    <style:style style:name="TBL_0_4_145" style:family="table">
      <style:table-properties/>
    </style:style>
    <style:style style:name="TBL_0_4_145_col_0" style:family="table-column">
      <style:table-column-properties style:column-width="1.94in"/>
    </style:style>
    <style:style style:name="TBL_0_4_145_row_0" style:family="table-row">
      <style:table-row-properties style:use-optimal-row-height="false" style:row-height="0.01in"/>
    </style:style>
    <style:style style:name="TBL_0_4_145_row_1" style:family="table-row">
      <style:table-row-properties style:use-optimal-row-height="false" style:row-height="0.31in"/>
    </style:style>
    <style:style style:name="TBL_0_4_146" style:family="table">
      <style:table-properties/>
    </style:style>
    <style:style style:name="TBL_0_4_146_col_0" style:family="table-column">
      <style:table-column-properties style:column-width="1.87in"/>
    </style:style>
    <style:style style:name="TBL_0_4_146_row_0" style:family="table-row">
      <style:table-row-properties style:use-optimal-row-height="false" style:row-height="0.31in"/>
    </style:style>
    <style:style style:name="TBL_0_4_147" style:family="table">
      <style:table-properties/>
    </style:style>
    <style:style style:name="TBL_0_4_147_col_0" style:family="table-column">
      <style:table-column-properties style:column-width="1.87in"/>
    </style:style>
    <style:style style:name="TBL_0_4_147_row_0" style:family="table-row">
      <style:table-row-properties style:use-optimal-row-height="false" style:row-height="0.31in"/>
    </style:style>
    <style:style style:name="TBL_0_4_148" style:family="table">
      <style:table-properties/>
    </style:style>
    <style:style style:name="TBL_0_4_148_col_0" style:family="table-column">
      <style:table-column-properties style:column-width="1.87in"/>
    </style:style>
    <style:style style:name="TBL_0_4_148_row_0" style:family="table-row">
      <style:table-row-properties style:use-optimal-row-height="false" style:row-height="0.31in"/>
    </style:style>
    <style:style style:name="TBL_0_4_149" style:family="table">
      <style:table-properties/>
    </style:style>
    <style:style style:name="TBL_0_4_149_col_0" style:family="table-column">
      <style:table-column-properties style:column-width="1.87in"/>
    </style:style>
    <style:style style:name="TBL_0_4_149_row_0" style:family="table-row">
      <style:table-row-properties style:use-optimal-row-height="false" style:row-height="0.31in"/>
    </style:style>
    <style:style style:name="TBL_0_4_150" style:family="table">
      <style:table-properties/>
    </style:style>
    <style:style style:name="TBL_0_4_150_col_0" style:family="table-column">
      <style:table-column-properties style:column-width="0.83in"/>
    </style:style>
    <style:style style:name="TBL_0_4_150_row_0" style:family="table-row">
      <style:table-row-properties style:use-optimal-row-height="false" style:row-height="0.18in"/>
    </style:style>
    <style:style style:name="TBL_0_4_151" style:family="table">
      <style:table-properties/>
    </style:style>
    <style:style style:name="TBL_0_4_151_col_0" style:family="table-column">
      <style:table-column-properties style:column-width="0.83in"/>
    </style:style>
    <style:style style:name="TBL_0_4_151_row_0" style:family="table-row">
      <style:table-row-properties style:use-optimal-row-height="false" style:row-height="0.16in"/>
    </style:style>
    <style:style style:name="TBL_0_4_152" style:family="table">
      <style:table-properties/>
    </style:style>
    <style:style style:name="TBL_0_4_152_col_0" style:family="table-column">
      <style:table-column-properties style:column-width="1.98in"/>
    </style:style>
    <style:style style:name="TBL_0_4_152_row_0" style:family="table-row">
      <style:table-row-properties style:use-optimal-row-height="false" style:row-height="0.31in"/>
    </style:style>
    <style:style style:name="TBL_0_4_153" style:family="table">
      <style:table-properties/>
    </style:style>
    <style:style style:name="TBL_0_4_153_col_0" style:family="table-column">
      <style:table-column-properties style:column-width="0.54in"/>
    </style:style>
    <style:style style:name="TBL_0_4_153_row_0" style:family="table-row">
      <style:table-row-properties style:use-optimal-row-height="false" style:row-height="0.16in"/>
    </style:style>
    <style:style style:name="TBL_0_4_154" style:family="table">
      <style:table-properties/>
    </style:style>
    <style:style style:name="TBL_0_4_154_col_0" style:family="table-column">
      <style:table-column-properties style:column-width="0.65in"/>
    </style:style>
    <style:style style:name="TBL_0_4_154_row_0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1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01in"/>
    </style:style>
    <style:style style:name="TBL_0_4_row_24" style:family="table-row">
      <style:table-row-properties style:use-optimal-row-height="false" style:row-height="0.11in"/>
    </style:style>
    <style:style style:name="TBL_0_4_row_25" style:family="table-row">
      <style:table-row-properties style:use-optimal-row-height="false" style:row-height="0.01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01in"/>
    </style:style>
    <style:style style:name="TBL_0_4_155" style:family="table">
      <style:table-properties/>
    </style:style>
    <style:style style:name="TBL_0_4_155_col_0" style:family="table-column">
      <style:table-column-properties style:column-width="0.59in"/>
    </style:style>
    <style:style style:name="TBL_0_4_155_row_0" style:family="table-row">
      <style:table-row-properties style:use-optimal-row-height="false" style:row-height="0.01in"/>
    </style:style>
    <style:style style:name="TBL_0_4_155_row_1" style:family="table-row">
      <style:table-row-properties style:use-optimal-row-height="false" style:row-height="0.19in"/>
    </style:style>
    <style:style style:name="TBL_0_4_156" style:family="table">
      <style:table-properties/>
    </style:style>
    <style:style style:name="TBL_0_4_156_col_0" style:family="table-column">
      <style:table-column-properties style:column-width="1.94in"/>
    </style:style>
    <style:style style:name="TBL_0_4_156_row_0" style:family="table-row">
      <style:table-row-properties style:use-optimal-row-height="false" style:row-height="0.01in"/>
    </style:style>
    <style:style style:name="TBL_0_4_156_row_1" style:family="table-row">
      <style:table-row-properties style:use-optimal-row-height="false" style:row-height="0.31in"/>
    </style:style>
    <style:style style:name="TBL_0_4_157" style:family="table">
      <style:table-properties/>
    </style:style>
    <style:style style:name="TBL_0_4_157_col_0" style:family="table-column">
      <style:table-column-properties style:column-width="1.87in"/>
    </style:style>
    <style:style style:name="TBL_0_4_157_row_0" style:family="table-row">
      <style:table-row-properties style:use-optimal-row-height="false" style:row-height="0.31in"/>
    </style:style>
    <style:style style:name="TBL_0_4_158" style:family="table">
      <style:table-properties/>
    </style:style>
    <style:style style:name="TBL_0_4_158_col_0" style:family="table-column">
      <style:table-column-properties style:column-width="1.87in"/>
    </style:style>
    <style:style style:name="TBL_0_4_158_row_0" style:family="table-row">
      <style:table-row-properties style:use-optimal-row-height="false" style:row-height="0.31in"/>
    </style:style>
    <style:style style:name="TBL_0_4_159" style:family="table">
      <style:table-properties/>
    </style:style>
    <style:style style:name="TBL_0_4_159_col_0" style:family="table-column">
      <style:table-column-properties style:column-width="1.87in"/>
    </style:style>
    <style:style style:name="TBL_0_4_159_row_0" style:family="table-row">
      <style:table-row-properties style:use-optimal-row-height="false" style:row-height="0.31in"/>
    </style:style>
    <style:style style:name="TBL_0_4_160" style:family="table">
      <style:table-properties/>
    </style:style>
    <style:style style:name="TBL_0_4_160_col_0" style:family="table-column">
      <style:table-column-properties style:column-width="1.87in"/>
    </style:style>
    <style:style style:name="TBL_0_4_160_row_0" style:family="table-row">
      <style:table-row-properties style:use-optimal-row-height="false" style:row-height="0.31in"/>
    </style:style>
    <style:style style:name="TBL_0_4_161" style:family="table">
      <style:table-properties/>
    </style:style>
    <style:style style:name="TBL_0_4_161_col_0" style:family="table-column">
      <style:table-column-properties style:column-width="0.83in"/>
    </style:style>
    <style:style style:name="TBL_0_4_161_row_0" style:family="table-row">
      <style:table-row-properties style:use-optimal-row-height="false" style:row-height="0.18in"/>
    </style:style>
    <style:style style:name="TBL_0_4_162" style:family="table">
      <style:table-properties/>
    </style:style>
    <style:style style:name="TBL_0_4_162_col_0" style:family="table-column">
      <style:table-column-properties style:column-width="0.83in"/>
    </style:style>
    <style:style style:name="TBL_0_4_162_row_0" style:family="table-row">
      <style:table-row-properties style:use-optimal-row-height="false" style:row-height="0.16in"/>
    </style:style>
    <style:style style:name="TBL_0_4_163" style:family="table">
      <style:table-properties/>
    </style:style>
    <style:style style:name="TBL_0_4_163_col_0" style:family="table-column">
      <style:table-column-properties style:column-width="1.98in"/>
    </style:style>
    <style:style style:name="TBL_0_4_163_row_0" style:family="table-row">
      <style:table-row-properties style:use-optimal-row-height="false" style:row-height="0.31in"/>
    </style:style>
    <style:style style:name="TBL_0_4_164" style:family="table">
      <style:table-properties/>
    </style:style>
    <style:style style:name="TBL_0_4_164_col_0" style:family="table-column">
      <style:table-column-properties style:column-width="0.54in"/>
    </style:style>
    <style:style style:name="TBL_0_4_164_row_0" style:family="table-row">
      <style:table-row-properties style:use-optimal-row-height="false" style:row-height="0.16in"/>
    </style:style>
    <style:style style:name="TBL_0_4_165" style:family="table">
      <style:table-properties/>
    </style:style>
    <style:style style:name="TBL_0_4_165_col_0" style:family="table-column">
      <style:table-column-properties style:column-width="0.65in"/>
    </style:style>
    <style:style style:name="TBL_0_4_165_row_0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15in"/>
    </style:style>
    <style:style style:name="TBL_0_4_row_29" style:family="table-row">
      <style:table-row-properties style:use-optimal-row-height="false" style:row-height="0.01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01in"/>
    </style:style>
    <style:style style:name="TBL_0_4_row_32" style:family="table-row">
      <style:table-row-properties style:use-optimal-row-height="false" style:row-height="0.11in"/>
    </style:style>
    <style:style style:name="TBL_0_4_row_33" style:family="table-row">
      <style:table-row-properties style:use-optimal-row-height="false" style:row-height="0.01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01in"/>
    </style:style>
    <style:style style:name="TBL_0_4_166" style:family="table">
      <style:table-properties/>
    </style:style>
    <style:style style:name="TBL_0_4_166_col_0" style:family="table-column">
      <style:table-column-properties style:column-width="0.59in"/>
    </style:style>
    <style:style style:name="TBL_0_4_166_row_0" style:family="table-row">
      <style:table-row-properties style:use-optimal-row-height="false" style:row-height="0.01in"/>
    </style:style>
    <style:style style:name="TBL_0_4_166_row_1" style:family="table-row">
      <style:table-row-properties style:use-optimal-row-height="false" style:row-height="0.19in"/>
    </style:style>
    <style:style style:name="TBL_0_4_167" style:family="table">
      <style:table-properties/>
    </style:style>
    <style:style style:name="TBL_0_4_167_col_0" style:family="table-column">
      <style:table-column-properties style:column-width="1.94in"/>
    </style:style>
    <style:style style:name="TBL_0_4_167_row_0" style:family="table-row">
      <style:table-row-properties style:use-optimal-row-height="false" style:row-height="0.01in"/>
    </style:style>
    <style:style style:name="TBL_0_4_167_row_1" style:family="table-row">
      <style:table-row-properties style:use-optimal-row-height="false" style:row-height="0.31in"/>
    </style:style>
    <style:style style:name="TBL_0_4_168" style:family="table">
      <style:table-properties/>
    </style:style>
    <style:style style:name="TBL_0_4_168_col_0" style:family="table-column">
      <style:table-column-properties style:column-width="1.87in"/>
    </style:style>
    <style:style style:name="TBL_0_4_168_row_0" style:family="table-row">
      <style:table-row-properties style:use-optimal-row-height="false" style:row-height="0.31in"/>
    </style:style>
    <style:style style:name="TBL_0_4_169" style:family="table">
      <style:table-properties/>
    </style:style>
    <style:style style:name="TBL_0_4_169_col_0" style:family="table-column">
      <style:table-column-properties style:column-width="1.87in"/>
    </style:style>
    <style:style style:name="TBL_0_4_169_row_0" style:family="table-row">
      <style:table-row-properties style:use-optimal-row-height="false" style:row-height="0.31in"/>
    </style:style>
    <style:style style:name="TBL_0_4_170" style:family="table">
      <style:table-properties/>
    </style:style>
    <style:style style:name="TBL_0_4_170_col_0" style:family="table-column">
      <style:table-column-properties style:column-width="1.87in"/>
    </style:style>
    <style:style style:name="TBL_0_4_170_row_0" style:family="table-row">
      <style:table-row-properties style:use-optimal-row-height="false" style:row-height="0.31in"/>
    </style:style>
    <style:style style:name="TBL_0_4_171" style:family="table">
      <style:table-properties/>
    </style:style>
    <style:style style:name="TBL_0_4_171_col_0" style:family="table-column">
      <style:table-column-properties style:column-width="1.87in"/>
    </style:style>
    <style:style style:name="TBL_0_4_171_row_0" style:family="table-row">
      <style:table-row-properties style:use-optimal-row-height="false" style:row-height="0.31in"/>
    </style:style>
    <style:style style:name="TBL_0_4_172" style:family="table">
      <style:table-properties/>
    </style:style>
    <style:style style:name="TBL_0_4_172_col_0" style:family="table-column">
      <style:table-column-properties style:column-width="0.83in"/>
    </style:style>
    <style:style style:name="TBL_0_4_172_row_0" style:family="table-row">
      <style:table-row-properties style:use-optimal-row-height="false" style:row-height="0.18in"/>
    </style:style>
    <style:style style:name="TBL_0_4_173" style:family="table">
      <style:table-properties/>
    </style:style>
    <style:style style:name="TBL_0_4_173_col_0" style:family="table-column">
      <style:table-column-properties style:column-width="0.83in"/>
    </style:style>
    <style:style style:name="TBL_0_4_173_row_0" style:family="table-row">
      <style:table-row-properties style:use-optimal-row-height="false" style:row-height="0.16in"/>
    </style:style>
    <style:style style:name="TBL_0_4_174" style:family="table">
      <style:table-properties/>
    </style:style>
    <style:style style:name="TBL_0_4_174_col_0" style:family="table-column">
      <style:table-column-properties style:column-width="1.98in"/>
    </style:style>
    <style:style style:name="TBL_0_4_174_row_0" style:family="table-row">
      <style:table-row-properties style:use-optimal-row-height="false" style:row-height="0.31in"/>
    </style:style>
    <style:style style:name="TBL_0_4_175" style:family="table">
      <style:table-properties/>
    </style:style>
    <style:style style:name="TBL_0_4_175_col_0" style:family="table-column">
      <style:table-column-properties style:column-width="0.54in"/>
    </style:style>
    <style:style style:name="TBL_0_4_175_row_0" style:family="table-row">
      <style:table-row-properties style:use-optimal-row-height="false" style:row-height="0.16in"/>
    </style:style>
    <style:style style:name="TBL_0_4_176" style:family="table">
      <style:table-properties/>
    </style:style>
    <style:style style:name="TBL_0_4_176_col_0" style:family="table-column">
      <style:table-column-properties style:column-width="0.65in"/>
    </style:style>
    <style:style style:name="TBL_0_4_176_row_0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5in"/>
    </style:style>
    <style:style style:name="TBL_0_4_row_37" style:family="table-row">
      <style:table-row-properties style:use-optimal-row-height="false" style:row-height="0.01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01in"/>
    </style:style>
    <style:style style:name="TBL_0_4_row_40" style:family="table-row">
      <style:table-row-properties style:use-optimal-row-height="false" style:row-height="0.11in"/>
    </style:style>
    <style:style style:name="TBL_0_4_row_41" style:family="table-row">
      <style:table-row-properties style:use-optimal-row-height="false" style:row-height="0.01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01in"/>
    </style:style>
    <style:style style:name="TBL_0_4_177" style:family="table">
      <style:table-properties/>
    </style:style>
    <style:style style:name="TBL_0_4_177_col_0" style:family="table-column">
      <style:table-column-properties style:column-width="0.59in"/>
    </style:style>
    <style:style style:name="TBL_0_4_177_row_0" style:family="table-row">
      <style:table-row-properties style:use-optimal-row-height="false" style:row-height="0.01in"/>
    </style:style>
    <style:style style:name="TBL_0_4_177_row_1" style:family="table-row">
      <style:table-row-properties style:use-optimal-row-height="false" style:row-height="0.19in"/>
    </style:style>
    <style:style style:name="TBL_0_4_178" style:family="table">
      <style:table-properties/>
    </style:style>
    <style:style style:name="TBL_0_4_178_col_0" style:family="table-column">
      <style:table-column-properties style:column-width="1.94in"/>
    </style:style>
    <style:style style:name="TBL_0_4_178_row_0" style:family="table-row">
      <style:table-row-properties style:use-optimal-row-height="false" style:row-height="0.01in"/>
    </style:style>
    <style:style style:name="TBL_0_4_178_row_1" style:family="table-row">
      <style:table-row-properties style:use-optimal-row-height="false" style:row-height="0.31in"/>
    </style:style>
    <style:style style:name="TBL_0_4_179" style:family="table">
      <style:table-properties/>
    </style:style>
    <style:style style:name="TBL_0_4_179_col_0" style:family="table-column">
      <style:table-column-properties style:column-width="1.87in"/>
    </style:style>
    <style:style style:name="TBL_0_4_179_row_0" style:family="table-row">
      <style:table-row-properties style:use-optimal-row-height="false" style:row-height="0.31in"/>
    </style:style>
    <style:style style:name="TBL_0_4_180" style:family="table">
      <style:table-properties/>
    </style:style>
    <style:style style:name="TBL_0_4_180_col_0" style:family="table-column">
      <style:table-column-properties style:column-width="1.87in"/>
    </style:style>
    <style:style style:name="TBL_0_4_180_row_0" style:family="table-row">
      <style:table-row-properties style:use-optimal-row-height="false" style:row-height="0.31in"/>
    </style:style>
    <style:style style:name="TBL_0_4_181" style:family="table">
      <style:table-properties/>
    </style:style>
    <style:style style:name="TBL_0_4_181_col_0" style:family="table-column">
      <style:table-column-properties style:column-width="1.87in"/>
    </style:style>
    <style:style style:name="TBL_0_4_181_row_0" style:family="table-row">
      <style:table-row-properties style:use-optimal-row-height="false" style:row-height="0.31in"/>
    </style:style>
    <style:style style:name="TBL_0_4_182" style:family="table">
      <style:table-properties/>
    </style:style>
    <style:style style:name="TBL_0_4_182_col_0" style:family="table-column">
      <style:table-column-properties style:column-width="1.87in"/>
    </style:style>
    <style:style style:name="TBL_0_4_182_row_0" style:family="table-row">
      <style:table-row-properties style:use-optimal-row-height="false" style:row-height="0.31in"/>
    </style:style>
    <style:style style:name="TBL_0_4_183" style:family="table">
      <style:table-properties/>
    </style:style>
    <style:style style:name="TBL_0_4_183_col_0" style:family="table-column">
      <style:table-column-properties style:column-width="0.83in"/>
    </style:style>
    <style:style style:name="TBL_0_4_183_row_0" style:family="table-row">
      <style:table-row-properties style:use-optimal-row-height="false" style:row-height="0.18in"/>
    </style:style>
    <style:style style:name="TBL_0_4_184" style:family="table">
      <style:table-properties/>
    </style:style>
    <style:style style:name="TBL_0_4_184_col_0" style:family="table-column">
      <style:table-column-properties style:column-width="0.83in"/>
    </style:style>
    <style:style style:name="TBL_0_4_184_row_0" style:family="table-row">
      <style:table-row-properties style:use-optimal-row-height="false" style:row-height="0.16in"/>
    </style:style>
    <style:style style:name="TBL_0_4_185" style:family="table">
      <style:table-properties/>
    </style:style>
    <style:style style:name="TBL_0_4_185_col_0" style:family="table-column">
      <style:table-column-properties style:column-width="1.98in"/>
    </style:style>
    <style:style style:name="TBL_0_4_185_row_0" style:family="table-row">
      <style:table-row-properties style:use-optimal-row-height="false" style:row-height="0.31in"/>
    </style:style>
    <style:style style:name="TBL_0_4_186" style:family="table">
      <style:table-properties/>
    </style:style>
    <style:style style:name="TBL_0_4_186_col_0" style:family="table-column">
      <style:table-column-properties style:column-width="0.54in"/>
    </style:style>
    <style:style style:name="TBL_0_4_186_row_0" style:family="table-row">
      <style:table-row-properties style:use-optimal-row-height="false" style:row-height="0.16in"/>
    </style:style>
    <style:style style:name="TBL_0_4_187" style:family="table">
      <style:table-properties/>
    </style:style>
    <style:style style:name="TBL_0_4_187_col_0" style:family="table-column">
      <style:table-column-properties style:column-width="0.65in"/>
    </style:style>
    <style:style style:name="TBL_0_4_187_row_0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15in"/>
    </style:style>
    <style:style style:name="TBL_0_4_row_45" style:family="table-row">
      <style:table-row-properties style:use-optimal-row-height="false" style:row-height="0.01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01in"/>
    </style:style>
    <style:style style:name="TBL_0_4_row_48" style:family="table-row">
      <style:table-row-properties style:use-optimal-row-height="false" style:row-height="0.11in"/>
    </style:style>
    <style:style style:name="TBL_0_4_row_49" style:family="table-row">
      <style:table-row-properties style:use-optimal-row-height="false" style:row-height="0.01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01in"/>
    </style:style>
    <style:style style:name="TBL_0_4_188" style:family="table">
      <style:table-properties/>
    </style:style>
    <style:style style:name="TBL_0_4_188_col_0" style:family="table-column">
      <style:table-column-properties style:column-width="0.59in"/>
    </style:style>
    <style:style style:name="TBL_0_4_188_row_0" style:family="table-row">
      <style:table-row-properties style:use-optimal-row-height="false" style:row-height="0.01in"/>
    </style:style>
    <style:style style:name="TBL_0_4_188_row_1" style:family="table-row">
      <style:table-row-properties style:use-optimal-row-height="false" style:row-height="0.19in"/>
    </style:style>
    <style:style style:name="TBL_0_4_189" style:family="table">
      <style:table-properties/>
    </style:style>
    <style:style style:name="TBL_0_4_189_col_0" style:family="table-column">
      <style:table-column-properties style:column-width="1.94in"/>
    </style:style>
    <style:style style:name="TBL_0_4_189_row_0" style:family="table-row">
      <style:table-row-properties style:use-optimal-row-height="false" style:row-height="0.01in"/>
    </style:style>
    <style:style style:name="TBL_0_4_189_row_1" style:family="table-row">
      <style:table-row-properties style:use-optimal-row-height="false" style:row-height="0.31in"/>
    </style:style>
    <style:style style:name="TBL_0_4_190" style:family="table">
      <style:table-properties/>
    </style:style>
    <style:style style:name="TBL_0_4_190_col_0" style:family="table-column">
      <style:table-column-properties style:column-width="1.87in"/>
    </style:style>
    <style:style style:name="TBL_0_4_190_row_0" style:family="table-row">
      <style:table-row-properties style:use-optimal-row-height="false" style:row-height="0.31in"/>
    </style:style>
    <style:style style:name="TBL_0_4_191" style:family="table">
      <style:table-properties/>
    </style:style>
    <style:style style:name="TBL_0_4_191_col_0" style:family="table-column">
      <style:table-column-properties style:column-width="1.87in"/>
    </style:style>
    <style:style style:name="TBL_0_4_191_row_0" style:family="table-row">
      <style:table-row-properties style:use-optimal-row-height="false" style:row-height="0.31in"/>
    </style:style>
    <style:style style:name="TBL_0_4_192" style:family="table">
      <style:table-properties/>
    </style:style>
    <style:style style:name="TBL_0_4_192_col_0" style:family="table-column">
      <style:table-column-properties style:column-width="1.87in"/>
    </style:style>
    <style:style style:name="TBL_0_4_192_row_0" style:family="table-row">
      <style:table-row-properties style:use-optimal-row-height="false" style:row-height="0.31in"/>
    </style:style>
    <style:style style:name="TBL_0_4_193" style:family="table">
      <style:table-properties/>
    </style:style>
    <style:style style:name="TBL_0_4_193_col_0" style:family="table-column">
      <style:table-column-properties style:column-width="1.87in"/>
    </style:style>
    <style:style style:name="TBL_0_4_193_row_0" style:family="table-row">
      <style:table-row-properties style:use-optimal-row-height="false" style:row-height="0.31in"/>
    </style:style>
    <style:style style:name="TBL_0_4_194" style:family="table">
      <style:table-properties/>
    </style:style>
    <style:style style:name="TBL_0_4_194_col_0" style:family="table-column">
      <style:table-column-properties style:column-width="0.83in"/>
    </style:style>
    <style:style style:name="TBL_0_4_194_row_0" style:family="table-row">
      <style:table-row-properties style:use-optimal-row-height="false" style:row-height="0.18in"/>
    </style:style>
    <style:style style:name="TBL_0_4_195" style:family="table">
      <style:table-properties/>
    </style:style>
    <style:style style:name="TBL_0_4_195_col_0" style:family="table-column">
      <style:table-column-properties style:column-width="0.83in"/>
    </style:style>
    <style:style style:name="TBL_0_4_195_row_0" style:family="table-row">
      <style:table-row-properties style:use-optimal-row-height="false" style:row-height="0.16in"/>
    </style:style>
    <style:style style:name="TBL_0_4_196" style:family="table">
      <style:table-properties/>
    </style:style>
    <style:style style:name="TBL_0_4_196_col_0" style:family="table-column">
      <style:table-column-properties style:column-width="1.98in"/>
    </style:style>
    <style:style style:name="TBL_0_4_196_row_0" style:family="table-row">
      <style:table-row-properties style:use-optimal-row-height="false" style:row-height="0.31in"/>
    </style:style>
    <style:style style:name="TBL_0_4_197" style:family="table">
      <style:table-properties/>
    </style:style>
    <style:style style:name="TBL_0_4_197_col_0" style:family="table-column">
      <style:table-column-properties style:column-width="0.54in"/>
    </style:style>
    <style:style style:name="TBL_0_4_197_row_0" style:family="table-row">
      <style:table-row-properties style:use-optimal-row-height="false" style:row-height="0.16in"/>
    </style:style>
    <style:style style:name="TBL_0_4_198" style:family="table">
      <style:table-properties/>
    </style:style>
    <style:style style:name="TBL_0_4_198_col_0" style:family="table-column">
      <style:table-column-properties style:column-width="0.65in"/>
    </style:style>
    <style:style style:name="TBL_0_4_198_row_0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15in"/>
    </style:style>
    <style:style style:name="TBL_0_4_row_53" style:family="table-row">
      <style:table-row-properties style:use-optimal-row-height="false" style:row-height="0.01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01in"/>
    </style:style>
    <style:style style:name="TBL_0_4_row_56" style:family="table-row">
      <style:table-row-properties style:use-optimal-row-height="false" style:row-height="0.11in"/>
    </style:style>
    <style:style style:name="TBL_0_4_row_57" style:family="table-row">
      <style:table-row-properties style:use-optimal-row-height="false" style:row-height="0.01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01in"/>
    </style:style>
    <style:style style:name="TBL_0_4_199" style:family="table">
      <style:table-properties/>
    </style:style>
    <style:style style:name="TBL_0_4_199_col_0" style:family="table-column">
      <style:table-column-properties style:column-width="0.59in"/>
    </style:style>
    <style:style style:name="TBL_0_4_199_row_0" style:family="table-row">
      <style:table-row-properties style:use-optimal-row-height="false" style:row-height="0.01in"/>
    </style:style>
    <style:style style:name="TBL_0_4_199_row_1" style:family="table-row">
      <style:table-row-properties style:use-optimal-row-height="false" style:row-height="0.19in"/>
    </style:style>
    <style:style style:name="TBL_0_4_200" style:family="table">
      <style:table-properties/>
    </style:style>
    <style:style style:name="TBL_0_4_200_col_0" style:family="table-column">
      <style:table-column-properties style:column-width="1.94in"/>
    </style:style>
    <style:style style:name="TBL_0_4_200_row_0" style:family="table-row">
      <style:table-row-properties style:use-optimal-row-height="false" style:row-height="0.01in"/>
    </style:style>
    <style:style style:name="TBL_0_4_200_row_1" style:family="table-row">
      <style:table-row-properties style:use-optimal-row-height="false" style:row-height="0.31in"/>
    </style:style>
    <style:style style:name="TBL_0_4_201" style:family="table">
      <style:table-properties/>
    </style:style>
    <style:style style:name="TBL_0_4_201_col_0" style:family="table-column">
      <style:table-column-properties style:column-width="1.87in"/>
    </style:style>
    <style:style style:name="TBL_0_4_201_row_0" style:family="table-row">
      <style:table-row-properties style:use-optimal-row-height="false" style:row-height="0.31in"/>
    </style:style>
    <style:style style:name="TBL_0_4_202" style:family="table">
      <style:table-properties/>
    </style:style>
    <style:style style:name="TBL_0_4_202_col_0" style:family="table-column">
      <style:table-column-properties style:column-width="1.87in"/>
    </style:style>
    <style:style style:name="TBL_0_4_202_row_0" style:family="table-row">
      <style:table-row-properties style:use-optimal-row-height="false" style:row-height="0.31in"/>
    </style:style>
    <style:style style:name="TBL_0_4_203" style:family="table">
      <style:table-properties/>
    </style:style>
    <style:style style:name="TBL_0_4_203_col_0" style:family="table-column">
      <style:table-column-properties style:column-width="1.87in"/>
    </style:style>
    <style:style style:name="TBL_0_4_203_row_0" style:family="table-row">
      <style:table-row-properties style:use-optimal-row-height="false" style:row-height="0.31in"/>
    </style:style>
    <style:style style:name="TBL_0_4_204" style:family="table">
      <style:table-properties/>
    </style:style>
    <style:style style:name="TBL_0_4_204_col_0" style:family="table-column">
      <style:table-column-properties style:column-width="1.87in"/>
    </style:style>
    <style:style style:name="TBL_0_4_204_row_0" style:family="table-row">
      <style:table-row-properties style:use-optimal-row-height="false" style:row-height="0.31in"/>
    </style:style>
    <style:style style:name="TBL_0_4_205" style:family="table">
      <style:table-properties/>
    </style:style>
    <style:style style:name="TBL_0_4_205_col_0" style:family="table-column">
      <style:table-column-properties style:column-width="0.83in"/>
    </style:style>
    <style:style style:name="TBL_0_4_205_row_0" style:family="table-row">
      <style:table-row-properties style:use-optimal-row-height="false" style:row-height="0.18in"/>
    </style:style>
    <style:style style:name="TBL_0_4_206" style:family="table">
      <style:table-properties/>
    </style:style>
    <style:style style:name="TBL_0_4_206_col_0" style:family="table-column">
      <style:table-column-properties style:column-width="0.83in"/>
    </style:style>
    <style:style style:name="TBL_0_4_206_row_0" style:family="table-row">
      <style:table-row-properties style:use-optimal-row-height="false" style:row-height="0.16in"/>
    </style:style>
    <style:style style:name="TBL_0_4_207" style:family="table">
      <style:table-properties/>
    </style:style>
    <style:style style:name="TBL_0_4_207_col_0" style:family="table-column">
      <style:table-column-properties style:column-width="1.98in"/>
    </style:style>
    <style:style style:name="TBL_0_4_207_row_0" style:family="table-row">
      <style:table-row-properties style:use-optimal-row-height="false" style:row-height="0.31in"/>
    </style:style>
    <style:style style:name="TBL_0_4_208" style:family="table">
      <style:table-properties/>
    </style:style>
    <style:style style:name="TBL_0_4_208_col_0" style:family="table-column">
      <style:table-column-properties style:column-width="0.54in"/>
    </style:style>
    <style:style style:name="TBL_0_4_208_row_0" style:family="table-row">
      <style:table-row-properties style:use-optimal-row-height="false" style:row-height="0.16in"/>
    </style:style>
    <style:style style:name="TBL_0_4_209" style:family="table">
      <style:table-properties/>
    </style:style>
    <style:style style:name="TBL_0_4_209_col_0" style:family="table-column">
      <style:table-column-properties style:column-width="0.65in"/>
    </style:style>
    <style:style style:name="TBL_0_4_209_row_0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5in"/>
    </style:style>
    <style:style style:name="TBL_0_4_row_61" style:family="table-row">
      <style:table-row-properties style:use-optimal-row-height="false" style:row-height="0.01in"/>
    </style:style>
    <style:style style:name="TBL_0_4_row_62" style:family="table-row">
      <style:table-row-properties style:use-optimal-row-height="false" style:row-height="0.01in"/>
    </style:style>
    <style:style style:name="TBL_0_4_row_63" style:family="table-row">
      <style:table-row-properties style:use-optimal-row-height="false" style:row-height="0.01in"/>
    </style:style>
    <style:style style:name="TBL_0_4_row_64" style:family="table-row">
      <style:table-row-properties style:use-optimal-row-height="false" style:row-height="0.11in"/>
    </style:style>
    <style:style style:name="TBL_0_4_row_65" style:family="table-row">
      <style:table-row-properties style:use-optimal-row-height="false" style:row-height="0.01in"/>
    </style:style>
    <style:style style:name="TBL_0_4_row_66" style:family="table-row">
      <style:table-row-properties style:use-optimal-row-height="false" style:row-height="0.01in"/>
    </style:style>
    <style:style style:name="TBL_0_4_row_67" style:family="table-row">
      <style:table-row-properties style:use-optimal-row-height="false" style:row-height="0.01in"/>
    </style:style>
    <style:style style:name="TBL_0_4_210" style:family="table">
      <style:table-properties/>
    </style:style>
    <style:style style:name="TBL_0_4_210_col_0" style:family="table-column">
      <style:table-column-properties style:column-width="0.59in"/>
    </style:style>
    <style:style style:name="TBL_0_4_210_row_0" style:family="table-row">
      <style:table-row-properties style:use-optimal-row-height="false" style:row-height="0.01in"/>
    </style:style>
    <style:style style:name="TBL_0_4_210_row_1" style:family="table-row">
      <style:table-row-properties style:use-optimal-row-height="false" style:row-height="0.19in"/>
    </style:style>
    <style:style style:name="TBL_0_4_211" style:family="table">
      <style:table-properties/>
    </style:style>
    <style:style style:name="TBL_0_4_211_col_0" style:family="table-column">
      <style:table-column-properties style:column-width="1.94in"/>
    </style:style>
    <style:style style:name="TBL_0_4_211_row_0" style:family="table-row">
      <style:table-row-properties style:use-optimal-row-height="false" style:row-height="0.01in"/>
    </style:style>
    <style:style style:name="TBL_0_4_211_row_1" style:family="table-row">
      <style:table-row-properties style:use-optimal-row-height="false" style:row-height="0.31in"/>
    </style:style>
    <style:style style:name="TBL_0_4_212" style:family="table">
      <style:table-properties/>
    </style:style>
    <style:style style:name="TBL_0_4_212_col_0" style:family="table-column">
      <style:table-column-properties style:column-width="1.87in"/>
    </style:style>
    <style:style style:name="TBL_0_4_212_row_0" style:family="table-row">
      <style:table-row-properties style:use-optimal-row-height="false" style:row-height="0.31in"/>
    </style:style>
    <style:style style:name="TBL_0_4_213" style:family="table">
      <style:table-properties/>
    </style:style>
    <style:style style:name="TBL_0_4_213_col_0" style:family="table-column">
      <style:table-column-properties style:column-width="1.87in"/>
    </style:style>
    <style:style style:name="TBL_0_4_213_row_0" style:family="table-row">
      <style:table-row-properties style:use-optimal-row-height="false" style:row-height="0.31in"/>
    </style:style>
    <style:style style:name="TBL_0_4_214" style:family="table">
      <style:table-properties/>
    </style:style>
    <style:style style:name="TBL_0_4_214_col_0" style:family="table-column">
      <style:table-column-properties style:column-width="1.87in"/>
    </style:style>
    <style:style style:name="TBL_0_4_214_row_0" style:family="table-row">
      <style:table-row-properties style:use-optimal-row-height="false" style:row-height="0.31in"/>
    </style:style>
    <style:style style:name="TBL_0_4_215" style:family="table">
      <style:table-properties/>
    </style:style>
    <style:style style:name="TBL_0_4_215_col_0" style:family="table-column">
      <style:table-column-properties style:column-width="1.87in"/>
    </style:style>
    <style:style style:name="TBL_0_4_215_row_0" style:family="table-row">
      <style:table-row-properties style:use-optimal-row-height="false" style:row-height="0.31in"/>
    </style:style>
    <style:style style:name="TBL_0_4_216" style:family="table">
      <style:table-properties/>
    </style:style>
    <style:style style:name="TBL_0_4_216_col_0" style:family="table-column">
      <style:table-column-properties style:column-width="0.83in"/>
    </style:style>
    <style:style style:name="TBL_0_4_216_row_0" style:family="table-row">
      <style:table-row-properties style:use-optimal-row-height="false" style:row-height="0.18in"/>
    </style:style>
    <style:style style:name="TBL_0_4_217" style:family="table">
      <style:table-properties/>
    </style:style>
    <style:style style:name="TBL_0_4_217_col_0" style:family="table-column">
      <style:table-column-properties style:column-width="0.83in"/>
    </style:style>
    <style:style style:name="TBL_0_4_217_row_0" style:family="table-row">
      <style:table-row-properties style:use-optimal-row-height="false" style:row-height="0.16in"/>
    </style:style>
    <style:style style:name="TBL_0_4_218" style:family="table">
      <style:table-properties/>
    </style:style>
    <style:style style:name="TBL_0_4_218_col_0" style:family="table-column">
      <style:table-column-properties style:column-width="1.98in"/>
    </style:style>
    <style:style style:name="TBL_0_4_218_row_0" style:family="table-row">
      <style:table-row-properties style:use-optimal-row-height="false" style:row-height="0.31in"/>
    </style:style>
    <style:style style:name="TBL_0_4_219" style:family="table">
      <style:table-properties/>
    </style:style>
    <style:style style:name="TBL_0_4_219_col_0" style:family="table-column">
      <style:table-column-properties style:column-width="0.54in"/>
    </style:style>
    <style:style style:name="TBL_0_4_219_row_0" style:family="table-row">
      <style:table-row-properties style:use-optimal-row-height="false" style:row-height="0.16in"/>
    </style:style>
    <style:style style:name="TBL_0_4_220" style:family="table">
      <style:table-properties/>
    </style:style>
    <style:style style:name="TBL_0_4_220_col_0" style:family="table-column">
      <style:table-column-properties style:column-width="0.65in"/>
    </style:style>
    <style:style style:name="TBL_0_4_220_row_0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15in"/>
    </style:style>
    <style:style style:name="TBL_0_4_row_69" style:family="table-row">
      <style:table-row-properties style:use-optimal-row-height="false" style:row-height="0.01in"/>
    </style:style>
    <style:style style:name="TBL_0_4_row_70" style:family="table-row">
      <style:table-row-properties style:use-optimal-row-height="false" style:row-height="0.01in"/>
    </style:style>
    <style:style style:name="TBL_0_4_row_71" style:family="table-row">
      <style:table-row-properties style:use-optimal-row-height="false" style:row-height="0.01in"/>
    </style:style>
    <style:style style:name="TBL_0_4_row_72" style:family="table-row">
      <style:table-row-properties style:use-optimal-row-height="false" style:row-height="0.11in"/>
    </style:style>
    <style:style style:name="TBL_0_4_row_73" style:family="table-row">
      <style:table-row-properties style:use-optimal-row-height="false" style:row-height="0.01in"/>
    </style:style>
    <style:style style:name="TBL_0_4_row_74" style:family="table-row">
      <style:table-row-properties style:use-optimal-row-height="false" style:row-height="0.01in"/>
    </style:style>
    <style:style style:name="TBL_0_4_row_75" style:family="table-row">
      <style:table-row-properties style:use-optimal-row-height="false" style:row-height="0.01in"/>
    </style:style>
    <style:style style:name="TBL_0_4_221" style:family="table">
      <style:table-properties/>
    </style:style>
    <style:style style:name="TBL_0_4_221_col_0" style:family="table-column">
      <style:table-column-properties style:column-width="0.59in"/>
    </style:style>
    <style:style style:name="TBL_0_4_221_row_0" style:family="table-row">
      <style:table-row-properties style:use-optimal-row-height="false" style:row-height="0.01in"/>
    </style:style>
    <style:style style:name="TBL_0_4_221_row_1" style:family="table-row">
      <style:table-row-properties style:use-optimal-row-height="false" style:row-height="0.19in"/>
    </style:style>
    <style:style style:name="TBL_0_4_222" style:family="table">
      <style:table-properties/>
    </style:style>
    <style:style style:name="TBL_0_4_222_col_0" style:family="table-column">
      <style:table-column-properties style:column-width="1.94in"/>
    </style:style>
    <style:style style:name="TBL_0_4_222_row_0" style:family="table-row">
      <style:table-row-properties style:use-optimal-row-height="false" style:row-height="0.01in"/>
    </style:style>
    <style:style style:name="TBL_0_4_222_row_1" style:family="table-row">
      <style:table-row-properties style:use-optimal-row-height="false" style:row-height="0.31in"/>
    </style:style>
    <style:style style:name="TBL_0_4_223" style:family="table">
      <style:table-properties/>
    </style:style>
    <style:style style:name="TBL_0_4_223_col_0" style:family="table-column">
      <style:table-column-properties style:column-width="1.87in"/>
    </style:style>
    <style:style style:name="TBL_0_4_223_row_0" style:family="table-row">
      <style:table-row-properties style:use-optimal-row-height="false" style:row-height="0.31in"/>
    </style:style>
    <style:style style:name="TBL_0_4_224" style:family="table">
      <style:table-properties/>
    </style:style>
    <style:style style:name="TBL_0_4_224_col_0" style:family="table-column">
      <style:table-column-properties style:column-width="1.87in"/>
    </style:style>
    <style:style style:name="TBL_0_4_224_row_0" style:family="table-row">
      <style:table-row-properties style:use-optimal-row-height="false" style:row-height="0.31in"/>
    </style:style>
    <style:style style:name="TBL_0_4_225" style:family="table">
      <style:table-properties/>
    </style:style>
    <style:style style:name="TBL_0_4_225_col_0" style:family="table-column">
      <style:table-column-properties style:column-width="1.87in"/>
    </style:style>
    <style:style style:name="TBL_0_4_225_row_0" style:family="table-row">
      <style:table-row-properties style:use-optimal-row-height="false" style:row-height="0.31in"/>
    </style:style>
    <style:style style:name="TBL_0_4_226" style:family="table">
      <style:table-properties/>
    </style:style>
    <style:style style:name="TBL_0_4_226_col_0" style:family="table-column">
      <style:table-column-properties style:column-width="1.87in"/>
    </style:style>
    <style:style style:name="TBL_0_4_226_row_0" style:family="table-row">
      <style:table-row-properties style:use-optimal-row-height="false" style:row-height="0.31in"/>
    </style:style>
    <style:style style:name="TBL_0_4_227" style:family="table">
      <style:table-properties/>
    </style:style>
    <style:style style:name="TBL_0_4_227_col_0" style:family="table-column">
      <style:table-column-properties style:column-width="0.83in"/>
    </style:style>
    <style:style style:name="TBL_0_4_227_row_0" style:family="table-row">
      <style:table-row-properties style:use-optimal-row-height="false" style:row-height="0.18in"/>
    </style:style>
    <style:style style:name="TBL_0_4_228" style:family="table">
      <style:table-properties/>
    </style:style>
    <style:style style:name="TBL_0_4_228_col_0" style:family="table-column">
      <style:table-column-properties style:column-width="0.83in"/>
    </style:style>
    <style:style style:name="TBL_0_4_228_row_0" style:family="table-row">
      <style:table-row-properties style:use-optimal-row-height="false" style:row-height="0.16in"/>
    </style:style>
    <style:style style:name="TBL_0_4_229" style:family="table">
      <style:table-properties/>
    </style:style>
    <style:style style:name="TBL_0_4_229_col_0" style:family="table-column">
      <style:table-column-properties style:column-width="1.98in"/>
    </style:style>
    <style:style style:name="TBL_0_4_229_row_0" style:family="table-row">
      <style:table-row-properties style:use-optimal-row-height="false" style:row-height="0.31in"/>
    </style:style>
    <style:style style:name="TBL_0_4_230" style:family="table">
      <style:table-properties/>
    </style:style>
    <style:style style:name="TBL_0_4_230_col_0" style:family="table-column">
      <style:table-column-properties style:column-width="0.54in"/>
    </style:style>
    <style:style style:name="TBL_0_4_230_row_0" style:family="table-row">
      <style:table-row-properties style:use-optimal-row-height="false" style:row-height="0.16in"/>
    </style:style>
    <style:style style:name="TBL_0_4_231" style:family="table">
      <style:table-properties/>
    </style:style>
    <style:style style:name="TBL_0_4_231_col_0" style:family="table-column">
      <style:table-column-properties style:column-width="0.65in"/>
    </style:style>
    <style:style style:name="TBL_0_4_231_row_0" style:family="table-row">
      <style:table-row-properties style:use-optimal-row-height="false" style:row-height="0.19in"/>
    </style:style>
    <style:style style:name="TBL_0_4_row_76" style:family="table-row">
      <style:table-row-properties style:use-optimal-row-height="false" style:row-height="0.15in"/>
    </style:style>
    <style:style style:name="TBL_0_4_row_77" style:family="table-row">
      <style:table-row-properties style:use-optimal-row-height="false" style:row-height="0.01in"/>
    </style:style>
    <style:style style:name="TBL_0_4_row_78" style:family="table-row">
      <style:table-row-properties style:use-optimal-row-height="false" style:row-height="0.01in"/>
    </style:style>
    <style:style style:name="TBL_0_4_row_79" style:family="table-row">
      <style:table-row-properties style:use-optimal-row-height="false" style:row-height="0.01in"/>
    </style:style>
    <style:style style:name="TBL_0_4_row_80" style:family="table-row">
      <style:table-row-properties style:use-optimal-row-height="false" style:row-height="0.11in"/>
    </style:style>
    <style:style style:name="TBL_0_4_row_81" style:family="table-row">
      <style:table-row-properties style:use-optimal-row-height="false" style:row-height="0.01in"/>
    </style:style>
    <style:style style:name="TBL_0_4_row_82" style:family="table-row">
      <style:table-row-properties style:use-optimal-row-height="false" style:row-height="0.01in"/>
    </style:style>
    <style:style style:name="TBL_0_4_row_83" style:family="table-row">
      <style:table-row-properties style:use-optimal-row-height="false" style:row-height="0.01in"/>
    </style:style>
    <style:style style:name="TBL_0_4_232" style:family="table">
      <style:table-properties/>
    </style:style>
    <style:style style:name="TBL_0_4_232_col_0" style:family="table-column">
      <style:table-column-properties style:column-width="0.59in"/>
    </style:style>
    <style:style style:name="TBL_0_4_232_row_0" style:family="table-row">
      <style:table-row-properties style:use-optimal-row-height="false" style:row-height="0.01in"/>
    </style:style>
    <style:style style:name="TBL_0_4_232_row_1" style:family="table-row">
      <style:table-row-properties style:use-optimal-row-height="false" style:row-height="0.19in"/>
    </style:style>
    <style:style style:name="TBL_0_4_233" style:family="table">
      <style:table-properties/>
    </style:style>
    <style:style style:name="TBL_0_4_233_col_0" style:family="table-column">
      <style:table-column-properties style:column-width="1.94in"/>
    </style:style>
    <style:style style:name="TBL_0_4_233_row_0" style:family="table-row">
      <style:table-row-properties style:use-optimal-row-height="false" style:row-height="0.01in"/>
    </style:style>
    <style:style style:name="TBL_0_4_233_row_1" style:family="table-row">
      <style:table-row-properties style:use-optimal-row-height="false" style:row-height="0.31in"/>
    </style:style>
    <style:style style:name="TBL_0_4_234" style:family="table">
      <style:table-properties/>
    </style:style>
    <style:style style:name="TBL_0_4_234_col_0" style:family="table-column">
      <style:table-column-properties style:column-width="1.87in"/>
    </style:style>
    <style:style style:name="TBL_0_4_234_row_0" style:family="table-row">
      <style:table-row-properties style:use-optimal-row-height="false" style:row-height="0.31in"/>
    </style:style>
    <style:style style:name="TBL_0_4_235" style:family="table">
      <style:table-properties/>
    </style:style>
    <style:style style:name="TBL_0_4_235_col_0" style:family="table-column">
      <style:table-column-properties style:column-width="1.87in"/>
    </style:style>
    <style:style style:name="TBL_0_4_235_row_0" style:family="table-row">
      <style:table-row-properties style:use-optimal-row-height="false" style:row-height="0.31in"/>
    </style:style>
    <style:style style:name="TBL_0_4_236" style:family="table">
      <style:table-properties/>
    </style:style>
    <style:style style:name="TBL_0_4_236_col_0" style:family="table-column">
      <style:table-column-properties style:column-width="1.87in"/>
    </style:style>
    <style:style style:name="TBL_0_4_236_row_0" style:family="table-row">
      <style:table-row-properties style:use-optimal-row-height="false" style:row-height="0.31in"/>
    </style:style>
    <style:style style:name="TBL_0_4_237" style:family="table">
      <style:table-properties/>
    </style:style>
    <style:style style:name="TBL_0_4_237_col_0" style:family="table-column">
      <style:table-column-properties style:column-width="1.87in"/>
    </style:style>
    <style:style style:name="TBL_0_4_237_row_0" style:family="table-row">
      <style:table-row-properties style:use-optimal-row-height="false" style:row-height="0.31in"/>
    </style:style>
    <style:style style:name="TBL_0_4_238" style:family="table">
      <style:table-properties/>
    </style:style>
    <style:style style:name="TBL_0_4_238_col_0" style:family="table-column">
      <style:table-column-properties style:column-width="0.83in"/>
    </style:style>
    <style:style style:name="TBL_0_4_238_row_0" style:family="table-row">
      <style:table-row-properties style:use-optimal-row-height="false" style:row-height="0.18in"/>
    </style:style>
    <style:style style:name="TBL_0_4_239" style:family="table">
      <style:table-properties/>
    </style:style>
    <style:style style:name="TBL_0_4_239_col_0" style:family="table-column">
      <style:table-column-properties style:column-width="0.83in"/>
    </style:style>
    <style:style style:name="TBL_0_4_239_row_0" style:family="table-row">
      <style:table-row-properties style:use-optimal-row-height="false" style:row-height="0.16in"/>
    </style:style>
    <style:style style:name="TBL_0_4_240" style:family="table">
      <style:table-properties/>
    </style:style>
    <style:style style:name="TBL_0_4_240_col_0" style:family="table-column">
      <style:table-column-properties style:column-width="1.98in"/>
    </style:style>
    <style:style style:name="TBL_0_4_240_row_0" style:family="table-row">
      <style:table-row-properties style:use-optimal-row-height="false" style:row-height="0.31in"/>
    </style:style>
    <style:style style:name="TBL_0_4_241" style:family="table">
      <style:table-properties/>
    </style:style>
    <style:style style:name="TBL_0_4_241_col_0" style:family="table-column">
      <style:table-column-properties style:column-width="0.54in"/>
    </style:style>
    <style:style style:name="TBL_0_4_241_row_0" style:family="table-row">
      <style:table-row-properties style:use-optimal-row-height="false" style:row-height="0.16in"/>
    </style:style>
    <style:style style:name="TBL_0_4_242" style:family="table">
      <style:table-properties/>
    </style:style>
    <style:style style:name="TBL_0_4_242_col_0" style:family="table-column">
      <style:table-column-properties style:column-width="0.65in"/>
    </style:style>
    <style:style style:name="TBL_0_4_242_row_0" style:family="table-row">
      <style:table-row-properties style:use-optimal-row-height="false" style:row-height="0.19in"/>
    </style:style>
    <style:style style:name="TBL_0_4_row_84" style:family="table-row">
      <style:table-row-properties style:use-optimal-row-height="false" style:row-height="0.15in"/>
    </style:style>
    <style:style style:name="TBL_0_4_row_85" style:family="table-row">
      <style:table-row-properties style:use-optimal-row-height="false" style:row-height="0.01in"/>
    </style:style>
    <style:style style:name="TBL_0_4_row_86" style:family="table-row">
      <style:table-row-properties style:use-optimal-row-height="false" style:row-height="0.01in"/>
    </style:style>
    <style:style style:name="TBL_0_4_row_87" style:family="table-row">
      <style:table-row-properties style:use-optimal-row-height="false" style:row-height="0.01in"/>
    </style:style>
    <style:style style:name="TBL_0_4_row_88" style:family="table-row">
      <style:table-row-properties style:use-optimal-row-height="false" style:row-height="0.11in"/>
    </style:style>
    <style:style style:name="TBL_0_4_row_89" style:family="table-row">
      <style:table-row-properties style:use-optimal-row-height="false" style:row-height="0.01in"/>
    </style:style>
    <style:style style:name="TBL_0_4_row_90" style:family="table-row">
      <style:table-row-properties style:use-optimal-row-height="false" style:row-height="0.04in"/>
    </style:style>
    <style:style style:name="TBL_0_4_row_91" style:family="table-row">
      <style:table-row-properties style:use-optimal-row-height="false" style:row-height="0.02in"/>
    </style:style>
    <style:style style:name="TBL_0_4_243" style:family="table">
      <style:table-properties/>
    </style:style>
    <style:style style:name="TBL_0_4_243_col_0" style:family="table-column">
      <style:table-column-properties style:column-width="2.19in"/>
    </style:style>
    <style:style style:name="TBL_0_4_243_row_0" style:family="table-row">
      <style:table-row-properties style:use-optimal-row-height="false" style:row-height="0.02in"/>
    </style:style>
    <style:style style:name="TBL_0_4_243_row_1" style:family="table-row">
      <style:table-row-properties style:use-optimal-row-height="false" style:row-height="0.2in"/>
    </style:style>
    <style:style style:name="TBL_0_4_244" style:family="table">
      <style:table-properties/>
    </style:style>
    <style:style style:name="TBL_0_4_244_col_0" style:family="table-column">
      <style:table-column-properties style:column-width="1.01in"/>
    </style:style>
    <style:style style:name="TBL_0_4_244_row_0" style:family="table-row">
      <style:table-row-properties style:use-optimal-row-height="false" style:row-height="0.2in"/>
    </style:style>
    <style:style style:name="T8" style:family="text">
      <style:text-properties style:font-name="sansserif" fo:font-size="10.0pt">
</style:text-properties>
    </style:style>
    <style:style style:name="TBL_0_4_row_92" style:family="table-row">
      <style:table-row-properties style:use-optimal-row-height="false" style:row-height="0.18in"/>
    </style:style>
    <style:style style:name="TBL_0_4_row_93" style:family="table-row">
      <style:table-row-properties style:use-optimal-row-height="false" style:row-height="0.02in"/>
    </style:style>
    <style:style style:name="TBL_0_4_row_94" style:family="table-row">
      <style:table-row-properties style:use-optimal-row-height="false" style:row-height="2.48in"/>
    </style:style>
    <style:style style:name="TBL_0_4_row_95" style:family="table-row">
      <style:table-row-properties style:use-optimal-row-height="false" style:row-height="0.16in"/>
    </style:style>
    <style:style style:name="TBL_0_4_row_9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row table:style-name="TBL_0_0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1</text:span></text:p>
          </table:table-cell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3/2017</text:span></text:p>
          </table:table-cell>
          <table:table-cell table:style-name="empty-cell"/>
        </table:table-row>
        <table:table-row table:style-name="TBL_0_0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0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0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style-name="C1" table:number-columns-spanned="3" table:number-rows-spanned="7">
            <table:table is-subtable="true" table:name="TBL_0_0_208" table:style-name="TBL_0_0_208">
              <table:table-column table:style-name="TBL_0_0_208_col_0">
</table:table-column>
              <table:table-row table:style-name="TBL_0_0_208_row_0">
                <table:table-cell table:style-name="empty-cell"/>
              </table:table-row>
              <table:table-row table:style-name="TBL_0_0_208_row_1">
                <table:table-cell table:style-name="C0">
                  <text:p text:style-name="P1"><text:span text:style-name="T4">143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09" table:style-name="TBL_0_0_209">
              <table:table-column table:style-name="TBL_0_0_209_col_0">
</table:table-column>
              <table:table-row table:style-name="TBL_0_0_209_row_0">
                <table:table-cell table:style-name="empty-cell"/>
              </table:table-row>
              <table:table-row table:style-name="TBL_0_0_209_row_1">
                <table:table-cell table:style-name="C0">
                  <text:p text:style-name="P2"><text:span text:style-name="T4">ADEILTON CARLO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10" table:style-name="TBL_0_0_210">
              <table:table-column table:style-name="TBL_0_0_210_col_0">
</table:table-column>
              <table:table-row table:style-name="TBL_0_0_210_row_0">
                <table:table-cell table:style-name="C0">
                  <text:p text:style-name="P2"><text:span text:style-name="T5">AUXILIAR DE SERVIÇOS GERAI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1" table:style-name="TBL_0_0_211">
              <table:table-column table:style-name="TBL_0_0_211_col_0">
</table:table-column>
              <table:table-row table:style-name="TBL_0_0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2" table:style-name="TBL_0_0_212">
              <table:table-column table:style-name="TBL_0_0_212_col_0">
</table:table-column>
              <table:table-row table:style-name="TBL_0_0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3" table:style-name="TBL_0_0_213">
              <table:table-column table:style-name="TBL_0_0_213_col_0">
</table:table-column>
              <table:table-row table:style-name="TBL_0_0_213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14" table:style-name="TBL_0_0_214">
              <table:table-column table:style-name="TBL_0_0_214_col_0">
</table:table-column>
              <table:table-row table:style-name="TBL_0_0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15" table:style-name="TBL_0_0_215">
              <table:table-column table:style-name="TBL_0_0_215_col_0">
</table:table-column>
              <table:table-row table:style-name="TBL_0_0_21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16" table:style-name="TBL_0_0_216">
              <table:table-column table:style-name="TBL_0_0_216_col_0">
</table:table-column>
              <table:table-row table:style-name="TBL_0_0_216_row_0">
                <table:table-cell table:style-name="C0">
                  <text:p text:style-name="P2"><text:span text:style-name="T5">PREF. MUNICIPAL DE ITAPORANG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17" table:style-name="TBL_0_0_217">
              <table:table-column table:style-name="TBL_0_0_217_col_0">
</table:table-column>
              <table:table-row table:style-name="TBL_0_0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18" table:style-name="TBL_0_0_218">
              <table:table-column table:style-name="TBL_0_0_218_col_0">
</table:table-column>
              <table:table-row table:style-name="TBL_0_0_21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1" table:number-columns-spanned="3" table:number-rows-spanned="7">
            <table:table is-subtable="true" table:name="TBL_0_0_219" table:style-name="TBL_0_0_219">
              <table:table-column table:style-name="TBL_0_0_219_col_0">
</table:table-column>
              <table:table-row table:style-name="TBL_0_0_219_row_0">
                <table:table-cell table:style-name="empty-cell"/>
              </table:table-row>
              <table:table-row table:style-name="TBL_0_0_219_row_1">
                <table:table-cell table:style-name="C0">
                  <text:p text:style-name="P1"><text:span text:style-name="T4">18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20" table:style-name="TBL_0_0_220">
              <table:table-column table:style-name="TBL_0_0_220_col_0">
</table:table-column>
              <table:table-row table:style-name="TBL_0_0_220_row_0">
                <table:table-cell table:style-name="empty-cell"/>
              </table:table-row>
              <table:table-row table:style-name="TBL_0_0_220_row_1">
                <table:table-cell table:style-name="C0">
                  <text:p text:style-name="P2"><text:span text:style-name="T4">ADEILTO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21" table:style-name="TBL_0_0_221">
              <table:table-column table:style-name="TBL_0_0_221_col_0">
</table:table-column>
              <table:table-row table:style-name="TBL_0_0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2" table:style-name="TBL_0_0_222">
              <table:table-column table:style-name="TBL_0_0_222_col_0">
</table:table-column>
              <table:table-row table:style-name="TBL_0_0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3" table:style-name="TBL_0_0_223">
              <table:table-column table:style-name="TBL_0_0_223_col_0">
</table:table-column>
              <table:table-row table:style-name="TBL_0_0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4" table:style-name="TBL_0_0_224">
              <table:table-column table:style-name="TBL_0_0_224_col_0">
</table:table-column>
              <table:table-row table:style-name="TBL_0_0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25" table:style-name="TBL_0_0_225">
              <table:table-column table:style-name="TBL_0_0_225_col_0">
</table:table-column>
              <table:table-row table:style-name="TBL_0_0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26" table:style-name="TBL_0_0_226">
              <table:table-column table:style-name="TBL_0_0_226_col_0">
</table:table-column>
              <table:table-row table:style-name="TBL_0_0_226_row_0">
                <table:table-cell table:style-name="C0">
                  <text:p text:style-name="P2"><text:span text:style-name="T5">30/10/199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27" table:style-name="TBL_0_0_227">
              <table:table-column table:style-name="TBL_0_0_227_col_0">
</table:table-column>
              <table:table-row table:style-name="TBL_0_0_22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28" table:style-name="TBL_0_0_228">
              <table:table-column table:style-name="TBL_0_0_228_col_0">
</table:table-column>
              <table:table-row table:style-name="TBL_0_0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29" table:style-name="TBL_0_0_229">
              <table:table-column table:style-name="TBL_0_0_229_col_0">
</table:table-column>
              <table:table-row table:style-name="TBL_0_0_22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1" table:number-columns-spanned="3" table:number-rows-spanned="7">
            <table:table is-subtable="true" table:name="TBL_0_0_230" table:style-name="TBL_0_0_230">
              <table:table-column table:style-name="TBL_0_0_230_col_0">
</table:table-column>
              <table:table-row table:style-name="TBL_0_0_230_row_0">
                <table:table-cell table:style-name="empty-cell"/>
              </table:table-row>
              <table:table-row table:style-name="TBL_0_0_230_row_1">
                <table:table-cell table:style-name="C0">
                  <text:p text:style-name="P1"><text:span text:style-name="T4">24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31" table:style-name="TBL_0_0_231">
              <table:table-column table:style-name="TBL_0_0_231_col_0">
</table:table-column>
              <table:table-row table:style-name="TBL_0_0_231_row_0">
                <table:table-cell table:style-name="empty-cell"/>
              </table:table-row>
              <table:table-row table:style-name="TBL_0_0_231_row_1">
                <table:table-cell table:style-name="C0">
                  <text:p text:style-name="P2"><text:span text:style-name="T4">ADRIANA DOS SANTOS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32" table:style-name="TBL_0_0_232">
              <table:table-column table:style-name="TBL_0_0_232_col_0">
</table:table-column>
              <table:table-row table:style-name="TBL_0_0_232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3" table:style-name="TBL_0_0_233">
              <table:table-column table:style-name="TBL_0_0_233_col_0">
</table:table-column>
              <table:table-row table:style-name="TBL_0_0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4" table:style-name="TBL_0_0_234">
              <table:table-column table:style-name="TBL_0_0_234_col_0">
</table:table-column>
              <table:table-row table:style-name="TBL_0_0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5" table:style-name="TBL_0_0_235">
              <table:table-column table:style-name="TBL_0_0_235_col_0">
</table:table-column>
              <table:table-row table:style-name="TBL_0_0_235_row_0">
                <table:table-cell table:style-name="C0">
                  <text:p text:style-name="P2"><text:span text:style-name="T6">PROMOTORIA DE JUSTIÇA - MARUIM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36" table:style-name="TBL_0_0_236">
              <table:table-column table:style-name="TBL_0_0_236_col_0">
</table:table-column>
              <table:table-row table:style-name="TBL_0_0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37" table:style-name="TBL_0_0_237">
              <table:table-column table:style-name="TBL_0_0_237_col_0">
</table:table-column>
              <table:table-row table:style-name="TBL_0_0_237_row_0">
                <table:table-cell table:style-name="C0">
                  <text:p text:style-name="P2"><text:span text:style-name="T5">22/09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38" table:style-name="TBL_0_0_238">
              <table:table-column table:style-name="TBL_0_0_238_col_0">
</table:table-column>
              <table:table-row table:style-name="TBL_0_0_238_row_0">
                <table:table-cell table:style-name="C0">
                  <text:p text:style-name="P2"><text:span text:style-name="T5">PREF. MUNIC. DE MAR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39" table:style-name="TBL_0_0_239">
              <table:table-column table:style-name="TBL_0_0_239_col_0">
</table:table-column>
              <table:table-row table:style-name="TBL_0_0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40" table:style-name="TBL_0_0_240">
              <table:table-column table:style-name="TBL_0_0_240_col_0">
</table:table-column>
              <table:table-row table:style-name="TBL_0_0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1" table:number-columns-spanned="3" table:number-rows-spanned="7">
            <table:table is-subtable="true" table:name="TBL_0_0_241" table:style-name="TBL_0_0_241">
              <table:table-column table:style-name="TBL_0_0_241_col_0">
</table:table-column>
              <table:table-row table:style-name="TBL_0_0_241_row_0">
                <table:table-cell table:style-name="empty-cell"/>
              </table:table-row>
              <table:table-row table:style-name="TBL_0_0_241_row_1">
                <table:table-cell table:style-name="C0">
                  <text:p text:style-name="P1"><text:span text:style-name="T4">3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0">
                  <text:p text:style-name="P2"><text:span text:style-name="T4">ADRIANO SANTOS DE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4" table:style-name="TBL_0_0_244">
              <table:table-column table:style-name="TBL_0_0_244_col_0">
</table:table-column>
              <table:table-row table:style-name="TBL_0_0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47" table:style-name="TBL_0_0_247">
              <table:table-column table:style-name="TBL_0_0_247_col_0">
</table:table-column>
              <table:table-row table:style-name="TBL_0_0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2"><text:span text:style-name="T5">01/08/199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2"><text:span text:style-name="T5">PREFEITURA DE PORTO DA FOL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1" table:number-columns-spanned="3" table:number-rows-spanned="7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1"><text:span text:style-name="T4">51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2"><text:span text:style-name="T4">AGMARIO FABIANO SANTOS CONCEIÇA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54" table:style-name="TBL_0_0_254">
              <table:table-column table:style-name="TBL_0_0_254_col_0">
</table:table-column>
              <table:table-row table:style-name="TBL_0_0_254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5" table:style-name="TBL_0_0_255">
              <table:table-column table:style-name="TBL_0_0_255_col_0">
</table:table-column>
              <table:table-row table:style-name="TBL_0_0_255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6" table:style-name="TBL_0_0_256">
              <table:table-column table:style-name="TBL_0_0_256_col_0">
</table:table-column>
              <table:table-row table:style-name="TBL_0_0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7" table:style-name="TBL_0_0_257">
              <table:table-column table:style-name="TBL_0_0_257_col_0">
</table:table-column>
              <table:table-row table:style-name="TBL_0_0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58" table:style-name="TBL_0_0_258">
              <table:table-column table:style-name="TBL_0_0_258_col_0">
</table:table-column>
              <table:table-row table:style-name="TBL_0_0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59" table:style-name="TBL_0_0_259">
              <table:table-column table:style-name="TBL_0_0_259_col_0">
</table:table-column>
              <table:table-row table:style-name="TBL_0_0_259_row_0">
                <table:table-cell table:style-name="C0">
                  <text:p text:style-name="P2"><text:span text:style-name="T5">16/05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60" table:style-name="TBL_0_0_260">
              <table:table-column table:style-name="TBL_0_0_260_col_0">
</table:table-column>
              <table:table-row table:style-name="TBL_0_0_26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61" table:style-name="TBL_0_0_261">
              <table:table-column table:style-name="TBL_0_0_261_col_0">
</table:table-column>
              <table:table-row table:style-name="TBL_0_0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62" table:style-name="TBL_0_0_262">
              <table:table-column table:style-name="TBL_0_0_262_col_0">
</table:table-column>
              <table:table-row table:style-name="TBL_0_0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1" table:number-columns-spanned="3" table:number-rows-spanned="7">
            <table:table is-subtable="true" table:name="TBL_0_0_263" table:style-name="TBL_0_0_263">
              <table:table-column table:style-name="TBL_0_0_263_col_0">
</table:table-column>
              <table:table-row table:style-name="TBL_0_0_263_row_0">
                <table:table-cell table:style-name="empty-cell"/>
              </table:table-row>
              <table:table-row table:style-name="TBL_0_0_263_row_1">
                <table:table-cell table:style-name="C0">
                  <text:p text:style-name="P1"><text:span text:style-name="T4">114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64" table:style-name="TBL_0_0_264">
              <table:table-column table:style-name="TBL_0_0_264_col_0">
</table:table-column>
              <table:table-row table:style-name="TBL_0_0_264_row_0">
                <table:table-cell table:style-name="empty-cell"/>
              </table:table-row>
              <table:table-row table:style-name="TBL_0_0_264_row_1">
                <table:table-cell table:style-name="C0">
                  <text:p text:style-name="P2"><text:span text:style-name="T4">ALAN FERREIRA HO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65" table:style-name="TBL_0_0_265">
              <table:table-column table:style-name="TBL_0_0_265_col_0">
</table:table-column>
              <table:table-row table:style-name="TBL_0_0_265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6" table:style-name="TBL_0_0_266">
              <table:table-column table:style-name="TBL_0_0_266_col_0">
</table:table-column>
              <table:table-row table:style-name="TBL_0_0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7" table:style-name="TBL_0_0_267">
              <table:table-column table:style-name="TBL_0_0_267_col_0">
</table:table-column>
              <table:table-row table:style-name="TBL_0_0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8" table:style-name="TBL_0_0_268">
              <table:table-column table:style-name="TBL_0_0_268_col_0">
</table:table-column>
              <table:table-row table:style-name="TBL_0_0_268_row_0">
                <table:table-cell table:style-name="C0">
                  <text:p text:style-name="P2"><text:span text:style-name="T6">PROMOTORIA DE JUSTIÇA - GARARU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69" table:style-name="TBL_0_0_269">
              <table:table-column table:style-name="TBL_0_0_269_col_0">
</table:table-column>
              <table:table-row table:style-name="TBL_0_0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70" table:style-name="TBL_0_0_270">
              <table:table-column table:style-name="TBL_0_0_270_col_0">
</table:table-column>
              <table:table-row table:style-name="TBL_0_0_270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71" table:style-name="TBL_0_0_271">
              <table:table-column table:style-name="TBL_0_0_271_col_0">
</table:table-column>
              <table:table-row table:style-name="TBL_0_0_271_row_0">
                <table:table-cell table:style-name="C0">
                  <text:p text:style-name="P2"><text:span text:style-name="T5">PREF. MUNICIPAL DE N.S. DE LOURD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72" table:style-name="TBL_0_0_272">
              <table:table-column table:style-name="TBL_0_0_272_col_0">
</table:table-column>
              <table:table-row table:style-name="TBL_0_0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73" table:style-name="TBL_0_0_273">
              <table:table-column table:style-name="TBL_0_0_273_col_0">
</table:table-column>
              <table:table-row table:style-name="TBL_0_0_273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1" table:number-columns-spanned="3" table:number-rows-spanned="7">
            <table:table is-subtable="true" table:name="TBL_0_0_274" table:style-name="TBL_0_0_274">
              <table:table-column table:style-name="TBL_0_0_274_col_0">
</table:table-column>
              <table:table-row table:style-name="TBL_0_0_274_row_0">
                <table:table-cell table:style-name="empty-cell"/>
              </table:table-row>
              <table:table-row table:style-name="TBL_0_0_274_row_1">
                <table:table-cell table:style-name="C0">
                  <text:p text:style-name="P1"><text:span text:style-name="T4">18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75" table:style-name="TBL_0_0_275">
              <table:table-column table:style-name="TBL_0_0_275_col_0">
</table:table-column>
              <table:table-row table:style-name="TBL_0_0_275_row_0">
                <table:table-cell table:style-name="empty-cell"/>
              </table:table-row>
              <table:table-row table:style-name="TBL_0_0_275_row_1">
                <table:table-cell table:style-name="C0">
                  <text:p text:style-name="P2"><text:span text:style-name="T4">ALLAN ADSON DA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76" table:style-name="TBL_0_0_276">
              <table:table-column table:style-name="TBL_0_0_276_col_0">
</table:table-column>
              <table:table-row table:style-name="TBL_0_0_276_row_0">
                <table:table-cell table:style-name="C0">
                  <text:p text:style-name="P2"><text:span text:style-name="T5">ASPIRANTE OFICIAL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7" table:style-name="TBL_0_0_277">
              <table:table-column table:style-name="TBL_0_0_277_col_0">
</table:table-column>
              <table:table-row table:style-name="TBL_0_0_277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8" table:style-name="TBL_0_0_278">
              <table:table-column table:style-name="TBL_0_0_278_col_0">
</table:table-column>
              <table:table-row table:style-name="TBL_0_0_278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9" table:style-name="TBL_0_0_279">
              <table:table-column table:style-name="TBL_0_0_279_col_0">
</table:table-column>
              <table:table-row table:style-name="TBL_0_0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80" table:style-name="TBL_0_0_280">
              <table:table-column table:style-name="TBL_0_0_280_col_0">
</table:table-column>
              <table:table-row table:style-name="TBL_0_0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81" table:style-name="TBL_0_0_281">
              <table:table-column table:style-name="TBL_0_0_281_col_0">
</table:table-column>
              <table:table-row table:style-name="TBL_0_0_281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82" table:style-name="TBL_0_0_282">
              <table:table-column table:style-name="TBL_0_0_282_col_0">
</table:table-column>
              <table:table-row table:style-name="TBL_0_0_282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83" table:style-name="TBL_0_0_283">
              <table:table-column table:style-name="TBL_0_0_283_col_0">
</table:table-column>
              <table:table-row table:style-name="TBL_0_0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84" table:style-name="TBL_0_0_284">
              <table:table-column table:style-name="TBL_0_0_284_col_0">
</table:table-column>
              <table:table-row table:style-name="TBL_0_0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1" table:number-columns-spanned="3" table:number-rows-spanned="7">
            <table:table is-subtable="true" table:name="TBL_0_0_285" table:style-name="TBL_0_0_285">
              <table:table-column table:style-name="TBL_0_0_285_col_0">
</table:table-column>
              <table:table-row table:style-name="TBL_0_0_285_row_0">
                <table:table-cell table:style-name="empty-cell"/>
              </table:table-row>
              <table:table-row table:style-name="TBL_0_0_285_row_1">
                <table:table-cell table:style-name="C0">
                  <text:p text:style-name="P1"><text:span text:style-name="T4">185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86" table:style-name="TBL_0_0_286">
              <table:table-column table:style-name="TBL_0_0_286_col_0">
</table:table-column>
              <table:table-row table:style-name="TBL_0_0_286_row_0">
                <table:table-cell table:style-name="empty-cell"/>
              </table:table-row>
              <table:table-row table:style-name="TBL_0_0_286_row_1">
                <table:table-cell table:style-name="C0">
                  <text:p text:style-name="P2"><text:span text:style-name="T4">ALVINO AQUINO SANTOS JUNIOR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87" table:style-name="TBL_0_0_287">
              <table:table-column table:style-name="TBL_0_0_287_col_0">
</table:table-column>
              <table:table-row table:style-name="TBL_0_0_287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8" table:style-name="TBL_0_0_288">
              <table:table-column table:style-name="TBL_0_0_288_col_0">
</table:table-column>
              <table:table-row table:style-name="TBL_0_0_288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9" table:style-name="TBL_0_0_289">
              <table:table-column table:style-name="TBL_0_0_289_col_0">
</table:table-column>
              <table:table-row table:style-name="TBL_0_0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0" table:style-name="TBL_0_0_290">
              <table:table-column table:style-name="TBL_0_0_290_col_0">
</table:table-column>
              <table:table-row table:style-name="TBL_0_0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91" table:style-name="TBL_0_0_291">
              <table:table-column table:style-name="TBL_0_0_291_col_0">
</table:table-column>
              <table:table-row table:style-name="TBL_0_0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92" table:style-name="TBL_0_0_292">
              <table:table-column table:style-name="TBL_0_0_292_col_0">
</table:table-column>
              <table:table-row table:style-name="TBL_0_0_292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93" table:style-name="TBL_0_0_293">
              <table:table-column table:style-name="TBL_0_0_293_col_0">
</table:table-column>
              <table:table-row table:style-name="TBL_0_0_293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94" table:style-name="TBL_0_0_294">
              <table:table-column table:style-name="TBL_0_0_294_col_0">
</table:table-column>
              <table:table-row table:style-name="TBL_0_0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95" table:style-name="TBL_0_0_295">
              <table:table-column table:style-name="TBL_0_0_295_col_0">
</table:table-column>
              <table:table-row table:style-name="TBL_0_0_29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/>
          <table:table-cell table:style-name="C1" table:number-columns-spanned="3" table:number-rows-spanned="7">
            <table:table is-subtable="true" table:name="TBL_0_0_296" table:style-name="TBL_0_0_296">
              <table:table-column table:style-name="TBL_0_0_296_col_0">
</table:table-column>
              <table:table-row table:style-name="TBL_0_0_296_row_0">
                <table:table-cell table:style-name="empty-cell"/>
              </table:table-row>
              <table:table-row table:style-name="TBL_0_0_296_row_1">
                <table:table-cell table:style-name="C0">
                  <text:p text:style-name="P1"><text:span text:style-name="T4">8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97" table:style-name="TBL_0_0_297">
              <table:table-column table:style-name="TBL_0_0_297_col_0">
</table:table-column>
              <table:table-row table:style-name="TBL_0_0_297_row_0">
                <table:table-cell table:style-name="empty-cell"/>
              </table:table-row>
              <table:table-row table:style-name="TBL_0_0_297_row_1">
                <table:table-cell table:style-name="C0">
                  <text:p text:style-name="P2"><text:span text:style-name="T4">ANA CRISTINA CARVALHO BARR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98" table:style-name="TBL_0_0_298">
              <table:table-column table:style-name="TBL_0_0_298_col_0">
</table:table-column>
              <table:table-row table:style-name="TBL_0_0_298_row_0">
                <table:table-cell table:style-name="C0">
                  <text:p text:style-name="P2"><text:span text:style-name="T5">ENFERMEIR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9" table:style-name="TBL_0_0_299">
              <table:table-column table:style-name="TBL_0_0_299_col_0">
</table:table-column>
              <table:table-row table:style-name="TBL_0_0_299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0" table:style-name="TBL_0_0_300">
              <table:table-column table:style-name="TBL_0_0_300_col_0">
</table:table-column>
              <table:table-row table:style-name="TBL_0_0_300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1" table:style-name="TBL_0_0_301">
              <table:table-column table:style-name="TBL_0_0_301_col_0">
</table:table-column>
              <table:table-row table:style-name="TBL_0_0_301_row_0">
                <table:table-cell table:style-name="C0">
                  <text:p text:style-name="P2"><text:span text:style-name="T6">CENTRO MEDICO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02" table:style-name="TBL_0_0_302">
              <table:table-column table:style-name="TBL_0_0_302_col_0">
</table:table-column>
              <table:table-row table:style-name="TBL_0_0_302_row_0">
                <table:table-cell table:style-name="C0">
                  <text:p text:style-name="P2"><text:span text:style-name="T6">34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03" table:style-name="TBL_0_0_303">
              <table:table-column table:style-name="TBL_0_0_303_col_0">
</table:table-column>
              <table:table-row table:style-name="TBL_0_0_303_row_0">
                <table:table-cell table:style-name="C0">
                  <text:p text:style-name="P2"><text:span text:style-name="T5">20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04" table:style-name="TBL_0_0_304">
              <table:table-column table:style-name="TBL_0_0_304_col_0">
</table:table-column>
              <table:table-row table:style-name="TBL_0_0_304_row_0">
                <table:table-cell table:style-name="C0">
                  <text:p text:style-name="P2"><text:span text:style-name="T5">SEC. DE ESTADO  DA SAÚ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05" table:style-name="TBL_0_0_305">
              <table:table-column table:style-name="TBL_0_0_305_col_0">
</table:table-column>
              <table:table-row table:style-name="TBL_0_0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06" table:style-name="TBL_0_0_306">
              <table:table-column table:style-name="TBL_0_0_306_col_0">
</table:table-column>
              <table:table-row table:style-name="TBL_0_0_306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/>
          <table:table-cell table:style-name="C1" table:number-columns-spanned="3" table:number-rows-spanned="7">
            <table:table is-subtable="true" table:name="TBL_0_0_307" table:style-name="TBL_0_0_307">
              <table:table-column table:style-name="TBL_0_0_307_col_0">
</table:table-column>
              <table:table-row table:style-name="TBL_0_0_307_row_0">
                <table:table-cell table:style-name="empty-cell"/>
              </table:table-row>
              <table:table-row table:style-name="TBL_0_0_307_row_1">
                <table:table-cell table:style-name="C0">
                  <text:p text:style-name="P1"><text:span text:style-name="T4">2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08" table:style-name="TBL_0_0_308">
              <table:table-column table:style-name="TBL_0_0_308_col_0">
</table:table-column>
              <table:table-row table:style-name="TBL_0_0_308_row_0">
                <table:table-cell table:style-name="empty-cell"/>
              </table:table-row>
              <table:table-row table:style-name="TBL_0_0_308_row_1">
                <table:table-cell table:style-name="C0">
                  <text:p text:style-name="P2"><text:span text:style-name="T4">ANA SOARES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09" table:style-name="TBL_0_0_309">
              <table:table-column table:style-name="TBL_0_0_309_col_0">
</table:table-column>
              <table:table-row table:style-name="TBL_0_0_309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0" table:style-name="TBL_0_0_310">
              <table:table-column table:style-name="TBL_0_0_310_col_0">
</table:table-column>
              <table:table-row table:style-name="TBL_0_0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1" table:style-name="TBL_0_0_311">
              <table:table-column table:style-name="TBL_0_0_311_col_0">
</table:table-column>
              <table:table-row table:style-name="TBL_0_0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2" table:style-name="TBL_0_0_312">
              <table:table-column table:style-name="TBL_0_0_312_col_0">
</table:table-column>
              <table:table-row table:style-name="TBL_0_0_312_row_0">
                <table:table-cell table:style-name="C0">
                  <text:p text:style-name="P2"><text:span text:style-name="T6">PROMOTORIA DE JUSTIÇA - ITABAIANIN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13" table:style-name="TBL_0_0_313">
              <table:table-column table:style-name="TBL_0_0_313_col_0">
</table:table-column>
              <table:table-row table:style-name="TBL_0_0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14" table:style-name="TBL_0_0_314">
              <table:table-column table:style-name="TBL_0_0_314_col_0">
</table:table-column>
              <table:table-row table:style-name="TBL_0_0_314_row_0">
                <table:table-cell table:style-name="C0">
                  <text:p text:style-name="P2"><text:span text:style-name="T5">04/08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15" table:style-name="TBL_0_0_315">
              <table:table-column table:style-name="TBL_0_0_315_col_0">
</table:table-column>
              <table:table-row table:style-name="TBL_0_0_315_row_0">
                <table:table-cell table:style-name="C0">
                  <text:p text:style-name="P2"><text:span text:style-name="T5">PREF. MUNIC. DE ITABAIANIN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16" table:style-name="TBL_0_0_316">
              <table:table-column table:style-name="TBL_0_0_316_col_0">
</table:table-column>
              <table:table-row table:style-name="TBL_0_0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17" table:style-name="TBL_0_0_317">
              <table:table-column table:style-name="TBL_0_0_317_col_0">
</table:table-column>
              <table:table-row table:style-name="TBL_0_0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/>
          <table:table-cell table:style-name="C1" table:number-columns-spanned="3" table:number-rows-spanned="7">
            <table:table is-subtable="true" table:name="TBL_0_0_318" table:style-name="TBL_0_0_318">
              <table:table-column table:style-name="TBL_0_0_318_col_0">
</table:table-column>
              <table:table-row table:style-name="TBL_0_0_318_row_0">
                <table:table-cell table:style-name="empty-cell"/>
              </table:table-row>
              <table:table-row table:style-name="TBL_0_0_318_row_1">
                <table:table-cell table:style-name="C0">
                  <text:p text:style-name="P1"><text:span text:style-name="T4">43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19" table:style-name="TBL_0_0_319">
              <table:table-column table:style-name="TBL_0_0_319_col_0">
</table:table-column>
              <table:table-row table:style-name="TBL_0_0_319_row_0">
                <table:table-cell table:style-name="empty-cell"/>
              </table:table-row>
              <table:table-row table:style-name="TBL_0_0_319_row_1">
                <table:table-cell table:style-name="C0">
                  <text:p text:style-name="P2"><text:span text:style-name="T4">ANDERSON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20" table:style-name="TBL_0_0_320">
              <table:table-column table:style-name="TBL_0_0_320_col_0">
</table:table-column>
              <table:table-row table:style-name="TBL_0_0_320_row_0">
                <table:table-cell table:style-name="C0">
                  <text:p text:style-name="P2"><text:span text:style-name="T5">ASSISTENTE DE ADMINISTRAÇÃ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1" table:style-name="TBL_0_0_321">
              <table:table-column table:style-name="TBL_0_0_321_col_0">
</table:table-column>
              <table:table-row table:style-name="TBL_0_0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2" table:style-name="TBL_0_0_322">
              <table:table-column table:style-name="TBL_0_0_322_col_0">
</table:table-column>
              <table:table-row table:style-name="TBL_0_0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3" table:style-name="TBL_0_0_323">
              <table:table-column table:style-name="TBL_0_0_323_col_0">
</table:table-column>
              <table:table-row table:style-name="TBL_0_0_323_row_0">
                <table:table-cell table:style-name="C0">
                  <text:p text:style-name="P2"><text:span text:style-name="T6">PROMOTORIA DE JUSTIÇA - JAPAR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24" table:style-name="TBL_0_0_324">
              <table:table-column table:style-name="TBL_0_0_324_col_0">
</table:table-column>
              <table:table-row table:style-name="TBL_0_0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25" table:style-name="TBL_0_0_325">
              <table:table-column table:style-name="TBL_0_0_325_col_0">
</table:table-column>
              <table:table-row table:style-name="TBL_0_0_325_row_0">
                <table:table-cell table:style-name="C0">
                  <text:p text:style-name="P2"><text:span text:style-name="T5">25/05/1999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26" table:style-name="TBL_0_0_326">
              <table:table-column table:style-name="TBL_0_0_326_col_0">
</table:table-column>
              <table:table-row table:style-name="TBL_0_0_326_row_0">
                <table:table-cell table:style-name="C0">
                  <text:p text:style-name="P2"><text:span text:style-name="T5">PREF. MUNIC. JAPARATU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27" table:style-name="TBL_0_0_327">
              <table:table-column table:style-name="TBL_0_0_327_col_0">
</table:table-column>
              <table:table-row table:style-name="TBL_0_0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28" table:style-name="TBL_0_0_328">
              <table:table-column table:style-name="TBL_0_0_328_col_0">
</table:table-column>
              <table:table-row table:style-name="TBL_0_0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/>
          <table:table-cell table:style-name="C1" table:number-columns-spanned="3" table:number-rows-spanned="7">
            <table:table is-subtable="true" table:name="TBL_0_0_329" table:style-name="TBL_0_0_329">
              <table:table-column table:style-name="TBL_0_0_329_col_0">
</table:table-column>
              <table:table-row table:style-name="TBL_0_0_329_row_0">
                <table:table-cell table:style-name="empty-cell"/>
              </table:table-row>
              <table:table-row table:style-name="TBL_0_0_329_row_1">
                <table:table-cell table:style-name="C0">
                  <text:p text:style-name="P1"><text:span text:style-name="T4">163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30" table:style-name="TBL_0_0_330">
              <table:table-column table:style-name="TBL_0_0_330_col_0">
</table:table-column>
              <table:table-row table:style-name="TBL_0_0_330_row_0">
                <table:table-cell table:style-name="empty-cell"/>
              </table:table-row>
              <table:table-row table:style-name="TBL_0_0_330_row_1">
                <table:table-cell table:style-name="C0">
                  <text:p text:style-name="P2"><text:span text:style-name="T4">ANNA CARLA ANDRADE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31" table:style-name="TBL_0_0_331">
              <table:table-column table:style-name="TBL_0_0_331_col_0">
</table:table-column>
              <table:table-row table:style-name="TBL_0_0_331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2" table:style-name="TBL_0_0_332">
              <table:table-column table:style-name="TBL_0_0_332_col_0">
</table:table-column>
              <table:table-row table:style-name="TBL_0_0_332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3" table:style-name="TBL_0_0_333">
              <table:table-column table:style-name="TBL_0_0_333_col_0">
</table:table-column>
              <table:table-row table:style-name="TBL_0_0_333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4" table:style-name="TBL_0_0_334">
              <table:table-column table:style-name="TBL_0_0_334_col_0">
</table:table-column>
              <table:table-row table:style-name="TBL_0_0_334_row_0">
                <table:table-cell table:style-name="C0">
                  <text:p text:style-name="P2"><text:span text:style-name="T6">DIVISÃO DE SERVIÇO  SOCIAL/CAO/C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35" table:style-name="TBL_0_0_335">
              <table:table-column table:style-name="TBL_0_0_335_col_0">
</table:table-column>
              <table:table-row table:style-name="TBL_0_0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36" table:style-name="TBL_0_0_336">
              <table:table-column table:style-name="TBL_0_0_336_col_0">
</table:table-column>
              <table:table-row table:style-name="TBL_0_0_336_row_0">
                <table:table-cell table:style-name="C0">
                  <text:p text:style-name="P2"><text:span text:style-name="T5">07/02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37" table:style-name="TBL_0_0_337">
              <table:table-column table:style-name="TBL_0_0_337_col_0">
</table:table-column>
              <table:table-row table:style-name="TBL_0_0_337_row_0">
                <table:table-cell table:style-name="C0">
                  <text:p text:style-name="P2"><text:span text:style-name="T5">PRE. MUNICIPAL DE MOITA BONIT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38" table:style-name="TBL_0_0_338">
              <table:table-column table:style-name="TBL_0_0_338_col_0">
</table:table-column>
              <table:table-row table:style-name="TBL_0_0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39" table:style-name="TBL_0_0_339">
              <table:table-column table:style-name="TBL_0_0_339_col_0">
</table:table-column>
              <table:table-row table:style-name="TBL_0_0_339_row_0">
                <table:table-cell table:style-name="C0">
                  <text:p text:style-name="P1"><text:span text:style-name="T5">09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/>
          <table:table-cell table:style-name="C1" table:number-columns-spanned="3" table:number-rows-spanned="7">
            <table:table is-subtable="true" table:name="TBL_0_0_340" table:style-name="TBL_0_0_340">
              <table:table-column table:style-name="TBL_0_0_340_col_0">
</table:table-column>
              <table:table-row table:style-name="TBL_0_0_340_row_0">
                <table:table-cell table:style-name="empty-cell"/>
              </table:table-row>
              <table:table-row table:style-name="TBL_0_0_340_row_1">
                <table:table-cell table:style-name="C0">
                  <text:p text:style-name="P1"><text:span text:style-name="T4">18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41" table:style-name="TBL_0_0_341">
              <table:table-column table:style-name="TBL_0_0_341_col_0">
</table:table-column>
              <table:table-row table:style-name="TBL_0_0_341_row_0">
                <table:table-cell table:style-name="empty-cell"/>
              </table:table-row>
              <table:table-row table:style-name="TBL_0_0_341_row_1">
                <table:table-cell table:style-name="C0">
                  <text:p text:style-name="P2"><text:span text:style-name="T4">ANTONIO AUTRAN SANTOS ALV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42" table:style-name="TBL_0_0_342">
              <table:table-column table:style-name="TBL_0_0_342_col_0">
</table:table-column>
              <table:table-row table:style-name="TBL_0_0_34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3" table:style-name="TBL_0_0_343">
              <table:table-column table:style-name="TBL_0_0_343_col_0">
</table:table-column>
              <table:table-row table:style-name="TBL_0_0_34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4" table:style-name="TBL_0_0_344">
              <table:table-column table:style-name="TBL_0_0_344_col_0">
</table:table-column>
              <table:table-row table:style-name="TBL_0_0_34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5" table:style-name="TBL_0_0_345">
              <table:table-column table:style-name="TBL_0_0_345_col_0">
</table:table-column>
              <table:table-row table:style-name="TBL_0_0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46" table:style-name="TBL_0_0_346">
              <table:table-column table:style-name="TBL_0_0_346_col_0">
</table:table-column>
              <table:table-row table:style-name="TBL_0_0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47" table:style-name="TBL_0_0_347">
              <table:table-column table:style-name="TBL_0_0_347_col_0">
</table:table-column>
              <table:table-row table:style-name="TBL_0_0_347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48" table:style-name="TBL_0_0_348">
              <table:table-column table:style-name="TBL_0_0_348_col_0">
</table:table-column>
              <table:table-row table:style-name="TBL_0_0_348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49" table:style-name="TBL_0_0_349">
              <table:table-column table:style-name="TBL_0_0_349_col_0">
</table:table-column>
              <table:table-row table:style-name="TBL_0_0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50" table:style-name="TBL_0_0_350">
              <table:table-column table:style-name="TBL_0_0_350_col_0">
</table:table-column>
              <table:table-row table:style-name="TBL_0_0_35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5">
          <table:table-cell table:style-name="empty-cell"/>
          <table:table-cell table:style-name="C1" table:number-columns-spanned="3" table:number-rows-spanned="7">
            <table:table is-subtable="true" table:name="TBL_0_0_351" table:style-name="TBL_0_0_351">
              <table:table-column table:style-name="TBL_0_0_351_col_0">
</table:table-column>
              <table:table-row table:style-name="TBL_0_0_351_row_0">
                <table:table-cell table:style-name="empty-cell"/>
              </table:table-row>
              <table:table-row table:style-name="TBL_0_0_351_row_1">
                <table:table-cell table:style-name="C0">
                  <text:p text:style-name="P1"><text:span text:style-name="T4">19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52" table:style-name="TBL_0_0_352">
              <table:table-column table:style-name="TBL_0_0_352_col_0">
</table:table-column>
              <table:table-row table:style-name="TBL_0_0_352_row_0">
                <table:table-cell table:style-name="empty-cell"/>
              </table:table-row>
              <table:table-row table:style-name="TBL_0_0_352_row_1">
                <table:table-cell table:style-name="C0">
                  <text:p text:style-name="P2"><text:span text:style-name="T4">ANTONIO MOURA NARCI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53" table:style-name="TBL_0_0_353">
              <table:table-column table:style-name="TBL_0_0_353_col_0">
</table:table-column>
              <table:table-row table:style-name="TBL_0_0_35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4" table:style-name="TBL_0_0_354">
              <table:table-column table:style-name="TBL_0_0_354_col_0">
</table:table-column>
              <table:table-row table:style-name="TBL_0_0_35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5" table:style-name="TBL_0_0_355">
              <table:table-column table:style-name="TBL_0_0_355_col_0">
</table:table-column>
              <table:table-row table:style-name="TBL_0_0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6" table:style-name="TBL_0_0_356">
              <table:table-column table:style-name="TBL_0_0_356_col_0">
</table:table-column>
              <table:table-row table:style-name="TBL_0_0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57" table:style-name="TBL_0_0_357">
              <table:table-column table:style-name="TBL_0_0_357_col_0">
</table:table-column>
              <table:table-row table:style-name="TBL_0_0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58" table:style-name="TBL_0_0_358">
              <table:table-column table:style-name="TBL_0_0_358_col_0">
</table:table-column>
              <table:table-row table:style-name="TBL_0_0_358_row_0">
                <table:table-cell table:style-name="C0">
                  <text:p text:style-name="P2"><text:span text:style-name="T5">08/11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59" table:style-name="TBL_0_0_359">
              <table:table-column table:style-name="TBL_0_0_359_col_0">
</table:table-column>
              <table:table-row table:style-name="TBL_0_0_35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60" table:style-name="TBL_0_0_360">
              <table:table-column table:style-name="TBL_0_0_360_col_0">
</table:table-column>
              <table:table-row table:style-name="TBL_0_0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61" table:style-name="TBL_0_0_361">
              <table:table-column table:style-name="TBL_0_0_361_col_0">
</table:table-column>
              <table:table-row table:style-name="TBL_0_0_36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3">
          <table:table-cell table:style-name="empty-cell"/>
          <table:table-cell table:style-name="C1" table:number-columns-spanned="3" table:number-rows-spanned="7">
            <table:table is-subtable="true" table:name="TBL_0_0_362" table:style-name="TBL_0_0_362">
              <table:table-column table:style-name="TBL_0_0_362_col_0">
</table:table-column>
              <table:table-row table:style-name="TBL_0_0_362_row_0">
                <table:table-cell table:style-name="empty-cell"/>
              </table:table-row>
              <table:table-row table:style-name="TBL_0_0_362_row_1">
                <table:table-cell table:style-name="C0">
                  <text:p text:style-name="P1"><text:span text:style-name="T4">17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63" table:style-name="TBL_0_0_363">
              <table:table-column table:style-name="TBL_0_0_363_col_0">
</table:table-column>
              <table:table-row table:style-name="TBL_0_0_363_row_0">
                <table:table-cell table:style-name="empty-cell"/>
              </table:table-row>
              <table:table-row table:style-name="TBL_0_0_363_row_1">
                <table:table-cell table:style-name="C0">
                  <text:p text:style-name="P2"><text:span text:style-name="T4">BARBARA TELES RAM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64" table:style-name="TBL_0_0_364">
              <table:table-column table:style-name="TBL_0_0_364_col_0">
</table:table-column>
              <table:table-row table:style-name="TBL_0_0_36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5" table:style-name="TBL_0_0_365">
              <table:table-column table:style-name="TBL_0_0_365_col_0">
</table:table-column>
              <table:table-row table:style-name="TBL_0_0_36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6" table:style-name="TBL_0_0_366">
              <table:table-column table:style-name="TBL_0_0_366_col_0">
</table:table-column>
              <table:table-row table:style-name="TBL_0_0_3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7" table:style-name="TBL_0_0_367">
              <table:table-column table:style-name="TBL_0_0_367_col_0">
</table:table-column>
              <table:table-row table:style-name="TBL_0_0_367_row_0">
                <table:table-cell table:style-name="C0">
                  <text:p text:style-name="P2"><text:span text:style-name="T6">5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68" table:style-name="TBL_0_0_368">
              <table:table-column table:style-name="TBL_0_0_368_col_0">
</table:table-column>
              <table:table-row table:style-name="TBL_0_0_368_row_0">
                <table:table-cell table:style-name="C0">
                  <text:p text:style-name="P2"><text:span text:style-name="T6">54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69" table:style-name="TBL_0_0_369">
              <table:table-column table:style-name="TBL_0_0_369_col_0">
</table:table-column>
              <table:table-row table:style-name="TBL_0_0_369_row_0">
                <table:table-cell table:style-name="C0">
                  <text:p text:style-name="P2"><text:span text:style-name="T5">08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70" table:style-name="TBL_0_0_370">
              <table:table-column table:style-name="TBL_0_0_370_col_0">
</table:table-column>
              <table:table-row table:style-name="TBL_0_0_370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71" table:style-name="TBL_0_0_371">
              <table:table-column table:style-name="TBL_0_0_371_col_0">
</table:table-column>
              <table:table-row table:style-name="TBL_0_0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72" table:style-name="TBL_0_0_372">
              <table:table-column table:style-name="TBL_0_0_372_col_0">
</table:table-column>
              <table:table-row table:style-name="TBL_0_0_372_row_0">
                <table:table-cell table:style-name="C0">
                  <text:p text:style-name="P1"><text:span text:style-name="T5">28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1">
          <table:table-cell table:style-name="empty-cell"/>
          <table:table-cell table:style-name="C1" table:number-columns-spanned="3" table:number-rows-spanned="7">
            <table:table is-subtable="true" table:name="TBL_0_0_373" table:style-name="TBL_0_0_373">
              <table:table-column table:style-name="TBL_0_0_373_col_0">
</table:table-column>
              <table:table-row table:style-name="TBL_0_0_373_row_0">
                <table:table-cell table:style-name="empty-cell"/>
              </table:table-row>
              <table:table-row table:style-name="TBL_0_0_373_row_1">
                <table:table-cell table:style-name="C0">
                  <text:p text:style-name="P1"><text:span text:style-name="T4">17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74" table:style-name="TBL_0_0_374">
              <table:table-column table:style-name="TBL_0_0_374_col_0">
</table:table-column>
              <table:table-row table:style-name="TBL_0_0_374_row_0">
                <table:table-cell table:style-name="empty-cell"/>
              </table:table-row>
              <table:table-row table:style-name="TBL_0_0_374_row_1">
                <table:table-cell table:style-name="C0">
                  <text:p text:style-name="P2"><text:span text:style-name="T4">BRUNO RAMOS ELOY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75" table:style-name="TBL_0_0_375">
              <table:table-column table:style-name="TBL_0_0_375_col_0">
</table:table-column>
              <table:table-row table:style-name="TBL_0_0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6" table:style-name="TBL_0_0_376">
              <table:table-column table:style-name="TBL_0_0_376_col_0">
</table:table-column>
              <table:table-row table:style-name="TBL_0_0_37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7" table:style-name="TBL_0_0_377">
              <table:table-column table:style-name="TBL_0_0_377_col_0">
</table:table-column>
              <table:table-row table:style-name="TBL_0_0_3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8" table:style-name="TBL_0_0_378">
              <table:table-column table:style-name="TBL_0_0_378_col_0">
</table:table-column>
              <table:table-row table:style-name="TBL_0_0_378_row_0">
                <table:table-cell table:style-name="C0">
                  <text:p text:style-name="P2"><text:span text:style-name="T6">8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79" table:style-name="TBL_0_0_379">
              <table:table-column table:style-name="TBL_0_0_379_col_0">
</table:table-column>
              <table:table-row table:style-name="TBL_0_0_379_row_0">
                <table:table-cell table:style-name="C0">
                  <text:p text:style-name="P2"><text:span text:style-name="T6">52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80" table:style-name="TBL_0_0_380">
              <table:table-column table:style-name="TBL_0_0_380_col_0">
</table:table-column>
              <table:table-row table:style-name="TBL_0_0_380_row_0">
                <table:table-cell table:style-name="C0">
                  <text:p text:style-name="P2"><text:span text:style-name="T5">30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81" table:style-name="TBL_0_0_381">
              <table:table-column table:style-name="TBL_0_0_381_col_0">
</table:table-column>
              <table:table-row table:style-name="TBL_0_0_381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82" table:style-name="TBL_0_0_382">
              <table:table-column table:style-name="TBL_0_0_382_col_0">
</table:table-column>
              <table:table-row table:style-name="TBL_0_0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83" table:style-name="TBL_0_0_383">
              <table:table-column table:style-name="TBL_0_0_383_col_0">
</table:table-column>
              <table:table-row table:style-name="TBL_0_0_383_row_0">
                <table:table-cell table:style-name="C0">
                  <text:p text:style-name="P1"><text:span text:style-name="T5">02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9">
          <table:table-cell table:style-name="empty-cell"/>
          <table:table-cell table:style-name="C1" table:number-columns-spanned="3" table:number-rows-spanned="7">
            <table:table is-subtable="true" table:name="TBL_0_0_384" table:style-name="TBL_0_0_384">
              <table:table-column table:style-name="TBL_0_0_384_col_0">
</table:table-column>
              <table:table-row table:style-name="TBL_0_0_384_row_0">
                <table:table-cell table:style-name="empty-cell"/>
              </table:table-row>
              <table:table-row table:style-name="TBL_0_0_384_row_1">
                <table:table-cell table:style-name="C0">
                  <text:p text:style-name="P1"><text:span text:style-name="T4">192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85" table:style-name="TBL_0_0_385">
              <table:table-column table:style-name="TBL_0_0_385_col_0">
</table:table-column>
              <table:table-row table:style-name="TBL_0_0_385_row_0">
                <table:table-cell table:style-name="empty-cell"/>
              </table:table-row>
              <table:table-row table:style-name="TBL_0_0_385_row_1">
                <table:table-cell table:style-name="C0">
                  <text:p text:style-name="P2"><text:span text:style-name="T4">CAROLINE VIVAS GONÇALVES DEDA DE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86" table:style-name="TBL_0_0_386">
              <table:table-column table:style-name="TBL_0_0_386_col_0">
</table:table-column>
              <table:table-row table:style-name="TBL_0_0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7" table:style-name="TBL_0_0_387">
              <table:table-column table:style-name="TBL_0_0_387_col_0">
</table:table-column>
              <table:table-row table:style-name="TBL_0_0_387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8" table:style-name="TBL_0_0_388">
              <table:table-column table:style-name="TBL_0_0_388_col_0">
</table:table-column>
              <table:table-row table:style-name="TBL_0_0_388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9" table:style-name="TBL_0_0_389">
              <table:table-column table:style-name="TBL_0_0_389_col_0">
</table:table-column>
              <table:table-row table:style-name="TBL_0_0_389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90" table:style-name="TBL_0_0_390">
              <table:table-column table:style-name="TBL_0_0_390_col_0">
</table:table-column>
              <table:table-row table:style-name="TBL_0_0_390_row_0">
                <table:table-cell table:style-name="C0">
                  <text:p text:style-name="P2"><text:span text:style-name="T6">276/2016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91" table:style-name="TBL_0_0_391">
              <table:table-column table:style-name="TBL_0_0_391_col_0">
</table:table-column>
              <table:table-row table:style-name="TBL_0_0_391_row_0">
                <table:table-cell table:style-name="C0">
                  <text:p text:style-name="P2"><text:span text:style-name="T5">28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92" table:style-name="TBL_0_0_392">
              <table:table-column table:style-name="TBL_0_0_392_col_0">
</table:table-column>
              <table:table-row table:style-name="TBL_0_0_392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93" table:style-name="TBL_0_0_393">
              <table:table-column table:style-name="TBL_0_0_393_col_0">
</table:table-column>
              <table:table-row table:style-name="TBL_0_0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94" table:style-name="TBL_0_0_394">
              <table:table-column table:style-name="TBL_0_0_394_col_0">
</table:table-column>
              <table:table-row table:style-name="TBL_0_0_394_row_0">
                <table:table-cell table:style-name="C0">
                  <text:p text:style-name="P1"><text:span text:style-name="T5">26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03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row table:style-name="TBL_0_1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2</text:span></text:p>
          </table:table-cell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3/2017</text:span></text:p>
          </table:table-cell>
          <table:table-cell table:style-name="empty-cell"/>
        </table:table-row>
        <table:table-row table:style-name="TBL_0_1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1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1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style-name="C1" table:number-columns-spanned="3" table:number-rows-spanned="7">
            <table:table is-subtable="true" table:name="TBL_0_1_208" table:style-name="TBL_0_1_208">
              <table:table-column table:style-name="TBL_0_1_208_col_0">
</table:table-column>
              <table:table-row table:style-name="TBL_0_1_208_row_0">
                <table:table-cell table:style-name="empty-cell"/>
              </table:table-row>
              <table:table-row table:style-name="TBL_0_1_208_row_1">
                <table:table-cell table:style-name="C0">
                  <text:p text:style-name="P1"><text:span text:style-name="T4">47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09" table:style-name="TBL_0_1_209">
              <table:table-column table:style-name="TBL_0_1_209_col_0">
</table:table-column>
              <table:table-row table:style-name="TBL_0_1_209_row_0">
                <table:table-cell table:style-name="empty-cell"/>
              </table:table-row>
              <table:table-row table:style-name="TBL_0_1_209_row_1">
                <table:table-cell table:style-name="C0">
                  <text:p text:style-name="P2"><text:span text:style-name="T4">CELIA REGINA SANTO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10" table:style-name="TBL_0_1_210">
              <table:table-column table:style-name="TBL_0_1_210_col_0">
</table:table-column>
              <table:table-row table:style-name="TBL_0_1_21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1" table:style-name="TBL_0_1_211">
              <table:table-column table:style-name="TBL_0_1_211_col_0">
</table:table-column>
              <table:table-row table:style-name="TBL_0_1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2" table:style-name="TBL_0_1_212">
              <table:table-column table:style-name="TBL_0_1_212_col_0">
</table:table-column>
              <table:table-row table:style-name="TBL_0_1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3" table:style-name="TBL_0_1_213">
              <table:table-column table:style-name="TBL_0_1_213_col_0">
</table:table-column>
              <table:table-row table:style-name="TBL_0_1_213_row_0">
                <table:table-cell table:style-name="C0">
                  <text:p text:style-name="P2"><text:span text:style-name="T6">PROMOTORIA DE JUSTIÇA - AQUIDABÃ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14" table:style-name="TBL_0_1_214">
              <table:table-column table:style-name="TBL_0_1_214_col_0">
</table:table-column>
              <table:table-row table:style-name="TBL_0_1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15" table:style-name="TBL_0_1_215">
              <table:table-column table:style-name="TBL_0_1_215_col_0">
</table:table-column>
              <table:table-row table:style-name="TBL_0_1_215_row_0">
                <table:table-cell table:style-name="C0">
                  <text:p text:style-name="P2"><text:span text:style-name="T5">09/04/200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16" table:style-name="TBL_0_1_216">
              <table:table-column table:style-name="TBL_0_1_216_col_0">
</table:table-column>
              <table:table-row table:style-name="TBL_0_1_216_row_0">
                <table:table-cell table:style-name="C0">
                  <text:p text:style-name="P2"><text:span text:style-name="T5">PREFEITURA MUNICIPAL CANHO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17" table:style-name="TBL_0_1_217">
              <table:table-column table:style-name="TBL_0_1_217_col_0">
</table:table-column>
              <table:table-row table:style-name="TBL_0_1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18" table:style-name="TBL_0_1_218">
              <table:table-column table:style-name="TBL_0_1_218_col_0">
</table:table-column>
              <table:table-row table:style-name="TBL_0_1_21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1" table:number-columns-spanned="3" table:number-rows-spanned="7">
            <table:table is-subtable="true" table:name="TBL_0_1_219" table:style-name="TBL_0_1_219">
              <table:table-column table:style-name="TBL_0_1_219_col_0">
</table:table-column>
              <table:table-row table:style-name="TBL_0_1_219_row_0">
                <table:table-cell table:style-name="empty-cell"/>
              </table:table-row>
              <table:table-row table:style-name="TBL_0_1_219_row_1">
                <table:table-cell table:style-name="C0">
                  <text:p text:style-name="P1"><text:span text:style-name="T4">14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20" table:style-name="TBL_0_1_220">
              <table:table-column table:style-name="TBL_0_1_220_col_0">
</table:table-column>
              <table:table-row table:style-name="TBL_0_1_220_row_0">
                <table:table-cell table:style-name="empty-cell"/>
              </table:table-row>
              <table:table-row table:style-name="TBL_0_1_220_row_1">
                <table:table-cell table:style-name="C0">
                  <text:p text:style-name="P2"><text:span text:style-name="T4">CICERO SANTO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21" table:style-name="TBL_0_1_221">
              <table:table-column table:style-name="TBL_0_1_221_col_0">
</table:table-column>
              <table:table-row table:style-name="TBL_0_1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2" table:style-name="TBL_0_1_222">
              <table:table-column table:style-name="TBL_0_1_222_col_0">
</table:table-column>
              <table:table-row table:style-name="TBL_0_1_222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3" table:style-name="TBL_0_1_223">
              <table:table-column table:style-name="TBL_0_1_223_col_0">
</table:table-column>
              <table:table-row table:style-name="TBL_0_1_223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4" table:style-name="TBL_0_1_224">
              <table:table-column table:style-name="TBL_0_1_224_col_0">
</table:table-column>
              <table:table-row table:style-name="TBL_0_1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25" table:style-name="TBL_0_1_225">
              <table:table-column table:style-name="TBL_0_1_225_col_0">
</table:table-column>
              <table:table-row table:style-name="TBL_0_1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26" table:style-name="TBL_0_1_226">
              <table:table-column table:style-name="TBL_0_1_226_col_0">
</table:table-column>
              <table:table-row table:style-name="TBL_0_1_226_row_0">
                <table:table-cell table:style-name="C0">
                  <text:p text:style-name="P2"><text:span text:style-name="T5">22/03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27" table:style-name="TBL_0_1_227">
              <table:table-column table:style-name="TBL_0_1_227_col_0">
</table:table-column>
              <table:table-row table:style-name="TBL_0_1_227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28" table:style-name="TBL_0_1_228">
              <table:table-column table:style-name="TBL_0_1_228_col_0">
</table:table-column>
              <table:table-row table:style-name="TBL_0_1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29" table:style-name="TBL_0_1_229">
              <table:table-column table:style-name="TBL_0_1_229_col_0">
</table:table-column>
              <table:table-row table:style-name="TBL_0_1_22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1" table:number-columns-spanned="3" table:number-rows-spanned="7">
            <table:table is-subtable="true" table:name="TBL_0_1_230" table:style-name="TBL_0_1_230">
              <table:table-column table:style-name="TBL_0_1_230_col_0">
</table:table-column>
              <table:table-row table:style-name="TBL_0_1_230_row_0">
                <table:table-cell table:style-name="empty-cell"/>
              </table:table-row>
              <table:table-row table:style-name="TBL_0_1_230_row_1">
                <table:table-cell table:style-name="C0">
                  <text:p text:style-name="P1"><text:span text:style-name="T4">17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31" table:style-name="TBL_0_1_231">
              <table:table-column table:style-name="TBL_0_1_231_col_0">
</table:table-column>
              <table:table-row table:style-name="TBL_0_1_231_row_0">
                <table:table-cell table:style-name="empty-cell"/>
              </table:table-row>
              <table:table-row table:style-name="TBL_0_1_231_row_1">
                <table:table-cell table:style-name="C0">
                  <text:p text:style-name="P2"><text:span text:style-name="T4">CLAUDIA ERNE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32" table:style-name="TBL_0_1_232">
              <table:table-column table:style-name="TBL_0_1_232_col_0">
</table:table-column>
              <table:table-row table:style-name="TBL_0_1_232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3" table:style-name="TBL_0_1_233">
              <table:table-column table:style-name="TBL_0_1_233_col_0">
</table:table-column>
              <table:table-row table:style-name="TBL_0_1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4" table:style-name="TBL_0_1_234">
              <table:table-column table:style-name="TBL_0_1_234_col_0">
</table:table-column>
              <table:table-row table:style-name="TBL_0_1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5" table:style-name="TBL_0_1_235">
              <table:table-column table:style-name="TBL_0_1_235_col_0">
</table:table-column>
              <table:table-row table:style-name="TBL_0_1_235_row_0">
                <table:table-cell table:style-name="C0">
                  <text:p text:style-name="P2"><text:span text:style-name="T6">1ª PROMOTORIA DE JUSTIÇA DISTRITAL - ARACAJU 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36" table:style-name="TBL_0_1_236">
              <table:table-column table:style-name="TBL_0_1_236_col_0">
</table:table-column>
              <table:table-row table:style-name="TBL_0_1_236_row_0">
                <table:table-cell table:style-name="C0">
                  <text:p text:style-name="P2"><text:span text:style-name="T6">41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37" table:style-name="TBL_0_1_237">
              <table:table-column table:style-name="TBL_0_1_237_col_0">
</table:table-column>
              <table:table-row table:style-name="TBL_0_1_237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38" table:style-name="TBL_0_1_238">
              <table:table-column table:style-name="TBL_0_1_238_col_0">
</table:table-column>
              <table:table-row table:style-name="TBL_0_1_238_row_0">
                <table:table-cell table:style-name="C0">
                  <text:p text:style-name="P2"><text:span text:style-name="T5">SEPLAG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39" table:style-name="TBL_0_1_239">
              <table:table-column table:style-name="TBL_0_1_239_col_0">
</table:table-column>
              <table:table-row table:style-name="TBL_0_1_23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40" table:style-name="TBL_0_1_240">
              <table:table-column table:style-name="TBL_0_1_240_col_0">
</table:table-column>
              <table:table-row table:style-name="TBL_0_1_240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1" table:number-columns-spanned="3" table:number-rows-spanned="7">
            <table:table is-subtable="true" table:name="TBL_0_1_241" table:style-name="TBL_0_1_241">
              <table:table-column table:style-name="TBL_0_1_241_col_0">
</table:table-column>
              <table:table-row table:style-name="TBL_0_1_241_row_0">
                <table:table-cell table:style-name="empty-cell"/>
              </table:table-row>
              <table:table-row table:style-name="TBL_0_1_241_row_1">
                <table:table-cell table:style-name="C0">
                  <text:p text:style-name="P1"><text:span text:style-name="T4">18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42" table:style-name="TBL_0_1_242">
              <table:table-column table:style-name="TBL_0_1_242_col_0">
</table:table-column>
              <table:table-row table:style-name="TBL_0_1_242_row_0">
                <table:table-cell table:style-name="empty-cell"/>
              </table:table-row>
              <table:table-row table:style-name="TBL_0_1_242_row_1">
                <table:table-cell table:style-name="C0">
                  <text:p text:style-name="P2"><text:span text:style-name="T4">EDENILSON SOUZ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43" table:style-name="TBL_0_1_243">
              <table:table-column table:style-name="TBL_0_1_243_col_0">
</table:table-column>
              <table:table-row table:style-name="TBL_0_1_243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4" table:style-name="TBL_0_1_244">
              <table:table-column table:style-name="TBL_0_1_244_col_0">
</table:table-column>
              <table:table-row table:style-name="TBL_0_1_244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5" table:style-name="TBL_0_1_245">
              <table:table-column table:style-name="TBL_0_1_245_col_0">
</table:table-column>
              <table:table-row table:style-name="TBL_0_1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6" table:style-name="TBL_0_1_246">
              <table:table-column table:style-name="TBL_0_1_246_col_0">
</table:table-column>
              <table:table-row table:style-name="TBL_0_1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47" table:style-name="TBL_0_1_247">
              <table:table-column table:style-name="TBL_0_1_247_col_0">
</table:table-column>
              <table:table-row table:style-name="TBL_0_1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2"><text:span text:style-name="T5">30/09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1" table:number-columns-spanned="3" table:number-rows-spanned="7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1"><text:span text:style-name="T4">30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2"><text:span text:style-name="T4">EDILENILZA DA SILVA SOUZA MACED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54" table:style-name="TBL_0_1_254">
              <table:table-column table:style-name="TBL_0_1_254_col_0">
</table:table-column>
              <table:table-row table:style-name="TBL_0_1_254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5" table:style-name="TBL_0_1_255">
              <table:table-column table:style-name="TBL_0_1_255_col_0">
</table:table-column>
              <table:table-row table:style-name="TBL_0_1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6" table:style-name="TBL_0_1_256">
              <table:table-column table:style-name="TBL_0_1_256_col_0">
</table:table-column>
              <table:table-row table:style-name="TBL_0_1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7" table:style-name="TBL_0_1_257">
              <table:table-column table:style-name="TBL_0_1_257_col_0">
</table:table-column>
              <table:table-row table:style-name="TBL_0_1_257_row_0">
                <table:table-cell table:style-name="C0">
                  <text:p text:style-name="P2"><text:span text:style-name="T6">PROMOTORIA DE JUSTIÇA - BOQUIM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58" table:style-name="TBL_0_1_258">
              <table:table-column table:style-name="TBL_0_1_258_col_0">
</table:table-column>
              <table:table-row table:style-name="TBL_0_1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59" table:style-name="TBL_0_1_259">
              <table:table-column table:style-name="TBL_0_1_259_col_0">
</table:table-column>
              <table:table-row table:style-name="TBL_0_1_259_row_0">
                <table:table-cell table:style-name="C0">
                  <text:p text:style-name="P2"><text:span text:style-name="T5">20/09/199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60" table:style-name="TBL_0_1_260">
              <table:table-column table:style-name="TBL_0_1_260_col_0">
</table:table-column>
              <table:table-row table:style-name="TBL_0_1_260_row_0">
                <table:table-cell table:style-name="C0">
                  <text:p text:style-name="P2"><text:span text:style-name="T5">PREF. MUNIC. DE BOQ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61" table:style-name="TBL_0_1_261">
              <table:table-column table:style-name="TBL_0_1_261_col_0">
</table:table-column>
              <table:table-row table:style-name="TBL_0_1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62" table:style-name="TBL_0_1_262">
              <table:table-column table:style-name="TBL_0_1_262_col_0">
</table:table-column>
              <table:table-row table:style-name="TBL_0_1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1" table:number-columns-spanned="3" table:number-rows-spanned="7">
            <table:table is-subtable="true" table:name="TBL_0_1_263" table:style-name="TBL_0_1_263">
              <table:table-column table:style-name="TBL_0_1_263_col_0">
</table:table-column>
              <table:table-row table:style-name="TBL_0_1_263_row_0">
                <table:table-cell table:style-name="empty-cell"/>
              </table:table-row>
              <table:table-row table:style-name="TBL_0_1_263_row_1">
                <table:table-cell table:style-name="C0">
                  <text:p text:style-name="P1"><text:span text:style-name="T4">100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64" table:style-name="TBL_0_1_264">
              <table:table-column table:style-name="TBL_0_1_264_col_0">
</table:table-column>
              <table:table-row table:style-name="TBL_0_1_264_row_0">
                <table:table-cell table:style-name="empty-cell"/>
              </table:table-row>
              <table:table-row table:style-name="TBL_0_1_264_row_1">
                <table:table-cell table:style-name="C0">
                  <text:p text:style-name="P2"><text:span text:style-name="T4">EDNALDO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65" table:style-name="TBL_0_1_265">
              <table:table-column table:style-name="TBL_0_1_265_col_0">
</table:table-column>
              <table:table-row table:style-name="TBL_0_1_265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6" table:style-name="TBL_0_1_266">
              <table:table-column table:style-name="TBL_0_1_266_col_0">
</table:table-column>
              <table:table-row table:style-name="TBL_0_1_266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7" table:style-name="TBL_0_1_267">
              <table:table-column table:style-name="TBL_0_1_267_col_0">
</table:table-column>
              <table:table-row table:style-name="TBL_0_1_26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8" table:style-name="TBL_0_1_268">
              <table:table-column table:style-name="TBL_0_1_268_col_0">
</table:table-column>
              <table:table-row table:style-name="TBL_0_1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69" table:style-name="TBL_0_1_269">
              <table:table-column table:style-name="TBL_0_1_269_col_0">
</table:table-column>
              <table:table-row table:style-name="TBL_0_1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70" table:style-name="TBL_0_1_270">
              <table:table-column table:style-name="TBL_0_1_270_col_0">
</table:table-column>
              <table:table-row table:style-name="TBL_0_1_270_row_0">
                <table:table-cell table:style-name="C0">
                  <text:p text:style-name="P2"><text:span text:style-name="T5">28/05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71" table:style-name="TBL_0_1_271">
              <table:table-column table:style-name="TBL_0_1_271_col_0">
</table:table-column>
              <table:table-row table:style-name="TBL_0_1_271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72" table:style-name="TBL_0_1_272">
              <table:table-column table:style-name="TBL_0_1_272_col_0">
</table:table-column>
              <table:table-row table:style-name="TBL_0_1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73" table:style-name="TBL_0_1_273">
              <table:table-column table:style-name="TBL_0_1_273_col_0">
</table:table-column>
              <table:table-row table:style-name="TBL_0_1_27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1" table:number-columns-spanned="3" table:number-rows-spanned="7">
            <table:table is-subtable="true" table:name="TBL_0_1_274" table:style-name="TBL_0_1_274">
              <table:table-column table:style-name="TBL_0_1_274_col_0">
</table:table-column>
              <table:table-row table:style-name="TBL_0_1_274_row_0">
                <table:table-cell table:style-name="empty-cell"/>
              </table:table-row>
              <table:table-row table:style-name="TBL_0_1_274_row_1">
                <table:table-cell table:style-name="C0">
                  <text:p text:style-name="P1"><text:span text:style-name="T4">46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75" table:style-name="TBL_0_1_275">
              <table:table-column table:style-name="TBL_0_1_275_col_0">
</table:table-column>
              <table:table-row table:style-name="TBL_0_1_275_row_0">
                <table:table-cell table:style-name="empty-cell"/>
              </table:table-row>
              <table:table-row table:style-name="TBL_0_1_275_row_1">
                <table:table-cell table:style-name="C0">
                  <text:p text:style-name="P2"><text:span text:style-name="T4">EDVALDO TAVARES DA SILVA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76" table:style-name="TBL_0_1_276">
              <table:table-column table:style-name="TBL_0_1_276_col_0">
</table:table-column>
              <table:table-row table:style-name="TBL_0_1_27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7" table:style-name="TBL_0_1_277">
              <table:table-column table:style-name="TBL_0_1_277_col_0">
</table:table-column>
              <table:table-row table:style-name="TBL_0_1_27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8" table:style-name="TBL_0_1_278">
              <table:table-column table:style-name="TBL_0_1_278_col_0">
</table:table-column>
              <table:table-row table:style-name="TBL_0_1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9" table:style-name="TBL_0_1_279">
              <table:table-column table:style-name="TBL_0_1_279_col_0">
</table:table-column>
              <table:table-row table:style-name="TBL_0_1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80" table:style-name="TBL_0_1_280">
              <table:table-column table:style-name="TBL_0_1_280_col_0">
</table:table-column>
              <table:table-row table:style-name="TBL_0_1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81" table:style-name="TBL_0_1_281">
              <table:table-column table:style-name="TBL_0_1_281_col_0">
</table:table-column>
              <table:table-row table:style-name="TBL_0_1_281_row_0">
                <table:table-cell table:style-name="C0">
                  <text:p text:style-name="P2"><text:span text:style-name="T5">04/10/200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82" table:style-name="TBL_0_1_282">
              <table:table-column table:style-name="TBL_0_1_282_col_0">
</table:table-column>
              <table:table-row table:style-name="TBL_0_1_28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83" table:style-name="TBL_0_1_283">
              <table:table-column table:style-name="TBL_0_1_283_col_0">
</table:table-column>
              <table:table-row table:style-name="TBL_0_1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84" table:style-name="TBL_0_1_284">
              <table:table-column table:style-name="TBL_0_1_284_col_0">
</table:table-column>
              <table:table-row table:style-name="TBL_0_1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1" table:number-columns-spanned="3" table:number-rows-spanned="7">
            <table:table is-subtable="true" table:name="TBL_0_1_285" table:style-name="TBL_0_1_285">
              <table:table-column table:style-name="TBL_0_1_285_col_0">
</table:table-column>
              <table:table-row table:style-name="TBL_0_1_285_row_0">
                <table:table-cell table:style-name="empty-cell"/>
              </table:table-row>
              <table:table-row table:style-name="TBL_0_1_285_row_1">
                <table:table-cell table:style-name="C0">
                  <text:p text:style-name="P1"><text:span text:style-name="T4">60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86" table:style-name="TBL_0_1_286">
              <table:table-column table:style-name="TBL_0_1_286_col_0">
</table:table-column>
              <table:table-row table:style-name="TBL_0_1_286_row_0">
                <table:table-cell table:style-name="empty-cell"/>
              </table:table-row>
              <table:table-row table:style-name="TBL_0_1_286_row_1">
                <table:table-cell table:style-name="C0">
                  <text:p text:style-name="P2"><text:span text:style-name="T4">ELIANE CARNEIRO FRANC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87" table:style-name="TBL_0_1_287">
              <table:table-column table:style-name="TBL_0_1_287_col_0">
</table:table-column>
              <table:table-row table:style-name="TBL_0_1_287_row_0">
                <table:table-cell table:style-name="C0">
                  <text:p text:style-name="P2"><text:span text:style-name="T5">AUX.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8" table:style-name="TBL_0_1_288">
              <table:table-column table:style-name="TBL_0_1_288_col_0">
</table:table-column>
              <table:table-row table:style-name="TBL_0_1_28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9" table:style-name="TBL_0_1_289">
              <table:table-column table:style-name="TBL_0_1_289_col_0">
</table:table-column>
              <table:table-row table:style-name="TBL_0_1_28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0" table:style-name="TBL_0_1_290">
              <table:table-column table:style-name="TBL_0_1_290_col_0">
</table:table-column>
              <table:table-row table:style-name="TBL_0_1_290_row_0">
                <table:table-cell table:style-name="C0">
                  <text:p text:style-name="P2"><text:span text:style-name="T6">PROMOTORIA DE JUSTIÇA - RIACHUE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91" table:style-name="TBL_0_1_291">
              <table:table-column table:style-name="TBL_0_1_291_col_0">
</table:table-column>
              <table:table-row table:style-name="TBL_0_1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92" table:style-name="TBL_0_1_292">
              <table:table-column table:style-name="TBL_0_1_292_col_0">
</table:table-column>
              <table:table-row table:style-name="TBL_0_1_292_row_0">
                <table:table-cell table:style-name="C0">
                  <text:p text:style-name="P2"><text:span text:style-name="T5">02/04/200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93" table:style-name="TBL_0_1_293">
              <table:table-column table:style-name="TBL_0_1_293_col_0">
</table:table-column>
              <table:table-row table:style-name="TBL_0_1_293_row_0">
                <table:table-cell table:style-name="C0">
                  <text:p text:style-name="P2"><text:span text:style-name="T5">PREFEITURA MUNIC. DE RIACHUE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94" table:style-name="TBL_0_1_294">
              <table:table-column table:style-name="TBL_0_1_294_col_0">
</table:table-column>
              <table:table-row table:style-name="TBL_0_1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95" table:style-name="TBL_0_1_295">
              <table:table-column table:style-name="TBL_0_1_295_col_0">
</table:table-column>
              <table:table-row table:style-name="TBL_0_1_29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/>
          <table:table-cell table:style-name="C1" table:number-columns-spanned="3" table:number-rows-spanned="7">
            <table:table is-subtable="true" table:name="TBL_0_1_296" table:style-name="TBL_0_1_296">
              <table:table-column table:style-name="TBL_0_1_296_col_0">
</table:table-column>
              <table:table-row table:style-name="TBL_0_1_296_row_0">
                <table:table-cell table:style-name="empty-cell"/>
              </table:table-row>
              <table:table-row table:style-name="TBL_0_1_296_row_1">
                <table:table-cell table:style-name="C0">
                  <text:p text:style-name="P1"><text:span text:style-name="T4">191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97" table:style-name="TBL_0_1_297">
              <table:table-column table:style-name="TBL_0_1_297_col_0">
</table:table-column>
              <table:table-row table:style-name="TBL_0_1_297_row_0">
                <table:table-cell table:style-name="empty-cell"/>
              </table:table-row>
              <table:table-row table:style-name="TBL_0_1_297_row_1">
                <table:table-cell table:style-name="C0">
                  <text:p text:style-name="P2"><text:span text:style-name="T4">EUCLIDES OLEGARI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98" table:style-name="TBL_0_1_298">
              <table:table-column table:style-name="TBL_0_1_298_col_0">
</table:table-column>
              <table:table-row table:style-name="TBL_0_1_298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9" table:style-name="TBL_0_1_299">
              <table:table-column table:style-name="TBL_0_1_299_col_0">
</table:table-column>
              <table:table-row table:style-name="TBL_0_1_299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0" table:style-name="TBL_0_1_300">
              <table:table-column table:style-name="TBL_0_1_300_col_0">
</table:table-column>
              <table:table-row table:style-name="TBL_0_1_300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1" table:style-name="TBL_0_1_301">
              <table:table-column table:style-name="TBL_0_1_301_col_0">
</table:table-column>
              <table:table-row table:style-name="TBL_0_1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02" table:style-name="TBL_0_1_302">
              <table:table-column table:style-name="TBL_0_1_302_col_0">
</table:table-column>
              <table:table-row table:style-name="TBL_0_1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03" table:style-name="TBL_0_1_303">
              <table:table-column table:style-name="TBL_0_1_303_col_0">
</table:table-column>
              <table:table-row table:style-name="TBL_0_1_303_row_0">
                <table:table-cell table:style-name="C0">
                  <text:p text:style-name="P2"><text:span text:style-name="T5">01/12/201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04" table:style-name="TBL_0_1_304">
              <table:table-column table:style-name="TBL_0_1_304_col_0">
</table:table-column>
              <table:table-row table:style-name="TBL_0_1_304_row_0">
                <table:table-cell table:style-name="C0">
                  <text:p text:style-name="P2"><text:span text:style-name="T5">CORPO DE BOMBEIROS MILITAR DE SERGI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05" table:style-name="TBL_0_1_305">
              <table:table-column table:style-name="TBL_0_1_305_col_0">
</table:table-column>
              <table:table-row table:style-name="TBL_0_1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06" table:style-name="TBL_0_1_306">
              <table:table-column table:style-name="TBL_0_1_306_col_0">
</table:table-column>
              <table:table-row table:style-name="TBL_0_1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/>
          <table:table-cell table:style-name="C1" table:number-columns-spanned="3" table:number-rows-spanned="7">
            <table:table is-subtable="true" table:name="TBL_0_1_307" table:style-name="TBL_0_1_307">
              <table:table-column table:style-name="TBL_0_1_307_col_0">
</table:table-column>
              <table:table-row table:style-name="TBL_0_1_307_row_0">
                <table:table-cell table:style-name="empty-cell"/>
              </table:table-row>
              <table:table-row table:style-name="TBL_0_1_307_row_1">
                <table:table-cell table:style-name="C0">
                  <text:p text:style-name="P1"><text:span text:style-name="T4">2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08" table:style-name="TBL_0_1_308">
              <table:table-column table:style-name="TBL_0_1_308_col_0">
</table:table-column>
              <table:table-row table:style-name="TBL_0_1_308_row_0">
                <table:table-cell table:style-name="empty-cell"/>
              </table:table-row>
              <table:table-row table:style-name="TBL_0_1_308_row_1">
                <table:table-cell table:style-name="C0">
                  <text:p text:style-name="P2"><text:span text:style-name="T4">EUTALIA CARDOSO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09" table:style-name="TBL_0_1_309">
              <table:table-column table:style-name="TBL_0_1_309_col_0">
</table:table-column>
              <table:table-row table:style-name="TBL_0_1_309_row_0">
                <table:table-cell table:style-name="C0">
                  <text:p text:style-name="P2"><text:span text:style-name="T5">ATENDENTE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0" table:style-name="TBL_0_1_310">
              <table:table-column table:style-name="TBL_0_1_310_col_0">
</table:table-column>
              <table:table-row table:style-name="TBL_0_1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1" table:style-name="TBL_0_1_311">
              <table:table-column table:style-name="TBL_0_1_311_col_0">
</table:table-column>
              <table:table-row table:style-name="TBL_0_1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2" table:style-name="TBL_0_1_312">
              <table:table-column table:style-name="TBL_0_1_312_col_0">
</table:table-column>
              <table:table-row table:style-name="TBL_0_1_312_row_0">
                <table:table-cell table:style-name="C0">
                  <text:p text:style-name="P2"><text:span text:style-name="T6">PROMOTORIA DE JUSTIÇA - NOSSA SENHORA DAS DORE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13" table:style-name="TBL_0_1_313">
              <table:table-column table:style-name="TBL_0_1_313_col_0">
</table:table-column>
              <table:table-row table:style-name="TBL_0_1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14" table:style-name="TBL_0_1_314">
              <table:table-column table:style-name="TBL_0_1_314_col_0">
</table:table-column>
              <table:table-row table:style-name="TBL_0_1_314_row_0">
                <table:table-cell table:style-name="C0">
                  <text:p text:style-name="P2"><text:span text:style-name="T5">12/04/199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15" table:style-name="TBL_0_1_315">
              <table:table-column table:style-name="TBL_0_1_315_col_0">
</table:table-column>
              <table:table-row table:style-name="TBL_0_1_315_row_0">
                <table:table-cell table:style-name="C0">
                  <text:p text:style-name="P2"><text:span text:style-name="T5">PREF. MUNIC. N.S.DOR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16" table:style-name="TBL_0_1_316">
              <table:table-column table:style-name="TBL_0_1_316_col_0">
</table:table-column>
              <table:table-row table:style-name="TBL_0_1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17" table:style-name="TBL_0_1_317">
              <table:table-column table:style-name="TBL_0_1_317_col_0">
</table:table-column>
              <table:table-row table:style-name="TBL_0_1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/>
          <table:table-cell table:style-name="C1" table:number-columns-spanned="3" table:number-rows-spanned="7">
            <table:table is-subtable="true" table:name="TBL_0_1_318" table:style-name="TBL_0_1_318">
              <table:table-column table:style-name="TBL_0_1_318_col_0">
</table:table-column>
              <table:table-row table:style-name="TBL_0_1_318_row_0">
                <table:table-cell table:style-name="empty-cell"/>
              </table:table-row>
              <table:table-row table:style-name="TBL_0_1_318_row_1">
                <table:table-cell table:style-name="C0">
                  <text:p text:style-name="P1"><text:span text:style-name="T4">8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19" table:style-name="TBL_0_1_319">
              <table:table-column table:style-name="TBL_0_1_319_col_0">
</table:table-column>
              <table:table-row table:style-name="TBL_0_1_319_row_0">
                <table:table-cell table:style-name="empty-cell"/>
              </table:table-row>
              <table:table-row table:style-name="TBL_0_1_319_row_1">
                <table:table-cell table:style-name="C0">
                  <text:p text:style-name="P2"><text:span text:style-name="T4">EWERTON FARIA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20" table:style-name="TBL_0_1_320">
              <table:table-column table:style-name="TBL_0_1_320_col_0">
</table:table-column>
              <table:table-row table:style-name="TBL_0_1_320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1" table:style-name="TBL_0_1_321">
              <table:table-column table:style-name="TBL_0_1_321_col_0">
</table:table-column>
              <table:table-row table:style-name="TBL_0_1_321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2" table:style-name="TBL_0_1_322">
              <table:table-column table:style-name="TBL_0_1_322_col_0">
</table:table-column>
              <table:table-row table:style-name="TBL_0_1_32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3" table:style-name="TBL_0_1_323">
              <table:table-column table:style-name="TBL_0_1_323_col_0">
</table:table-column>
              <table:table-row table:style-name="TBL_0_1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24" table:style-name="TBL_0_1_324">
              <table:table-column table:style-name="TBL_0_1_324_col_0">
</table:table-column>
              <table:table-row table:style-name="TBL_0_1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25" table:style-name="TBL_0_1_325">
              <table:table-column table:style-name="TBL_0_1_325_col_0">
</table:table-column>
              <table:table-row table:style-name="TBL_0_1_325_row_0">
                <table:table-cell table:style-name="C0">
                  <text:p text:style-name="P2"><text:span text:style-name="T5">28/12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26" table:style-name="TBL_0_1_326">
              <table:table-column table:style-name="TBL_0_1_326_col_0">
</table:table-column>
              <table:table-row table:style-name="TBL_0_1_326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27" table:style-name="TBL_0_1_327">
              <table:table-column table:style-name="TBL_0_1_327_col_0">
</table:table-column>
              <table:table-row table:style-name="TBL_0_1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28" table:style-name="TBL_0_1_328">
              <table:table-column table:style-name="TBL_0_1_328_col_0">
</table:table-column>
              <table:table-row table:style-name="TBL_0_1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/>
          <table:table-cell table:style-name="C1" table:number-columns-spanned="3" table:number-rows-spanned="7">
            <table:table is-subtable="true" table:name="TBL_0_1_329" table:style-name="TBL_0_1_329">
              <table:table-column table:style-name="TBL_0_1_329_col_0">
</table:table-column>
              <table:table-row table:style-name="TBL_0_1_329_row_0">
                <table:table-cell table:style-name="empty-cell"/>
              </table:table-row>
              <table:table-row table:style-name="TBL_0_1_329_row_1">
                <table:table-cell table:style-name="C0">
                  <text:p text:style-name="P1"><text:span text:style-name="T4">145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30" table:style-name="TBL_0_1_330">
              <table:table-column table:style-name="TBL_0_1_330_col_0">
</table:table-column>
              <table:table-row table:style-name="TBL_0_1_330_row_0">
                <table:table-cell table:style-name="empty-cell"/>
              </table:table-row>
              <table:table-row table:style-name="TBL_0_1_330_row_1">
                <table:table-cell table:style-name="C0">
                  <text:p text:style-name="P2"><text:span text:style-name="T4">FABIO ADRIANO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31" table:style-name="TBL_0_1_331">
              <table:table-column table:style-name="TBL_0_1_331_col_0">
</table:table-column>
              <table:table-row table:style-name="TBL_0_1_331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2" table:style-name="TBL_0_1_332">
              <table:table-column table:style-name="TBL_0_1_332_col_0">
</table:table-column>
              <table:table-row table:style-name="TBL_0_1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3" table:style-name="TBL_0_1_333">
              <table:table-column table:style-name="TBL_0_1_333_col_0">
</table:table-column>
              <table:table-row table:style-name="TBL_0_1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4" table:style-name="TBL_0_1_334">
              <table:table-column table:style-name="TBL_0_1_334_col_0">
</table:table-column>
              <table:table-row table:style-name="TBL_0_1_334_row_0">
                <table:table-cell table:style-name="C0">
                  <text:p text:style-name="P2"><text:span text:style-name="T6">PROMOTORIA DE JUSTIÇA - NE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35" table:style-name="TBL_0_1_335">
              <table:table-column table:style-name="TBL_0_1_335_col_0">
</table:table-column>
              <table:table-row table:style-name="TBL_0_1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36" table:style-name="TBL_0_1_336">
              <table:table-column table:style-name="TBL_0_1_336_col_0">
</table:table-column>
              <table:table-row table:style-name="TBL_0_1_336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37" table:style-name="TBL_0_1_337">
              <table:table-column table:style-name="TBL_0_1_337_col_0">
</table:table-column>
              <table:table-row table:style-name="TBL_0_1_337_row_0">
                <table:table-cell table:style-name="C0">
                  <text:p text:style-name="P2"><text:span text:style-name="T5">PREF. MUNICIPAL DE NE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38" table:style-name="TBL_0_1_338">
              <table:table-column table:style-name="TBL_0_1_338_col_0">
</table:table-column>
              <table:table-row table:style-name="TBL_0_1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39" table:style-name="TBL_0_1_339">
              <table:table-column table:style-name="TBL_0_1_339_col_0">
</table:table-column>
              <table:table-row table:style-name="TBL_0_1_339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/>
          <table:table-cell table:style-name="C1" table:number-columns-spanned="3" table:number-rows-spanned="7">
            <table:table is-subtable="true" table:name="TBL_0_1_340" table:style-name="TBL_0_1_340">
              <table:table-column table:style-name="TBL_0_1_340_col_0">
</table:table-column>
              <table:table-row table:style-name="TBL_0_1_340_row_0">
                <table:table-cell table:style-name="empty-cell"/>
              </table:table-row>
              <table:table-row table:style-name="TBL_0_1_340_row_1">
                <table:table-cell table:style-name="C0">
                  <text:p text:style-name="P1"><text:span text:style-name="T4">135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41" table:style-name="TBL_0_1_341">
              <table:table-column table:style-name="TBL_0_1_341_col_0">
</table:table-column>
              <table:table-row table:style-name="TBL_0_1_341_row_0">
                <table:table-cell table:style-name="empty-cell"/>
              </table:table-row>
              <table:table-row table:style-name="TBL_0_1_341_row_1">
                <table:table-cell table:style-name="C0">
                  <text:p text:style-name="P2"><text:span text:style-name="T4">FABIO OLIVEIRA UCHO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42" table:style-name="TBL_0_1_342">
              <table:table-column table:style-name="TBL_0_1_342_col_0">
</table:table-column>
              <table:table-row table:style-name="TBL_0_1_342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3" table:style-name="TBL_0_1_343">
              <table:table-column table:style-name="TBL_0_1_343_col_0">
</table:table-column>
              <table:table-row table:style-name="TBL_0_1_343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4" table:style-name="TBL_0_1_344">
              <table:table-column table:style-name="TBL_0_1_344_col_0">
</table:table-column>
              <table:table-row table:style-name="TBL_0_1_34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5" table:style-name="TBL_0_1_345">
              <table:table-column table:style-name="TBL_0_1_345_col_0">
</table:table-column>
              <table:table-row table:style-name="TBL_0_1_345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46" table:style-name="TBL_0_1_346">
              <table:table-column table:style-name="TBL_0_1_346_col_0">
</table:table-column>
              <table:table-row table:style-name="TBL_0_1_346_row_0">
                <table:table-cell table:style-name="C0">
                  <text:p text:style-name="P2"><text:span text:style-name="T6">42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47" table:style-name="TBL_0_1_347">
              <table:table-column table:style-name="TBL_0_1_347_col_0">
</table:table-column>
              <table:table-row table:style-name="TBL_0_1_347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48" table:style-name="TBL_0_1_348">
              <table:table-column table:style-name="TBL_0_1_348_col_0">
</table:table-column>
              <table:table-row table:style-name="TBL_0_1_348_row_0">
                <table:table-cell table:style-name="C0">
                  <text:p text:style-name="P2"><text:span text:style-name="T5">SEED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49" table:style-name="TBL_0_1_349">
              <table:table-column table:style-name="TBL_0_1_349_col_0">
</table:table-column>
              <table:table-row table:style-name="TBL_0_1_34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50" table:style-name="TBL_0_1_350">
              <table:table-column table:style-name="TBL_0_1_350_col_0">
</table:table-column>
              <table:table-row table:style-name="TBL_0_1_350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5">
          <table:table-cell table:style-name="empty-cell"/>
          <table:table-cell table:style-name="C1" table:number-columns-spanned="3" table:number-rows-spanned="7">
            <table:table is-subtable="true" table:name="TBL_0_1_351" table:style-name="TBL_0_1_351">
              <table:table-column table:style-name="TBL_0_1_351_col_0">
</table:table-column>
              <table:table-row table:style-name="TBL_0_1_351_row_0">
                <table:table-cell table:style-name="empty-cell"/>
              </table:table-row>
              <table:table-row table:style-name="TBL_0_1_351_row_1">
                <table:table-cell table:style-name="C0">
                  <text:p text:style-name="P1"><text:span text:style-name="T4">10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52" table:style-name="TBL_0_1_352">
              <table:table-column table:style-name="TBL_0_1_352_col_0">
</table:table-column>
              <table:table-row table:style-name="TBL_0_1_352_row_0">
                <table:table-cell table:style-name="empty-cell"/>
              </table:table-row>
              <table:table-row table:style-name="TBL_0_1_352_row_1">
                <table:table-cell table:style-name="C0">
                  <text:p text:style-name="P2"><text:span text:style-name="T4">FRANCISLENE FISCINA GARCE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53" table:style-name="TBL_0_1_353">
              <table:table-column table:style-name="TBL_0_1_353_col_0">
</table:table-column>
              <table:table-row table:style-name="TBL_0_1_353_row_0">
                <table:table-cell table:style-name="C0">
                  <text:p text:style-name="P2"><text:span text:style-name="T5">FISCAL DE TRIBUT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4" table:style-name="TBL_0_1_354">
              <table:table-column table:style-name="TBL_0_1_354_col_0">
</table:table-column>
              <table:table-row table:style-name="TBL_0_1_35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5" table:style-name="TBL_0_1_355">
              <table:table-column table:style-name="TBL_0_1_355_col_0">
</table:table-column>
              <table:table-row table:style-name="TBL_0_1_3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6" table:style-name="TBL_0_1_356">
              <table:table-column table:style-name="TBL_0_1_356_col_0">
</table:table-column>
              <table:table-row table:style-name="TBL_0_1_356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57" table:style-name="TBL_0_1_357">
              <table:table-column table:style-name="TBL_0_1_357_col_0">
</table:table-column>
              <table:table-row table:style-name="TBL_0_1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58" table:style-name="TBL_0_1_358">
              <table:table-column table:style-name="TBL_0_1_358_col_0">
</table:table-column>
              <table:table-row table:style-name="TBL_0_1_358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59" table:style-name="TBL_0_1_359">
              <table:table-column table:style-name="TBL_0_1_359_col_0">
</table:table-column>
              <table:table-row table:style-name="TBL_0_1_359_row_0">
                <table:table-cell table:style-name="C0">
                  <text:p text:style-name="P2"><text:span text:style-name="T5">PREF. M.  ITAPORANGA D"AJU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60" table:style-name="TBL_0_1_360">
              <table:table-column table:style-name="TBL_0_1_360_col_0">
</table:table-column>
              <table:table-row table:style-name="TBL_0_1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61" table:style-name="TBL_0_1_361">
              <table:table-column table:style-name="TBL_0_1_361_col_0">
</table:table-column>
              <table:table-row table:style-name="TBL_0_1_361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3">
          <table:table-cell table:style-name="empty-cell"/>
          <table:table-cell table:style-name="C1" table:number-columns-spanned="3" table:number-rows-spanned="7">
            <table:table is-subtable="true" table:name="TBL_0_1_362" table:style-name="TBL_0_1_362">
              <table:table-column table:style-name="TBL_0_1_362_col_0">
</table:table-column>
              <table:table-row table:style-name="TBL_0_1_362_row_0">
                <table:table-cell table:style-name="empty-cell"/>
              </table:table-row>
              <table:table-row table:style-name="TBL_0_1_362_row_1">
                <table:table-cell table:style-name="C0">
                  <text:p text:style-name="P1"><text:span text:style-name="T4">8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63" table:style-name="TBL_0_1_363">
              <table:table-column table:style-name="TBL_0_1_363_col_0">
</table:table-column>
              <table:table-row table:style-name="TBL_0_1_363_row_0">
                <table:table-cell table:style-name="empty-cell"/>
              </table:table-row>
              <table:table-row table:style-name="TBL_0_1_363_row_1">
                <table:table-cell table:style-name="C0">
                  <text:p text:style-name="P2"><text:span text:style-name="T4">GENIVAL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64" table:style-name="TBL_0_1_364">
              <table:table-column table:style-name="TBL_0_1_364_col_0">
</table:table-column>
              <table:table-row table:style-name="TBL_0_1_364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5" table:style-name="TBL_0_1_365">
              <table:table-column table:style-name="TBL_0_1_365_col_0">
</table:table-column>
              <table:table-row table:style-name="TBL_0_1_365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6" table:style-name="TBL_0_1_366">
              <table:table-column table:style-name="TBL_0_1_366_col_0">
</table:table-column>
              <table:table-row table:style-name="TBL_0_1_36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7" table:style-name="TBL_0_1_367">
              <table:table-column table:style-name="TBL_0_1_367_col_0">
</table:table-column>
              <table:table-row table:style-name="TBL_0_1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68" table:style-name="TBL_0_1_368">
              <table:table-column table:style-name="TBL_0_1_368_col_0">
</table:table-column>
              <table:table-row table:style-name="TBL_0_1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69" table:style-name="TBL_0_1_369">
              <table:table-column table:style-name="TBL_0_1_369_col_0">
</table:table-column>
              <table:table-row table:style-name="TBL_0_1_369_row_0">
                <table:table-cell table:style-name="C0">
                  <text:p text:style-name="P2"><text:span text:style-name="T5">26/12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70" table:style-name="TBL_0_1_370">
              <table:table-column table:style-name="TBL_0_1_370_col_0">
</table:table-column>
              <table:table-row table:style-name="TBL_0_1_37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71" table:style-name="TBL_0_1_371">
              <table:table-column table:style-name="TBL_0_1_371_col_0">
</table:table-column>
              <table:table-row table:style-name="TBL_0_1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72" table:style-name="TBL_0_1_372">
              <table:table-column table:style-name="TBL_0_1_372_col_0">
</table:table-column>
              <table:table-row table:style-name="TBL_0_1_37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1">
          <table:table-cell table:style-name="empty-cell"/>
          <table:table-cell table:style-name="C1" table:number-columns-spanned="3" table:number-rows-spanned="7">
            <table:table is-subtable="true" table:name="TBL_0_1_373" table:style-name="TBL_0_1_373">
              <table:table-column table:style-name="TBL_0_1_373_col_0">
</table:table-column>
              <table:table-row table:style-name="TBL_0_1_373_row_0">
                <table:table-cell table:style-name="empty-cell"/>
              </table:table-row>
              <table:table-row table:style-name="TBL_0_1_373_row_1">
                <table:table-cell table:style-name="C0">
                  <text:p text:style-name="P1"><text:span text:style-name="T4">192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74" table:style-name="TBL_0_1_374">
              <table:table-column table:style-name="TBL_0_1_374_col_0">
</table:table-column>
              <table:table-row table:style-name="TBL_0_1_374_row_0">
                <table:table-cell table:style-name="empty-cell"/>
              </table:table-row>
              <table:table-row table:style-name="TBL_0_1_374_row_1">
                <table:table-cell table:style-name="C0">
                  <text:p text:style-name="P2"><text:span text:style-name="T4">GILENO ALVE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75" table:style-name="TBL_0_1_375">
              <table:table-column table:style-name="TBL_0_1_375_col_0">
</table:table-column>
              <table:table-row table:style-name="TBL_0_1_375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6" table:style-name="TBL_0_1_376">
              <table:table-column table:style-name="TBL_0_1_376_col_0">
</table:table-column>
              <table:table-row table:style-name="TBL_0_1_376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7" table:style-name="TBL_0_1_377">
              <table:table-column table:style-name="TBL_0_1_377_col_0">
</table:table-column>
              <table:table-row table:style-name="TBL_0_1_37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8" table:style-name="TBL_0_1_378">
              <table:table-column table:style-name="TBL_0_1_378_col_0">
</table:table-column>
              <table:table-row table:style-name="TBL_0_1_37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79" table:style-name="TBL_0_1_379">
              <table:table-column table:style-name="TBL_0_1_379_col_0">
</table:table-column>
              <table:table-row table:style-name="TBL_0_1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80" table:style-name="TBL_0_1_380">
              <table:table-column table:style-name="TBL_0_1_380_col_0">
</table:table-column>
              <table:table-row table:style-name="TBL_0_1_380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81" table:style-name="TBL_0_1_381">
              <table:table-column table:style-name="TBL_0_1_381_col_0">
</table:table-column>
              <table:table-row table:style-name="TBL_0_1_381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82" table:style-name="TBL_0_1_382">
              <table:table-column table:style-name="TBL_0_1_382_col_0">
</table:table-column>
              <table:table-row table:style-name="TBL_0_1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83" table:style-name="TBL_0_1_383">
              <table:table-column table:style-name="TBL_0_1_383_col_0">
</table:table-column>
              <table:table-row table:style-name="TBL_0_1_38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9">
          <table:table-cell table:style-name="empty-cell"/>
          <table:table-cell table:style-name="C1" table:number-columns-spanned="3" table:number-rows-spanned="7">
            <table:table is-subtable="true" table:name="TBL_0_1_384" table:style-name="TBL_0_1_384">
              <table:table-column table:style-name="TBL_0_1_384_col_0">
</table:table-column>
              <table:table-row table:style-name="TBL_0_1_384_row_0">
                <table:table-cell table:style-name="empty-cell"/>
              </table:table-row>
              <table:table-row table:style-name="TBL_0_1_384_row_1">
                <table:table-cell table:style-name="C0">
                  <text:p text:style-name="P1"><text:span text:style-name="T4">6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85" table:style-name="TBL_0_1_385">
              <table:table-column table:style-name="TBL_0_1_385_col_0">
</table:table-column>
              <table:table-row table:style-name="TBL_0_1_385_row_0">
                <table:table-cell table:style-name="empty-cell"/>
              </table:table-row>
              <table:table-row table:style-name="TBL_0_1_385_row_1">
                <table:table-cell table:style-name="C0">
                  <text:p text:style-name="P2"><text:span text:style-name="T4">GILVA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86" table:style-name="TBL_0_1_386">
              <table:table-column table:style-name="TBL_0_1_386_col_0">
</table:table-column>
              <table:table-row table:style-name="TBL_0_1_38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7" table:style-name="TBL_0_1_387">
              <table:table-column table:style-name="TBL_0_1_387_col_0">
</table:table-column>
              <table:table-row table:style-name="TBL_0_1_38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8" table:style-name="TBL_0_1_388">
              <table:table-column table:style-name="TBL_0_1_388_col_0">
</table:table-column>
              <table:table-row table:style-name="TBL_0_1_38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9" table:style-name="TBL_0_1_389">
              <table:table-column table:style-name="TBL_0_1_389_col_0">
</table:table-column>
              <table:table-row table:style-name="TBL_0_1_38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90" table:style-name="TBL_0_1_390">
              <table:table-column table:style-name="TBL_0_1_390_col_0">
</table:table-column>
              <table:table-row table:style-name="TBL_0_1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91" table:style-name="TBL_0_1_391">
              <table:table-column table:style-name="TBL_0_1_391_col_0">
</table:table-column>
              <table:table-row table:style-name="TBL_0_1_391_row_0">
                <table:table-cell table:style-name="C0">
                  <text:p text:style-name="P2"><text:span text:style-name="T5">20/09/2005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92" table:style-name="TBL_0_1_392">
              <table:table-column table:style-name="TBL_0_1_392_col_0">
</table:table-column>
              <table:table-row table:style-name="TBL_0_1_39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93" table:style-name="TBL_0_1_393">
              <table:table-column table:style-name="TBL_0_1_393_col_0">
</table:table-column>
              <table:table-row table:style-name="TBL_0_1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94" table:style-name="TBL_0_1_394">
              <table:table-column table:style-name="TBL_0_1_394_col_0">
</table:table-column>
              <table:table-row table:style-name="TBL_0_1_39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03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row table:style-name="TBL_0_2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3</text:span></text:p>
          </table:table-cell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3/2017</text:span></text:p>
          </table:table-cell>
          <table:table-cell table:style-name="empty-cell"/>
        </table:table-row>
        <table:table-row table:style-name="TBL_0_2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2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2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style-name="C1" table:number-columns-spanned="3" table:number-rows-spanned="7">
            <table:table is-subtable="true" table:name="TBL_0_2_208" table:style-name="TBL_0_2_208">
              <table:table-column table:style-name="TBL_0_2_208_col_0">
</table:table-column>
              <table:table-row table:style-name="TBL_0_2_208_row_0">
                <table:table-cell table:style-name="empty-cell"/>
              </table:table-row>
              <table:table-row table:style-name="TBL_0_2_208_row_1">
                <table:table-cell table:style-name="C0">
                  <text:p text:style-name="P1"><text:span text:style-name="T4">8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09" table:style-name="TBL_0_2_209">
              <table:table-column table:style-name="TBL_0_2_209_col_0">
</table:table-column>
              <table:table-row table:style-name="TBL_0_2_209_row_0">
                <table:table-cell table:style-name="empty-cell"/>
              </table:table-row>
              <table:table-row table:style-name="TBL_0_2_209_row_1">
                <table:table-cell table:style-name="C0">
                  <text:p text:style-name="P2"><text:span text:style-name="T4">GILVANI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10" table:style-name="TBL_0_2_210">
              <table:table-column table:style-name="TBL_0_2_210_col_0">
</table:table-column>
              <table:table-row table:style-name="TBL_0_2_21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1" table:style-name="TBL_0_2_211">
              <table:table-column table:style-name="TBL_0_2_211_col_0">
</table:table-column>
              <table:table-row table:style-name="TBL_0_2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2" table:style-name="TBL_0_2_212">
              <table:table-column table:style-name="TBL_0_2_212_col_0">
</table:table-column>
              <table:table-row table:style-name="TBL_0_2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3" table:style-name="TBL_0_2_213">
              <table:table-column table:style-name="TBL_0_2_213_col_0">
</table:table-column>
              <table:table-row table:style-name="TBL_0_2_213_row_0">
                <table:table-cell table:style-name="C0">
                  <text:p text:style-name="P2"><text:span text:style-name="T6">PROMOTORIA DE JUSTIÇA - RIBEIRÓPOLIS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14" table:style-name="TBL_0_2_214">
              <table:table-column table:style-name="TBL_0_2_214_col_0">
</table:table-column>
              <table:table-row table:style-name="TBL_0_2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15" table:style-name="TBL_0_2_215">
              <table:table-column table:style-name="TBL_0_2_215_col_0">
</table:table-column>
              <table:table-row table:style-name="TBL_0_2_215_row_0">
                <table:table-cell table:style-name="C0">
                  <text:p text:style-name="P2"><text:span text:style-name="T5">21/09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16" table:style-name="TBL_0_2_216">
              <table:table-column table:style-name="TBL_0_2_216_col_0">
</table:table-column>
              <table:table-row table:style-name="TBL_0_2_216_row_0">
                <table:table-cell table:style-name="C0">
                  <text:p text:style-name="P2"><text:span text:style-name="T5">PREF.  DE RIBEIR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17" table:style-name="TBL_0_2_217">
              <table:table-column table:style-name="TBL_0_2_217_col_0">
</table:table-column>
              <table:table-row table:style-name="TBL_0_2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18" table:style-name="TBL_0_2_218">
              <table:table-column table:style-name="TBL_0_2_218_col_0">
</table:table-column>
              <table:table-row table:style-name="TBL_0_2_21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1" table:number-columns-spanned="3" table:number-rows-spanned="7">
            <table:table is-subtable="true" table:name="TBL_0_2_219" table:style-name="TBL_0_2_219">
              <table:table-column table:style-name="TBL_0_2_219_col_0">
</table:table-column>
              <table:table-row table:style-name="TBL_0_2_219_row_0">
                <table:table-cell table:style-name="empty-cell"/>
              </table:table-row>
              <table:table-row table:style-name="TBL_0_2_219_row_1">
                <table:table-cell table:style-name="C0">
                  <text:p text:style-name="P1"><text:span text:style-name="T4">4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20" table:style-name="TBL_0_2_220">
              <table:table-column table:style-name="TBL_0_2_220_col_0">
</table:table-column>
              <table:table-row table:style-name="TBL_0_2_220_row_0">
                <table:table-cell table:style-name="empty-cell"/>
              </table:table-row>
              <table:table-row table:style-name="TBL_0_2_220_row_1">
                <table:table-cell table:style-name="C0">
                  <text:p text:style-name="P2"><text:span text:style-name="T4">GILZA ALMEIDA ROSARI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21" table:style-name="TBL_0_2_221">
              <table:table-column table:style-name="TBL_0_2_221_col_0">
</table:table-column>
              <table:table-row table:style-name="TBL_0_2_221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2" table:style-name="TBL_0_2_222">
              <table:table-column table:style-name="TBL_0_2_222_col_0">
</table:table-column>
              <table:table-row table:style-name="TBL_0_2_222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3" table:style-name="TBL_0_2_223">
              <table:table-column table:style-name="TBL_0_2_223_col_0">
</table:table-column>
              <table:table-row table:style-name="TBL_0_2_223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4" table:style-name="TBL_0_2_224">
              <table:table-column table:style-name="TBL_0_2_224_col_0">
</table:table-column>
              <table:table-row table:style-name="TBL_0_2_224_row_0">
                <table:table-cell table:style-name="C0">
                  <text:p text:style-name="P2"><text:span text:style-name="T6">DIRETORIA DE RECURSOS HUMANO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25" table:style-name="TBL_0_2_225">
              <table:table-column table:style-name="TBL_0_2_225_col_0">
</table:table-column>
              <table:table-row table:style-name="TBL_0_2_225_row_0">
                <table:table-cell table:style-name="C0">
                  <text:p text:style-name="P2"><text:span text:style-name="T6">43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26" table:style-name="TBL_0_2_226">
              <table:table-column table:style-name="TBL_0_2_226_col_0">
</table:table-column>
              <table:table-row table:style-name="TBL_0_2_226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27" table:style-name="TBL_0_2_227">
              <table:table-column table:style-name="TBL_0_2_227_col_0">
</table:table-column>
              <table:table-row table:style-name="TBL_0_2_227_row_0">
                <table:table-cell table:style-name="C0">
                  <text:p text:style-name="P2"><text:span text:style-name="T5">SEED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28" table:style-name="TBL_0_2_228">
              <table:table-column table:style-name="TBL_0_2_228_col_0">
</table:table-column>
              <table:table-row table:style-name="TBL_0_2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29" table:style-name="TBL_0_2_229">
              <table:table-column table:style-name="TBL_0_2_229_col_0">
</table:table-column>
              <table:table-row table:style-name="TBL_0_2_229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1" table:number-columns-spanned="3" table:number-rows-spanned="7">
            <table:table is-subtable="true" table:name="TBL_0_2_230" table:style-name="TBL_0_2_230">
              <table:table-column table:style-name="TBL_0_2_230_col_0">
</table:table-column>
              <table:table-row table:style-name="TBL_0_2_230_row_0">
                <table:table-cell table:style-name="empty-cell"/>
              </table:table-row>
              <table:table-row table:style-name="TBL_0_2_230_row_1">
                <table:table-cell table:style-name="C0">
                  <text:p text:style-name="P1"><text:span text:style-name="T4">69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31" table:style-name="TBL_0_2_231">
              <table:table-column table:style-name="TBL_0_2_231_col_0">
</table:table-column>
              <table:table-row table:style-name="TBL_0_2_231_row_0">
                <table:table-cell table:style-name="empty-cell"/>
              </table:table-row>
              <table:table-row table:style-name="TBL_0_2_231_row_1">
                <table:table-cell table:style-name="C0">
                  <text:p text:style-name="P2"><text:span text:style-name="T4">IDIBERTO BORGE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32" table:style-name="TBL_0_2_232">
              <table:table-column table:style-name="TBL_0_2_232_col_0">
</table:table-column>
              <table:table-row table:style-name="TBL_0_2_232_row_0">
                <table:table-cell table:style-name="C0">
                  <text:p text:style-name="P2"><text:span text:style-name="T5">MENSAGEIR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3" table:style-name="TBL_0_2_233">
              <table:table-column table:style-name="TBL_0_2_233_col_0">
</table:table-column>
              <table:table-row table:style-name="TBL_0_2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4" table:style-name="TBL_0_2_234">
              <table:table-column table:style-name="TBL_0_2_234_col_0">
</table:table-column>
              <table:table-row table:style-name="TBL_0_2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5" table:style-name="TBL_0_2_235">
              <table:table-column table:style-name="TBL_0_2_235_col_0">
</table:table-column>
              <table:table-row table:style-name="TBL_0_2_235_row_0">
                <table:table-cell table:style-name="C0">
                  <text:p text:style-name="P2"><text:span text:style-name="T6">PROMOTORIA DE JUSTIÇA - PAC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36" table:style-name="TBL_0_2_236">
              <table:table-column table:style-name="TBL_0_2_236_col_0">
</table:table-column>
              <table:table-row table:style-name="TBL_0_2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37" table:style-name="TBL_0_2_237">
              <table:table-column table:style-name="TBL_0_2_237_col_0">
</table:table-column>
              <table:table-row table:style-name="TBL_0_2_237_row_0">
                <table:table-cell table:style-name="C0">
                  <text:p text:style-name="P2"><text:span text:style-name="T5">25/05/200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38" table:style-name="TBL_0_2_238">
              <table:table-column table:style-name="TBL_0_2_238_col_0">
</table:table-column>
              <table:table-row table:style-name="TBL_0_2_238_row_0">
                <table:table-cell table:style-name="C0">
                  <text:p text:style-name="P2"><text:span text:style-name="T5">PREF. M. DE BREJO GRAN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39" table:style-name="TBL_0_2_239">
              <table:table-column table:style-name="TBL_0_2_239_col_0">
</table:table-column>
              <table:table-row table:style-name="TBL_0_2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40" table:style-name="TBL_0_2_240">
              <table:table-column table:style-name="TBL_0_2_240_col_0">
</table:table-column>
              <table:table-row table:style-name="TBL_0_2_240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1" table:number-columns-spanned="3" table:number-rows-spanned="7">
            <table:table is-subtable="true" table:name="TBL_0_2_241" table:style-name="TBL_0_2_241">
              <table:table-column table:style-name="TBL_0_2_241_col_0">
</table:table-column>
              <table:table-row table:style-name="TBL_0_2_241_row_0">
                <table:table-cell table:style-name="empty-cell"/>
              </table:table-row>
              <table:table-row table:style-name="TBL_0_2_241_row_1">
                <table:table-cell table:style-name="C0">
                  <text:p text:style-name="P1"><text:span text:style-name="T4">18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42" table:style-name="TBL_0_2_242">
              <table:table-column table:style-name="TBL_0_2_242_col_0">
</table:table-column>
              <table:table-row table:style-name="TBL_0_2_242_row_0">
                <table:table-cell table:style-name="empty-cell"/>
              </table:table-row>
              <table:table-row table:style-name="TBL_0_2_242_row_1">
                <table:table-cell table:style-name="C0">
                  <text:p text:style-name="P2"><text:span text:style-name="T4">JAMISSON CARLOS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43" table:style-name="TBL_0_2_243">
              <table:table-column table:style-name="TBL_0_2_243_col_0">
</table:table-column>
              <table:table-row table:style-name="TBL_0_2_24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4" table:style-name="TBL_0_2_244">
              <table:table-column table:style-name="TBL_0_2_244_col_0">
</table:table-column>
              <table:table-row table:style-name="TBL_0_2_24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5" table:style-name="TBL_0_2_245">
              <table:table-column table:style-name="TBL_0_2_245_col_0">
</table:table-column>
              <table:table-row table:style-name="TBL_0_2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6" table:style-name="TBL_0_2_246">
              <table:table-column table:style-name="TBL_0_2_246_col_0">
</table:table-column>
              <table:table-row table:style-name="TBL_0_2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47" table:style-name="TBL_0_2_247">
              <table:table-column table:style-name="TBL_0_2_247_col_0">
</table:table-column>
              <table:table-row table:style-name="TBL_0_2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2"><text:span text:style-name="T5">04/11/199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1" table:number-columns-spanned="3" table:number-rows-spanned="7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1"><text:span text:style-name="T4">149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2"><text:span text:style-name="T4">JANIO DA SILV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54" table:style-name="TBL_0_2_254">
              <table:table-column table:style-name="TBL_0_2_254_col_0">
</table:table-column>
              <table:table-row table:style-name="TBL_0_2_254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5" table:style-name="TBL_0_2_255">
              <table:table-column table:style-name="TBL_0_2_255_col_0">
</table:table-column>
              <table:table-row table:style-name="TBL_0_2_255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6" table:style-name="TBL_0_2_256">
              <table:table-column table:style-name="TBL_0_2_256_col_0">
</table:table-column>
              <table:table-row table:style-name="TBL_0_2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7" table:style-name="TBL_0_2_257">
              <table:table-column table:style-name="TBL_0_2_257_col_0">
</table:table-column>
              <table:table-row table:style-name="TBL_0_2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58" table:style-name="TBL_0_2_258">
              <table:table-column table:style-name="TBL_0_2_258_col_0">
</table:table-column>
              <table:table-row table:style-name="TBL_0_2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59" table:style-name="TBL_0_2_259">
              <table:table-column table:style-name="TBL_0_2_259_col_0">
</table:table-column>
              <table:table-row table:style-name="TBL_0_2_259_row_0">
                <table:table-cell table:style-name="C0">
                  <text:p text:style-name="P2"><text:span text:style-name="T5">22/03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60" table:style-name="TBL_0_2_260">
              <table:table-column table:style-name="TBL_0_2_260_col_0">
</table:table-column>
              <table:table-row table:style-name="TBL_0_2_26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61" table:style-name="TBL_0_2_261">
              <table:table-column table:style-name="TBL_0_2_261_col_0">
</table:table-column>
              <table:table-row table:style-name="TBL_0_2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62" table:style-name="TBL_0_2_262">
              <table:table-column table:style-name="TBL_0_2_262_col_0">
</table:table-column>
              <table:table-row table:style-name="TBL_0_2_26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1" table:number-columns-spanned="3" table:number-rows-spanned="7">
            <table:table is-subtable="true" table:name="TBL_0_2_263" table:style-name="TBL_0_2_263">
              <table:table-column table:style-name="TBL_0_2_263_col_0">
</table:table-column>
              <table:table-row table:style-name="TBL_0_2_263_row_0">
                <table:table-cell table:style-name="empty-cell"/>
              </table:table-row>
              <table:table-row table:style-name="TBL_0_2_263_row_1">
                <table:table-cell table:style-name="C0">
                  <text:p text:style-name="P1"><text:span text:style-name="T4">10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64" table:style-name="TBL_0_2_264">
              <table:table-column table:style-name="TBL_0_2_264_col_0">
</table:table-column>
              <table:table-row table:style-name="TBL_0_2_264_row_0">
                <table:table-cell table:style-name="empty-cell"/>
              </table:table-row>
              <table:table-row table:style-name="TBL_0_2_264_row_1">
                <table:table-cell table:style-name="C0">
                  <text:p text:style-name="P2"><text:span text:style-name="T4">JEANE SANTOS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65" table:style-name="TBL_0_2_265">
              <table:table-column table:style-name="TBL_0_2_265_col_0">
</table:table-column>
              <table:table-row table:style-name="TBL_0_2_26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6" table:style-name="TBL_0_2_266">
              <table:table-column table:style-name="TBL_0_2_266_col_0">
</table:table-column>
              <table:table-row table:style-name="TBL_0_2_2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7" table:style-name="TBL_0_2_267">
              <table:table-column table:style-name="TBL_0_2_267_col_0">
</table:table-column>
              <table:table-row table:style-name="TBL_0_2_26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8" table:style-name="TBL_0_2_268">
              <table:table-column table:style-name="TBL_0_2_268_col_0">
</table:table-column>
              <table:table-row table:style-name="TBL_0_2_268_row_0">
                <table:table-cell table:style-name="C0">
                  <text:p text:style-name="P2"><text:span text:style-name="T6">10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69" table:style-name="TBL_0_2_269">
              <table:table-column table:style-name="TBL_0_2_269_col_0">
</table:table-column>
              <table:table-row table:style-name="TBL_0_2_269_row_0">
                <table:table-cell table:style-name="C0">
                  <text:p text:style-name="P2"><text:span text:style-name="T6">90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70" table:style-name="TBL_0_2_270">
              <table:table-column table:style-name="TBL_0_2_270_col_0">
</table:table-column>
              <table:table-row table:style-name="TBL_0_2_270_row_0">
                <table:table-cell table:style-name="C0">
                  <text:p text:style-name="P2"><text:span text:style-name="T5">31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71" table:style-name="TBL_0_2_271">
              <table:table-column table:style-name="TBL_0_2_271_col_0">
</table:table-column>
              <table:table-row table:style-name="TBL_0_2_271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72" table:style-name="TBL_0_2_272">
              <table:table-column table:style-name="TBL_0_2_272_col_0">
</table:table-column>
              <table:table-row table:style-name="TBL_0_2_27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73" table:style-name="TBL_0_2_273">
              <table:table-column table:style-name="TBL_0_2_273_col_0">
</table:table-column>
              <table:table-row table:style-name="TBL_0_2_273_row_0">
                <table:table-cell table:style-name="C0">
                  <text:p text:style-name="P1"><text:span text:style-name="T5">24/02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1" table:number-columns-spanned="3" table:number-rows-spanned="7">
            <table:table is-subtable="true" table:name="TBL_0_2_274" table:style-name="TBL_0_2_274">
              <table:table-column table:style-name="TBL_0_2_274_col_0">
</table:table-column>
              <table:table-row table:style-name="TBL_0_2_274_row_0">
                <table:table-cell table:style-name="empty-cell"/>
              </table:table-row>
              <table:table-row table:style-name="TBL_0_2_274_row_1">
                <table:table-cell table:style-name="C0">
                  <text:p text:style-name="P1"><text:span text:style-name="T4">146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75" table:style-name="TBL_0_2_275">
              <table:table-column table:style-name="TBL_0_2_275_col_0">
</table:table-column>
              <table:table-row table:style-name="TBL_0_2_275_row_0">
                <table:table-cell table:style-name="empty-cell"/>
              </table:table-row>
              <table:table-row table:style-name="TBL_0_2_275_row_1">
                <table:table-cell table:style-name="C0">
                  <text:p text:style-name="P2"><text:span text:style-name="T4">JEFERSON GONZAG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76" table:style-name="TBL_0_2_276">
              <table:table-column table:style-name="TBL_0_2_276_col_0">
</table:table-column>
              <table:table-row table:style-name="TBL_0_2_27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7" table:style-name="TBL_0_2_277">
              <table:table-column table:style-name="TBL_0_2_277_col_0">
</table:table-column>
              <table:table-row table:style-name="TBL_0_2_27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8" table:style-name="TBL_0_2_278">
              <table:table-column table:style-name="TBL_0_2_278_col_0">
</table:table-column>
              <table:table-row table:style-name="TBL_0_2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9" table:style-name="TBL_0_2_279">
              <table:table-column table:style-name="TBL_0_2_279_col_0">
</table:table-column>
              <table:table-row table:style-name="TBL_0_2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80" table:style-name="TBL_0_2_280">
              <table:table-column table:style-name="TBL_0_2_280_col_0">
</table:table-column>
              <table:table-row table:style-name="TBL_0_2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81" table:style-name="TBL_0_2_281">
              <table:table-column table:style-name="TBL_0_2_281_col_0">
</table:table-column>
              <table:table-row table:style-name="TBL_0_2_281_row_0">
                <table:table-cell table:style-name="C0">
                  <text:p text:style-name="P2"><text:span text:style-name="T5">08/09/201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82" table:style-name="TBL_0_2_282">
              <table:table-column table:style-name="TBL_0_2_282_col_0">
</table:table-column>
              <table:table-row table:style-name="TBL_0_2_282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83" table:style-name="TBL_0_2_283">
              <table:table-column table:style-name="TBL_0_2_283_col_0">
</table:table-column>
              <table:table-row table:style-name="TBL_0_2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84" table:style-name="TBL_0_2_284">
              <table:table-column table:style-name="TBL_0_2_284_col_0">
</table:table-column>
              <table:table-row table:style-name="TBL_0_2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1" table:number-columns-spanned="3" table:number-rows-spanned="7">
            <table:table is-subtable="true" table:name="TBL_0_2_285" table:style-name="TBL_0_2_285">
              <table:table-column table:style-name="TBL_0_2_285_col_0">
</table:table-column>
              <table:table-row table:style-name="TBL_0_2_285_row_0">
                <table:table-cell table:style-name="empty-cell"/>
              </table:table-row>
              <table:table-row table:style-name="TBL_0_2_285_row_1">
                <table:table-cell table:style-name="C0">
                  <text:p text:style-name="P1"><text:span text:style-name="T4">39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86" table:style-name="TBL_0_2_286">
              <table:table-column table:style-name="TBL_0_2_286_col_0">
</table:table-column>
              <table:table-row table:style-name="TBL_0_2_286_row_0">
                <table:table-cell table:style-name="empty-cell"/>
              </table:table-row>
              <table:table-row table:style-name="TBL_0_2_286_row_1">
                <table:table-cell table:style-name="C0">
                  <text:p text:style-name="P2"><text:span text:style-name="T4">JOAO CO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87" table:style-name="TBL_0_2_287">
              <table:table-column table:style-name="TBL_0_2_287_col_0">
</table:table-column>
              <table:table-row table:style-name="TBL_0_2_287_row_0">
                <table:table-cell table:style-name="C0">
                  <text:p text:style-name="P2"><text:span text:style-name="T5">GARÇON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8" table:style-name="TBL_0_2_288">
              <table:table-column table:style-name="TBL_0_2_288_col_0">
</table:table-column>
              <table:table-row table:style-name="TBL_0_2_288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9" table:style-name="TBL_0_2_289">
              <table:table-column table:style-name="TBL_0_2_289_col_0">
</table:table-column>
              <table:table-row table:style-name="TBL_0_2_289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0" table:style-name="TBL_0_2_290">
              <table:table-column table:style-name="TBL_0_2_290_col_0">
</table:table-column>
              <table:table-row table:style-name="TBL_0_2_290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91" table:style-name="TBL_0_2_291">
              <table:table-column table:style-name="TBL_0_2_291_col_0">
</table:table-column>
              <table:table-row table:style-name="TBL_0_2_291_row_0">
                <table:table-cell table:style-name="C0">
                  <text:p text:style-name="P2"><text:span text:style-name="T6">82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92" table:style-name="TBL_0_2_292">
              <table:table-column table:style-name="TBL_0_2_292_col_0">
</table:table-column>
              <table:table-row table:style-name="TBL_0_2_292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93" table:style-name="TBL_0_2_293">
              <table:table-column table:style-name="TBL_0_2_293_col_0">
</table:table-column>
              <table:table-row table:style-name="TBL_0_2_293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94" table:style-name="TBL_0_2_294">
              <table:table-column table:style-name="TBL_0_2_294_col_0">
</table:table-column>
              <table:table-row table:style-name="TBL_0_2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95" table:style-name="TBL_0_2_295">
              <table:table-column table:style-name="TBL_0_2_295_col_0">
</table:table-column>
              <table:table-row table:style-name="TBL_0_2_295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/>
          <table:table-cell table:style-name="C1" table:number-columns-spanned="3" table:number-rows-spanned="7">
            <table:table is-subtable="true" table:name="TBL_0_2_296" table:style-name="TBL_0_2_296">
              <table:table-column table:style-name="TBL_0_2_296_col_0">
</table:table-column>
              <table:table-row table:style-name="TBL_0_2_296_row_0">
                <table:table-cell table:style-name="empty-cell"/>
              </table:table-row>
              <table:table-row table:style-name="TBL_0_2_296_row_1">
                <table:table-cell table:style-name="C0">
                  <text:p text:style-name="P1"><text:span text:style-name="T4">71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97" table:style-name="TBL_0_2_297">
              <table:table-column table:style-name="TBL_0_2_297_col_0">
</table:table-column>
              <table:table-row table:style-name="TBL_0_2_297_row_0">
                <table:table-cell table:style-name="empty-cell"/>
              </table:table-row>
              <table:table-row table:style-name="TBL_0_2_297_row_1">
                <table:table-cell table:style-name="C0">
                  <text:p text:style-name="P2"><text:span text:style-name="T4">JOAO FLORENCIO SANTOS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98" table:style-name="TBL_0_2_298">
              <table:table-column table:style-name="TBL_0_2_298_col_0">
</table:table-column>
              <table:table-row table:style-name="TBL_0_2_298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9" table:style-name="TBL_0_2_299">
              <table:table-column table:style-name="TBL_0_2_299_col_0">
</table:table-column>
              <table:table-row table:style-name="TBL_0_2_299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0" table:style-name="TBL_0_2_300">
              <table:table-column table:style-name="TBL_0_2_300_col_0">
</table:table-column>
              <table:table-row table:style-name="TBL_0_2_30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1" table:style-name="TBL_0_2_301">
              <table:table-column table:style-name="TBL_0_2_301_col_0">
</table:table-column>
              <table:table-row table:style-name="TBL_0_2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02" table:style-name="TBL_0_2_302">
              <table:table-column table:style-name="TBL_0_2_302_col_0">
</table:table-column>
              <table:table-row table:style-name="TBL_0_2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03" table:style-name="TBL_0_2_303">
              <table:table-column table:style-name="TBL_0_2_303_col_0">
</table:table-column>
              <table:table-row table:style-name="TBL_0_2_303_row_0">
                <table:table-cell table:style-name="C0">
                  <text:p text:style-name="P2"><text:span text:style-name="T5">08/11/200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04" table:style-name="TBL_0_2_304">
              <table:table-column table:style-name="TBL_0_2_304_col_0">
</table:table-column>
              <table:table-row table:style-name="TBL_0_2_304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05" table:style-name="TBL_0_2_305">
              <table:table-column table:style-name="TBL_0_2_305_col_0">
</table:table-column>
              <table:table-row table:style-name="TBL_0_2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06" table:style-name="TBL_0_2_306">
              <table:table-column table:style-name="TBL_0_2_306_col_0">
</table:table-column>
              <table:table-row table:style-name="TBL_0_2_30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/>
          <table:table-cell table:style-name="C1" table:number-columns-spanned="3" table:number-rows-spanned="7">
            <table:table is-subtable="true" table:name="TBL_0_2_307" table:style-name="TBL_0_2_307">
              <table:table-column table:style-name="TBL_0_2_307_col_0">
</table:table-column>
              <table:table-row table:style-name="TBL_0_2_307_row_0">
                <table:table-cell table:style-name="empty-cell"/>
              </table:table-row>
              <table:table-row table:style-name="TBL_0_2_307_row_1">
                <table:table-cell table:style-name="C0">
                  <text:p text:style-name="P1"><text:span text:style-name="T4">154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08" table:style-name="TBL_0_2_308">
              <table:table-column table:style-name="TBL_0_2_308_col_0">
</table:table-column>
              <table:table-row table:style-name="TBL_0_2_308_row_0">
                <table:table-cell table:style-name="empty-cell"/>
              </table:table-row>
              <table:table-row table:style-name="TBL_0_2_308_row_1">
                <table:table-cell table:style-name="C0">
                  <text:p text:style-name="P2"><text:span text:style-name="T4">JOAQUIM DANTAS CARDOS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09" table:style-name="TBL_0_2_309">
              <table:table-column table:style-name="TBL_0_2_309_col_0">
</table:table-column>
              <table:table-row table:style-name="TBL_0_2_309_row_0">
                <table:table-cell table:style-name="C0">
                  <text:p text:style-name="P2"><text:span text:style-name="T5">SOLDADO - requis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0" table:style-name="TBL_0_2_310">
              <table:table-column table:style-name="TBL_0_2_310_col_0">
</table:table-column>
              <table:table-row table:style-name="TBL_0_2_310_row_0">
                <table:table-cell table:style-name="C0">
                  <text:p text:style-name="P2"><text:span text:style-name="T6">SOLD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1" table:style-name="TBL_0_2_311">
              <table:table-column table:style-name="TBL_0_2_311_col_0">
</table:table-column>
              <table:table-row table:style-name="TBL_0_2_311_row_0">
                <table:table-cell table:style-name="C0">
                  <text:p text:style-name="P2"><text:span text:style-name="T6">SOLD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2" table:style-name="TBL_0_2_312">
              <table:table-column table:style-name="TBL_0_2_312_col_0">
</table:table-column>
              <table:table-row table:style-name="TBL_0_2_312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13" table:style-name="TBL_0_2_313">
              <table:table-column table:style-name="TBL_0_2_313_col_0">
</table:table-column>
              <table:table-row table:style-name="TBL_0_2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14" table:style-name="TBL_0_2_314">
              <table:table-column table:style-name="TBL_0_2_314_col_0">
</table:table-column>
              <table:table-row table:style-name="TBL_0_2_314_row_0">
                <table:table-cell table:style-name="C0">
                  <text:p text:style-name="P2"><text:span text:style-name="T5">28/04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15" table:style-name="TBL_0_2_315">
              <table:table-column table:style-name="TBL_0_2_315_col_0">
</table:table-column>
              <table:table-row table:style-name="TBL_0_2_315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16" table:style-name="TBL_0_2_316">
              <table:table-column table:style-name="TBL_0_2_316_col_0">
</table:table-column>
              <table:table-row table:style-name="TBL_0_2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17" table:style-name="TBL_0_2_317">
              <table:table-column table:style-name="TBL_0_2_317_col_0">
</table:table-column>
              <table:table-row table:style-name="TBL_0_2_31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/>
          <table:table-cell table:style-name="C1" table:number-columns-spanned="3" table:number-rows-spanned="7">
            <table:table is-subtable="true" table:name="TBL_0_2_318" table:style-name="TBL_0_2_318">
              <table:table-column table:style-name="TBL_0_2_318_col_0">
</table:table-column>
              <table:table-row table:style-name="TBL_0_2_318_row_0">
                <table:table-cell table:style-name="empty-cell"/>
              </table:table-row>
              <table:table-row table:style-name="TBL_0_2_318_row_1">
                <table:table-cell table:style-name="C0">
                  <text:p text:style-name="P1"><text:span text:style-name="T4">19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19" table:style-name="TBL_0_2_319">
              <table:table-column table:style-name="TBL_0_2_319_col_0">
</table:table-column>
              <table:table-row table:style-name="TBL_0_2_319_row_0">
                <table:table-cell table:style-name="empty-cell"/>
              </table:table-row>
              <table:table-row table:style-name="TBL_0_2_319_row_1">
                <table:table-cell table:style-name="C0">
                  <text:p text:style-name="P2"><text:span text:style-name="T4">JORGE DORIA LEIT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20" table:style-name="TBL_0_2_320">
              <table:table-column table:style-name="TBL_0_2_320_col_0">
</table:table-column>
              <table:table-row table:style-name="TBL_0_2_320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1" table:style-name="TBL_0_2_321">
              <table:table-column table:style-name="TBL_0_2_321_col_0">
</table:table-column>
              <table:table-row table:style-name="TBL_0_2_321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2" table:style-name="TBL_0_2_322">
              <table:table-column table:style-name="TBL_0_2_322_col_0">
</table:table-column>
              <table:table-row table:style-name="TBL_0_2_32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3" table:style-name="TBL_0_2_323">
              <table:table-column table:style-name="TBL_0_2_323_col_0">
</table:table-column>
              <table:table-row table:style-name="TBL_0_2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24" table:style-name="TBL_0_2_324">
              <table:table-column table:style-name="TBL_0_2_324_col_0">
</table:table-column>
              <table:table-row table:style-name="TBL_0_2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25" table:style-name="TBL_0_2_325">
              <table:table-column table:style-name="TBL_0_2_325_col_0">
</table:table-column>
              <table:table-row table:style-name="TBL_0_2_325_row_0">
                <table:table-cell table:style-name="C0">
                  <text:p text:style-name="P2"><text:span text:style-name="T5">23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26" table:style-name="TBL_0_2_326">
              <table:table-column table:style-name="TBL_0_2_326_col_0">
</table:table-column>
              <table:table-row table:style-name="TBL_0_2_326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27" table:style-name="TBL_0_2_327">
              <table:table-column table:style-name="TBL_0_2_327_col_0">
</table:table-column>
              <table:table-row table:style-name="TBL_0_2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28" table:style-name="TBL_0_2_328">
              <table:table-column table:style-name="TBL_0_2_328_col_0">
</table:table-column>
              <table:table-row table:style-name="TBL_0_2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/>
          <table:table-cell table:style-name="C1" table:number-columns-spanned="3" table:number-rows-spanned="7">
            <table:table is-subtable="true" table:name="TBL_0_2_329" table:style-name="TBL_0_2_329">
              <table:table-column table:style-name="TBL_0_2_329_col_0">
</table:table-column>
              <table:table-row table:style-name="TBL_0_2_329_row_0">
                <table:table-cell table:style-name="empty-cell"/>
              </table:table-row>
              <table:table-row table:style-name="TBL_0_2_329_row_1">
                <table:table-cell table:style-name="C0">
                  <text:p text:style-name="P1"><text:span text:style-name="T4">88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30" table:style-name="TBL_0_2_330">
              <table:table-column table:style-name="TBL_0_2_330_col_0">
</table:table-column>
              <table:table-row table:style-name="TBL_0_2_330_row_0">
                <table:table-cell table:style-name="empty-cell"/>
              </table:table-row>
              <table:table-row table:style-name="TBL_0_2_330_row_1">
                <table:table-cell table:style-name="C0">
                  <text:p text:style-name="P2"><text:span text:style-name="T4">JORGE TAVARES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31" table:style-name="TBL_0_2_331">
              <table:table-column table:style-name="TBL_0_2_331_col_0">
</table:table-column>
              <table:table-row table:style-name="TBL_0_2_331_row_0">
                <table:table-cell table:style-name="C0">
                  <text:p text:style-name="P2"><text:span text:style-name="T5">MAJOR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2" table:style-name="TBL_0_2_332">
              <table:table-column table:style-name="TBL_0_2_332_col_0">
</table:table-column>
              <table:table-row table:style-name="TBL_0_2_332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3" table:style-name="TBL_0_2_333">
              <table:table-column table:style-name="TBL_0_2_333_col_0">
</table:table-column>
              <table:table-row table:style-name="TBL_0_2_333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4" table:style-name="TBL_0_2_334">
              <table:table-column table:style-name="TBL_0_2_334_col_0">
</table:table-column>
              <table:table-row table:style-name="TBL_0_2_33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35" table:style-name="TBL_0_2_335">
              <table:table-column table:style-name="TBL_0_2_335_col_0">
</table:table-column>
              <table:table-row table:style-name="TBL_0_2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36" table:style-name="TBL_0_2_336">
              <table:table-column table:style-name="TBL_0_2_336_col_0">
</table:table-column>
              <table:table-row table:style-name="TBL_0_2_336_row_0">
                <table:table-cell table:style-name="C0">
                  <text:p text:style-name="P2"><text:span text:style-name="T5">16/01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37" table:style-name="TBL_0_2_337">
              <table:table-column table:style-name="TBL_0_2_337_col_0">
</table:table-column>
              <table:table-row table:style-name="TBL_0_2_337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38" table:style-name="TBL_0_2_338">
              <table:table-column table:style-name="TBL_0_2_338_col_0">
</table:table-column>
              <table:table-row table:style-name="TBL_0_2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39" table:style-name="TBL_0_2_339">
              <table:table-column table:style-name="TBL_0_2_339_col_0">
</table:table-column>
              <table:table-row table:style-name="TBL_0_2_33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/>
          <table:table-cell table:style-name="C1" table:number-columns-spanned="3" table:number-rows-spanned="7">
            <table:table is-subtable="true" table:name="TBL_0_2_340" table:style-name="TBL_0_2_340">
              <table:table-column table:style-name="TBL_0_2_340_col_0">
</table:table-column>
              <table:table-row table:style-name="TBL_0_2_340_row_0">
                <table:table-cell table:style-name="empty-cell"/>
              </table:table-row>
              <table:table-row table:style-name="TBL_0_2_340_row_1">
                <table:table-cell table:style-name="C0">
                  <text:p text:style-name="P1"><text:span text:style-name="T4">110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41" table:style-name="TBL_0_2_341">
              <table:table-column table:style-name="TBL_0_2_341_col_0">
</table:table-column>
              <table:table-row table:style-name="TBL_0_2_341_row_0">
                <table:table-cell table:style-name="empty-cell"/>
              </table:table-row>
              <table:table-row table:style-name="TBL_0_2_341_row_1">
                <table:table-cell table:style-name="C0">
                  <text:p text:style-name="P2"><text:span text:style-name="T4">JOSE CLAUDIANO SILVA DE CARVA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42" table:style-name="TBL_0_2_342">
              <table:table-column table:style-name="TBL_0_2_342_col_0">
</table:table-column>
              <table:table-row table:style-name="TBL_0_2_342_row_0">
                <table:table-cell table:style-name="C0">
                  <text:p text:style-name="P2"><text:span text:style-name="T5">VIGILA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3" table:style-name="TBL_0_2_343">
              <table:table-column table:style-name="TBL_0_2_343_col_0">
</table:table-column>
              <table:table-row table:style-name="TBL_0_2_34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4" table:style-name="TBL_0_2_344">
              <table:table-column table:style-name="TBL_0_2_344_col_0">
</table:table-column>
              <table:table-row table:style-name="TBL_0_2_3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5" table:style-name="TBL_0_2_345">
              <table:table-column table:style-name="TBL_0_2_345_col_0">
</table:table-column>
              <table:table-row table:style-name="TBL_0_2_345_row_0">
                <table:table-cell table:style-name="C0">
                  <text:p text:style-name="P2"><text:span text:style-name="T6">PROMOTORIA DE JUSTIÇA - CANINDÉ DO SÃO FRANCISC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46" table:style-name="TBL_0_2_346">
              <table:table-column table:style-name="TBL_0_2_346_col_0">
</table:table-column>
              <table:table-row table:style-name="TBL_0_2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47" table:style-name="TBL_0_2_347">
              <table:table-column table:style-name="TBL_0_2_347_col_0">
</table:table-column>
              <table:table-row table:style-name="TBL_0_2_347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48" table:style-name="TBL_0_2_348">
              <table:table-column table:style-name="TBL_0_2_348_col_0">
</table:table-column>
              <table:table-row table:style-name="TBL_0_2_348_row_0">
                <table:table-cell table:style-name="C0">
                  <text:p text:style-name="P2"><text:span text:style-name="T5">PREF. M.  DE CANINDE S. FRANCISC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49" table:style-name="TBL_0_2_349">
              <table:table-column table:style-name="TBL_0_2_349_col_0">
</table:table-column>
              <table:table-row table:style-name="TBL_0_2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50" table:style-name="TBL_0_2_350">
              <table:table-column table:style-name="TBL_0_2_350_col_0">
</table:table-column>
              <table:table-row table:style-name="TBL_0_2_350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5">
          <table:table-cell table:style-name="empty-cell"/>
          <table:table-cell table:style-name="C1" table:number-columns-spanned="3" table:number-rows-spanned="7">
            <table:table is-subtable="true" table:name="TBL_0_2_351" table:style-name="TBL_0_2_351">
              <table:table-column table:style-name="TBL_0_2_351_col_0">
</table:table-column>
              <table:table-row table:style-name="TBL_0_2_351_row_0">
                <table:table-cell table:style-name="empty-cell"/>
              </table:table-row>
              <table:table-row table:style-name="TBL_0_2_351_row_1">
                <table:table-cell table:style-name="C0">
                  <text:p text:style-name="P1"><text:span text:style-name="T4">19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52" table:style-name="TBL_0_2_352">
              <table:table-column table:style-name="TBL_0_2_352_col_0">
</table:table-column>
              <table:table-row table:style-name="TBL_0_2_352_row_0">
                <table:table-cell table:style-name="empty-cell"/>
              </table:table-row>
              <table:table-row table:style-name="TBL_0_2_352_row_1">
                <table:table-cell table:style-name="C0">
                  <text:p text:style-name="P2"><text:span text:style-name="T4">JOSE CLAUDINO DA ROCH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53" table:style-name="TBL_0_2_353">
              <table:table-column table:style-name="TBL_0_2_353_col_0">
</table:table-column>
              <table:table-row table:style-name="TBL_0_2_353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4" table:style-name="TBL_0_2_354">
              <table:table-column table:style-name="TBL_0_2_354_col_0">
</table:table-column>
              <table:table-row table:style-name="TBL_0_2_354_row_0">
                <table:table-cell table:style-name="C0">
                  <text:p text:style-name="P2"><text:span text:style-name="T6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5" table:style-name="TBL_0_2_355">
              <table:table-column table:style-name="TBL_0_2_355_col_0">
</table:table-column>
              <table:table-row table:style-name="TBL_0_2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6" table:style-name="TBL_0_2_356">
              <table:table-column table:style-name="TBL_0_2_356_col_0">
</table:table-column>
              <table:table-row table:style-name="TBL_0_2_356_row_0">
                <table:table-cell table:style-name="C0">
                  <text:p text:style-name="P2"><text:span text:style-name="T6">DIRETORIA  ADMINISTRATIVA - 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57" table:style-name="TBL_0_2_357">
              <table:table-column table:style-name="TBL_0_2_357_col_0">
</table:table-column>
              <table:table-row table:style-name="TBL_0_2_357_row_0">
                <table:table-cell table:style-name="C0">
                  <text:p text:style-name="P2"><text:span text:style-name="T6">299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58" table:style-name="TBL_0_2_358">
              <table:table-column table:style-name="TBL_0_2_358_col_0">
</table:table-column>
              <table:table-row table:style-name="TBL_0_2_358_row_0">
                <table:table-cell table:style-name="C0">
                  <text:p text:style-name="P2"><text:span text:style-name="T5">10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59" table:style-name="TBL_0_2_359">
              <table:table-column table:style-name="TBL_0_2_359_col_0">
</table:table-column>
              <table:table-row table:style-name="TBL_0_2_359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60" table:style-name="TBL_0_2_360">
              <table:table-column table:style-name="TBL_0_2_360_col_0">
</table:table-column>
              <table:table-row table:style-name="TBL_0_2_36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61" table:style-name="TBL_0_2_361">
              <table:table-column table:style-name="TBL_0_2_361_col_0">
</table:table-column>
              <table:table-row table:style-name="TBL_0_2_361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3">
          <table:table-cell table:style-name="empty-cell"/>
          <table:table-cell table:style-name="C1" table:number-columns-spanned="3" table:number-rows-spanned="7">
            <table:table is-subtable="true" table:name="TBL_0_2_362" table:style-name="TBL_0_2_362">
              <table:table-column table:style-name="TBL_0_2_362_col_0">
</table:table-column>
              <table:table-row table:style-name="TBL_0_2_362_row_0">
                <table:table-cell table:style-name="empty-cell"/>
              </table:table-row>
              <table:table-row table:style-name="TBL_0_2_362_row_1">
                <table:table-cell table:style-name="C0">
                  <text:p text:style-name="P1"><text:span text:style-name="T4">5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63" table:style-name="TBL_0_2_363">
              <table:table-column table:style-name="TBL_0_2_363_col_0">
</table:table-column>
              <table:table-row table:style-name="TBL_0_2_363_row_0">
                <table:table-cell table:style-name="empty-cell"/>
              </table:table-row>
              <table:table-row table:style-name="TBL_0_2_363_row_1">
                <table:table-cell table:style-name="C0">
                  <text:p text:style-name="P2"><text:span text:style-name="T4">JOSE CLAUDIO CARDOSO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64" table:style-name="TBL_0_2_364">
              <table:table-column table:style-name="TBL_0_2_364_col_0">
</table:table-column>
              <table:table-row table:style-name="TBL_0_2_364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5" table:style-name="TBL_0_2_365">
              <table:table-column table:style-name="TBL_0_2_365_col_0">
</table:table-column>
              <table:table-row table:style-name="TBL_0_2_365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6" table:style-name="TBL_0_2_366">
              <table:table-column table:style-name="TBL_0_2_366_col_0">
</table:table-column>
              <table:table-row table:style-name="TBL_0_2_366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7" table:style-name="TBL_0_2_367">
              <table:table-column table:style-name="TBL_0_2_367_col_0">
</table:table-column>
              <table:table-row table:style-name="TBL_0_2_367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68" table:style-name="TBL_0_2_368">
              <table:table-column table:style-name="TBL_0_2_368_col_0">
</table:table-column>
              <table:table-row table:style-name="TBL_0_2_368_row_0">
                <table:table-cell table:style-name="C0">
                  <text:p text:style-name="P2"><text:span text:style-name="T6">827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69" table:style-name="TBL_0_2_369">
              <table:table-column table:style-name="TBL_0_2_369_col_0">
</table:table-column>
              <table:table-row table:style-name="TBL_0_2_369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70" table:style-name="TBL_0_2_370">
              <table:table-column table:style-name="TBL_0_2_370_col_0">
</table:table-column>
              <table:table-row table:style-name="TBL_0_2_370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71" table:style-name="TBL_0_2_371">
              <table:table-column table:style-name="TBL_0_2_371_col_0">
</table:table-column>
              <table:table-row table:style-name="TBL_0_2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72" table:style-name="TBL_0_2_372">
              <table:table-column table:style-name="TBL_0_2_372_col_0">
</table:table-column>
              <table:table-row table:style-name="TBL_0_2_372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1">
          <table:table-cell table:style-name="empty-cell"/>
          <table:table-cell table:style-name="C1" table:number-columns-spanned="3" table:number-rows-spanned="7">
            <table:table is-subtable="true" table:name="TBL_0_2_373" table:style-name="TBL_0_2_373">
              <table:table-column table:style-name="TBL_0_2_373_col_0">
</table:table-column>
              <table:table-row table:style-name="TBL_0_2_373_row_0">
                <table:table-cell table:style-name="empty-cell"/>
              </table:table-row>
              <table:table-row table:style-name="TBL_0_2_373_row_1">
                <table:table-cell table:style-name="C0">
                  <text:p text:style-name="P1"><text:span text:style-name="T4">100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74" table:style-name="TBL_0_2_374">
              <table:table-column table:style-name="TBL_0_2_374_col_0">
</table:table-column>
              <table:table-row table:style-name="TBL_0_2_374_row_0">
                <table:table-cell table:style-name="empty-cell"/>
              </table:table-row>
              <table:table-row table:style-name="TBL_0_2_374_row_1">
                <table:table-cell table:style-name="C0">
                  <text:p text:style-name="P2"><text:span text:style-name="T4">JOSE DENILTON NASCIMENTO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75" table:style-name="TBL_0_2_375">
              <table:table-column table:style-name="TBL_0_2_375_col_0">
</table:table-column>
              <table:table-row table:style-name="TBL_0_2_375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6" table:style-name="TBL_0_2_376">
              <table:table-column table:style-name="TBL_0_2_376_col_0">
</table:table-column>
              <table:table-row table:style-name="TBL_0_2_376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7" table:style-name="TBL_0_2_377">
              <table:table-column table:style-name="TBL_0_2_377_col_0">
</table:table-column>
              <table:table-row table:style-name="TBL_0_2_377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8" table:style-name="TBL_0_2_378">
              <table:table-column table:style-name="TBL_0_2_378_col_0">
</table:table-column>
              <table:table-row table:style-name="TBL_0_2_37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79" table:style-name="TBL_0_2_379">
              <table:table-column table:style-name="TBL_0_2_379_col_0">
</table:table-column>
              <table:table-row table:style-name="TBL_0_2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80" table:style-name="TBL_0_2_380">
              <table:table-column table:style-name="TBL_0_2_380_col_0">
</table:table-column>
              <table:table-row table:style-name="TBL_0_2_380_row_0">
                <table:table-cell table:style-name="C0">
                  <text:p text:style-name="P2"><text:span text:style-name="T5">29/01/200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81" table:style-name="TBL_0_2_381">
              <table:table-column table:style-name="TBL_0_2_381_col_0">
</table:table-column>
              <table:table-row table:style-name="TBL_0_2_381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82" table:style-name="TBL_0_2_382">
              <table:table-column table:style-name="TBL_0_2_382_col_0">
</table:table-column>
              <table:table-row table:style-name="TBL_0_2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83" table:style-name="TBL_0_2_383">
              <table:table-column table:style-name="TBL_0_2_383_col_0">
</table:table-column>
              <table:table-row table:style-name="TBL_0_2_38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9">
          <table:table-cell table:style-name="empty-cell"/>
          <table:table-cell table:style-name="C1" table:number-columns-spanned="3" table:number-rows-spanned="7">
            <table:table is-subtable="true" table:name="TBL_0_2_384" table:style-name="TBL_0_2_384">
              <table:table-column table:style-name="TBL_0_2_384_col_0">
</table:table-column>
              <table:table-row table:style-name="TBL_0_2_384_row_0">
                <table:table-cell table:style-name="empty-cell"/>
              </table:table-row>
              <table:table-row table:style-name="TBL_0_2_384_row_1">
                <table:table-cell table:style-name="C0">
                  <text:p text:style-name="P1"><text:span text:style-name="T4">16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85" table:style-name="TBL_0_2_385">
              <table:table-column table:style-name="TBL_0_2_385_col_0">
</table:table-column>
              <table:table-row table:style-name="TBL_0_2_385_row_0">
                <table:table-cell table:style-name="empty-cell"/>
              </table:table-row>
              <table:table-row table:style-name="TBL_0_2_385_row_1">
                <table:table-cell table:style-name="C0">
                  <text:p text:style-name="P2"><text:span text:style-name="T4">JOSENALVO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86" table:style-name="TBL_0_2_386">
              <table:table-column table:style-name="TBL_0_2_386_col_0">
</table:table-column>
              <table:table-row table:style-name="TBL_0_2_386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7" table:style-name="TBL_0_2_387">
              <table:table-column table:style-name="TBL_0_2_387_col_0">
</table:table-column>
              <table:table-row table:style-name="TBL_0_2_387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8" table:style-name="TBL_0_2_388">
              <table:table-column table:style-name="TBL_0_2_388_col_0">
</table:table-column>
              <table:table-row table:style-name="TBL_0_2_38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9" table:style-name="TBL_0_2_389">
              <table:table-column table:style-name="TBL_0_2_389_col_0">
</table:table-column>
              <table:table-row table:style-name="TBL_0_2_38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90" table:style-name="TBL_0_2_390">
              <table:table-column table:style-name="TBL_0_2_390_col_0">
</table:table-column>
              <table:table-row table:style-name="TBL_0_2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91" table:style-name="TBL_0_2_391">
              <table:table-column table:style-name="TBL_0_2_391_col_0">
</table:table-column>
              <table:table-row table:style-name="TBL_0_2_391_row_0">
                <table:table-cell table:style-name="C0">
                  <text:p text:style-name="P2"><text:span text:style-name="T5">29/08/201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92" table:style-name="TBL_0_2_392">
              <table:table-column table:style-name="TBL_0_2_392_col_0">
</table:table-column>
              <table:table-row table:style-name="TBL_0_2_392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93" table:style-name="TBL_0_2_393">
              <table:table-column table:style-name="TBL_0_2_393_col_0">
</table:table-column>
              <table:table-row table:style-name="TBL_0_2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94" table:style-name="TBL_0_2_394">
              <table:table-column table:style-name="TBL_0_2_394_col_0">
</table:table-column>
              <table:table-row table:style-name="TBL_0_2_39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03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row table:style-name="TBL_0_3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4</text:span></text:p>
          </table:table-cell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3/2017</text:span></text:p>
          </table:table-cell>
          <table:table-cell table:style-name="empty-cell"/>
        </table:table-row>
        <table:table-row table:style-name="TBL_0_3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3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3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style-name="C1" table:number-columns-spanned="3" table:number-rows-spanned="7">
            <table:table is-subtable="true" table:name="TBL_0_3_208" table:style-name="TBL_0_3_208">
              <table:table-column table:style-name="TBL_0_3_208_col_0">
</table:table-column>
              <table:table-row table:style-name="TBL_0_3_208_row_0">
                <table:table-cell table:style-name="empty-cell"/>
              </table:table-row>
              <table:table-row table:style-name="TBL_0_3_208_row_1">
                <table:table-cell table:style-name="C0">
                  <text:p text:style-name="P1"><text:span text:style-name="T4">191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09" table:style-name="TBL_0_3_209">
              <table:table-column table:style-name="TBL_0_3_209_col_0">
</table:table-column>
              <table:table-row table:style-name="TBL_0_3_209_row_0">
                <table:table-cell table:style-name="empty-cell"/>
              </table:table-row>
              <table:table-row table:style-name="TBL_0_3_209_row_1">
                <table:table-cell table:style-name="C0">
                  <text:p text:style-name="P2"><text:span text:style-name="T4">KEYLLA TEIXEIRA SANTAN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10" table:style-name="TBL_0_3_210">
              <table:table-column table:style-name="TBL_0_3_210_col_0">
</table:table-column>
              <table:table-row table:style-name="TBL_0_3_210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1" table:style-name="TBL_0_3_211">
              <table:table-column table:style-name="TBL_0_3_211_col_0">
</table:table-column>
              <table:table-row table:style-name="TBL_0_3_211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2" table:style-name="TBL_0_3_212">
              <table:table-column table:style-name="TBL_0_3_212_col_0">
</table:table-column>
              <table:table-row table:style-name="TBL_0_3_212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3" table:style-name="TBL_0_3_213">
              <table:table-column table:style-name="TBL_0_3_213_col_0">
</table:table-column>
              <table:table-row table:style-name="TBL_0_3_213_row_0">
                <table:table-cell table:style-name="C0">
                  <text:p text:style-name="P2"><text:span text:style-name="T6">1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14" table:style-name="TBL_0_3_214">
              <table:table-column table:style-name="TBL_0_3_214_col_0">
</table:table-column>
              <table:table-row table:style-name="TBL_0_3_214_row_0">
                <table:table-cell table:style-name="C0">
                  <text:p text:style-name="P2"><text:span text:style-name="T6">4.565/16-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15" table:style-name="TBL_0_3_215">
              <table:table-column table:style-name="TBL_0_3_215_col_0">
</table:table-column>
              <table:table-row table:style-name="TBL_0_3_215_row_0">
                <table:table-cell table:style-name="C0">
                  <text:p text:style-name="P2"><text:span text:style-name="T5">27/10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16" table:style-name="TBL_0_3_216">
              <table:table-column table:style-name="TBL_0_3_216_col_0">
</table:table-column>
              <table:table-row table:style-name="TBL_0_3_216_row_0">
                <table:table-cell table:style-name="C0">
                  <text:p text:style-name="P2"><text:span text:style-name="T5">TRIBUNAL DE JUSTIÇA DE SERGIPE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17" table:style-name="TBL_0_3_217">
              <table:table-column table:style-name="TBL_0_3_217_col_0">
</table:table-column>
              <table:table-row table:style-name="TBL_0_3_21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18" table:style-name="TBL_0_3_218">
              <table:table-column table:style-name="TBL_0_3_218_col_0">
</table:table-column>
              <table:table-row table:style-name="TBL_0_3_218_row_0">
                <table:table-cell table:style-name="C0">
                  <text:p text:style-name="P1"><text:span text:style-name="T5">30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1" table:number-columns-spanned="3" table:number-rows-spanned="7">
            <table:table is-subtable="true" table:name="TBL_0_3_219" table:style-name="TBL_0_3_219">
              <table:table-column table:style-name="TBL_0_3_219_col_0">
</table:table-column>
              <table:table-row table:style-name="TBL_0_3_219_row_0">
                <table:table-cell table:style-name="empty-cell"/>
              </table:table-row>
              <table:table-row table:style-name="TBL_0_3_219_row_1">
                <table:table-cell table:style-name="C0">
                  <text:p text:style-name="P1"><text:span text:style-name="T4">39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20" table:style-name="TBL_0_3_220">
              <table:table-column table:style-name="TBL_0_3_220_col_0">
</table:table-column>
              <table:table-row table:style-name="TBL_0_3_220_row_0">
                <table:table-cell table:style-name="empty-cell"/>
              </table:table-row>
              <table:table-row table:style-name="TBL_0_3_220_row_1">
                <table:table-cell table:style-name="C0">
                  <text:p text:style-name="P2"><text:span text:style-name="T4">LEA GOMES DE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21" table:style-name="TBL_0_3_221">
              <table:table-column table:style-name="TBL_0_3_221_col_0">
</table:table-column>
              <table:table-row table:style-name="TBL_0_3_221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2" table:style-name="TBL_0_3_222">
              <table:table-column table:style-name="TBL_0_3_222_col_0">
</table:table-column>
              <table:table-row table:style-name="TBL_0_3_222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3" table:style-name="TBL_0_3_223">
              <table:table-column table:style-name="TBL_0_3_223_col_0">
</table:table-column>
              <table:table-row table:style-name="TBL_0_3_223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4" table:style-name="TBL_0_3_224">
              <table:table-column table:style-name="TBL_0_3_224_col_0">
</table:table-column>
              <table:table-row table:style-name="TBL_0_3_224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25" table:style-name="TBL_0_3_225">
              <table:table-column table:style-name="TBL_0_3_225_col_0">
</table:table-column>
              <table:table-row table:style-name="TBL_0_3_225_row_0">
                <table:table-cell table:style-name="C0">
                  <text:p text:style-name="P2"><text:span text:style-name="T6">8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26" table:style-name="TBL_0_3_226">
              <table:table-column table:style-name="TBL_0_3_226_col_0">
</table:table-column>
              <table:table-row table:style-name="TBL_0_3_226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27" table:style-name="TBL_0_3_227">
              <table:table-column table:style-name="TBL_0_3_227_col_0">
</table:table-column>
              <table:table-row table:style-name="TBL_0_3_227_row_0">
                <table:table-cell table:style-name="C0">
                  <text:p text:style-name="P2"><text:span text:style-name="T5">SEC. DE ESTADO DA FAZEN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28" table:style-name="TBL_0_3_228">
              <table:table-column table:style-name="TBL_0_3_228_col_0">
</table:table-column>
              <table:table-row table:style-name="TBL_0_3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29" table:style-name="TBL_0_3_229">
              <table:table-column table:style-name="TBL_0_3_229_col_0">
</table:table-column>
              <table:table-row table:style-name="TBL_0_3_229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1" table:number-columns-spanned="3" table:number-rows-spanned="7">
            <table:table is-subtable="true" table:name="TBL_0_3_230" table:style-name="TBL_0_3_230">
              <table:table-column table:style-name="TBL_0_3_230_col_0">
</table:table-column>
              <table:table-row table:style-name="TBL_0_3_230_row_0">
                <table:table-cell table:style-name="empty-cell"/>
              </table:table-row>
              <table:table-row table:style-name="TBL_0_3_230_row_1">
                <table:table-cell table:style-name="C0">
                  <text:p text:style-name="P1"><text:span text:style-name="T4">16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31" table:style-name="TBL_0_3_231">
              <table:table-column table:style-name="TBL_0_3_231_col_0">
</table:table-column>
              <table:table-row table:style-name="TBL_0_3_231_row_0">
                <table:table-cell table:style-name="empty-cell"/>
              </table:table-row>
              <table:table-row table:style-name="TBL_0_3_231_row_1">
                <table:table-cell table:style-name="C0">
                  <text:p text:style-name="P2"><text:span text:style-name="T4">LEILA MARIA MELO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32" table:style-name="TBL_0_3_232">
              <table:table-column table:style-name="TBL_0_3_232_col_0">
</table:table-column>
              <table:table-row table:style-name="TBL_0_3_232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3" table:style-name="TBL_0_3_233">
              <table:table-column table:style-name="TBL_0_3_233_col_0">
</table:table-column>
              <table:table-row table:style-name="TBL_0_3_233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4" table:style-name="TBL_0_3_234">
              <table:table-column table:style-name="TBL_0_3_234_col_0">
</table:table-column>
              <table:table-row table:style-name="TBL_0_3_234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5" table:style-name="TBL_0_3_235">
              <table:table-column table:style-name="TBL_0_3_235_col_0">
</table:table-column>
              <table:table-row table:style-name="TBL_0_3_235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36" table:style-name="TBL_0_3_236">
              <table:table-column table:style-name="TBL_0_3_236_col_0">
</table:table-column>
              <table:table-row table:style-name="TBL_0_3_236_row_0">
                <table:table-cell table:style-name="C0">
                  <text:p text:style-name="P2"><text:span text:style-name="T6">262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37" table:style-name="TBL_0_3_237">
              <table:table-column table:style-name="TBL_0_3_237_col_0">
</table:table-column>
              <table:table-row table:style-name="TBL_0_3_237_row_0">
                <table:table-cell table:style-name="C0">
                  <text:p text:style-name="P2"><text:span text:style-name="T5">20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38" table:style-name="TBL_0_3_238">
              <table:table-column table:style-name="TBL_0_3_238_col_0">
</table:table-column>
              <table:table-row table:style-name="TBL_0_3_238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39" table:style-name="TBL_0_3_239">
              <table:table-column table:style-name="TBL_0_3_239_col_0">
</table:table-column>
              <table:table-row table:style-name="TBL_0_3_23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40" table:style-name="TBL_0_3_240">
              <table:table-column table:style-name="TBL_0_3_240_col_0">
</table:table-column>
              <table:table-row table:style-name="TBL_0_3_240_row_0">
                <table:table-cell table:style-name="C0">
                  <text:p text:style-name="P1"><text:span text:style-name="T5">25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1" table:number-columns-spanned="3" table:number-rows-spanned="7">
            <table:table is-subtable="true" table:name="TBL_0_3_241" table:style-name="TBL_0_3_241">
              <table:table-column table:style-name="TBL_0_3_241_col_0">
</table:table-column>
              <table:table-row table:style-name="TBL_0_3_241_row_0">
                <table:table-cell table:style-name="empty-cell"/>
              </table:table-row>
              <table:table-row table:style-name="TBL_0_3_241_row_1">
                <table:table-cell table:style-name="C0">
                  <text:p text:style-name="P1"><text:span text:style-name="T4">83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42" table:style-name="TBL_0_3_242">
              <table:table-column table:style-name="TBL_0_3_242_col_0">
</table:table-column>
              <table:table-row table:style-name="TBL_0_3_242_row_0">
                <table:table-cell table:style-name="empty-cell"/>
              </table:table-row>
              <table:table-row table:style-name="TBL_0_3_242_row_1">
                <table:table-cell table:style-name="C0">
                  <text:p text:style-name="P2"><text:span text:style-name="T4">LEONEL RODRIGUES CHAG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43" table:style-name="TBL_0_3_243">
              <table:table-column table:style-name="TBL_0_3_243_col_0">
</table:table-column>
              <table:table-row table:style-name="TBL_0_3_243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4" table:style-name="TBL_0_3_244">
              <table:table-column table:style-name="TBL_0_3_244_col_0">
</table:table-column>
              <table:table-row table:style-name="TBL_0_3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5" table:style-name="TBL_0_3_245">
              <table:table-column table:style-name="TBL_0_3_245_col_0">
</table:table-column>
              <table:table-row table:style-name="TBL_0_3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6" table:style-name="TBL_0_3_246">
              <table:table-column table:style-name="TBL_0_3_246_col_0">
</table:table-column>
              <table:table-row table:style-name="TBL_0_3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47" table:style-name="TBL_0_3_247">
              <table:table-column table:style-name="TBL_0_3_247_col_0">
</table:table-column>
              <table:table-row table:style-name="TBL_0_3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2"><text:span text:style-name="T5">05/07/200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1" table:number-columns-spanned="3" table:number-rows-spanned="7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1"><text:span text:style-name="T4">155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2"><text:span text:style-name="T4">LUCIANA DIA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54" table:style-name="TBL_0_3_254">
              <table:table-column table:style-name="TBL_0_3_254_col_0">
</table:table-column>
              <table:table-row table:style-name="TBL_0_3_25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5" table:style-name="TBL_0_3_255">
              <table:table-column table:style-name="TBL_0_3_255_col_0">
</table:table-column>
              <table:table-row table:style-name="TBL_0_3_255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6" table:style-name="TBL_0_3_256">
              <table:table-column table:style-name="TBL_0_3_256_col_0">
</table:table-column>
              <table:table-row table:style-name="TBL_0_3_256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7" table:style-name="TBL_0_3_257">
              <table:table-column table:style-name="TBL_0_3_257_col_0">
</table:table-column>
              <table:table-row table:style-name="TBL_0_3_257_row_0">
                <table:table-cell table:style-name="C0">
                  <text:p text:style-name="P2"><text:span text:style-name="T6">COORDENADORIA GERAL / 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58" table:style-name="TBL_0_3_258">
              <table:table-column table:style-name="TBL_0_3_258_col_0">
</table:table-column>
              <table:table-row table:style-name="TBL_0_3_258_row_0">
                <table:table-cell table:style-name="C0">
                  <text:p text:style-name="P2"><text:span text:style-name="T6">495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59" table:style-name="TBL_0_3_259">
              <table:table-column table:style-name="TBL_0_3_259_col_0">
</table:table-column>
              <table:table-row table:style-name="TBL_0_3_259_row_0">
                <table:table-cell table:style-name="C0">
                  <text:p text:style-name="P2"><text:span text:style-name="T5">17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60" table:style-name="TBL_0_3_260">
              <table:table-column table:style-name="TBL_0_3_260_col_0">
</table:table-column>
              <table:table-row table:style-name="TBL_0_3_260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61" table:style-name="TBL_0_3_261">
              <table:table-column table:style-name="TBL_0_3_261_col_0">
</table:table-column>
              <table:table-row table:style-name="TBL_0_3_26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62" table:style-name="TBL_0_3_262">
              <table:table-column table:style-name="TBL_0_3_262_col_0">
</table:table-column>
              <table:table-row table:style-name="TBL_0_3_262_row_0">
                <table:table-cell table:style-name="C0">
                  <text:p text:style-name="P1"><text:span text:style-name="T5">15/08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1" table:number-columns-spanned="3" table:number-rows-spanned="7">
            <table:table is-subtable="true" table:name="TBL_0_3_263" table:style-name="TBL_0_3_263">
              <table:table-column table:style-name="TBL_0_3_263_col_0">
</table:table-column>
              <table:table-row table:style-name="TBL_0_3_263_row_0">
                <table:table-cell table:style-name="empty-cell"/>
              </table:table-row>
              <table:table-row table:style-name="TBL_0_3_263_row_1">
                <table:table-cell table:style-name="C0">
                  <text:p text:style-name="P1"><text:span text:style-name="T4">101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64" table:style-name="TBL_0_3_264">
              <table:table-column table:style-name="TBL_0_3_264_col_0">
</table:table-column>
              <table:table-row table:style-name="TBL_0_3_264_row_0">
                <table:table-cell table:style-name="empty-cell"/>
              </table:table-row>
              <table:table-row table:style-name="TBL_0_3_264_row_1">
                <table:table-cell table:style-name="C0">
                  <text:p text:style-name="P2"><text:span text:style-name="T4">MARCIA VALNICE RODRIGUES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65" table:style-name="TBL_0_3_265">
              <table:table-column table:style-name="TBL_0_3_265_col_0">
</table:table-column>
              <table:table-row table:style-name="TBL_0_3_265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6" table:style-name="TBL_0_3_266">
              <table:table-column table:style-name="TBL_0_3_266_col_0">
</table:table-column>
              <table:table-row table:style-name="TBL_0_3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7" table:style-name="TBL_0_3_267">
              <table:table-column table:style-name="TBL_0_3_267_col_0">
</table:table-column>
              <table:table-row table:style-name="TBL_0_3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8" table:style-name="TBL_0_3_268">
              <table:table-column table:style-name="TBL_0_3_268_col_0">
</table:table-column>
              <table:table-row table:style-name="TBL_0_3_268_row_0">
                <table:table-cell table:style-name="C0">
                  <text:p text:style-name="P2"><text:span text:style-name="T6">PROMOTORIA DE JUSTIÇA - CARM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69" table:style-name="TBL_0_3_269">
              <table:table-column table:style-name="TBL_0_3_269_col_0">
</table:table-column>
              <table:table-row table:style-name="TBL_0_3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70" table:style-name="TBL_0_3_270">
              <table:table-column table:style-name="TBL_0_3_270_col_0">
</table:table-column>
              <table:table-row table:style-name="TBL_0_3_270_row_0">
                <table:table-cell table:style-name="C0">
                  <text:p text:style-name="P2"><text:span text:style-name="T5">05/02/2009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71" table:style-name="TBL_0_3_271">
              <table:table-column table:style-name="TBL_0_3_271_col_0">
</table:table-column>
              <table:table-row table:style-name="TBL_0_3_271_row_0">
                <table:table-cell table:style-name="C0">
                  <text:p text:style-name="P2"><text:span text:style-name="T5">PREF. MUNIC. DE CARM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72" table:style-name="TBL_0_3_272">
              <table:table-column table:style-name="TBL_0_3_272_col_0">
</table:table-column>
              <table:table-row table:style-name="TBL_0_3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73" table:style-name="TBL_0_3_273">
              <table:table-column table:style-name="TBL_0_3_273_col_0">
</table:table-column>
              <table:table-row table:style-name="TBL_0_3_273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1" table:number-columns-spanned="3" table:number-rows-spanned="7">
            <table:table is-subtable="true" table:name="TBL_0_3_274" table:style-name="TBL_0_3_274">
              <table:table-column table:style-name="TBL_0_3_274_col_0">
</table:table-column>
              <table:table-row table:style-name="TBL_0_3_274_row_0">
                <table:table-cell table:style-name="empty-cell"/>
              </table:table-row>
              <table:table-row table:style-name="TBL_0_3_274_row_1">
                <table:table-cell table:style-name="C0">
                  <text:p text:style-name="P1"><text:span text:style-name="T4">16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75" table:style-name="TBL_0_3_275">
              <table:table-column table:style-name="TBL_0_3_275_col_0">
</table:table-column>
              <table:table-row table:style-name="TBL_0_3_275_row_0">
                <table:table-cell table:style-name="empty-cell"/>
              </table:table-row>
              <table:table-row table:style-name="TBL_0_3_275_row_1">
                <table:table-cell table:style-name="C0">
                  <text:p text:style-name="P2"><text:span text:style-name="T4">MARC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76" table:style-name="TBL_0_3_276">
              <table:table-column table:style-name="TBL_0_3_276_col_0">
</table:table-column>
              <table:table-row table:style-name="TBL_0_3_276_row_0">
                <table:table-cell table:style-name="C0">
                  <text:p text:style-name="P2"><text:span text:style-name="T5">2º TENE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7" table:style-name="TBL_0_3_277">
              <table:table-column table:style-name="TBL_0_3_277_col_0">
</table:table-column>
              <table:table-row table:style-name="TBL_0_3_2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8" table:style-name="TBL_0_3_278">
              <table:table-column table:style-name="TBL_0_3_278_col_0">
</table:table-column>
              <table:table-row table:style-name="TBL_0_3_27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9" table:style-name="TBL_0_3_279">
              <table:table-column table:style-name="TBL_0_3_279_col_0">
</table:table-column>
              <table:table-row table:style-name="TBL_0_3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80" table:style-name="TBL_0_3_280">
              <table:table-column table:style-name="TBL_0_3_280_col_0">
</table:table-column>
              <table:table-row table:style-name="TBL_0_3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81" table:style-name="TBL_0_3_281">
              <table:table-column table:style-name="TBL_0_3_281_col_0">
</table:table-column>
              <table:table-row table:style-name="TBL_0_3_281_row_0">
                <table:table-cell table:style-name="C0">
                  <text:p text:style-name="P2"><text:span text:style-name="T5">29/08/201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82" table:style-name="TBL_0_3_282">
              <table:table-column table:style-name="TBL_0_3_282_col_0">
</table:table-column>
              <table:table-row table:style-name="TBL_0_3_282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83" table:style-name="TBL_0_3_283">
              <table:table-column table:style-name="TBL_0_3_283_col_0">
</table:table-column>
              <table:table-row table:style-name="TBL_0_3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84" table:style-name="TBL_0_3_284">
              <table:table-column table:style-name="TBL_0_3_284_col_0">
</table:table-column>
              <table:table-row table:style-name="TBL_0_3_28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1" table:number-columns-spanned="3" table:number-rows-spanned="7">
            <table:table is-subtable="true" table:name="TBL_0_3_285" table:style-name="TBL_0_3_285">
              <table:table-column table:style-name="TBL_0_3_285_col_0">
</table:table-column>
              <table:table-row table:style-name="TBL_0_3_285_row_0">
                <table:table-cell table:style-name="empty-cell"/>
              </table:table-row>
              <table:table-row table:style-name="TBL_0_3_285_row_1">
                <table:table-cell table:style-name="C0">
                  <text:p text:style-name="P1"><text:span text:style-name="T4">5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86" table:style-name="TBL_0_3_286">
              <table:table-column table:style-name="TBL_0_3_286_col_0">
</table:table-column>
              <table:table-row table:style-name="TBL_0_3_286_row_0">
                <table:table-cell table:style-name="empty-cell"/>
              </table:table-row>
              <table:table-row table:style-name="TBL_0_3_286_row_1">
                <table:table-cell table:style-name="C0">
                  <text:p text:style-name="P2"><text:span text:style-name="T4">MARCOS ANTON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87" table:style-name="TBL_0_3_287">
              <table:table-column table:style-name="TBL_0_3_287_col_0">
</table:table-column>
              <table:table-row table:style-name="TBL_0_3_287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8" table:style-name="TBL_0_3_288">
              <table:table-column table:style-name="TBL_0_3_288_col_0">
</table:table-column>
              <table:table-row table:style-name="TBL_0_3_28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9" table:style-name="TBL_0_3_289">
              <table:table-column table:style-name="TBL_0_3_289_col_0">
</table:table-column>
              <table:table-row table:style-name="TBL_0_3_28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0" table:style-name="TBL_0_3_290">
              <table:table-column table:style-name="TBL_0_3_290_col_0">
</table:table-column>
              <table:table-row table:style-name="TBL_0_3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91" table:style-name="TBL_0_3_291">
              <table:table-column table:style-name="TBL_0_3_291_col_0">
</table:table-column>
              <table:table-row table:style-name="TBL_0_3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92" table:style-name="TBL_0_3_292">
              <table:table-column table:style-name="TBL_0_3_292_col_0">
</table:table-column>
              <table:table-row table:style-name="TBL_0_3_292_row_0">
                <table:table-cell table:style-name="C0">
                  <text:p text:style-name="P2"><text:span text:style-name="T5">24/09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93" table:style-name="TBL_0_3_293">
              <table:table-column table:style-name="TBL_0_3_293_col_0">
</table:table-column>
              <table:table-row table:style-name="TBL_0_3_293_row_0">
                <table:table-cell table:style-name="C0">
                  <text:p text:style-name="P2"><text:span text:style-name="T5">POLICIA MILITAR/S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94" table:style-name="TBL_0_3_294">
              <table:table-column table:style-name="TBL_0_3_294_col_0">
</table:table-column>
              <table:table-row table:style-name="TBL_0_3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95" table:style-name="TBL_0_3_295">
              <table:table-column table:style-name="TBL_0_3_295_col_0">
</table:table-column>
              <table:table-row table:style-name="TBL_0_3_29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5">
          <table:table-cell table:style-name="empty-cell"/>
          <table:table-cell table:style-name="C1" table:number-columns-spanned="3" table:number-rows-spanned="7">
            <table:table is-subtable="true" table:name="TBL_0_3_296" table:style-name="TBL_0_3_296">
              <table:table-column table:style-name="TBL_0_3_296_col_0">
</table:table-column>
              <table:table-row table:style-name="TBL_0_3_296_row_0">
                <table:table-cell table:style-name="empty-cell"/>
              </table:table-row>
              <table:table-row table:style-name="TBL_0_3_296_row_1">
                <table:table-cell table:style-name="C0">
                  <text:p text:style-name="P1"><text:span text:style-name="T4">3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97" table:style-name="TBL_0_3_297">
              <table:table-column table:style-name="TBL_0_3_297_col_0">
</table:table-column>
              <table:table-row table:style-name="TBL_0_3_297_row_0">
                <table:table-cell table:style-name="empty-cell"/>
              </table:table-row>
              <table:table-row table:style-name="TBL_0_3_297_row_1">
                <table:table-cell table:style-name="C0">
                  <text:p text:style-name="P2"><text:span text:style-name="T4">MARIA APARECIDA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98" table:style-name="TBL_0_3_298">
              <table:table-column table:style-name="TBL_0_3_298_col_0">
</table:table-column>
              <table:table-row table:style-name="TBL_0_3_298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9" table:style-name="TBL_0_3_299">
              <table:table-column table:style-name="TBL_0_3_299_col_0">
</table:table-column>
              <table:table-row table:style-name="TBL_0_3_299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0" table:style-name="TBL_0_3_300">
              <table:table-column table:style-name="TBL_0_3_300_col_0">
</table:table-column>
              <table:table-row table:style-name="TBL_0_3_300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1" table:style-name="TBL_0_3_301">
              <table:table-column table:style-name="TBL_0_3_301_col_0">
</table:table-column>
              <table:table-row table:style-name="TBL_0_3_301_row_0">
                <table:table-cell table:style-name="C0">
                  <text:p text:style-name="P2"><text:span text:style-name="T6">COPA DO 2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02" table:style-name="TBL_0_3_302">
              <table:table-column table:style-name="TBL_0_3_302_col_0">
</table:table-column>
              <table:table-row table:style-name="TBL_0_3_302_row_0">
                <table:table-cell table:style-name="C0">
                  <text:p text:style-name="P2"><text:span text:style-name="T6">828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03" table:style-name="TBL_0_3_303">
              <table:table-column table:style-name="TBL_0_3_303_col_0">
</table:table-column>
              <table:table-row table:style-name="TBL_0_3_303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04" table:style-name="TBL_0_3_304">
              <table:table-column table:style-name="TBL_0_3_304_col_0">
</table:table-column>
              <table:table-row table:style-name="TBL_0_3_304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05" table:style-name="TBL_0_3_305">
              <table:table-column table:style-name="TBL_0_3_305_col_0">
</table:table-column>
              <table:table-row table:style-name="TBL_0_3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06" table:style-name="TBL_0_3_306">
              <table:table-column table:style-name="TBL_0_3_306_col_0">
</table:table-column>
              <table:table-row table:style-name="TBL_0_3_306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3">
          <table:table-cell table:style-name="empty-cell"/>
          <table:table-cell table:style-name="C1" table:number-columns-spanned="3" table:number-rows-spanned="7">
            <table:table is-subtable="true" table:name="TBL_0_3_307" table:style-name="TBL_0_3_307">
              <table:table-column table:style-name="TBL_0_3_307_col_0">
</table:table-column>
              <table:table-row table:style-name="TBL_0_3_307_row_0">
                <table:table-cell table:style-name="empty-cell"/>
              </table:table-row>
              <table:table-row table:style-name="TBL_0_3_307_row_1">
                <table:table-cell table:style-name="C0">
                  <text:p text:style-name="P1"><text:span text:style-name="T4">4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08" table:style-name="TBL_0_3_308">
              <table:table-column table:style-name="TBL_0_3_308_col_0">
</table:table-column>
              <table:table-row table:style-name="TBL_0_3_308_row_0">
                <table:table-cell table:style-name="empty-cell"/>
              </table:table-row>
              <table:table-row table:style-name="TBL_0_3_308_row_1">
                <table:table-cell table:style-name="C0">
                  <text:p text:style-name="P2"><text:span text:style-name="T4">MARIA DE LOURDES 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09" table:style-name="TBL_0_3_309">
              <table:table-column table:style-name="TBL_0_3_309_col_0">
</table:table-column>
              <table:table-row table:style-name="TBL_0_3_309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0" table:style-name="TBL_0_3_310">
              <table:table-column table:style-name="TBL_0_3_310_col_0">
</table:table-column>
              <table:table-row table:style-name="TBL_0_3_310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1" table:style-name="TBL_0_3_311">
              <table:table-column table:style-name="TBL_0_3_311_col_0">
</table:table-column>
              <table:table-row table:style-name="TBL_0_3_311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2" table:style-name="TBL_0_3_312">
              <table:table-column table:style-name="TBL_0_3_312_col_0">
</table:table-column>
              <table:table-row table:style-name="TBL_0_3_312_row_0">
                <table:table-cell table:style-name="C0">
                  <text:p text:style-name="P2"><text:span text:style-name="T6">COORDENAÇAO DE EVOLUÇÃO HUMANA., ÉTICA, ESPIRITUALIDADE E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13" table:style-name="TBL_0_3_313">
              <table:table-column table:style-name="TBL_0_3_313_col_0">
</table:table-column>
              <table:table-row table:style-name="TBL_0_3_313_row_0">
                <table:table-cell table:style-name="C0">
                  <text:p text:style-name="P2"><text:span text:style-name="T6">825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14" table:style-name="TBL_0_3_314">
              <table:table-column table:style-name="TBL_0_3_314_col_0">
</table:table-column>
              <table:table-row table:style-name="TBL_0_3_314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15" table:style-name="TBL_0_3_315">
              <table:table-column table:style-name="TBL_0_3_315_col_0">
</table:table-column>
              <table:table-row table:style-name="TBL_0_3_315_row_0">
                <table:table-cell table:style-name="C0">
                  <text:p text:style-name="P2"><text:span text:style-name="T5">SEC. ESTADO DA ADMINISTRACA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16" table:style-name="TBL_0_3_316">
              <table:table-column table:style-name="TBL_0_3_316_col_0">
</table:table-column>
              <table:table-row table:style-name="TBL_0_3_316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17" table:style-name="TBL_0_3_317">
              <table:table-column table:style-name="TBL_0_3_317_col_0">
</table:table-column>
              <table:table-row table:style-name="TBL_0_3_317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1">
          <table:table-cell table:style-name="empty-cell"/>
          <table:table-cell table:style-name="C1" table:number-columns-spanned="3" table:number-rows-spanned="7">
            <table:table is-subtable="true" table:name="TBL_0_3_318" table:style-name="TBL_0_3_318">
              <table:table-column table:style-name="TBL_0_3_318_col_0">
</table:table-column>
              <table:table-row table:style-name="TBL_0_3_318_row_0">
                <table:table-cell table:style-name="empty-cell"/>
              </table:table-row>
              <table:table-row table:style-name="TBL_0_3_318_row_1">
                <table:table-cell table:style-name="C0">
                  <text:p text:style-name="P1"><text:span text:style-name="T4">4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19" table:style-name="TBL_0_3_319">
              <table:table-column table:style-name="TBL_0_3_319_col_0">
</table:table-column>
              <table:table-row table:style-name="TBL_0_3_319_row_0">
                <table:table-cell table:style-name="empty-cell"/>
              </table:table-row>
              <table:table-row table:style-name="TBL_0_3_319_row_1">
                <table:table-cell table:style-name="C0">
                  <text:p text:style-name="P2"><text:span text:style-name="T4">MARIA JOSE DO NASCIMENTO ROCH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20" table:style-name="TBL_0_3_320">
              <table:table-column table:style-name="TBL_0_3_320_col_0">
</table:table-column>
              <table:table-row table:style-name="TBL_0_3_320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1" table:style-name="TBL_0_3_321">
              <table:table-column table:style-name="TBL_0_3_321_col_0">
</table:table-column>
              <table:table-row table:style-name="TBL_0_3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2" table:style-name="TBL_0_3_322">
              <table:table-column table:style-name="TBL_0_3_322_col_0">
</table:table-column>
              <table:table-row table:style-name="TBL_0_3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3" table:style-name="TBL_0_3_323">
              <table:table-column table:style-name="TBL_0_3_323_col_0">
</table:table-column>
              <table:table-row table:style-name="TBL_0_3_323_row_0">
                <table:table-cell table:style-name="C0">
                  <text:p text:style-name="P2"><text:span text:style-name="T6">PROMOTORIA DE JUSTIÇA - CRISTINÁ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24" table:style-name="TBL_0_3_324">
              <table:table-column table:style-name="TBL_0_3_324_col_0">
</table:table-column>
              <table:table-row table:style-name="TBL_0_3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25" table:style-name="TBL_0_3_325">
              <table:table-column table:style-name="TBL_0_3_325_col_0">
</table:table-column>
              <table:table-row table:style-name="TBL_0_3_325_row_0">
                <table:table-cell table:style-name="C0">
                  <text:p text:style-name="P2"><text:span text:style-name="T5">26/09/2000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26" table:style-name="TBL_0_3_326">
              <table:table-column table:style-name="TBL_0_3_326_col_0">
</table:table-column>
              <table:table-row table:style-name="TBL_0_3_326_row_0">
                <table:table-cell table:style-name="C0">
                  <text:p text:style-name="P2"><text:span text:style-name="T5">PREF. MUNIC. DE TOMAR DO GERU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27" table:style-name="TBL_0_3_327">
              <table:table-column table:style-name="TBL_0_3_327_col_0">
</table:table-column>
              <table:table-row table:style-name="TBL_0_3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28" table:style-name="TBL_0_3_328">
              <table:table-column table:style-name="TBL_0_3_328_col_0">
</table:table-column>
              <table:table-row table:style-name="TBL_0_3_32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9">
          <table:table-cell table:style-name="empty-cell"/>
          <table:table-cell table:style-name="C1" table:number-columns-spanned="3" table:number-rows-spanned="7">
            <table:table is-subtable="true" table:name="TBL_0_3_329" table:style-name="TBL_0_3_329">
              <table:table-column table:style-name="TBL_0_3_329_col_0">
</table:table-column>
              <table:table-row table:style-name="TBL_0_3_329_row_0">
                <table:table-cell table:style-name="empty-cell"/>
              </table:table-row>
              <table:table-row table:style-name="TBL_0_3_329_row_1">
                <table:table-cell table:style-name="C0">
                  <text:p text:style-name="P1"><text:span text:style-name="T4">143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30" table:style-name="TBL_0_3_330">
              <table:table-column table:style-name="TBL_0_3_330_col_0">
</table:table-column>
              <table:table-row table:style-name="TBL_0_3_330_row_0">
                <table:table-cell table:style-name="empty-cell"/>
              </table:table-row>
              <table:table-row table:style-name="TBL_0_3_330_row_1">
                <table:table-cell table:style-name="C0">
                  <text:p text:style-name="P2"><text:span text:style-name="T4">MARIA JOSE FRANCELINO DOS SANTOS SATURNIN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31" table:style-name="TBL_0_3_331">
              <table:table-column table:style-name="TBL_0_3_331_col_0">
</table:table-column>
              <table:table-row table:style-name="TBL_0_3_331_row_0">
                <table:table-cell table:style-name="C0">
                  <text:p text:style-name="P2"><text:span text:style-name="T5">TÉCNICO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2" table:style-name="TBL_0_3_332">
              <table:table-column table:style-name="TBL_0_3_332_col_0">
</table:table-column>
              <table:table-row table:style-name="TBL_0_3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3" table:style-name="TBL_0_3_333">
              <table:table-column table:style-name="TBL_0_3_333_col_0">
</table:table-column>
              <table:table-row table:style-name="TBL_0_3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4" table:style-name="TBL_0_3_334">
              <table:table-column table:style-name="TBL_0_3_334_col_0">
</table:table-column>
              <table:table-row table:style-name="TBL_0_3_334_row_0">
                <table:table-cell table:style-name="C0">
                  <text:p text:style-name="P2"><text:span text:style-name="T6">PROMOTORIA DE JUSTIÇA - POÇO REDOND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35" table:style-name="TBL_0_3_335">
              <table:table-column table:style-name="TBL_0_3_335_col_0">
</table:table-column>
              <table:table-row table:style-name="TBL_0_3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36" table:style-name="TBL_0_3_336">
              <table:table-column table:style-name="TBL_0_3_336_col_0">
</table:table-column>
              <table:table-row table:style-name="TBL_0_3_336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37" table:style-name="TBL_0_3_337">
              <table:table-column table:style-name="TBL_0_3_337_col_0">
</table:table-column>
              <table:table-row table:style-name="TBL_0_3_337_row_0">
                <table:table-cell table:style-name="C0">
                  <text:p text:style-name="P2"><text:span text:style-name="T5">PREF. MUNICIPAL DE POÇO REDOND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38" table:style-name="TBL_0_3_338">
              <table:table-column table:style-name="TBL_0_3_338_col_0">
</table:table-column>
              <table:table-row table:style-name="TBL_0_3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39" table:style-name="TBL_0_3_339">
              <table:table-column table:style-name="TBL_0_3_339_col_0">
</table:table-column>
              <table:table-row table:style-name="TBL_0_3_339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7">
          <table:table-cell table:style-name="empty-cell"/>
          <table:table-cell table:style-name="C1" table:number-columns-spanned="3" table:number-rows-spanned="7">
            <table:table is-subtable="true" table:name="TBL_0_3_340" table:style-name="TBL_0_3_340">
              <table:table-column table:style-name="TBL_0_3_340_col_0">
</table:table-column>
              <table:table-row table:style-name="TBL_0_3_340_row_0">
                <table:table-cell table:style-name="empty-cell"/>
              </table:table-row>
              <table:table-row table:style-name="TBL_0_3_340_row_1">
                <table:table-cell table:style-name="C0">
                  <text:p text:style-name="P1"><text:span text:style-name="T4">3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41" table:style-name="TBL_0_3_341">
              <table:table-column table:style-name="TBL_0_3_341_col_0">
</table:table-column>
              <table:table-row table:style-name="TBL_0_3_341_row_0">
                <table:table-cell table:style-name="empty-cell"/>
              </table:table-row>
              <table:table-row table:style-name="TBL_0_3_341_row_1">
                <table:table-cell table:style-name="C0">
                  <text:p text:style-name="P2"><text:span text:style-name="T4">MARIA NEILDE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42" table:style-name="TBL_0_3_342">
              <table:table-column table:style-name="TBL_0_3_342_col_0">
</table:table-column>
              <table:table-row table:style-name="TBL_0_3_342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3" table:style-name="TBL_0_3_343">
              <table:table-column table:style-name="TBL_0_3_343_col_0">
</table:table-column>
              <table:table-row table:style-name="TBL_0_3_343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4" table:style-name="TBL_0_3_344">
              <table:table-column table:style-name="TBL_0_3_344_col_0">
</table:table-column>
              <table:table-row table:style-name="TBL_0_3_344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5" table:style-name="TBL_0_3_345">
              <table:table-column table:style-name="TBL_0_3_345_col_0">
</table:table-column>
              <table:table-row table:style-name="TBL_0_3_345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46" table:style-name="TBL_0_3_346">
              <table:table-column table:style-name="TBL_0_3_346_col_0">
</table:table-column>
              <table:table-row table:style-name="TBL_0_3_346_row_0">
                <table:table-cell table:style-name="C0">
                  <text:p text:style-name="P2"><text:span text:style-name="T6">84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47" table:style-name="TBL_0_3_347">
              <table:table-column table:style-name="TBL_0_3_347_col_0">
</table:table-column>
              <table:table-row table:style-name="TBL_0_3_347_row_0">
                <table:table-cell table:style-name="C0">
                  <text:p text:style-name="P2"><text:span text:style-name="T5">22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48" table:style-name="TBL_0_3_348">
              <table:table-column table:style-name="TBL_0_3_348_col_0">
</table:table-column>
              <table:table-row table:style-name="TBL_0_3_348_row_0">
                <table:table-cell table:style-name="C0">
                  <text:p text:style-name="P2"><text:span text:style-name="T5">CASA CIVIL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49" table:style-name="TBL_0_3_349">
              <table:table-column table:style-name="TBL_0_3_349_col_0">
</table:table-column>
              <table:table-row table:style-name="TBL_0_3_34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50" table:style-name="TBL_0_3_350">
              <table:table-column table:style-name="TBL_0_3_350_col_0">
</table:table-column>
              <table:table-row table:style-name="TBL_0_3_35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5">
          <table:table-cell table:style-name="empty-cell"/>
          <table:table-cell table:style-name="C1" table:number-columns-spanned="3" table:number-rows-spanned="7">
            <table:table is-subtable="true" table:name="TBL_0_3_351" table:style-name="TBL_0_3_351">
              <table:table-column table:style-name="TBL_0_3_351_col_0">
</table:table-column>
              <table:table-row table:style-name="TBL_0_3_351_row_0">
                <table:table-cell table:style-name="empty-cell"/>
              </table:table-row>
              <table:table-row table:style-name="TBL_0_3_351_row_1">
                <table:table-cell table:style-name="C0">
                  <text:p text:style-name="P1"><text:span text:style-name="T4">33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52" table:style-name="TBL_0_3_352">
              <table:table-column table:style-name="TBL_0_3_352_col_0">
</table:table-column>
              <table:table-row table:style-name="TBL_0_3_352_row_0">
                <table:table-cell table:style-name="empty-cell"/>
              </table:table-row>
              <table:table-row table:style-name="TBL_0_3_352_row_1">
                <table:table-cell table:style-name="C0">
                  <text:p text:style-name="P2"><text:span text:style-name="T4">MARIA SUZANA AMADO REI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53" table:style-name="TBL_0_3_353">
              <table:table-column table:style-name="TBL_0_3_353_col_0">
</table:table-column>
              <table:table-row table:style-name="TBL_0_3_353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4" table:style-name="TBL_0_3_354">
              <table:table-column table:style-name="TBL_0_3_354_col_0">
</table:table-column>
              <table:table-row table:style-name="TBL_0_3_35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5" table:style-name="TBL_0_3_355">
              <table:table-column table:style-name="TBL_0_3_355_col_0">
</table:table-column>
              <table:table-row table:style-name="TBL_0_3_3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6" table:style-name="TBL_0_3_356">
              <table:table-column table:style-name="TBL_0_3_356_col_0">
</table:table-column>
              <table:table-row table:style-name="TBL_0_3_356_row_0">
                <table:table-cell table:style-name="C0">
                  <text:p text:style-name="P2"><text:span text:style-name="T6">1ª PROMOTORIA DE JUSTIÇA - TOBIAS BARRET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57" table:style-name="TBL_0_3_357">
              <table:table-column table:style-name="TBL_0_3_357_col_0">
</table:table-column>
              <table:table-row table:style-name="TBL_0_3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58" table:style-name="TBL_0_3_358">
              <table:table-column table:style-name="TBL_0_3_358_col_0">
</table:table-column>
              <table:table-row table:style-name="TBL_0_3_358_row_0">
                <table:table-cell table:style-name="C0">
                  <text:p text:style-name="P2"><text:span text:style-name="T5">02/05/199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59" table:style-name="TBL_0_3_359">
              <table:table-column table:style-name="TBL_0_3_359_col_0">
</table:table-column>
              <table:table-row table:style-name="TBL_0_3_359_row_0">
                <table:table-cell table:style-name="C0">
                  <text:p text:style-name="P2"><text:span text:style-name="T5">PREF. MUNIC.  DE TOBIAS BARRET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60" table:style-name="TBL_0_3_360">
              <table:table-column table:style-name="TBL_0_3_360_col_0">
</table:table-column>
              <table:table-row table:style-name="TBL_0_3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61" table:style-name="TBL_0_3_361">
              <table:table-column table:style-name="TBL_0_3_361_col_0">
</table:table-column>
              <table:table-row table:style-name="TBL_0_3_36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3">
          <table:table-cell table:style-name="empty-cell"/>
          <table:table-cell table:style-name="C1" table:number-columns-spanned="3" table:number-rows-spanned="7">
            <table:table is-subtable="true" table:name="TBL_0_3_362" table:style-name="TBL_0_3_362">
              <table:table-column table:style-name="TBL_0_3_362_col_0">
</table:table-column>
              <table:table-row table:style-name="TBL_0_3_362_row_0">
                <table:table-cell table:style-name="empty-cell"/>
              </table:table-row>
              <table:table-row table:style-name="TBL_0_3_362_row_1">
                <table:table-cell table:style-name="C0">
                  <text:p text:style-name="P1"><text:span text:style-name="T4">19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63" table:style-name="TBL_0_3_363">
              <table:table-column table:style-name="TBL_0_3_363_col_0">
</table:table-column>
              <table:table-row table:style-name="TBL_0_3_363_row_0">
                <table:table-cell table:style-name="empty-cell"/>
              </table:table-row>
              <table:table-row table:style-name="TBL_0_3_363_row_1">
                <table:table-cell table:style-name="C0">
                  <text:p text:style-name="P2"><text:span text:style-name="T4">MATHEUS MORAIS DE OLIVEIRA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64" table:style-name="TBL_0_3_364">
              <table:table-column table:style-name="TBL_0_3_364_col_0">
</table:table-column>
              <table:table-row table:style-name="TBL_0_3_364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5" table:style-name="TBL_0_3_365">
              <table:table-column table:style-name="TBL_0_3_365_col_0">
</table:table-column>
              <table:table-row table:style-name="TBL_0_3_36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6" table:style-name="TBL_0_3_366">
              <table:table-column table:style-name="TBL_0_3_366_col_0">
</table:table-column>
              <table:table-row table:style-name="TBL_0_3_3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7" table:style-name="TBL_0_3_367">
              <table:table-column table:style-name="TBL_0_3_367_col_0">
</table:table-column>
              <table:table-row table:style-name="TBL_0_3_367_row_0">
                <table:table-cell table:style-name="C0">
                  <text:p text:style-name="P2"><text:span text:style-name="T6">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68" table:style-name="TBL_0_3_368">
              <table:table-column table:style-name="TBL_0_3_368_col_0">
</table:table-column>
              <table:table-row table:style-name="TBL_0_3_368_row_0">
                <table:table-cell table:style-name="C0">
                  <text:p text:style-name="P2"><text:span text:style-name="T6">233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69" table:style-name="TBL_0_3_369">
              <table:table-column table:style-name="TBL_0_3_369_col_0">
</table:table-column>
              <table:table-row table:style-name="TBL_0_3_369_row_0">
                <table:table-cell table:style-name="C0">
                  <text:p text:style-name="P2"><text:span text:style-name="T5">08/04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70" table:style-name="TBL_0_3_370">
              <table:table-column table:style-name="TBL_0_3_370_col_0">
</table:table-column>
              <table:table-row table:style-name="TBL_0_3_370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71" table:style-name="TBL_0_3_371">
              <table:table-column table:style-name="TBL_0_3_371_col_0">
</table:table-column>
              <table:table-row table:style-name="TBL_0_3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72" table:style-name="TBL_0_3_372">
              <table:table-column table:style-name="TBL_0_3_372_col_0">
</table:table-column>
              <table:table-row table:style-name="TBL_0_3_372_row_0">
                <table:table-cell table:style-name="C0">
                  <text:p text:style-name="P1"><text:span text:style-name="T5">31/03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1">
          <table:table-cell table:style-name="empty-cell"/>
          <table:table-cell table:style-name="C1" table:number-columns-spanned="3" table:number-rows-spanned="7">
            <table:table is-subtable="true" table:name="TBL_0_3_373" table:style-name="TBL_0_3_373">
              <table:table-column table:style-name="TBL_0_3_373_col_0">
</table:table-column>
              <table:table-row table:style-name="TBL_0_3_373_row_0">
                <table:table-cell table:style-name="empty-cell"/>
              </table:table-row>
              <table:table-row table:style-name="TBL_0_3_373_row_1">
                <table:table-cell table:style-name="C0">
                  <text:p text:style-name="P1"><text:span text:style-name="T4">15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74" table:style-name="TBL_0_3_374">
              <table:table-column table:style-name="TBL_0_3_374_col_0">
</table:table-column>
              <table:table-row table:style-name="TBL_0_3_374_row_0">
                <table:table-cell table:style-name="empty-cell"/>
              </table:table-row>
              <table:table-row table:style-name="TBL_0_3_374_row_1">
                <table:table-cell table:style-name="C0">
                  <text:p text:style-name="P2"><text:span text:style-name="T4">MAX DIEGO SIQUEIR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75" table:style-name="TBL_0_3_375">
              <table:table-column table:style-name="TBL_0_3_375_col_0">
</table:table-column>
              <table:table-row table:style-name="TBL_0_3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6" table:style-name="TBL_0_3_376">
              <table:table-column table:style-name="TBL_0_3_376_col_0">
</table:table-column>
              <table:table-row table:style-name="TBL_0_3_376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7" table:style-name="TBL_0_3_377">
              <table:table-column table:style-name="TBL_0_3_377_col_0">
</table:table-column>
              <table:table-row table:style-name="TBL_0_3_377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8" table:style-name="TBL_0_3_378">
              <table:table-column table:style-name="TBL_0_3_378_col_0">
</table:table-column>
              <table:table-row table:style-name="TBL_0_3_378_row_0">
                <table:table-cell table:style-name="C0">
                  <text:p text:style-name="P2"><text:span text:style-name="T6">COORDENADORIA RECURSAL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79" table:style-name="TBL_0_3_379">
              <table:table-column table:style-name="TBL_0_3_379_col_0">
</table:table-column>
              <table:table-row table:style-name="TBL_0_3_379_row_0">
                <table:table-cell table:style-name="C0">
                  <text:p text:style-name="P2"><text:span text:style-name="T6">06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80" table:style-name="TBL_0_3_380">
              <table:table-column table:style-name="TBL_0_3_380_col_0">
</table:table-column>
              <table:table-row table:style-name="TBL_0_3_380_row_0">
                <table:table-cell table:style-name="C0">
                  <text:p text:style-name="P2"><text:span text:style-name="T5">16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81" table:style-name="TBL_0_3_381">
              <table:table-column table:style-name="TBL_0_3_381_col_0">
</table:table-column>
              <table:table-row table:style-name="TBL_0_3_381_row_0">
                <table:table-cell table:style-name="C0">
                  <text:p text:style-name="P2"><text:span text:style-name="T5">TRIBUNAL DE JUSTIÇ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82" table:style-name="TBL_0_3_382">
              <table:table-column table:style-name="TBL_0_3_382_col_0">
</table:table-column>
              <table:table-row table:style-name="TBL_0_3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83" table:style-name="TBL_0_3_383">
              <table:table-column table:style-name="TBL_0_3_383_col_0">
</table:table-column>
              <table:table-row table:style-name="TBL_0_3_383_row_0">
                <table:table-cell table:style-name="C0">
                  <text:p text:style-name="P1"><text:span text:style-name="T5">29/03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9">
          <table:table-cell table:style-name="empty-cell"/>
          <table:table-cell table:style-name="C1" table:number-columns-spanned="3" table:number-rows-spanned="7">
            <table:table is-subtable="true" table:name="TBL_0_3_384" table:style-name="TBL_0_3_384">
              <table:table-column table:style-name="TBL_0_3_384_col_0">
</table:table-column>
              <table:table-row table:style-name="TBL_0_3_384_row_0">
                <table:table-cell table:style-name="empty-cell"/>
              </table:table-row>
              <table:table-row table:style-name="TBL_0_3_384_row_1">
                <table:table-cell table:style-name="C0">
                  <text:p text:style-name="P1"><text:span text:style-name="T4">7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85" table:style-name="TBL_0_3_385">
              <table:table-column table:style-name="TBL_0_3_385_col_0">
</table:table-column>
              <table:table-row table:style-name="TBL_0_3_385_row_0">
                <table:table-cell table:style-name="empty-cell"/>
              </table:table-row>
              <table:table-row table:style-name="TBL_0_3_385_row_1">
                <table:table-cell table:style-name="C0">
                  <text:p text:style-name="P2"><text:span text:style-name="T4">MAX OLIVEIRA DANT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86" table:style-name="TBL_0_3_386">
              <table:table-column table:style-name="TBL_0_3_386_col_0">
</table:table-column>
              <table:table-row table:style-name="TBL_0_3_386_row_0">
                <table:table-cell table:style-name="C0">
                  <text:p text:style-name="P2"><text:span text:style-name="T5">ADVOGAD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7" table:style-name="TBL_0_3_387">
              <table:table-column table:style-name="TBL_0_3_387_col_0">
</table:table-column>
              <table:table-row table:style-name="TBL_0_3_387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8" table:style-name="TBL_0_3_388">
              <table:table-column table:style-name="TBL_0_3_388_col_0">
</table:table-column>
              <table:table-row table:style-name="TBL_0_3_388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9" table:style-name="TBL_0_3_389">
              <table:table-column table:style-name="TBL_0_3_389_col_0">
</table:table-column>
              <table:table-row table:style-name="TBL_0_3_389_row_0">
                <table:table-cell table:style-name="C0">
                  <text:p text:style-name="P2"><text:span text:style-name="T6">ASSESSORIA JURID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90" table:style-name="TBL_0_3_390">
              <table:table-column table:style-name="TBL_0_3_390_col_0">
</table:table-column>
              <table:table-row table:style-name="TBL_0_3_390_row_0">
                <table:table-cell table:style-name="C0">
                  <text:p text:style-name="P2"><text:span text:style-name="T6">004/2016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91" table:style-name="TBL_0_3_391">
              <table:table-column table:style-name="TBL_0_3_391_col_0">
</table:table-column>
              <table:table-row table:style-name="TBL_0_3_391_row_0">
                <table:table-cell table:style-name="C0">
                  <text:p text:style-name="P2"><text:span text:style-name="T5">30/03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92" table:style-name="TBL_0_3_392">
              <table:table-column table:style-name="TBL_0_3_392_col_0">
</table:table-column>
              <table:table-row table:style-name="TBL_0_3_392_row_0">
                <table:table-cell table:style-name="C0">
                  <text:p text:style-name="P2"><text:span text:style-name="T5">EMURB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93" table:style-name="TBL_0_3_393">
              <table:table-column table:style-name="TBL_0_3_393_col_0">
</table:table-column>
              <table:table-row table:style-name="TBL_0_3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94" table:style-name="TBL_0_3_394">
              <table:table-column table:style-name="TBL_0_3_394_col_0">
</table:table-column>
              <table:table-row table:style-name="TBL_0_3_394_row_0">
                <table:table-cell table:style-name="C0">
                  <text:p text:style-name="P1"><text:span text:style-name="T5">17/04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3/03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column table:style-name="TBL_0_4_col_35">
</table:table-column>
        <table:table-column table:style-name="TBL_0_4_col_36">
</table:table-column>
        <table:table-column table:style-name="TBL_0_4_col_37">
</table:table-column>
        <table:table-row table:style-name="TBL_0_4_row_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5</text:span></text:p>
          </table:table-cell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3/2017</text:span></text:p>
          </table:table-cell>
          <table:table-cell table:style-name="empty-cell"/>
        </table:table-row>
        <table:table-row table:style-name="TBL_0_4_row_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3">Cargo de Origem</text:span></text:p>
          </table:table-cell>
          <table:covered-table-cell/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4_row_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4"/>
          <table:covered-table-cell/>
          <table:covered-table-cell/>
          <table:covered-table-cell/>
          <table:table-cell table:number-columns-spanned="33">
            <text:p><draw:line text:anchor-type="paragraph" draw:style-name="G4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style-name="C1" table:number-columns-spanned="4" table:number-rows-spanned="7">
            <table:table is-subtable="true" table:name="TBL_0_4_133" table:style-name="TBL_0_4_133">
              <table:table-column table:style-name="TBL_0_4_133_col_0">
</table:table-column>
              <table:table-row table:style-name="TBL_0_4_133_row_0">
                <table:table-cell table:style-name="empty-cell"/>
              </table:table-row>
              <table:table-row table:style-name="TBL_0_4_133_row_1">
                <table:table-cell table:style-name="C0">
                  <text:p text:style-name="P1"><text:span text:style-name="T4">14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34" table:style-name="TBL_0_4_134">
              <table:table-column table:style-name="TBL_0_4_134_col_0">
</table:table-column>
              <table:table-row table:style-name="TBL_0_4_134_row_0">
                <table:table-cell table:style-name="empty-cell"/>
              </table:table-row>
              <table:table-row table:style-name="TBL_0_4_134_row_1">
                <table:table-cell table:style-name="C0">
                  <text:p text:style-name="P2"><text:span text:style-name="T4">PALOMA MATOS MONTEIR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35" table:style-name="TBL_0_4_135">
              <table:table-column table:style-name="TBL_0_4_135_col_0">
</table:table-column>
              <table:table-row table:style-name="TBL_0_4_13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36" table:style-name="TBL_0_4_136">
              <table:table-column table:style-name="TBL_0_4_136_col_0">
</table:table-column>
              <table:table-row table:style-name="TBL_0_4_13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37" table:style-name="TBL_0_4_137">
              <table:table-column table:style-name="TBL_0_4_137_col_0">
</table:table-column>
              <table:table-row table:style-name="TBL_0_4_13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38" table:style-name="TBL_0_4_138">
              <table:table-column table:style-name="TBL_0_4_138_col_0">
</table:table-column>
              <table:table-row table:style-name="TBL_0_4_138_row_0">
                <table:table-cell table:style-name="C0">
                  <text:p text:style-name="P2"><text:span text:style-name="T6">7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39" table:style-name="TBL_0_4_139">
              <table:table-column table:style-name="TBL_0_4_139_col_0">
</table:table-column>
              <table:table-row table:style-name="TBL_0_4_139_row_0">
                <table:table-cell table:style-name="C0">
                  <text:p text:style-name="P2"><text:span text:style-name="T6">77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40" table:style-name="TBL_0_4_140">
              <table:table-column table:style-name="TBL_0_4_140_col_0">
</table:table-column>
              <table:table-row table:style-name="TBL_0_4_140_row_0">
                <table:table-cell table:style-name="C0">
                  <text:p text:style-name="P2"><text:span text:style-name="T5">30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41" table:style-name="TBL_0_4_141">
              <table:table-column table:style-name="TBL_0_4_141_col_0">
</table:table-column>
              <table:table-row table:style-name="TBL_0_4_141_row_0">
                <table:table-cell table:style-name="C0">
                  <text:p text:style-name="P2"><text:span text:style-name="T5">TRIBUNAL DE JUSTIÇ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42" table:style-name="TBL_0_4_142">
              <table:table-column table:style-name="TBL_0_4_142_col_0">
</table:table-column>
              <table:table-row table:style-name="TBL_0_4_14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43" table:style-name="TBL_0_4_143">
              <table:table-column table:style-name="TBL_0_4_143_col_0">
</table:table-column>
              <table:table-row table:style-name="TBL_0_4_143_row_0">
                <table:table-cell table:style-name="C0">
                  <text:p text:style-name="P1"><text:span text:style-name="T5">30/01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1" table:number-columns-spanned="4" table:number-rows-spanned="7">
            <table:table is-subtable="true" table:name="TBL_0_4_144" table:style-name="TBL_0_4_144">
              <table:table-column table:style-name="TBL_0_4_144_col_0">
</table:table-column>
              <table:table-row table:style-name="TBL_0_4_144_row_0">
                <table:table-cell table:style-name="empty-cell"/>
              </table:table-row>
              <table:table-row table:style-name="TBL_0_4_144_row_1">
                <table:table-cell table:style-name="C0">
                  <text:p text:style-name="P1"><text:span text:style-name="T4">196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45" table:style-name="TBL_0_4_145">
              <table:table-column table:style-name="TBL_0_4_145_col_0">
</table:table-column>
              <table:table-row table:style-name="TBL_0_4_145_row_0">
                <table:table-cell table:style-name="empty-cell"/>
              </table:table-row>
              <table:table-row table:style-name="TBL_0_4_145_row_1">
                <table:table-cell table:style-name="C0">
                  <text:p text:style-name="P2"><text:span text:style-name="T4">ROBERVAL ISMERIM DO SACRAMENTO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46" table:style-name="TBL_0_4_146">
              <table:table-column table:style-name="TBL_0_4_146_col_0">
</table:table-column>
              <table:table-row table:style-name="TBL_0_4_146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47" table:style-name="TBL_0_4_147">
              <table:table-column table:style-name="TBL_0_4_147_col_0">
</table:table-column>
              <table:table-row table:style-name="TBL_0_4_147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48" table:style-name="TBL_0_4_148">
              <table:table-column table:style-name="TBL_0_4_148_col_0">
</table:table-column>
              <table:table-row table:style-name="TBL_0_4_14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49" table:style-name="TBL_0_4_149">
              <table:table-column table:style-name="TBL_0_4_149_col_0">
</table:table-column>
              <table:table-row table:style-name="TBL_0_4_14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50" table:style-name="TBL_0_4_150">
              <table:table-column table:style-name="TBL_0_4_150_col_0">
</table:table-column>
              <table:table-row table:style-name="TBL_0_4_15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51" table:style-name="TBL_0_4_151">
              <table:table-column table:style-name="TBL_0_4_151_col_0">
</table:table-column>
              <table:table-row table:style-name="TBL_0_4_151_row_0">
                <table:table-cell table:style-name="C0">
                  <text:p text:style-name="P2"/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52" table:style-name="TBL_0_4_152">
              <table:table-column table:style-name="TBL_0_4_152_col_0">
</table:table-column>
              <table:table-row table:style-name="TBL_0_4_152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53" table:style-name="TBL_0_4_153">
              <table:table-column table:style-name="TBL_0_4_153_col_0">
</table:table-column>
              <table:table-row table:style-name="TBL_0_4_15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54" table:style-name="TBL_0_4_154">
              <table:table-column table:style-name="TBL_0_4_154_col_0">
</table:table-column>
              <table:table-row table:style-name="TBL_0_4_154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1" table:number-columns-spanned="4" table:number-rows-spanned="7">
            <table:table is-subtable="true" table:name="TBL_0_4_155" table:style-name="TBL_0_4_155">
              <table:table-column table:style-name="TBL_0_4_155_col_0">
</table:table-column>
              <table:table-row table:style-name="TBL_0_4_155_row_0">
                <table:table-cell table:style-name="empty-cell"/>
              </table:table-row>
              <table:table-row table:style-name="TBL_0_4_155_row_1">
                <table:table-cell table:style-name="C0">
                  <text:p text:style-name="P1"><text:span text:style-name="T4">32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56" table:style-name="TBL_0_4_156">
              <table:table-column table:style-name="TBL_0_4_156_col_0">
</table:table-column>
              <table:table-row table:style-name="TBL_0_4_156_row_0">
                <table:table-cell table:style-name="empty-cell"/>
              </table:table-row>
              <table:table-row table:style-name="TBL_0_4_156_row_1">
                <table:table-cell table:style-name="C0">
                  <text:p text:style-name="P2"><text:span text:style-name="T4">ROSA SOARES DOS SANTOS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57" table:style-name="TBL_0_4_157">
              <table:table-column table:style-name="TBL_0_4_157_col_0">
</table:table-column>
              <table:table-row table:style-name="TBL_0_4_157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58" table:style-name="TBL_0_4_158">
              <table:table-column table:style-name="TBL_0_4_158_col_0">
</table:table-column>
              <table:table-row table:style-name="TBL_0_4_15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59" table:style-name="TBL_0_4_159">
              <table:table-column table:style-name="TBL_0_4_159_col_0">
</table:table-column>
              <table:table-row table:style-name="TBL_0_4_15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60" table:style-name="TBL_0_4_160">
              <table:table-column table:style-name="TBL_0_4_160_col_0">
</table:table-column>
              <table:table-row table:style-name="TBL_0_4_160_row_0">
                <table:table-cell table:style-name="C0">
                  <text:p text:style-name="P2"><text:span text:style-name="T6">TRIAGEM TECNICA DAS PROMOTORIAS DE JUSTIÇA DE SIMA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61" table:style-name="TBL_0_4_161">
              <table:table-column table:style-name="TBL_0_4_161_col_0">
</table:table-column>
              <table:table-row table:style-name="TBL_0_4_16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62" table:style-name="TBL_0_4_162">
              <table:table-column table:style-name="TBL_0_4_162_col_0">
</table:table-column>
              <table:table-row table:style-name="TBL_0_4_162_row_0">
                <table:table-cell table:style-name="C0">
                  <text:p text:style-name="P2"><text:span text:style-name="T5">01/10/199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63" table:style-name="TBL_0_4_163">
              <table:table-column table:style-name="TBL_0_4_163_col_0">
</table:table-column>
              <table:table-row table:style-name="TBL_0_4_163_row_0">
                <table:table-cell table:style-name="C0">
                  <text:p text:style-name="P2"><text:span text:style-name="T5">PREF. MUNIC. DE SIMAO DIA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64" table:style-name="TBL_0_4_164">
              <table:table-column table:style-name="TBL_0_4_164_col_0">
</table:table-column>
              <table:table-row table:style-name="TBL_0_4_16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65" table:style-name="TBL_0_4_165">
              <table:table-column table:style-name="TBL_0_4_165_col_0">
</table:table-column>
              <table:table-row table:style-name="TBL_0_4_165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1" table:number-columns-spanned="4" table:number-rows-spanned="7">
            <table:table is-subtable="true" table:name="TBL_0_4_166" table:style-name="TBL_0_4_166">
              <table:table-column table:style-name="TBL_0_4_166_col_0">
</table:table-column>
              <table:table-row table:style-name="TBL_0_4_166_row_0">
                <table:table-cell table:style-name="empty-cell"/>
              </table:table-row>
              <table:table-row table:style-name="TBL_0_4_166_row_1">
                <table:table-cell table:style-name="C0">
                  <text:p text:style-name="P1"><text:span text:style-name="T4">151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67" table:style-name="TBL_0_4_167">
              <table:table-column table:style-name="TBL_0_4_167_col_0">
</table:table-column>
              <table:table-row table:style-name="TBL_0_4_167_row_0">
                <table:table-cell table:style-name="empty-cell"/>
              </table:table-row>
              <table:table-row table:style-name="TBL_0_4_167_row_1">
                <table:table-cell table:style-name="C0">
                  <text:p text:style-name="P2"><text:span text:style-name="T4">RUBEN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68" table:style-name="TBL_0_4_168">
              <table:table-column table:style-name="TBL_0_4_168_col_0">
</table:table-column>
              <table:table-row table:style-name="TBL_0_4_168_row_0">
                <table:table-cell table:style-name="C0">
                  <text:p text:style-name="P2"><text:span text:style-name="T5">1º TENENTE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69" table:style-name="TBL_0_4_169">
              <table:table-column table:style-name="TBL_0_4_169_col_0">
</table:table-column>
              <table:table-row table:style-name="TBL_0_4_16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70" table:style-name="TBL_0_4_170">
              <table:table-column table:style-name="TBL_0_4_170_col_0">
</table:table-column>
              <table:table-row table:style-name="TBL_0_4_17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71" table:style-name="TBL_0_4_171">
              <table:table-column table:style-name="TBL_0_4_171_col_0">
</table:table-column>
              <table:table-row table:style-name="TBL_0_4_17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72" table:style-name="TBL_0_4_172">
              <table:table-column table:style-name="TBL_0_4_172_col_0">
</table:table-column>
              <table:table-row table:style-name="TBL_0_4_17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73" table:style-name="TBL_0_4_173">
              <table:table-column table:style-name="TBL_0_4_173_col_0">
</table:table-column>
              <table:table-row table:style-name="TBL_0_4_173_row_0">
                <table:table-cell table:style-name="C0">
                  <text:p text:style-name="P2"><text:span text:style-name="T5">02/06/2011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74" table:style-name="TBL_0_4_174">
              <table:table-column table:style-name="TBL_0_4_174_col_0">
</table:table-column>
              <table:table-row table:style-name="TBL_0_4_174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75" table:style-name="TBL_0_4_175">
              <table:table-column table:style-name="TBL_0_4_175_col_0">
</table:table-column>
              <table:table-row table:style-name="TBL_0_4_17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76" table:style-name="TBL_0_4_176">
              <table:table-column table:style-name="TBL_0_4_176_col_0">
</table:table-column>
              <table:table-row table:style-name="TBL_0_4_176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3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1" table:number-columns-spanned="4" table:number-rows-spanned="7">
            <table:table is-subtable="true" table:name="TBL_0_4_177" table:style-name="TBL_0_4_177">
              <table:table-column table:style-name="TBL_0_4_177_col_0">
</table:table-column>
              <table:table-row table:style-name="TBL_0_4_177_row_0">
                <table:table-cell table:style-name="empty-cell"/>
              </table:table-row>
              <table:table-row table:style-name="TBL_0_4_177_row_1">
                <table:table-cell table:style-name="C0">
                  <text:p text:style-name="P1"><text:span text:style-name="T4">184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78" table:style-name="TBL_0_4_178">
              <table:table-column table:style-name="TBL_0_4_178_col_0">
</table:table-column>
              <table:table-row table:style-name="TBL_0_4_178_row_0">
                <table:table-cell table:style-name="empty-cell"/>
              </table:table-row>
              <table:table-row table:style-name="TBL_0_4_178_row_1">
                <table:table-cell table:style-name="C0">
                  <text:p text:style-name="P2"><text:span text:style-name="T4">SERGIO DA FONSEC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79" table:style-name="TBL_0_4_179">
              <table:table-column table:style-name="TBL_0_4_179_col_0">
</table:table-column>
              <table:table-row table:style-name="TBL_0_4_179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80" table:style-name="TBL_0_4_180">
              <table:table-column table:style-name="TBL_0_4_180_col_0">
</table:table-column>
              <table:table-row table:style-name="TBL_0_4_180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1" table:style-name="TBL_0_4_181">
              <table:table-column table:style-name="TBL_0_4_181_col_0">
</table:table-column>
              <table:table-row table:style-name="TBL_0_4_181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2" table:style-name="TBL_0_4_182">
              <table:table-column table:style-name="TBL_0_4_182_col_0">
</table:table-column>
              <table:table-row table:style-name="TBL_0_4_182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83" table:style-name="TBL_0_4_183">
              <table:table-column table:style-name="TBL_0_4_183_col_0">
</table:table-column>
              <table:table-row table:style-name="TBL_0_4_18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84" table:style-name="TBL_0_4_184">
              <table:table-column table:style-name="TBL_0_4_184_col_0">
</table:table-column>
              <table:table-row table:style-name="TBL_0_4_184_row_0">
                <table:table-cell table:style-name="C0">
                  <text:p text:style-name="P2"><text:span text:style-name="T5">04/08/2014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85" table:style-name="TBL_0_4_185">
              <table:table-column table:style-name="TBL_0_4_185_col_0">
</table:table-column>
              <table:table-row table:style-name="TBL_0_4_185_row_0">
                <table:table-cell table:style-name="C0">
                  <text:p text:style-name="P2"><text:span text:style-name="T5">CORPO DE BOMBEIRO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86" table:style-name="TBL_0_4_186">
              <table:table-column table:style-name="TBL_0_4_186_col_0">
</table:table-column>
              <table:table-row table:style-name="TBL_0_4_18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87" table:style-name="TBL_0_4_187">
              <table:table-column table:style-name="TBL_0_4_187_col_0">
</table:table-column>
              <table:table-row table:style-name="TBL_0_4_187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4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1" table:number-columns-spanned="4" table:number-rows-spanned="7">
            <table:table is-subtable="true" table:name="TBL_0_4_188" table:style-name="TBL_0_4_188">
              <table:table-column table:style-name="TBL_0_4_188_col_0">
</table:table-column>
              <table:table-row table:style-name="TBL_0_4_188_row_0">
                <table:table-cell table:style-name="empty-cell"/>
              </table:table-row>
              <table:table-row table:style-name="TBL_0_4_188_row_1">
                <table:table-cell table:style-name="C0">
                  <text:p text:style-name="P1"><text:span text:style-name="T4">564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89" table:style-name="TBL_0_4_189">
              <table:table-column table:style-name="TBL_0_4_189_col_0">
</table:table-column>
              <table:table-row table:style-name="TBL_0_4_189_row_0">
                <table:table-cell table:style-name="empty-cell"/>
              </table:table-row>
              <table:table-row table:style-name="TBL_0_4_189_row_1">
                <table:table-cell table:style-name="C0">
                  <text:p text:style-name="P2"><text:span text:style-name="T4">SERGIO DOS SANTOS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90" table:style-name="TBL_0_4_190">
              <table:table-column table:style-name="TBL_0_4_190_col_0">
</table:table-column>
              <table:table-row table:style-name="TBL_0_4_190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91" table:style-name="TBL_0_4_191">
              <table:table-column table:style-name="TBL_0_4_191_col_0">
</table:table-column>
              <table:table-row table:style-name="TBL_0_4_191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2" table:style-name="TBL_0_4_192">
              <table:table-column table:style-name="TBL_0_4_192_col_0">
</table:table-column>
              <table:table-row table:style-name="TBL_0_4_19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3" table:style-name="TBL_0_4_193">
              <table:table-column table:style-name="TBL_0_4_193_col_0">
</table:table-column>
              <table:table-row table:style-name="TBL_0_4_19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94" table:style-name="TBL_0_4_194">
              <table:table-column table:style-name="TBL_0_4_194_col_0">
</table:table-column>
              <table:table-row table:style-name="TBL_0_4_19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95" table:style-name="TBL_0_4_195">
              <table:table-column table:style-name="TBL_0_4_195_col_0">
</table:table-column>
              <table:table-row table:style-name="TBL_0_4_195_row_0">
                <table:table-cell table:style-name="C0">
                  <text:p text:style-name="P2"><text:span text:style-name="T5">09/12/2002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96" table:style-name="TBL_0_4_196">
              <table:table-column table:style-name="TBL_0_4_196_col_0">
</table:table-column>
              <table:table-row table:style-name="TBL_0_4_196_row_0">
                <table:table-cell table:style-name="C0">
                  <text:p text:style-name="P2"><text:span text:style-name="T5">POLICIA MILITAR/S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97" table:style-name="TBL_0_4_197">
              <table:table-column table:style-name="TBL_0_4_197_col_0">
</table:table-column>
              <table:table-row table:style-name="TBL_0_4_19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98" table:style-name="TBL_0_4_198">
              <table:table-column table:style-name="TBL_0_4_198_col_0">
</table:table-column>
              <table:table-row table:style-name="TBL_0_4_198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5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1" table:number-columns-spanned="4" table:number-rows-spanned="7">
            <table:table is-subtable="true" table:name="TBL_0_4_199" table:style-name="TBL_0_4_199">
              <table:table-column table:style-name="TBL_0_4_199_col_0">
</table:table-column>
              <table:table-row table:style-name="TBL_0_4_199_row_0">
                <table:table-cell table:style-name="empty-cell"/>
              </table:table-row>
              <table:table-row table:style-name="TBL_0_4_199_row_1">
                <table:table-cell table:style-name="C0">
                  <text:p text:style-name="P1"><text:span text:style-name="T4">3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00" table:style-name="TBL_0_4_200">
              <table:table-column table:style-name="TBL_0_4_200_col_0">
</table:table-column>
              <table:table-row table:style-name="TBL_0_4_200_row_0">
                <table:table-cell table:style-name="empty-cell"/>
              </table:table-row>
              <table:table-row table:style-name="TBL_0_4_200_row_1">
                <table:table-cell table:style-name="C0">
                  <text:p text:style-name="P2"><text:span text:style-name="T4">TEREZINHA CRISTINA SANTAN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01" table:style-name="TBL_0_4_201">
              <table:table-column table:style-name="TBL_0_4_201_col_0">
</table:table-column>
              <table:table-row table:style-name="TBL_0_4_201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02" table:style-name="TBL_0_4_202">
              <table:table-column table:style-name="TBL_0_4_202_col_0">
</table:table-column>
              <table:table-row table:style-name="TBL_0_4_20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3" table:style-name="TBL_0_4_203">
              <table:table-column table:style-name="TBL_0_4_203_col_0">
</table:table-column>
              <table:table-row table:style-name="TBL_0_4_20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4" table:style-name="TBL_0_4_204">
              <table:table-column table:style-name="TBL_0_4_204_col_0">
</table:table-column>
              <table:table-row table:style-name="TBL_0_4_204_row_0">
                <table:table-cell table:style-name="C0">
                  <text:p text:style-name="P2"><text:span text:style-name="T6">2ª PROMOTORIA DE JUSTIÇA - NOSSA SENHORA DA GLÓRI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05" table:style-name="TBL_0_4_205">
              <table:table-column table:style-name="TBL_0_4_205_col_0">
</table:table-column>
              <table:table-row table:style-name="TBL_0_4_20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06" table:style-name="TBL_0_4_206">
              <table:table-column table:style-name="TBL_0_4_206_col_0">
</table:table-column>
              <table:table-row table:style-name="TBL_0_4_206_row_0">
                <table:table-cell table:style-name="C0">
                  <text:p text:style-name="P2"><text:span text:style-name="T5">01/08/199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07" table:style-name="TBL_0_4_207">
              <table:table-column table:style-name="TBL_0_4_207_col_0">
</table:table-column>
              <table:table-row table:style-name="TBL_0_4_207_row_0">
                <table:table-cell table:style-name="C0">
                  <text:p text:style-name="P2"><text:span text:style-name="T5">PREF. MUNIC. DE N.S.DA GLÓRI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08" table:style-name="TBL_0_4_208">
              <table:table-column table:style-name="TBL_0_4_208_col_0">
</table:table-column>
              <table:table-row table:style-name="TBL_0_4_20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09" table:style-name="TBL_0_4_209">
              <table:table-column table:style-name="TBL_0_4_209_col_0">
</table:table-column>
              <table:table-row table:style-name="TBL_0_4_209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1" table:number-columns-spanned="4" table:number-rows-spanned="7">
            <table:table is-subtable="true" table:name="TBL_0_4_210" table:style-name="TBL_0_4_210">
              <table:table-column table:style-name="TBL_0_4_210_col_0">
</table:table-column>
              <table:table-row table:style-name="TBL_0_4_210_row_0">
                <table:table-cell table:style-name="empty-cell"/>
              </table:table-row>
              <table:table-row table:style-name="TBL_0_4_210_row_1">
                <table:table-cell table:style-name="C0">
                  <text:p text:style-name="P1"><text:span text:style-name="T4">16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11" table:style-name="TBL_0_4_211">
              <table:table-column table:style-name="TBL_0_4_211_col_0">
</table:table-column>
              <table:table-row table:style-name="TBL_0_4_211_row_0">
                <table:table-cell table:style-name="empty-cell"/>
              </table:table-row>
              <table:table-row table:style-name="TBL_0_4_211_row_1">
                <table:table-cell table:style-name="C0">
                  <text:p text:style-name="P2"><text:span text:style-name="T4">THAIS SARMENTO MESSI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12" table:style-name="TBL_0_4_212">
              <table:table-column table:style-name="TBL_0_4_212_col_0">
</table:table-column>
              <table:table-row table:style-name="TBL_0_4_212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13" table:style-name="TBL_0_4_213">
              <table:table-column table:style-name="TBL_0_4_213_col_0">
</table:table-column>
              <table:table-row table:style-name="TBL_0_4_21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4" table:style-name="TBL_0_4_214">
              <table:table-column table:style-name="TBL_0_4_214_col_0">
</table:table-column>
              <table:table-row table:style-name="TBL_0_4_21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5" table:style-name="TBL_0_4_215">
              <table:table-column table:style-name="TBL_0_4_215_col_0">
</table:table-column>
              <table:table-row table:style-name="TBL_0_4_215_row_0">
                <table:table-cell table:style-name="C0">
                  <text:p text:style-name="P2"><text:span text:style-name="T6">DIRETORIA DE TECNOLOGIA DA INFORMA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16" table:style-name="TBL_0_4_216">
              <table:table-column table:style-name="TBL_0_4_216_col_0">
</table:table-column>
              <table:table-row table:style-name="TBL_0_4_21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17" table:style-name="TBL_0_4_217">
              <table:table-column table:style-name="TBL_0_4_217_col_0">
</table:table-column>
              <table:table-row table:style-name="TBL_0_4_217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18" table:style-name="TBL_0_4_218">
              <table:table-column table:style-name="TBL_0_4_218_col_0">
</table:table-column>
              <table:table-row table:style-name="TBL_0_4_218_row_0">
                <table:table-cell table:style-name="C0">
                  <text:p text:style-name="P2"><text:span text:style-name="T5">PREF. MUNIC. DE ITABAIAN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19" table:style-name="TBL_0_4_219">
              <table:table-column table:style-name="TBL_0_4_219_col_0">
</table:table-column>
              <table:table-row table:style-name="TBL_0_4_21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20" table:style-name="TBL_0_4_220">
              <table:table-column table:style-name="TBL_0_4_220_col_0">
</table:table-column>
              <table:table-row table:style-name="TBL_0_4_220_row_0">
                <table:table-cell table:style-name="C0">
                  <text:p text:style-name="P1"><text:span text:style-name="T5">10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5">
          <table:table-cell table:style-name="empty-cell"/>
          <table:table-cell table:style-name="C1" table:number-columns-spanned="4" table:number-rows-spanned="7">
            <table:table is-subtable="true" table:name="TBL_0_4_221" table:style-name="TBL_0_4_221">
              <table:table-column table:style-name="TBL_0_4_221_col_0">
</table:table-column>
              <table:table-row table:style-name="TBL_0_4_221_row_0">
                <table:table-cell table:style-name="empty-cell"/>
              </table:table-row>
              <table:table-row table:style-name="TBL_0_4_221_row_1">
                <table:table-cell table:style-name="C0">
                  <text:p text:style-name="P1"><text:span text:style-name="T4">24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22" table:style-name="TBL_0_4_222">
              <table:table-column table:style-name="TBL_0_4_222_col_0">
</table:table-column>
              <table:table-row table:style-name="TBL_0_4_222_row_0">
                <table:table-cell table:style-name="empty-cell"/>
              </table:table-row>
              <table:table-row table:style-name="TBL_0_4_222_row_1">
                <table:table-cell table:style-name="C0">
                  <text:p text:style-name="P2"><text:span text:style-name="T4">VERONICA PEREIRA D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23" table:style-name="TBL_0_4_223">
              <table:table-column table:style-name="TBL_0_4_223_col_0">
</table:table-column>
              <table:table-row table:style-name="TBL_0_4_223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24" table:style-name="TBL_0_4_224">
              <table:table-column table:style-name="TBL_0_4_224_col_0">
</table:table-column>
              <table:table-row table:style-name="TBL_0_4_22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25" table:style-name="TBL_0_4_225">
              <table:table-column table:style-name="TBL_0_4_225_col_0">
</table:table-column>
              <table:table-row table:style-name="TBL_0_4_22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26" table:style-name="TBL_0_4_226">
              <table:table-column table:style-name="TBL_0_4_226_col_0">
</table:table-column>
              <table:table-row table:style-name="TBL_0_4_226_row_0">
                <table:table-cell table:style-name="C0">
                  <text:p text:style-name="P2"><text:span text:style-name="T6">PROMOTORIA DE JUSTIÇA - FREI PAU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27" table:style-name="TBL_0_4_227">
              <table:table-column table:style-name="TBL_0_4_227_col_0">
</table:table-column>
              <table:table-row table:style-name="TBL_0_4_22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28" table:style-name="TBL_0_4_228">
              <table:table-column table:style-name="TBL_0_4_228_col_0">
</table:table-column>
              <table:table-row table:style-name="TBL_0_4_228_row_0">
                <table:table-cell table:style-name="C0">
                  <text:p text:style-name="P2"><text:span text:style-name="T5">02/08/1993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29" table:style-name="TBL_0_4_229">
              <table:table-column table:style-name="TBL_0_4_229_col_0">
</table:table-column>
              <table:table-row table:style-name="TBL_0_4_229_row_0">
                <table:table-cell table:style-name="C0">
                  <text:p text:style-name="P2"><text:span text:style-name="T5">PREF. MUNIC. DE FREI PAU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30" table:style-name="TBL_0_4_230">
              <table:table-column table:style-name="TBL_0_4_230_col_0">
</table:table-column>
              <table:table-row table:style-name="TBL_0_4_23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31" table:style-name="TBL_0_4_231">
              <table:table-column table:style-name="TBL_0_4_231_col_0">
</table:table-column>
              <table:table-row table:style-name="TBL_0_4_231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7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3">
          <table:table-cell table:style-name="empty-cell"/>
          <table:table-cell table:style-name="C1" table:number-columns-spanned="4" table:number-rows-spanned="7">
            <table:table is-subtable="true" table:name="TBL_0_4_232" table:style-name="TBL_0_4_232">
              <table:table-column table:style-name="TBL_0_4_232_col_0">
</table:table-column>
              <table:table-row table:style-name="TBL_0_4_232_row_0">
                <table:table-cell table:style-name="empty-cell"/>
              </table:table-row>
              <table:table-row table:style-name="TBL_0_4_232_row_1">
                <table:table-cell table:style-name="C0">
                  <text:p text:style-name="P1"><text:span text:style-name="T4">194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33" table:style-name="TBL_0_4_233">
              <table:table-column table:style-name="TBL_0_4_233_col_0">
</table:table-column>
              <table:table-row table:style-name="TBL_0_4_233_row_0">
                <table:table-cell table:style-name="empty-cell"/>
              </table:table-row>
              <table:table-row table:style-name="TBL_0_4_233_row_1">
                <table:table-cell table:style-name="C0">
                  <text:p text:style-name="P2"><text:span text:style-name="T4">WILLAMS FERREIRA DE MA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34" table:style-name="TBL_0_4_234">
              <table:table-column table:style-name="TBL_0_4_234_col_0">
</table:table-column>
              <table:table-row table:style-name="TBL_0_4_234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35" table:style-name="TBL_0_4_235">
              <table:table-column table:style-name="TBL_0_4_235_col_0">
</table:table-column>
              <table:table-row table:style-name="TBL_0_4_235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36" table:style-name="TBL_0_4_236">
              <table:table-column table:style-name="TBL_0_4_236_col_0">
</table:table-column>
              <table:table-row table:style-name="TBL_0_4_23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37" table:style-name="TBL_0_4_237">
              <table:table-column table:style-name="TBL_0_4_237_col_0">
</table:table-column>
              <table:table-row table:style-name="TBL_0_4_23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38" table:style-name="TBL_0_4_238">
              <table:table-column table:style-name="TBL_0_4_238_col_0">
</table:table-column>
              <table:table-row table:style-name="TBL_0_4_23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39" table:style-name="TBL_0_4_239">
              <table:table-column table:style-name="TBL_0_4_239_col_0">
</table:table-column>
              <table:table-row table:style-name="TBL_0_4_239_row_0">
                <table:table-cell table:style-name="C0">
                  <text:p text:style-name="P2"><text:span text:style-name="T5">09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40" table:style-name="TBL_0_4_240">
              <table:table-column table:style-name="TBL_0_4_240_col_0">
</table:table-column>
              <table:table-row table:style-name="TBL_0_4_240_row_0">
                <table:table-cell table:style-name="C0">
                  <text:p text:style-name="P2"><text:span text:style-name="T5">POLICIA MILITA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41" table:style-name="TBL_0_4_241">
              <table:table-column table:style-name="TBL_0_4_241_col_0">
</table:table-column>
              <table:table-row table:style-name="TBL_0_4_24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42" table:style-name="TBL_0_4_242">
              <table:table-column table:style-name="TBL_0_4_242_col_0">
</table:table-column>
              <table:table-row table:style-name="TBL_0_4_242_row_0">
                <table:table-cell table:style-name="C0">
                  <text:p text:style-name="P1"><text:span text:style-name="T5">Indeterminad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8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1">
          <table:table-cell table:style-name="empty-cell" table:number-columns-spanned="2"/>
          <table:covered-table-cell/>
          <table:table-cell table:style-name="C1" table:number-columns-spanned="6" table:number-rows-spanned="3">
            <table:table is-subtable="true" table:name="TBL_0_4_243" table:style-name="TBL_0_4_243">
              <table:table-column table:style-name="TBL_0_4_243_col_0">
</table:table-column>
              <table:table-row table:style-name="TBL_0_4_243_row_0">
                <table:table-cell table:style-name="empty-cell"/>
              </table:table-row>
              <table:table-row table:style-name="TBL_0_4_243_row_1">
                <table:table-cell table:style-name="C0">
                  <text:p text:style-name="P1"><text:span text:style-name="T3">Total de Servidores cedidos para MP: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3">
            <table:table is-subtable="true" table:name="TBL_0_4_244" table:style-name="TBL_0_4_244">
              <table:table-column table:style-name="TBL_0_4_244_col_0">
</table:table-column>
              <table:table-row table:style-name="TBL_0_4_244_row_0">
                <table:table-cell table:style-name="C0">
                  <text:p text:style-name="P2"><text:span text:style-name="T8">78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5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33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6">
          <table:table-cell table:style-name="empty-cell" table:number-columns-spanned="4"/>
          <table:covered-table-cell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4">
            <text:p text:style-name="P2"><text:span text:style-name="T7">13/03/2017</text:span></text:p>
          </table:table-cell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5.74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