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2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H5" table:end-x="0.06cm" table:end-y="0.382cm" draw:z-index="0" draw:name="Figuras 1" draw:style-name="gr1" draw:text-style-name="P1" svg:width="1.955cm" svg:height="1.909cm" svg:x="1.866cm" svg:y="0.485cm">
              <draw:image xlink:href="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7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office:annotation draw:style-name="gr2" draw:text-style-name="P2" svg:width="3.418cm" svg:height="1.939cm" svg:x="12.512cm" svg:y="6.232cm" draw:caption-point-x="-0.514cm" draw:caption-point-y="0.281cm">
              <dc:date>2016-07-2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office:annotation draw:style-name="gr2" draw:text-style-name="P2" svg:width="3.417cm" svg:height="1.939cm" svg:x="16.273cm" svg:y="6.232cm" draw:caption-point-x="-0.514cm" draw:caption-point-y="0.281cm">
              <dc:date>2016-07-29T00:00:00</dc:date>
              <text:p text:style-name="P2"><text:span text:style-name="T1">feito por mim</text:span></text:p>
            </office:annotation>
            <text:p>Jun</text:p>
          </table:table-cell>
          <table:table-cell table:style-name="ce14" office:value-type="string" calcext:value-type="string">
            <office:annotation draw:style-name="gr2" draw:text-style-name="P2" svg:width="3.418cm" svg:height="1.939cm" svg:x="18.153cm" svg:y="6.232cm" draw:caption-point-x="-0.514cm" draw:caption-point-y="0.281cm">
              <dc:date>2016-07-29T00:00:00</dc:date>
              <text:p text:style-name="P2"><text:span text:style-name="T1">feito por Diego</text:span></text:p>
            </office:annotation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3" draw:text-style-name="P3" svg:width="3.417cm" svg:height="1.98cm" svg:x="4.991cm" svg:y="7.792cm" draw:caption-point-x="-0.514cm" draw:caption-point-y="0.414cm">
              <dc:date>2016-07-29T00:00:00</dc:date>
              <text:p text:style-name="P3"><text:span text:style-name="T2">374011</text:span></text:p>
              <text:p text:style-name="P3"><text:span text:style-name="T2"/></text:p>
            </office:annotation>
            <text:p>FUNDO FINANCEIRO DE PREVIDÊNCIA DO ESTADO DE SERGIPE – FINANPREV</text:p>
          </table:table-cell>
          <table:table-cell table:style-name="ce16" office:value-type="float" office:value="1218245.85" calcext:value-type="float">
            <text:p>1.218.245,85</text:p>
          </table:table-cell>
          <table:table-cell table:style-name="ce16" office:value-type="float" office:value="2056746.37" calcext:value-type="float">
            <text:p>2.056.746,37</text:p>
          </table:table-cell>
          <table:table-cell table:style-name="ce16" table:number-columns-repeated="10"/>
          <table:table-cell table:style-name="ce16" table:formula="of:=SUM([.B16:.M16])" office:value-type="float" office:value="3274992.22" calcext:value-type="float">
            <text:p>3.274.992,2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4" draw:text-style-name="P2" svg:width="3.417cm" svg:height="1.974cm" svg:x="4.991cm" svg:y="8.743cm" draw:caption-point-x="-0.514cm" draw:caption-point-y="0.522cm">
              <dc:date>2016-07-29T00:00:00</dc:date>
              <text:p text:style-name="P2"><text:span text:style-name="T1">374021</text:span></text:p>
              <text:p text:style-name="P2"><text:span text:style-name="T2"/></text:p>
            </office:annotation>
            <text:p>FUNDO PREVIDENCIARIO DO ESTADO DE SERGIPE – FUNPREV</text:p>
          </table:table-cell>
          <table:table-cell table:style-name="ce16" office:value-type="float" office:value="526891.21" calcext:value-type="float">
            <text:p>526.891,21</text:p>
          </table:table-cell>
          <table:table-cell table:style-name="ce16" office:value-type="float" office:value="1222126.28" calcext:value-type="float">
            <text:p>1.222.126,28</text:p>
          </table:table-cell>
          <table:table-cell table:style-name="ce16" table:number-columns-repeated="10"/>
          <table:table-cell table:style-name="ce16" table:formula="of:=SUM([.B17:.M17])" office:value-type="float" office:value="1749017.49" calcext:value-type="float">
            <text:p>1.749.017,4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145781.43" calcext:value-type="float">
            <text:p>145.781,43</text:p>
          </table:table-cell>
          <table:table-cell table:style-name="ce16" office:value-type="float" office:value="154092.35" calcext:value-type="float">
            <text:p>154.092,35</text:p>
          </table:table-cell>
          <table:table-cell table:style-name="ce16" table:number-columns-repeated="10"/>
          <table:table-cell table:style-name="ce16" table:formula="of:=SUM([.B18:.M18])" office:value-type="float" office:value="299873.78" calcext:value-type="float">
            <text:p>299.873,78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1])" office:value-type="float" office:value="1890918.49" calcext:value-type="float">
            <text:p>1.890.918,49</text:p>
          </table:table-cell>
          <table:table-cell table:style-name="ce18" table:formula="of:=SUM([.C16:.C21])" office:value-type="float" office:value="3432965" calcext:value-type="float">
            <text:p>3.432.965,00</text:p>
          </table:table-cell>
          <table:table-cell table:style-name="ce18" table:formula="of:=SUM([.D16:.D21])" office:value-type="float" office:value="0" calcext:value-type="float">
            <text:p>0,00</text:p>
          </table:table-cell>
          <table:table-cell table:style-name="ce18" table:formula="of:=SUM([.E16:.E21])" office:value-type="float" office:value="0" calcext:value-type="float">
            <text:p>0,00</text:p>
          </table:table-cell>
          <table:table-cell table:style-name="ce18" table:formula="of:=SUM([.F16:.F21])" office:value-type="float" office:value="0" calcext:value-type="float">
            <text:p>0,00</text:p>
          </table:table-cell>
          <table:table-cell table:style-name="ce18" table:formula="of:=SUM([.G16:.G21])" office:value-type="float" office:value="0" calcext:value-type="float">
            <text:p>0,00</text:p>
          </table:table-cell>
          <table:table-cell table:style-name="ce18" table:formula="of:=SUM([.H16:.H21])" office:value-type="float" office:value="0" calcext:value-type="float">
            <text:p>0,00</text:p>
          </table:table-cell>
          <table:table-cell table:style-name="ce18" table:formula="of:=SUM([.I16:.I21])" office:value-type="float" office:value="0" calcext:value-type="float">
            <text:p>0,00</text:p>
          </table:table-cell>
          <table:table-cell table:style-name="ce18" table:formula="of:=SUM([.J16:.J21])" office:value-type="float" office:value="0" calcext:value-type="float">
            <text:p>0,00</text:p>
          </table:table-cell>
          <table:table-cell table:style-name="ce18" table:formula="of:=SUM([.K16:.K21])" office:value-type="float" office:value="0" calcext:value-type="float">
            <text:p>0,00</text:p>
          </table:table-cell>
          <table:table-cell table:style-name="ce18" table:formula="of:=SUM([.L16:.L21])" office:value-type="float" office:value="0" calcext:value-type="float">
            <text:p>0,00</text:p>
          </table:table-cell>
          <table:table-cell table:style-name="ce18" table:formula="of:=SUM([.M16:.M21])" office:value-type="float" office:value="0" calcext:value-type="float">
            <text:p>0,00</text:p>
          </table:table-cell>
          <table:table-cell table:style-name="ce25" table:formula="of:=SUM([.N16:.N21])" office:value-type="float" office:value="5323883.49" calcext:value-type="float">
            <text:p>5.323.883,4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3">Fonte: Diretoria Financeira – (IGESP – 14/03/2017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7-03-14" calcext:value-type="date">
            <text:p>14/3/2017</text:p>
          </table:table-cell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print-page-order="ltr" style:first-page-number="1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12:00:12.1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24</meta:editing-cycles>
    <meta:print-date>2016-06-17T12:10:32</meta:print-date>
    <meta:creation-date>2013-02-22T11:19:51</meta:creation-date>
    <dc:date>2017-03-14T12:01:59.144000000</dc:date>
    <meta:editing-duration>PT7M33S</meta:editing-duration>
    <meta:generator>LibreOffice/4.2.7.2$Windows_x86 LibreOffice_project/933c0aa564ec4f8883ed5732c866db48dca4dac5</meta:generator>
    <meta:document-statistic meta:table-count="1" meta:cell-count="6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