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name-asian="Times New Roman" style:font-size-asian="5pt" style:font-size-complex="5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5pt" officeooo:rsid="0016a0c6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officeooo:rsid="00164371"/>
    </style:style>
    <style:style style:name="T10" style:family="text">
      <style:text-properties officeooo:rsid="0016a0c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6">RELAÇÃO DE FUNCIONÁRIOS DA LABORAR</text:span></text:span></text:p>
      <text:p text:style-name="P6"/>
      <text:p text:style-name="P3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5"/>
      <text:p text:style-name="P1"><text:span text:style-name="Fonte_20_parág._20_padrão"><text:span text:style-name="T6">PROCURADORIA GERAL DE JUSTIÇA – ARACAJU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ARGO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CIDADE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Standard">Adriano Santos Silva</text:p>
          </table:table-cell>
          <table:table-cell table:style-name="Tabela1.C2" office:value-type="string">
            <text:p text:style-name="Standard">xxx.332.325-xx</text:p>
          </table:table-cell>
          <table:table-cell table:style-name="Tabela1.D2" office:value-type="string">
            <text:p text:style-name="Standard">Motoboy</text:p>
          </table:table-cell>
          <table:table-cell table:style-name="Tabela1.E2" office:value-type="string">
            <text:p text:style-name="Standard">Cedro de São João</text:p>
          </table:table-cell>
          <table:table-cell table:style-name="Tabela1.F2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lmir Monteiro Rodrigues</text:p>
          </table:table-cell>
          <table:table-cell table:style-name="Tabela1.C3" office:value-type="string">
            <text:p text:style-name="Standard">xxx.542.215-xx</text:p>
          </table:table-cell>
          <table:table-cell table:style-name="Tabela1.D3" office:value-type="string">
            <text:p text:style-name="Standard">Motoboy</text:p>
          </table:table-cell>
          <table:table-cell table:style-name="Tabela1.E3" office:value-type="string">
            <text:p text:style-name="Standard">Pacatuba</text:p>
          </table:table-cell>
          <table:table-cell table:style-name="Tabela1.F3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lysson Sandro Souza Marques</text:p>
          </table:table-cell>
          <table:table-cell table:style-name="Tabela1.C4" office:value-type="string">
            <text:p text:style-name="Standard">xxx.714.095-xx</text:p>
          </table:table-cell>
          <table:table-cell table:style-name="Tabela1.D4" office:value-type="string">
            <text:p text:style-name="Standard">Motoboy</text:p>
          </table:table-cell>
          <table:table-cell table:style-name="Tabela1.E4" office:value-type="string">
            <text:p text:style-name="Standard">Estância</text:p>
          </table:table-cell>
          <table:table-cell table:style-name="Tabela1.F4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Standard">Edivaldo de Jesus Santos</text:p>
          </table:table-cell>
          <table:table-cell table:style-name="Tabela1.C5" office:value-type="string">
            <text:p text:style-name="Standard">xxx.208.615-xx</text:p>
          </table:table-cell>
          <table:table-cell table:style-name="Tabela1.D5" office:value-type="string">
            <text:p text:style-name="Standard">Motoboy</text:p>
          </table:table-cell>
          <table:table-cell table:style-name="Tabela1.E5" office:value-type="string">
            <text:p text:style-name="Standard">Poço Verde</text:p>
          </table:table-cell>
          <table:table-cell table:style-name="Tabela1.F5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Ernani Carneiro dos S. Júnior</text:p>
          </table:table-cell>
          <table:table-cell table:style-name="Tabela1.C6" office:value-type="string">
            <text:p text:style-name="Standard">xxx.730.325-xx</text:p>
          </table:table-cell>
          <table:table-cell table:style-name="Tabela1.D6" office:value-type="string">
            <text:p text:style-name="Standard">Motoboy</text:p>
          </table:table-cell>
          <table:table-cell table:style-name="Tabela1.E6" office:value-type="string">
            <text:p text:style-name="Standard">Riachuelo</text:p>
          </table:table-cell>
          <table:table-cell table:style-name="Tabela1.F6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Standard">Evandro Menezes Barboza</text:p>
          </table:table-cell>
          <table:table-cell table:style-name="Tabela1.C7" office:value-type="string">
            <text:p text:style-name="Standard">xxx.320.245-xx</text:p>
          </table:table-cell>
          <table:table-cell table:style-name="Tabela1.D7" office:value-type="string">
            <text:p text:style-name="Standard">Motoboy</text:p>
          </table:table-cell>
          <table:table-cell table:style-name="Tabela1.E7" office:value-type="string">
            <text:p text:style-name="Standard">Propriá</text:p>
          </table:table-cell>
          <table:table-cell table:style-name="Tabela1.F7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Fábio Luiz dos Santos</text:p>
          </table:table-cell>
          <table:table-cell table:style-name="Tabela1.C8" office:value-type="string">
            <text:p text:style-name="Standard">xxx.217.225-xx</text:p>
          </table:table-cell>
          <table:table-cell table:style-name="Tabela1.D8" office:value-type="string">
            <text:p text:style-name="Standard">Motoboy</text:p>
          </table:table-cell>
          <table:table-cell table:style-name="Tabela1.E8" office:value-type="string">
            <text:p text:style-name="Standard">Umbaúba</text:p>
          </table:table-cell>
          <table:table-cell table:style-name="Tabela1.F8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Standard">Geovanni Vieira Siqueira</text:p>
          </table:table-cell>
          <table:table-cell table:style-name="Tabela1.C9" office:value-type="string">
            <text:p text:style-name="Standard">xxx.409.125-xx</text:p>
          </table:table-cell>
          <table:table-cell table:style-name="Tabela1.D9" office:value-type="string">
            <text:p text:style-name="Standard">Motoboy</text:p>
          </table:table-cell>
          <table:table-cell table:style-name="Tabela1.E9" office:value-type="string">
            <text:p text:style-name="Standard">Maruim</text:p>
          </table:table-cell>
          <table:table-cell table:style-name="Tabela1.F9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Standard">Geraldo dos Santos Amâncio</text:p>
          </table:table-cell>
          <table:table-cell table:style-name="Tabela1.C10" office:value-type="string">
            <text:p text:style-name="Standard">xxx.996.615-xx</text:p>
          </table:table-cell>
          <table:table-cell table:style-name="Tabela1.D10" office:value-type="string">
            <text:p text:style-name="Standard">Motoboy</text:p>
          </table:table-cell>
          <table:table-cell table:style-name="Tabela1.E10" office:value-type="string">
            <text:p text:style-name="Standard">Lagarto</text:p>
          </table:table-cell>
          <table:table-cell table:style-name="Tabela1.F10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Standard">Iran Barbosa Feitosa</text:p>
          </table:table-cell>
          <table:table-cell table:style-name="Tabela1.C11" office:value-type="string">
            <text:p text:style-name="Standard">xxx.582.155-xx</text:p>
          </table:table-cell>
          <table:table-cell table:style-name="Tabela1.D11" office:value-type="string">
            <text:p text:style-name="Standard">Motoboy</text:p>
          </table:table-cell>
          <table:table-cell table:style-name="Tabela1.E11" office:value-type="string">
            <text:p text:style-name="Standard">Canindé do São Francisco</text:p>
          </table:table-cell>
          <table:table-cell table:style-name="Tabela1.F11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Standard">Ítalo Neto Oliveira</text:p>
          </table:table-cell>
          <table:table-cell table:style-name="Tabela1.C12" office:value-type="string">
            <text:p text:style-name="Standard">xxx.356.725-xx</text:p>
          </table:table-cell>
          <table:table-cell table:style-name="Tabela1.D12" office:value-type="string">
            <text:p text:style-name="Standard">Motoboy</text:p>
          </table:table-cell>
          <table:table-cell table:style-name="Tabela1.E12" office:value-type="string">
            <text:p text:style-name="Standard">N. S. da Glória</text:p>
          </table:table-cell>
          <table:table-cell table:style-name="Tabela1.F12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Standard">Jeovânio Jesus dos Reis</text:p>
          </table:table-cell>
          <table:table-cell table:style-name="Tabela1.C13" office:value-type="string">
            <text:p text:style-name="Standard">xxx.956.195-xx</text:p>
          </table:table-cell>
          <table:table-cell table:style-name="Tabela1.D13" office:value-type="string">
            <text:p text:style-name="Standard">Motoboy</text:p>
          </table:table-cell>
          <table:table-cell table:style-name="Tabela1.E13" office:value-type="string">
            <text:p text:style-name="Standard">Aracaju</text:p>
          </table:table-cell>
          <table:table-cell table:style-name="Tabela1.F13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Standard">Joelson dos Santos</text:p>
          </table:table-cell>
          <table:table-cell table:style-name="Tabela1.C14" office:value-type="string">
            <text:p text:style-name="Standard">xxx.779.535-xx</text:p>
          </table:table-cell>
          <table:table-cell table:style-name="Tabela1.D14" office:value-type="string">
            <text:p text:style-name="Standard">Motoboy</text:p>
          </table:table-cell>
          <table:table-cell table:style-name="Tabela1.E14" office:value-type="string">
            <text:p text:style-name="Standard">Boquim</text:p>
          </table:table-cell>
          <table:table-cell table:style-name="Tabela1.F14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5" office:value-type="string">
            <text:p text:style-name="Standard">14</text:p>
          </table:table-cell>
          <table:table-cell table:style-name="Tabela1.B15" office:value-type="string">
            <text:p text:style-name="Standard">José Augusto Santos Fruteira</text:p>
          </table:table-cell>
          <table:table-cell table:style-name="Tabela1.C15" office:value-type="string">
            <text:p text:style-name="Standard">xxx.610.715-xx</text:p>
          </table:table-cell>
          <table:table-cell table:style-name="Tabela1.D15" office:value-type="string">
            <text:p text:style-name="Standard">Motoboy</text:p>
          </table:table-cell>
          <table:table-cell table:style-name="Tabela1.E15" office:value-type="string">
            <text:p text:style-name="Standard">Frei Paulo</text:p>
          </table:table-cell>
          <table:table-cell table:style-name="Tabela1.F15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Standard">José Bruno Alves dos Santos Lima</text:p>
          </table:table-cell>
          <table:table-cell table:style-name="Tabela1.C16" office:value-type="string">
            <text:p text:style-name="Standard">xxx.297.967-xx</text:p>
          </table:table-cell>
          <table:table-cell table:style-name="Tabela1.D16" office:value-type="string">
            <text:p text:style-name="Standard">Motoboy</text:p>
          </table:table-cell>
          <table:table-cell table:style-name="Tabela1.E16" office:value-type="string">
            <text:p text:style-name="Standard">São Cristóvão</text:p>
          </table:table-cell>
          <table:table-cell table:style-name="Tabela1.F16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Standard">José Cláudio dos Santos</text:p>
          </table:table-cell>
          <table:table-cell table:style-name="Tabela1.C17" office:value-type="string">
            <text:p text:style-name="Standard">xxx.862.915-xx</text:p>
          </table:table-cell>
          <table:table-cell table:style-name="Tabela1.D17" office:value-type="string">
            <text:p text:style-name="Standard">Motoboy</text:p>
          </table:table-cell>
          <table:table-cell table:style-name="Tabela1.E17" office:value-type="string">
            <text:p text:style-name="Standard">Itabaiana</text:p>
          </table:table-cell>
          <table:table-cell table:style-name="Tabela1.F17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Standard">Jucivanio Silva Melo</text:p>
          </table:table-cell>
          <table:table-cell table:style-name="Tabela1.C18" office:value-type="string">
            <text:p text:style-name="Standard">xxx.907.945-xx</text:p>
          </table:table-cell>
          <table:table-cell table:style-name="Tabela1.D18" office:value-type="string">
            <text:p text:style-name="Standard">Motoboy</text:p>
          </table:table-cell>
          <table:table-cell table:style-name="Tabela1.E18" office:value-type="string">
            <text:p text:style-name="Standard">Gararu</text:p>
          </table:table-cell>
          <table:table-cell table:style-name="Tabela1.F18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Standard">Júlio César Santos C. Nunes</text:p>
          </table:table-cell>
          <table:table-cell table:style-name="Tabela1.C19" office:value-type="string">
            <text:p text:style-name="Standard">xxx.335.075-xx</text:p>
          </table:table-cell>
          <table:table-cell table:style-name="Tabela1.D19" office:value-type="string">
            <text:p text:style-name="Standard">Motoboy</text:p>
          </table:table-cell>
          <table:table-cell table:style-name="Tabela1.E19" office:value-type="string">
            <text:p text:style-name="Standard">Itaporanga D'Ajuda</text:p>
          </table:table-cell>
          <table:table-cell table:style-name="Tabela1.F19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Standard">Luana Araújo de Carvalho Silva</text:p>
          </table:table-cell>
          <table:table-cell table:style-name="Tabela1.C20" office:value-type="string">
            <text:p text:style-name="Standard">xxx.701.275-xx</text:p>
          </table:table-cell>
          <table:table-cell table:style-name="Tabela1.D20" office:value-type="string">
            <text:p text:style-name="Standard">Motoboy</text:p>
          </table:table-cell>
          <table:table-cell table:style-name="Tabela1.E20" office:value-type="string">
            <text:p text:style-name="Standard">Nossa Senhora das Dores</text:p>
          </table:table-cell>
          <table:table-cell table:style-name="Tabela1.F20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Standard">Lucas Fernandes Barreto Alves</text:p>
          </table:table-cell>
          <table:table-cell table:style-name="Tabela1.C21" office:value-type="string">
            <text:p text:style-name="Standard">xxx.089.185-xx</text:p>
          </table:table-cell>
          <table:table-cell table:style-name="Tabela1.D21" office:value-type="string">
            <text:p text:style-name="Standard">Motoboy</text:p>
          </table:table-cell>
          <table:table-cell table:style-name="Tabela1.E21" office:value-type="string">
            <text:p text:style-name="Standard">Ribeirópolis</text:p>
          </table:table-cell>
          <table:table-cell table:style-name="Tabela1.F21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Standard">Luciano de Jesus Souza</text:p>
          </table:table-cell>
          <table:table-cell table:style-name="Tabela1.C22" office:value-type="string">
            <text:p text:style-name="Standard">xxx.067.295-xx</text:p>
          </table:table-cell>
          <table:table-cell table:style-name="Tabela1.D22" office:value-type="string">
            <text:p text:style-name="Standard">Motoboy</text:p>
          </table:table-cell>
          <table:table-cell table:style-name="Tabela1.E22" office:value-type="string">
            <text:p text:style-name="Standard">Tobias Barreto</text:p>
          </table:table-cell>
          <table:table-cell table:style-name="Tabela1.F22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Standard">Luiz Lima Andrade Júnior</text:p>
          </table:table-cell>
          <table:table-cell table:style-name="Tabela1.C23" office:value-type="string">
            <text:p text:style-name="Standard">xxx.617.295-xx</text:p>
          </table:table-cell>
          <table:table-cell table:style-name="Tabela1.D23" office:value-type="string">
            <text:p text:style-name="Standard">Motoboy</text:p>
          </table:table-cell>
          <table:table-cell table:style-name="Tabela1.E23" office:value-type="string">
            <text:p text:style-name="Standard">Aquidabã</text:p>
          </table:table-cell>
          <table:table-cell table:style-name="Tabela1.F23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Standard">Marcelo Santana do Nascimento</text:p>
          </table:table-cell>
          <table:table-cell table:style-name="Tabela1.C24" office:value-type="string">
            <text:p text:style-name="Standard">xxx.205.595-xx</text:p>
          </table:table-cell>
          <table:table-cell table:style-name="Tabela1.D24" office:value-type="string">
            <text:p text:style-name="Standard">Motoboy</text:p>
          </table:table-cell>
          <table:table-cell table:style-name="Tabela1.E24" office:value-type="string">
            <text:p text:style-name="Standard">Simão Dias</text:p>
          </table:table-cell>
          <table:table-cell table:style-name="Tabela1.F24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Standard">Marcos Aurélio Teles Barreto</text:p>
          </table:table-cell>
          <table:table-cell table:style-name="Tabela1.C25" office:value-type="string">
            <text:p text:style-name="Standard">xxx.569.855-xx</text:p>
          </table:table-cell>
          <table:table-cell table:style-name="Tabela1.D25" office:value-type="string">
            <text:p text:style-name="Standard">Motoboy</text:p>
          </table:table-cell>
          <table:table-cell table:style-name="Tabela1.E25" office:value-type="string">
            <text:p text:style-name="Standard">N. S. do Socorro</text:p>
          </table:table-cell>
          <table:table-cell table:style-name="Tabela1.F25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Standard">Romário Aquino de Almeida</text:p>
          </table:table-cell>
          <table:table-cell table:style-name="Tabela1.C26" office:value-type="string">
            <text:p text:style-name="Standard">xxx.114.665-xx</text:p>
          </table:table-cell>
          <table:table-cell table:style-name="Tabela1.D26" office:value-type="string">
            <text:p text:style-name="Standard">Motoboy</text:p>
          </table:table-cell>
          <table:table-cell table:style-name="Tabela1.E26" office:value-type="string">
            <text:p text:style-name="Standard">Campo do Brito</text:p>
          </table:table-cell>
          <table:table-cell table:style-name="Tabela1.F26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Standard">Valdemar Francisco dos S. Neto</text:p>
          </table:table-cell>
          <table:table-cell table:style-name="Tabela1.C27" office:value-type="string">
            <text:p text:style-name="Standard">xxx.198.145-xx</text:p>
          </table:table-cell>
          <table:table-cell table:style-name="Tabela1.D27" office:value-type="string">
            <text:p text:style-name="Standard">Motoboy</text:p>
          </table:table-cell>
          <table:table-cell table:style-name="Tabela1.E27" office:value-type="string">
            <text:p text:style-name="Standard">Japaratuba</text:p>
          </table:table-cell>
          <table:table-cell table:style-name="Tabela1.F27" office:value-type="string">
            <text:p text:style-name="P1"><text:span text:style-name="Fonte_20_parág._20_padrão"><text:span text:style-name="T8">R$ 987,52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Standard">Wendell Gomes de Santan</text:p>
          </table:table-cell>
          <table:table-cell table:style-name="Tabela1.C28" office:value-type="string">
            <text:p text:style-name="Standard">xxx.384.732-xx</text:p>
          </table:table-cell>
          <table:table-cell table:style-name="Tabela1.D28" office:value-type="string">
            <text:p text:style-name="Standard">Motoboy</text:p>
          </table:table-cell>
          <table:table-cell table:style-name="Tabela1.E28" office:value-type="string">
            <text:p text:style-name="Standard">Aracaju</text:p>
          </table:table-cell>
          <table:table-cell table:style-name="Tabela1.F28" office:value-type="string">
            <text:p text:style-name="P10"><text:span text:style-name="Fonte_20_parág._20_padrão"><text:span text:style-name="T8">R$ 987,52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Standard">William Mota de Andrade</text:p>
          </table:table-cell>
          <table:table-cell table:style-name="Tabela1.C29" office:value-type="string">
            <text:p text:style-name="Standard">xxx.648.721-xx</text:p>
          </table:table-cell>
          <table:table-cell table:style-name="Tabela1.D29" office:value-type="string">
            <text:p text:style-name="Standard">Motoboy</text:p>
          </table:table-cell>
          <table:table-cell table:style-name="Tabela1.E29" office:value-type="string">
            <text:p text:style-name="Standard">Aracaju</text:p>
          </table:table-cell>
          <table:table-cell table:style-name="Tabela1.F29" office:value-type="string">
            <text:p text:style-name="P1"><text:span text:style-name="Fonte_20_parág._20_padrão"><text:span text:style-name="T8">R$ 987,52</text:span></text:span></text:p>
          </table:table-cell>
        </table:table-row>
      </table:table>
      <text:p text:style-name="P1"/>
      <text:p text:style-name="P9">Fonte: Diretoria Administrativa</text:p>
      <text:p text:style-name="P9">Data da última Atualização: <text:span text:style-name="T10">15</text:span>/<text:span text:style-name="T9">03</text:span>/201<text:span text:style-name="T9">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name-asian="Times New Roman" style:font-size-asian="5pt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officeooo:rsid="0016a0c6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PVLS</text:span></text:span><text:span text:style-name="Fonte_20_parág._20_padrão"><text:span text:style-name="MT3">/201</text:span></text:span><text:span text:style-name="Fonte_20_parág._20_padrão"><text:span text:style-name="MT4">7</text:span></text:span></text:p>
        <text:p text:style-name="MP4"><text:span text:style-name="Fonte_20_parág._20_padrão"><text:span text:style-name="MT4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7-03-15T11:12:41.348000000</dc:date>
    <meta:print-date>2013-09-04T17:59:00Z</meta:print-date>
    <meta:editing-cycles>8</meta:editing-cycles>
    <meta:editing-duration>PT4M7S</meta:editing-duration>
    <meta:document-statistic meta:table-count="1" meta:image-count="0" meta:object-count="1" meta:page-count="1" meta:paragraph-count="184" meta:word-count="345" meta:character-count="2200" meta:non-whitespace-character-count="2036"/>
    <meta:template xlink:type="simple" xlink:actuate="onRequest" xlink:title="" xlink:href="../../Terceirizados/LABORAR/01-Relação%20Funcionário%20Laborar%20-%20Outubro%202016.odt/Normal"/>
  </office:meta>
</office:document-meta>
</file>