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P5" style:family="paragraph" style:parent-style-name="Frame_20_contents">
      <style:paragraph-properties fo:text-align="center" style:justify-single-word="false"/>
      <style:text-properties style:font-name="Arial Narrow" fo:font-size="7pt" fo:font-weight="bold" style:font-size-asian="7pt" style:font-weight-asian="bold" style:font-name-complex="Arial Narrow2" style:font-size-complex="7pt" style:font-weight-complex="bold"/>
    </style:style>
    <style:style style:name="P6" style:family="paragraph" style:parent-style-name="Standard">
      <style:text-properties style:font-name="Arial Narrow1"/>
    </style:style>
    <style:style style:name="P7" style:family="paragraph" style:parent-style-name="Standard">
      <style:text-properties style:font-name="Arial Narrow1" fo:font-size="7pt" style:font-size-asian="7pt" style:font-size-complex="7pt"/>
    </style:style>
    <style:style style:name="P8" style:family="paragraph" style:parent-style-name="Standard">
      <style:text-properties style:font-name="Arial Narrow1" fo:font-size="7pt" officeooo:paragraph-rsid="00460616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Arial Narrow1" fo:font-size="7pt" officeooo:rsid="0054315d" officeooo:paragraph-rsid="0054315d" style:font-size-asian="7pt" style:font-name-complex="Arial Narrow2" style:font-size-complex="7pt"/>
    </style:style>
    <style:style style:name="P10" style:family="paragraph" style:parent-style-name="Standard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 Narrow1" fo:font-size="7pt" fo:font-style="italic" officeooo:paragraph-rsid="00161d04" style:font-size-asian="7pt" style:font-style-asian="italic" style:font-name-complex="Arial Narrow2" style:font-size-complex="7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 Narrow1"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 Narrow1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P15" style:family="paragraph" style:parent-style-name="Standard"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 Narrow1" fo:font-size="7pt" fo:font-weight="bold" style:font-size-asian="7pt" style:font-weight-asian="bold" style:font-name-complex="Arial Narrow2" style:font-size-complex="7pt" style:font-weight-complex="bold"/>
    </style:style>
    <style:style style:name="P17" style:family="paragraph" style:parent-style-name="Standard">
      <style:text-properties style:font-name="Arial Narrow1" fo:font-size="7pt" fo:font-weight="bold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 Narrow1" fo:font-size="7pt" fo:letter-spacing="-0.004cm" fo:font-weight="bold" style:font-size-asian="7pt" style:font-weight-asian="bold" style:font-name-complex="Arial Narrow2" style:font-size-complex="7pt" style:font-weight-complex="bold"/>
    </style:style>
    <style:style style:name="P19" style:family="paragraph" style:parent-style-name="Standard"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 Narrow1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 Narrow1" fo:font-size="7pt" fo:letter-spacing="-0.014cm" style:font-size-asian="7pt" style:font-name-complex="Arial Narrow2" style:font-size-complex="7pt"/>
    </style:style>
    <style:style style:name="P23" style:family="paragraph" style:parent-style-name="Standard">
      <style:text-properties style:font-name="Arial Narrow1"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6pt" style:text-underline-style="solid" style:text-underline-width="auto" style:text-underline-color="font-color" fo:font-weight="bold" style:font-size-asian="6pt" style:font-weight-asian="bold" style:font-name-complex="Arial Narrow2" style:font-size-complex="6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6pt" fo:font-style="italic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 Narrow1" fo:font-size="6pt" fo:font-style="italic" style:text-underline-style="solid" style:text-underline-width="auto" style:text-underline-color="font-color" fo:font-weight="bold" style:font-size-asian="6pt" style:font-style-asian="italic" style:font-weight-asian="bold" style:font-name-complex="Arial Narrow2" style:font-size-complex="6pt" style:font-style-complex="italic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 Narrow1"/>
    </style:style>
    <style:style style:name="P29" style:family="paragraph" style:parent-style-name="Standard">
      <style:paragraph-properties fo:text-align="justify" style:justify-single-word="false"/>
      <style:text-properties style:font-name="Arial Narrow1" officeooo:paragraph-rsid="003c67df"/>
    </style:style>
    <style:style style:name="P30" style:family="paragraph" style:parent-style-name="Standard">
      <style:paragraph-properties fo:text-align="justify" style:justify-single-word="false"/>
      <style:text-properties style:font-name="Arial Narrow1" officeooo:paragraph-rsid="004f41cc"/>
    </style:style>
    <style:style style:name="P31" style:family="paragraph" style:parent-style-name="Standard">
      <style:paragraph-properties fo:text-align="justify" style:justify-single-word="false"/>
      <style:text-properties style:font-name="Arial Narrow1" fo:font-size="5pt" fo:font-style="italic" style:font-size-asian="5pt" style:font-style-asian="italic" style:font-name-complex="Arial Narrow2" style:font-size-complex="5pt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font-name="Arial Narrow1" fo:font-size="5pt" style:font-size-asian="5pt" style:font-name-complex="Arial Narrow2" style:font-size-complex="5pt"/>
    </style:style>
    <style:style style:name="P33" style:family="paragraph" style:parent-style-name="Standard">
      <style:paragraph-properties fo:text-align="justify" style:justify-single-word="false"/>
      <style:text-properties style:font-name="Arial Narrow1" fo:font-size="10pt" fo:font-style="italic" style:font-size-asian="8.75pt" style:font-style-asian="italic" style:font-name-complex="Arial Narrow2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 Narrow1" fo:font-size="10pt" style:text-underline-style="solid" style:text-underline-width="auto" style:text-underline-color="font-color" fo:font-weight="bold" style:font-size-asian="8.75pt" style:font-weight-asian="bold" style:font-name-complex="Arial Narrow2" style:font-size-complex="10pt" style:font-weight-complex="bold"/>
    </style:style>
    <style:style style:name="P35" style:family="paragraph" style:parent-style-name="Standard">
      <style:text-properties style:font-name="Arial Narrow1" fo:font-size="15pt" style:font-size-asian="13.1000003814697pt" style:font-size-complex="15pt"/>
    </style:style>
    <style:style style:name="P36" style:family="paragraph" style:parent-style-name="Standard">
      <style:paragraph-properties fo:margin-left="0cm" fo:margin-right="0cm" fo:text-indent="1.588cm" style:auto-text-indent="false"/>
      <style:text-properties style:font-name="Arial Narrow1" fo:font-size="7pt" style:font-size-asian="7pt" style:font-name-complex="Arial Narrow2" style:font-size-complex="7pt"/>
    </style:style>
    <style:style style:name="P37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1d1b9" officeooo:paragraph-rsid="0031d1b9" style:font-size-asian="7pt" style:font-name-complex="Arial Narrow2" style:font-size-complex="7pt"/>
    </style:style>
    <style:style style:name="P38" style:family="paragraph" style:parent-style-name="Standard">
      <style:paragraph-properties fo:margin-left="0cm" fo:margin-right="0cm" fo:text-indent="1.588cm" style:auto-text-indent="false"/>
      <style:text-properties style:font-name="Arial Narrow1" fo:font-size="7pt" officeooo:rsid="00323382" officeooo:paragraph-rsid="00323382" style:font-size-asian="7pt" style:font-name-complex="Arial Narrow2" style:font-size-complex="7pt"/>
    </style:style>
    <style:style style:name="P39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40" style:family="paragraph" style:parent-style-name="Standard">
      <style:paragraph-properties fo:margin-left="0cm" fo:margin-right="0cm" fo:text-indent="1.588cm" style:auto-text-indent="false"/>
      <style:text-properties style:font-name="Arial Narrow1" fo:font-size="6pt" style:font-size-asian="6pt" style:font-name-complex="Arial Narrow2" style:font-size-complex="6pt"/>
    </style:style>
    <style:style style:name="P41" style:family="paragraph" style:parent-style-name="Standard">
      <style:paragraph-properties fo:margin-left="0cm" fo:margin-right="0cm" fo:text-indent="1.588cm" style:auto-text-indent="false"/>
      <style:text-properties style:font-name="Arial Narrow1" fo:font-size="6pt" fo:font-weight="bold" officeooo:paragraph-rsid="003d2a4d" style:font-size-asian="6pt" style:font-weight-asian="bold" style:font-name-complex="Arial Narrow2" style:font-size-complex="6pt" style:font-weight-complex="bold"/>
    </style:style>
    <style:style style:name="P42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3" style:family="paragraph" style:parent-style-name="Body_20_Text_20_2">
      <style:paragraph-properties fo:margin-left="0cm" fo:margin-right="0cm" fo:text-indent="1.588cm" style:auto-text-indent="false">
        <style:tab-stops>
          <style:tab-stop style:position="1.588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4" style:family="paragraph" style:parent-style-name="Body_20_Text_20_2">
      <style:paragraph-properties fo:margin-left="0cm" fo:margin-right="0cm" fo:text-indent="1.588cm" style:auto-text-indent="false"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45" style:family="paragraph" style:parent-style-name="Body_20_Text_20_2">
      <style:paragraph-properties fo:margin-left="0cm" fo:margin-right="0cm" fo:text-indent="1.588cm" style:auto-text-indent="false"/>
      <style:text-properties fo:color="#00000a" style:font-name="Arial Narrow1" fo:font-size="7pt" style:text-underline-style="none" fo:font-weight="normal" officeooo:paragraph-rsid="00460616" style:font-size-asian="7pt" style:font-weight-asian="normal" style:font-size-complex="7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4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173db6"/>
    </style:style>
    <style:style style:name="P4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95643"/>
    </style:style>
    <style:style style:name="P49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4f41cc"/>
    </style:style>
    <style:style style:name="P5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42cde"/>
    </style:style>
    <style:style style:name="P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5157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58ca8"/>
    </style:style>
    <style:style style:name="P5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6cbe6"/>
    </style:style>
    <style:style style:name="P5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a16ee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officeooo:paragraph-rsid="005ba48f"/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6pt" style:font-size-asian="6pt" style:font-name-complex="Arial Narrow2" style:font-size-complex="6pt" style:font-style-complex="italic"/>
    </style:style>
    <style:style style:name="P57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 Narrow1" fo:font-size="7pt" fo:font-style="italic" style:font-size-asian="7pt" style:font-style-asian="italic" style:font-name-complex="Arial Narrow2" style:font-size-complex="7pt" style:font-style-complex="italic"/>
    </style:style>
    <style:style style:name="P58" style:family="paragraph" style:parent-style-name="Heading_20_6">
      <style:paragraph-properties fo:margin-left="0cm" fo:margin-right="0cm" fo:text-align="justify" style:justify-single-word="false" fo:text-indent="0.635cm" style:auto-text-indent="false"/>
      <style:text-properties style:font-name="Arial Narrow1"/>
    </style:style>
    <style:style style:name="P5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1" fo:font-size="6pt" fo:font-weight="bold" style:font-size-asian="6pt" style:font-weight-asian="bold" style:font-name-complex="Arial Narrow2" style:font-size-complex="6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text-indent="2.251cm" style:auto-text-indent="false"/>
      <style:text-properties style:font-name="Arial Narrow1" fo:font-size="6pt" fo:font-style="italic" style:font-size-asian="6pt" style:font-style-asian="italic" style:font-name-complex="Arial Narrow2" style:font-size-complex="6pt" style:font-style-complex="italic"/>
    </style:style>
    <style:style style:name="P61" style:family="paragraph" style:parent-style-name="Heading_20_2">
      <style:paragraph-properties fo:text-align="justify" style:justify-single-word="false"/>
      <style:text-properties style:font-name="Arial Narrow1" fo:font-size="7pt" style:font-size-asian="7pt" style:font-size-complex="7pt"/>
    </style:style>
    <style:style style:name="P62" style:family="paragraph" style:parent-style-name="Heading_20_2">
      <style:text-properties style:font-name="Arial Narrow1" fo:font-size="7pt" style:text-underline-style="solid" style:text-underline-width="auto" style:text-underline-color="font-color" style:font-size-asian="7pt" style:font-size-complex="7pt"/>
    </style:style>
    <style:style style:name="P63" style:family="paragraph" style:parent-style-name="Heading_20_2">
      <style:paragraph-properties fo:text-align="justify" style:justify-single-word="false"/>
      <style:text-properties style:font-name="Arial Narrow1" fo:font-size="6pt" style:font-size-asian="6pt" style:font-size-complex="6pt"/>
    </style:style>
    <style:style style:name="P64" style:family="paragraph" style:parent-style-name="Heading_20_2">
      <style:text-properties style:font-name="Arial Narrow1" fo:font-size="15pt" style:font-size-asian="13.1000003814697pt" style:font-size-complex="15pt"/>
    </style:style>
    <style:style style:name="P65" style:family="paragraph" style:parent-style-name="Heading_20_3">
      <style:paragraph-properties fo:text-align="justify" style:justify-single-word="false"/>
      <style:text-properties style:font-name="Arial Narrow1"/>
    </style:style>
    <style:style style:name="P66" style:family="paragraph" style:parent-style-name="Heading_20_3">
      <style:paragraph-properties fo:text-align="justify" style:justify-single-word="false"/>
      <style:text-properties style:font-name="Arial Narrow1" officeooo:paragraph-rsid="00476cd9"/>
    </style:style>
    <style:style style:name="P67" style:family="paragraph" style:parent-style-name="Heading_20_3">
      <style:paragraph-properties fo:text-align="justify" style:justify-single-word="false"/>
      <style:text-properties style:font-name="Arial Narrow1" officeooo:paragraph-rsid="00495643"/>
    </style:style>
    <style:style style:name="P68" style:family="paragraph" style:parent-style-name="Heading_20_3">
      <style:paragraph-properties fo:text-align="justify" style:justify-single-word="false"/>
      <style:text-properties style:font-name="Arial Narrow1" fo:font-size="7pt" fo:font-weight="normal" style:font-size-asian="7pt" style:font-weight-asian="normal" style:font-size-complex="7pt" style:font-weight-complex="normal"/>
    </style:style>
    <style:style style:name="P69" style:family="paragraph" style:parent-style-name="Heading_20_3">
      <style:paragraph-properties fo:text-align="justify" style:justify-single-word="false"/>
      <style:text-properties style:font-name="Arial Narrow1" fo:font-size="7pt" fo:font-weight="normal" officeooo:paragraph-rsid="00476cd9" style:font-size-asian="7pt" style:font-weight-asian="normal" style:font-size-complex="7pt" style:font-weight-complex="normal"/>
    </style:style>
    <style:style style:name="P70" style:family="paragraph" style:parent-style-name="Heading_20_8">
      <style:text-properties style:font-name="Arial Narrow1" fo:font-size="7pt" style:font-size-asian="7pt" style:font-size-complex="7pt"/>
    </style:style>
    <style:style style:name="P71" style:family="paragraph" style:parent-style-name="Body_20_Text_20_2">
      <style:text-properties fo:color="#00000a" style:font-name="Arial Narrow1" fo:font-size="7pt" style:text-underline-style="none" style:font-size-asian="7pt" style:font-size-complex="7pt"/>
    </style:style>
    <style:style style:name="P72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style:font-size-asian="7pt" style:font-size-complex="7pt"/>
    </style:style>
    <style:style style:name="P73" style:family="paragraph" style:parent-style-name="Body_20_Text_20_2">
      <style:text-properties fo:color="#00000a" style:font-name="Arial Narrow1" fo:font-size="7pt" style:text-underline-style="none" officeooo:paragraph-rsid="0050016d" style:font-size-asian="7pt" style:font-size-complex="7pt"/>
    </style:style>
    <style:style style:name="P74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7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style:font-size-asian="7pt" style:font-weight-asian="normal" style:font-size-complex="7pt" style:font-weight-complex="normal"/>
    </style:style>
    <style:style style:name="P76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text-underline-style="none" fo:font-weight="normal" officeooo:rsid="0051674b" officeooo:paragraph-rsid="0051674b" style:font-size-asian="7pt" style:font-weight-asian="normal" style:font-size-complex="7pt" style:font-weight-complex="normal"/>
    </style:style>
    <style:style style:name="P77" style:family="paragraph" style:parent-style-name="Body_20_Text_20_2">
      <style:text-properties fo:color="#00000a" style:font-name="Arial Narrow1" fo:font-size="7pt" style:text-underline-style="none" fo:font-weight="normal" style:font-size-asian="7pt" style:font-weight-asian="normal" style:font-size-complex="7pt" style:font-style-complex="normal" style:font-weight-complex="normal"/>
    </style:style>
    <style:style style:name="P78" style:family="paragraph" style:parent-style-name="Body_20_Text_20_2">
      <style:text-properties fo:color="#00000a" style:font-name="Arial Narrow1" fo:font-size="7pt" fo:font-style="normal" style:text-underline-style="none" style:font-size-asian="7pt" style:font-style-asian="normal" style:font-size-complex="7pt" style:font-style-complex="normal"/>
    </style:style>
    <style:style style:name="P79" style:family="paragraph" style:parent-style-name="Body_20_Text_20_2"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1" style:family="paragraph" style:parent-style-name="Body_20_Text_20_2">
      <style:paragraph-properties fo:line-height="150%"/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2" style:family="paragraph" style:parent-style-name="Body_20_Text_20_2">
      <style:paragraph-properties fo:line-height="150%"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83" style:family="paragraph" style:parent-style-name="Body_20_Text_20_2">
      <style:text-properties fo:color="#00000a" style:font-name="Arial Narrow1" fo:font-size="7pt" fo:font-style="normal" style:text-underline-style="none" fo:font-weight="normal" officeooo:rsid="0019557f" officeooo:paragraph-rsid="001d88a9" style:font-size-asian="7pt" style:font-style-asian="normal" style:font-weight-asian="normal" style:font-size-complex="7pt" style:font-style-complex="normal" style:font-weight-complex="normal"/>
    </style:style>
    <style:style style:name="P8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287d0c" style:font-size-asian="7pt" style:font-style-asian="normal" style:font-weight-asian="normal" style:font-size-complex="7pt" style:font-style-complex="normal" style:font-weight-complex="normal"/>
    </style:style>
    <style:style style:name="P8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normal" style:text-underline-style="none" fo:font-weight="normal" officeooo:rsid="00287d0c" officeooo:paragraph-rsid="00374e42" style:font-size-asian="7pt" style:font-style-asian="normal" style:font-weight-asian="normal" style:font-size-complex="7pt" style:font-style-complex="normal" style:font-weight-complex="normal"/>
    </style:style>
    <style:style style:name="P86" style:family="paragraph" style:parent-style-name="Body_20_Text_20_2"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7" style:family="paragraph" style:parent-style-name="Body_20_Text_20_2">
      <style:paragraph-properties fo:text-align="center" style:justify-single-word="false"/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8" style:family="paragraph" style:parent-style-name="Body_20_Text_20_2">
      <style:paragraph-properties fo:text-align="center" style:justify-single-word="false">
        <style:tab-stops>
          <style:tab-stop style:position="9.753cm"/>
        </style:tab-stops>
      </style:paragraph-properties>
      <style:text-properties fo:color="#00000a" style:font-name="Arial Narrow1" fo:font-size="7pt" fo:font-style="normal" style:font-size-asian="7pt" style:font-style-asian="normal" style:font-size-complex="7pt" style:font-style-complex="normal"/>
    </style:style>
    <style:style style:name="P89" style:family="paragraph" style:parent-style-name="Body_20_Text_20_2">
      <style:text-properties fo:color="#00000a" style:font-name="Arial Narrow1" fo:font-size="7pt" fo:font-style="normal" style:text-underline-style="solid" style:text-underline-width="auto" style:text-underline-color="font-color" style:font-size-asian="7pt" style:font-style-asian="normal" style:font-size-complex="7pt" style:font-style-complex="normal"/>
    </style:style>
    <style:style style:name="P90" style:family="paragraph" style:parent-style-name="Body_20_Text_20_2">
      <style:text-properties fo:color="#00000a" style:font-name="Arial Narrow1" fo:font-size="7pt" fo:letter-spacing="-0.018cm" fo:font-style="normal" style:text-underline-style="none" style:font-size-asian="7pt" style:font-style-asian="normal" style:font-size-complex="7pt" style:font-style-complex="normal"/>
    </style:style>
    <style:style style:name="P91" style:family="paragraph" style:parent-style-name="Body_20_Text_20_2">
      <style:text-properties fo:color="#00000a" style:font-name="Arial Narrow1" fo:font-size="7pt" fo:letter-spacing="-0.014cm" fo:font-style="normal" style:text-underline-style="none" style:font-size-asian="7pt" style:font-style-asian="normal" style:font-size-complex="7pt" style:font-style-complex="normal"/>
    </style:style>
    <style:style style:name="P92" style:family="paragraph" style:parent-style-name="Body_20_Text_20_2">
      <style:text-properties fo:color="#00000a" style:font-name="Arial Narrow1" fo:font-size="7pt" style:font-size-asian="7pt" style:font-size-complex="7pt"/>
    </style:style>
    <style:style style:name="P9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style:font-size-asian="7pt" style:font-size-complex="7pt"/>
    </style:style>
    <style:style style:name="P9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287d0c" style:font-size-asian="7pt" style:font-size-complex="7pt"/>
    </style:style>
    <style:style style:name="P95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officeooo:paragraph-rsid="00374e42" style:font-size-asian="7pt" style:font-size-complex="7pt"/>
    </style:style>
    <style:style style:name="P96" style:family="paragraph" style:parent-style-name="Body_20_Text_20_2">
      <style:text-properties fo:color="#00000a" style:font-name="Arial Narrow1" fo:font-size="7pt" fo:font-style="italic" style:text-underline-style="none" fo:font-weight="normal" officeooo:rsid="0019557f" officeooo:paragraph-rsid="0019557f" style:font-size-asian="7pt" style:font-style-asian="italic" style:font-weight-asian="normal" style:font-size-complex="7pt" style:font-style-complex="italic" style:font-weight-complex="normal"/>
    </style:style>
    <style:style style:name="P9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7pt" fo:font-style="italic" style:text-underline-style="none" fo:font-weight="normal" officeooo:rsid="0019557f" officeooo:paragraph-rsid="0050016d" style:font-size-asian="7pt" style:font-style-asian="italic" style:font-weight-asian="normal" style:font-size-complex="7pt" style:font-style-complex="italic" style:font-weight-complex="normal"/>
    </style:style>
    <style:style style:name="P98" style:family="paragraph" style:parent-style-name="Body_20_Text_20_2">
      <style:text-properties fo:color="#00000a" style:font-name="Arial Narrow1" fo:font-size="6pt" fo:font-style="normal" style:font-size-asian="6pt" style:font-style-asian="normal" style:font-size-complex="6pt"/>
    </style:style>
    <style:style style:name="P99" style:family="paragraph" style:parent-style-name="Body_20_Text_20_2">
      <style:paragraph-properties fo:text-align="center" style:justify-single-word="false"/>
      <style:text-properties fo:color="#00000a" style:font-name="Arial Narrow1" fo:font-size="6pt" fo:font-style="normal" style:font-size-asian="6pt" style:font-style-asian="normal" style:font-size-complex="6pt" style:font-style-complex="normal"/>
    </style:style>
    <style:style style:name="P100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font-size-asian="6pt" style:font-style-asian="normal" style:font-size-complex="6pt"/>
    </style:style>
    <style:style style:name="P101" style:family="paragraph" style:parent-style-name="Body_20_Text_20_2">
      <style:text-properties fo:color="#00000a" style:font-name="Arial Narrow1" fo:font-size="6pt" fo:font-style="normal" style:text-underline-style="none" style:font-size-asian="6pt" style:font-style-asian="normal" style:font-size-complex="6pt" style:font-style-complex="normal"/>
    </style:style>
    <style:style style:name="P102" style:family="paragraph" style:parent-style-name="Body_20_Text_20_2"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3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04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fo:font-style="normal" style:text-underline-style="none" fo:font-weight="normal" officeooo:rsid="00287d0c" officeooo:paragraph-rsid="00287d0c" style:font-size-asian="5.25pt" style:font-style-asian="normal" style:font-weight-asian="normal" style:font-size-complex="6pt" style:font-style-complex="normal" style:font-weight-complex="normal"/>
    </style:style>
    <style:style style:name="P105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/>
    </style:style>
    <style:style style:name="P106" style:family="paragraph" style:parent-style-name="Body_20_Text_20_2">
      <style:text-properties fo:color="#00000a" style:font-name="Arial Narrow1" fo:font-size="6pt" fo:font-style="normal" style:text-underline-style="none" style:font-size-asian="5.25pt" style:font-style-asian="normal" style:font-size-complex="6pt" style:font-style-complex="normal" style:font-weight-complex="normal"/>
    </style:style>
    <style:style style:name="P107" style:family="paragraph" style:parent-style-name="Body_20_Text_20_2">
      <style:text-properties fo:color="#00000a" style:font-name="Arial Narrow1" fo:font-size="6pt" fo:font-style="normal" style:font-size-asian="5.25pt" style:font-style-asian="normal" style:font-size-complex="6pt" style:font-style-complex="normal"/>
    </style:style>
    <style:style style:name="P108" style:family="paragraph" style:parent-style-name="Body_20_Text_20_2">
      <style:text-properties fo:color="#00000a" style:font-name="Arial Narrow1" fo:font-size="6pt" fo:font-style="normal" style:text-underline-style="solid" style:text-underline-width="auto" style:text-underline-color="font-color" style:font-size-asian="5.25pt" style:font-style-asian="normal" style:font-size-complex="6pt" style:font-style-complex="normal"/>
    </style:style>
    <style:style style:name="P109" style:family="paragraph" style:parent-style-name="Body_20_Text_20_2">
      <style:text-properties fo:color="#00000a" style:font-name="Arial Narrow1" fo:font-size="6pt" style:font-size-asian="6pt" style:font-size-complex="6pt"/>
    </style:style>
    <style:style style:name="P110" style:family="paragraph" style:parent-style-name="Body_20_Text_20_2">
      <style:text-properties fo:color="#00000a" style:font-name="Arial Narrow1" fo:font-size="6pt" style:font-size-asian="6pt" style:font-size-complex="6pt" style:font-style-complex="normal"/>
    </style:style>
    <style:style style:name="P111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6pt" style:text-underline-style="none" fo:font-weight="normal" style:font-size-asian="6pt" style:font-weight-asian="normal" style:font-size-complex="6pt" style:font-weight-complex="normal"/>
    </style:style>
    <style:style style:name="P112" style:family="paragraph" style:parent-style-name="Body_20_Text_20_2">
      <style:text-properties fo:color="#00000a" style:font-name="Arial Narrow1" fo:font-size="6pt" style:text-underline-style="none" style:font-size-asian="6pt" style:font-size-complex="6pt"/>
    </style:style>
    <style:style style:name="P113" style:family="paragraph" style:parent-style-name="Body_20_Text_20_2">
      <style:text-properties fo:color="#00000a" style:font-name="Arial Narrow1" fo:font-size="6pt" style:text-underline-style="none" style:font-size-asian="6pt" style:font-size-complex="6pt" style:font-style-complex="normal"/>
    </style:style>
    <style:style style:name="P114" style:family="paragraph" style:parent-style-name="Body_20_Text_20_2"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15" style:family="paragraph" style:parent-style-name="Body_20_Text_20_2">
      <style:paragraph-properties fo:text-align="center" style:justify-single-word="false"/>
      <style:text-properties fo:color="#00000a" style:font-name="Arial Narrow1" fo:font-size="10pt" fo:font-style="normal" style:font-size-asian="8.75pt" style:font-style-asian="normal" style:font-size-complex="10pt" style:font-style-complex="normal"/>
    </style:style>
    <style:style style:name="P116" style:family="paragraph" style:parent-style-name="Body_20_Text_20_2">
      <style:text-properties fo:color="#00000a" style:font-name="Arial Narrow1" fo:font-size="10pt" fo:font-style="normal" style:text-underline-style="none" style:font-size-asian="8.75pt" style:font-style-asian="normal" style:font-size-complex="10pt" style:font-style-complex="normal"/>
    </style:style>
    <style:style style:name="P117" style:family="paragraph" style:parent-style-name="Body_20_Text_20_2">
      <style:paragraph-properties>
        <style:tab-stops>
          <style:tab-stop style:position="9.753cm"/>
        </style:tab-stops>
      </style:paragraph-properties>
      <style:text-properties fo:color="#00000a" style:font-name="Arial Narrow1" fo:font-size="10pt" style:font-size-asian="8.75pt" style:font-size-complex="10pt"/>
    </style:style>
    <style:style style:name="P118" style:family="paragraph" style:parent-style-name="Body_20_Text_20_2">
      <style:text-properties style:font-name="Arial Narrow1"/>
    </style:style>
    <style:style style:name="P119" style:family="paragraph" style:parent-style-name="Body_20_Text_20_2">
      <style:text-properties style:font-name="Arial Narrow1" fo:font-size="6pt" style:font-size-asian="6pt" style:font-size-complex="6pt"/>
    </style:style>
    <style:style style:name="P120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style:font-size-asian="6pt" style:font-size-complex="6pt"/>
    </style:style>
    <style:style style:name="P121" style:family="paragraph" style:parent-style-name="Body_20_Text_20_2">
      <style:text-properties style:font-name="Arial Narrow1" fo:font-size="6pt" fo:font-style="normal" style:font-size-asian="6pt" style:font-style-asian="normal" style:font-size-complex="6pt"/>
    </style:style>
    <style:style style:name="P122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fo:font-size="6pt" fo:font-style="normal" style:font-size-asian="6pt" style:font-style-asian="normal" style:font-size-complex="6pt"/>
    </style:style>
    <style:style style:name="P123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/>
    </style:style>
    <style:style style:name="P124" style:family="paragraph" style:parent-style-name="Body_20_Text_20_2">
      <style:paragraph-properties>
        <style:tab-stops>
          <style:tab-stop style:position="9.753cm"/>
        </style:tab-stops>
      </style:paragraph-properties>
      <style:text-properties style:font-name="Arial Narrow1" officeooo:paragraph-rsid="0023dc26"/>
    </style:style>
    <style:style style:name="P125" style:family="paragraph" style:parent-style-name="Body_20_Text_20_2">
      <style:text-properties style:font-name="Arial Narrow1" fo:font-size="10pt" style:font-size-asian="8.75pt" style:font-size-complex="10pt"/>
    </style:style>
    <style:style style:name="P126" style:family="paragraph" style:parent-style-name="Body_20_Text_20_2">
      <style:text-properties style:font-name="Arial Narrow1" officeooo:paragraph-rsid="0019d35f"/>
    </style:style>
    <style:style style:name="P127" style:family="paragraph" style:parent-style-name="Body_20_Text_20_2">
      <style:text-properties style:font-name="Arial Narrow1" officeooo:paragraph-rsid="001de42c"/>
    </style:style>
    <style:style style:name="P128" style:family="paragraph" style:parent-style-name="Body_20_Text_20_2">
      <style:text-properties style:font-name="Arial Narrow1" officeooo:paragraph-rsid="001e1c66"/>
    </style:style>
    <style:style style:name="P129" style:family="paragraph" style:parent-style-name="Body_20_Text_20_2">
      <style:text-properties style:font-name="Arial Narrow1" officeooo:paragraph-rsid="001fd5c7"/>
    </style:style>
    <style:style style:name="P130" style:family="paragraph" style:parent-style-name="Body_20_Text_20_2">
      <style:text-properties style:font-name="Arial Narrow1" officeooo:paragraph-rsid="00273869"/>
    </style:style>
    <style:style style:name="P131" style:family="paragraph" style:parent-style-name="Body_20_Text_20_2">
      <style:text-properties style:font-name="Arial Narrow1" officeooo:paragraph-rsid="002a23fb"/>
    </style:style>
    <style:style style:name="P132" style:family="paragraph" style:parent-style-name="Body_20_Text_20_2">
      <style:text-properties style:font-name="Arial Narrow1" officeooo:paragraph-rsid="002b9b7f"/>
    </style:style>
    <style:style style:name="P133" style:family="paragraph" style:parent-style-name="Body_20_Text_20_2">
      <style:text-properties style:font-name="Arial Narrow1" officeooo:paragraph-rsid="003338aa"/>
    </style:style>
    <style:style style:name="P13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 Narrow1" fo:font-size="10pt" fo:font-style="italic" fo:font-weight="bold" style:font-size-asian="8.75pt" style:font-style-asian="italic" style:font-weight-asian="bold" style:font-name-complex="Arial Narrow2" style:font-size-complex="10pt" style:font-style-complex="italic" style:font-weight-complex="bold"/>
    </style:style>
    <style:style style:name="P135" style:family="paragraph" style:parent-style-name="Heading_20_4">
      <style:text-properties style:font-name="Arial Narrow1" fo:font-size="7pt" officeooo:paragraph-rsid="00173db6" style:font-size-asian="7pt" style:font-size-complex="7pt"/>
    </style:style>
    <style:style style:name="P136" style:family="paragraph" style:parent-style-name="Heading_20_1" style:master-page-name="Standard">
      <style:paragraph-properties style:page-number="auto"/>
      <style:text-properties style:font-name="Arial Narrow1" fo:font-size="7pt" fo:font-style="normal" style:font-size-asian="7pt" style:font-style-asian="normal" style:font-size-complex="7pt" style:font-style-complex="normal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font-size="7pt" fo:font-style="normal" fo:font-weight="normal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3" style:family="text">
      <style:text-properties fo:font-size="7pt" fo:font-style="normal" fo:font-weight="normal" officeooo:rsid="002da16a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" style:family="text">
      <style:text-properties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fo:font-size="7pt" fo:font-style="normal" style:font-size-asian="7pt" style:font-style-asian="normal" style:font-name-complex="Arial Narrow2" style:font-size-complex="7pt" style:font-style-complex="normal"/>
    </style:style>
    <style:style style:name="T6" style:family="text">
      <style:text-properties fo:font-size="7pt" fo:font-style="normal" officeooo:rsid="0018517c" style:font-size-asian="7pt" style:font-style-asian="normal" style:font-name-complex="Arial Narrow2" style:font-size-complex="7pt" style:font-style-complex="normal"/>
    </style:style>
    <style:style style:name="T7" style:family="text">
      <style:text-properties fo:font-size="7pt" fo:font-style="normal" officeooo:rsid="004f41cc" style:font-size-asian="7pt" style:font-style-asian="normal" style:font-name-complex="Arial Narrow2" style:font-size-complex="7pt" style:font-style-complex="normal"/>
    </style:style>
    <style:style style:name="T8" style:family="text">
      <style:text-properties fo:font-size="7pt" style:font-size-asian="7pt" style:font-size-complex="7pt"/>
    </style:style>
    <style:style style:name="T9" style:family="text">
      <style:text-properties fo:font-size="7pt" style:font-size-asian="7pt" style:font-name-complex="Arial Narrow2" style:font-size-complex="7pt"/>
    </style:style>
    <style:style style:name="T10" style:family="text">
      <style:text-properties fo:font-size="7pt" officeooo:rsid="0019557f" style:font-size-asian="7pt" style:font-name-complex="Arial Narrow2" style:font-size-complex="7pt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T13" style:family="text">
      <style:text-properties fo:font-size="7pt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14" style:family="text">
      <style:text-properties fo:font-size="7pt" fo:font-style="italic" style:font-size-asian="7pt" style:font-style-asian="italic" style:font-name-complex="Arial Narrow2" style:font-size-complex="7pt" style:font-style-complex="italic"/>
    </style:style>
    <style:style style:name="T15" style:family="text">
      <style:text-properties fo:font-size="7pt" fo:font-style="italic" style:font-size-asian="7pt" style:font-style-asian="italic" style:font-size-complex="7pt" style:font-style-complex="italic" style:font-weight-complex="bold"/>
    </style:style>
    <style:style style:name="T16" style:family="text">
      <style:text-properties fo:font-size="7pt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7" style:family="text">
      <style:text-properties fo:font-size="7pt" fo:font-style="italic" fo:font-weight="normal" officeooo:rsid="004f41cc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18" style:family="text">
      <style:text-properties fo:font-size="7pt" fo:letter-spacing="-0.014cm" fo:font-style="italic" style:font-size-asian="7pt" style:font-style-asian="italic" style:font-name-complex="Arial Narrow2" style:font-size-complex="7pt" style:font-style-complex="italic"/>
    </style:style>
    <style:style style:name="T19" style:family="text">
      <style:text-properties fo:font-size="7pt" fo:letter-spacing="-0.014cm" fo:font-style="italic" officeooo:rsid="002c95f3" style:font-size-asian="7pt" style:font-style-asian="italic" style:font-name-complex="Arial Narrow2" style:font-size-complex="7pt" style:font-style-complex="italic"/>
    </style:style>
    <style:style style:name="T20" style:family="text">
      <style:text-properties fo:font-size="7pt" fo:letter-spacing="-0.014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1" style:family="text">
      <style:text-properties fo:font-size="7pt" fo:letter-spacing="-0.014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2" style:family="text">
      <style:text-properties fo:font-size="7pt" fo:letter-spacing="-0.014cm" fo:font-style="italic" fo:font-weight="normal" officeooo:rsid="00542cde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3" style:family="text">
      <style:text-properties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24" style:family="text">
      <style:text-properties fo:font-size="7pt" fo:letter-spacing="-0.007cm" fo:font-style="italic" style:font-size-asian="7pt" style:font-style-asian="italic" style:font-name-complex="Arial Narrow2" style:font-size-complex="7pt" style:font-style-complex="italic"/>
    </style:style>
    <style:style style:name="T25" style:family="text">
      <style:text-properties fo:font-size="7pt" fo:letter-spacing="-0.007cm" fo:font-style="italic" fo:font-weight="bold" style:font-size-asian="7pt" style:font-style-asian="italic" style:font-weight-asian="bold" style:font-name-complex="Arial Narrow2" style:font-size-complex="7pt" style:font-style-complex="italic" style:font-weight-complex="bold"/>
    </style:style>
    <style:style style:name="T26" style:family="text">
      <style:text-properties fo:font-size="7pt" fo:letter-spacing="-0.007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27" style:family="text">
      <style:text-properties fo:font-size="7pt" fo:font-weight="bold" style:font-size-asian="7pt" style:font-weight-asian="bold" style:font-name-complex="Arial Narrow2" style:font-size-complex="7pt" style:font-weight-complex="bold"/>
    </style:style>
    <style:style style:name="T28" style:family="text">
      <style:text-properties fo:font-size="7pt" fo:letter-spacing="-0.004cm" fo:font-style="italic" style:font-size-asian="7pt" style:font-style-asian="italic" style:font-name-complex="Arial Narrow2" style:font-size-complex="7pt" style:font-style-complex="italic"/>
    </style:style>
    <style:style style:name="T29" style:family="text">
      <style:text-properties fo:font-size="7pt" fo:letter-spacing="-0.004cm" fo:font-style="italic" officeooo:rsid="002f2311" style:font-size-asian="7pt" style:font-style-asian="italic" style:font-name-complex="Arial Narrow2" style:font-size-complex="7pt" style:font-style-complex="italic"/>
    </style:style>
    <style:style style:name="T30" style:family="text">
      <style:text-properties fo:font-size="7pt" fo:letter-spacing="-0.004cm" fo:font-style="italic" fo:font-weight="normal" style:font-size-asian="7pt" style:font-style-asian="italic" style:font-weight-asian="normal" style:font-name-complex="Arial Narrow2" style:font-size-complex="7pt" style:font-style-complex="italic" style:font-weight-complex="normal"/>
    </style:style>
    <style:style style:name="T31" style:family="text">
      <style:text-properties fo:color="#00000a" fo:font-size="7pt" style:text-underline-style="none" style:font-size-asian="7pt" style:font-size-complex="7pt"/>
    </style:style>
    <style:style style:name="T32" style:family="text">
      <style:text-properties fo:color="#00000a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3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size-complex="7pt" style:font-style-complex="normal" style:font-weight-complex="normal"/>
    </style:style>
    <style:style style:name="T34" style:family="text">
      <style:text-properties fo:color="#00000a" fo:font-size="7pt" fo:font-style="normal" style:text-underline-style="none" fo:font-weight="normal" officeooo:rsid="001d88a9" style:font-size-asian="7pt" style:font-style-asian="normal" style:font-weight-asian="normal" style:font-size-complex="7pt" style:font-style-complex="normal" style:font-weight-complex="normal"/>
    </style:style>
    <style:style style:name="T35" style:family="text">
      <style:text-properties fo:color="#00000a" fo:font-size="7pt" fo:font-style="normal" style:text-underline-style="none" fo:font-weight="normal" officeooo:rsid="001de42c" style:font-size-asian="7pt" style:font-style-asian="normal" style:font-weight-asian="normal" style:font-size-complex="7pt" style:font-style-complex="normal" style:font-weight-complex="normal"/>
    </style:style>
    <style:style style:name="T36" style:family="text">
      <style:text-properties fo:color="#00000a" fo:font-size="7pt" fo:font-style="normal" style:text-underline-style="none" fo:font-weight="normal" officeooo:rsid="001e1c66" style:font-size-asian="7pt" style:font-style-asian="normal" style:font-weight-asian="normal" style:font-size-complex="7pt" style:font-style-complex="normal" style:font-weight-complex="normal"/>
    </style:style>
    <style:style style:name="T37" style:family="text">
      <style:text-properties fo:color="#00000a" fo:font-size="7pt" fo:font-style="normal" style:text-underline-style="none" fo:font-weight="normal" officeooo:rsid="00273869" style:font-size-asian="7pt" style:font-style-asian="normal" style:font-weight-asian="normal" style:font-size-complex="7pt" style:font-style-complex="normal" style:font-weight-complex="normal"/>
    </style:style>
    <style:style style:name="T38" style:family="text">
      <style:text-properties fo:color="#00000a" fo:font-size="7pt" fo:font-style="normal" style:text-underline-style="none" fo:font-weight="normal" officeooo:rsid="003338aa" style:font-size-asian="7pt" style:font-style-asian="normal" style:font-weight-asian="normal" style:font-size-complex="7pt" style:font-style-complex="normal" style:font-weight-complex="normal"/>
    </style:style>
    <style:style style:name="T39" style:family="text">
      <style:text-properties fo:color="#00000a" fo:font-size="7pt" fo:font-style="normal" style:text-underline-style="none" fo:font-weight="normal" officeooo:rsid="0019d35f" style:font-size-asian="7pt" style:font-style-asian="normal" style:font-weight-asian="normal" style:font-name-complex="Arial Narrow2" style:font-size-complex="7pt" style:font-style-complex="normal" style:font-weight-complex="normal"/>
    </style:style>
    <style:style style:name="T40" style:family="text">
      <style:text-properties fo:color="#00000a" style:text-underline-style="none" fo:font-weight="normal" officeooo:rsid="00186293" style:font-weight-asian="normal" style:font-weight-complex="normal"/>
    </style:style>
    <style:style style:name="T41" style:family="text">
      <style:text-properties fo:text-transform="uppercase" fo:font-size="7pt" style:text-underline-style="solid" style:text-underline-width="auto" style:text-underline-color="font-color" fo:font-weight="bold" style:font-size-asian="7pt" style:font-weight-asian="bold" style:font-name-complex="Arial Narrow2" style:font-size-complex="7pt" style:font-weight-complex="bold"/>
    </style:style>
    <style:style style:name="T42" style:family="text">
      <style:text-properties officeooo:rsid="0011cb02"/>
    </style:style>
    <style:style style:name="T43" style:family="text">
      <style:text-properties officeooo:rsid="00186293"/>
    </style:style>
    <style:style style:name="T44" style:family="text">
      <style:text-properties officeooo:rsid="002da16a"/>
    </style:style>
    <style:style style:name="T45" style:family="text">
      <style:text-properties officeooo:rsid="0030121e"/>
    </style:style>
    <style:style style:name="T46" style:family="text">
      <style:text-properties style:text-underline-style="none"/>
    </style:style>
    <style:style style:name="T47" style:family="text">
      <style:text-properties style:text-underline-style="none" officeooo:rsid="0037659e"/>
    </style:style>
    <style:style style:name="T48" style:family="text">
      <style:text-properties officeooo:rsid="00476cd9"/>
    </style:style>
    <style:style style:name="T49" style:family="text">
      <style:text-properties fo:font-style="normal" style:font-style-asian="normal" style:font-name-complex="Arial Narrow2" style:font-style-complex="normal"/>
    </style:style>
    <style:style style:name="T50" style:family="text">
      <style:text-properties officeooo:rsid="0050016d"/>
    </style:style>
    <style:style style:name="T51" style:family="text">
      <style:text-properties officeooo:rsid="0053d96e"/>
    </style:style>
    <style:style style:name="T52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6" text:outline-level="1">Aracaju, <text:span text:style-name="T51">16</text:span>/<text:span text:style-name="T48">03</text:span>/201<text:span text:style-name="T48">7</text:span></text:h>
      <text:p text:style-name="P35"/>
      <text:p text:style-name="P10"><draw:frame draw:style-name="fr1" draw:name="Quadro3" text:anchor-type="char" svg:x="0.048cm" svg:y="-0.009cm" svg:width="6.937cm" svg:height="0.635cm" draw:z-index="0"><draw:text-box><text:p text:style-name="P5"><text:span text:style-name="T42">COMPOSIÇÃO</text:span> DO MINISTÉRIO PÚBLICO DE SERGIPE</text:p></draw:text-box></draw:frame></text:p>
      <text:p text:style-name="P10"/>
      <text:h text:style-name="P64" text:outline-level="2"/>
      <text:h text:style-name="P62" text:outline-level="2">PROCURADORIA-GERAL DE JUSTIÇA</text:h>
      <text:h text:style-name="P63" text:outline-level="2"/>
      <text:h text:style-name="P61" text:outline-level="2">PROCURADOR-GERAL DE JUSTIÇA:</text:h>
      <text:h text:style-name="P65" text:outline-level="3"><text:span text:style-name="T11">Promotor de Justiça </text:span><text:span text:style-name="T1">JOSÉ RONY SILVA ALMEIDA</text:span></text:h>
      <text:p text:style-name="P23"/>
      <text:p text:style-name="P16">ASSESSORIA DO PROCURADOR-GERAL</text:p>
      <text:p text:style-name="P24"/>
      <text:p text:style-name="P71">Promotor de Justiça Chefe do Gabinete do Procurador-Geral:</text:p>
      <text:p text:style-name="P36">EDUARDO BARRETO d’ÁVILA FONTES</text:p>
      <text:p text:style-name="P71">Promotores de Justiça:</text:p>
      <text:p text:style-name="P36">EDUARDO FRANKLIN M<text:span text:style-name="T43">IRANDA</text:span> DE OLIVEIRA</text:p>
      <text:p text:style-name="P36">SILVIO ROBERTO MATOS EUZÉBIO</text:p>
      <text:p text:style-name="P24"/>
      <text:p text:style-name="P16">COORDENADORIA RECURSAL</text:p>
      <text:p text:style-name="P24"/>
      <text:p text:style-name="P71">Procurador de Justiça:</text:p>
      <text:p text:style-name="P36">JOSÉ CARLOS DE OLIVEIRA FILHO</text:p>
      <text:p text:style-name="P71">Promotor de Justiça:</text:p>
      <text:p text:style-name="P38">PAULO JOSÉ FRANCISCO ALVES FILHO</text:p>
      <text:p text:style-name="P23"/>
      <text:p text:style-name="P18">GRUPO DE ATUAÇÃO ESPECIAL DE COMBATE ÀS ORGANIZAÇÕES CRIMINOSAS</text:p>
      <text:p text:style-name="P24"/>
      <text:p text:style-name="P71">Promotor de Justiça:</text:p>
      <text:p text:style-name="P36">JARBAS ADELINO SANTOS JÚNIOR</text:p>
      <text:p text:style-name="P23"/>
      <text:p text:style-name="P18">GABINETE DE SEGURANÇA INSTITUCIONAL</text:p>
      <text:p text:style-name="P24"/>
      <text:p text:style-name="P71">Promotor de Justiça:</text:p>
      <text:p text:style-name="P36">LUIZ ALBERTO MOURA ARAÚJO</text:p>
      <text:p text:style-name="P7"/>
      <text:h text:style-name="P62" text:outline-level="2">CORREGEDORIA-GERAL DO MINISTÉRIO PÚBLICO</text:h>
      <text:p text:style-name="P23"/>
      <text:h text:style-name="P61" text:outline-level="2">CORREGEDOR-GERAL:</text:h>
      <text:h text:style-name="P66" text:outline-level="3"><text:span text:style-name="T11">Procurador de Justiça </text:span><text:span text:style-name="T2">CARLOS AUGUSTO ALCÂNTARA MACHADO</text:span></text:h>
      <text:h text:style-name="P61" text:outline-level="2">SUPLENTE DE CORREGEDOR-GERAL:</text:h>
      <text:h text:style-name="P69" text:outline-level="3">Procurador de Justiça <text:span text:style-name="T49">LUIZ VALTER RIBEIRO ROSÁRIO</text:span></text:h>
      <text:p text:style-name="P25"/>
      <text:p text:style-name="P16">ASSESSORIA DA CORREGEDORIA GERAL</text:p>
      <text:p text:style-name="P24"/>
      <text:p text:style-name="P13">Promotor de Justiça:</text:p>
      <text:p text:style-name="P36">AUGUSTO CÉSAR LEITE DE RESENDE</text:p>
      <text:p text:style-name="P25"/>
      <text:p text:style-name="P20">COORDENADORIA-GERAL DO MINISTÉRIO PÚBLICO</text:p>
      <text:h text:style-name="P63" text:outline-level="2"/>
      <text:h text:style-name="P61" text:outline-level="2">COORDENADOR-GERAL:</text:h>
      <text:h text:style-name="P68" text:outline-level="3">Procuradora de Justiça ANA CHRISTINA SOUZA BRANDI</text:h>
      <text:p text:style-name="P25"/>
      <text:p text:style-name="P16">ASSESSORIA DA COORDENADORIA GERAL</text:p>
      <text:p text:style-name="P24"/>
      <text:p text:style-name="P13">Promotor de Justiça:</text:p>
      <text:p text:style-name="P37">ETÉLIO DE CARVALHO PRADO JÚNIOR</text:p>
      <text:p text:style-name="P40"/>
      <text:p text:style-name="P16">COORDENADORIA DE DOCUMENTAÇÃO E DE MEMÓRIA DO MINISTÉRIO PÚBLICO DO ESTADO DE SERGIPE</text:p>
      <text:p text:style-name="P24"/>
      <text:p text:style-name="P71">Promotor de Justiça:</text:p>
      <text:p text:style-name="P36">ALDO SOUZA ARAGÃO</text:p>
      <text:p text:style-name="P41"/>
      <text:p text:style-name="P20">OUVIDORIA DO MINISTÉRIO PÚBLICO</text:p>
      <text:p text:style-name="P24"/>
      <text:h text:style-name="P61" text:outline-level="2">OUVIDOR:</text:h>
      <text:h text:style-name="P67" text:outline-level="3"><text:span text:style-name="T11">Procuradora de Justiça </text:span><text:span text:style-name="T2">MARIA CONCEIÇÃO DE F</text:span><text:span text:style-name="T3">IGUEIREDO</text:span><text:span text:style-name="T2"> ROLEMBERG</text:span></text:h>
      <text:h text:style-name="P61" text:outline-level="2">SUPLENTE DE OUVIDOR</text:h>
      <text:h text:style-name="P65" text:outline-level="3"><text:span text:style-name="T11">Procurador de Justiça </text:span><text:span text:style-name="T1">ERNESTO ANÍZIO AZEVEDO MELO</text:span></text:h>
      <text:p text:style-name="P23"/>
      <text:h text:style-name="P62" text:outline-level="2">SECRETARIA-GERAL DO MINISTÉRIO PÚBLICO</text:h>
      <text:h text:style-name="P63" text:outline-level="2"/>
      <text:h text:style-name="P61" text:outline-level="2">SECRETÁRIO-GERAL:</text:h>
      <text:h text:style-name="P65" text:outline-level="3"><text:span text:style-name="T11">Promotor de Justiça </text:span><text:span text:style-name="T1">MANOEL CABRAL MACHADO NETO</text:span></text:h>
      <text:p text:style-name="P26"/>
      <text:h text:style-name="P70" text:outline-level="8">CONSELHO SUPERIOR DO MINISTÉRIO PÚBLICO</text:h>
      <text:p text:style-name="P23"/>
      <text:p text:style-name="P21">PRESIDENTE:</text:p>
      <text:p text:style-name="P46"><text:span text:style-name="T13">Procurador-Geral de Justiça </text:span><text:span text:style-name="T14">JOSÉ RONY SILVA ALMEIDA</text:span></text:p>
      <text:p text:style-name="P19">CORREGEDOR-GERAL:</text:p>
      <text:p text:style-name="P50"><text:span text:style-name="T13">Procurador de Justiça </text:span><text:span text:style-name="T22">CARLOS AUGUSTO ALCÂNTARA MACHADO</text:span></text:p>
      <text:p text:style-name="P21">MEMBROS:</text:p>
      <text:p text:style-name="P46"><text:span text:style-name="T13">Procuradora de Justiça </text:span><text:span text:style-name="T14">ANA CHRISTINA SOUZA BRANDI</text:span></text:p>
      <text:p text:style-name="P49"><text:span text:style-name="T13">Procurador de Justiça </text:span><text:span text:style-name="T17">EDUARDO BARRETO d’ÁVILA FONTES</text:span></text:p>
      <text:p text:style-name="P46"><text:span text:style-name="T13">Procurador de Justiça </text:span><text:span text:style-name="T18">PAULO LIMA DE SANTANA</text:span></text:p>
      <text:p text:style-name="P21">SECRETÁRIO:</text:p>
      <text:p text:style-name="P47"><text:span text:style-name="T13">Promotor de Justiça </text:span><text:span text:style-name="T14">MANOEL CABRAL MACHADO NETO</text:span></text:p>
      <text:h text:style-name="P135" text:outline-level="4"/>
      <text:h text:style-name="P135" text:outline-level="4"/>
      <text:h text:style-name="P135" text:outline-level="4">COLÉGIO DE PROCURADORES DE JUSTIÇA</text:h>
      <text:p text:style-name="P23"/>
      <text:p text:style-name="P21">PRESIDENTE:</text:p>
      <text:p text:style-name="P46"><text:span text:style-name="T13">Procurador-Geral de Justiça </text:span><text:span text:style-name="T15">JOSÉ RONY SILVA ALMEIDA</text:span></text:p>
      <text:p text:style-name="P21">SECRETÁRIO:</text:p>
      <text:p text:style-name="P48"><text:span text:style-name="T13">Procuradora de Justiça </text:span><text:span text:style-name="T28">JORGE MURILO SEIXAS DE SANTANA</text:span></text:p>
      <text:p text:style-name="P28"><text:span text:style-name="T41">Suplente do S</text:span><text:span text:style-name="T23">ECRETÁRIO:</text:span></text:p>
      <text:p text:style-name="P46"><text:span text:style-name="T13">Procurador de Justiça </text:span><text:span text:style-name="T18">PAULO LIMA DE SANTANA</text:span></text:p>
      <text:p text:style-name="P19">MEMBROS:</text:p>
      <text:p text:style-name="P46"><text:span text:style-name="T13">Procurador de Justiça </text:span><text:span text:style-name="T14">MOACYR SOARES DA MOTTA</text:span></text:p>
      <text:p text:style-name="P46"><text:span text:style-name="T13">Procurador de Justiça </text:span><text:span text:style-name="T14">JOSÉ CARLOS DE OLIVEIRA FILHO</text:span></text:p>
      <text:p text:style-name="P46"><text:span text:style-name="T13">Procuradora de Justiça </text:span><text:span text:style-name="T18">MARIA CRISTINA DA G</text:span><text:span text:style-name="T19">AMA</text:span><text:span text:style-name="T18"> E S</text:span><text:span text:style-name="T19">ILVA</text:span><text:span text:style-name="T18"> FOZ MENDONÇA</text:span></text:p>
      <text:p text:style-name="P52"><text:span text:style-name="T20">Procurador de Justiça </text:span><text:span text:style-name="T18">ERNESTO ANÍZIO AZEVEDO MELO</text:span></text:p>
      <text:p text:style-name="P52"><text:span text:style-name="T20">Procurador de Justiça </text:span><text:span text:style-name="T21">EDUARDO BARRETO d’ÁVILA FONTES</text:span></text:p>
      <text:p text:style-name="P46"><text:span text:style-name="T13">Procurador de Justiça </text:span><text:span text:style-name="T14">RODOMARQUES NASCIMENTO</text:span></text:p>
      <text:p text:style-name="P52"><text:span text:style-name="T13">Procurador de Justiça</text:span><text:span text:style-name="T18"> PAULO LIMA DE SANTANA</text:span></text:p>
      <text:p text:style-name="P46"><text:span text:style-name="T13">Procurador de Justiça </text:span><text:span text:style-name="T14">LUIZ VALTER RIBEIRO ROSÁRIO</text:span></text:p>
      <text:p text:style-name="P53"><text:span text:style-name="T13">Procurador de Justiça</text:span><text:span text:style-name="T18"> </text:span><text:span text:style-name="T28">MARIA CONCEIÇÃO DE F</text:span><text:span text:style-name="T29">IGUEIREDO</text:span><text:span text:style-name="T28"> ROLEMBERG</text:span></text:p>
      <text:h text:style-name="P58" text:outline-level="6"><text:span text:style-name="T8">Procurador de Justiça </text:span><text:span text:style-name="T11">JOSENIAS FRANÇA DO NASCIMENTO</text:span></text:h>
      <text:p text:style-name="P46"><text:span text:style-name="T13">Procuradora de Justiça </text:span><text:span text:style-name="T14">ANA CHRISTINA SOUZA BRANDI</text:span></text:p>
      <text:p text:style-name="P46"><text:span text:style-name="T13">Procurador de Justiça </text:span><text:span text:style-name="T14">CELSO LUÍS DÓRIA LEÓ</text:span></text:p>
      <text:p text:style-name="P53"><text:span text:style-name="T13">Procurador de Justiça </text:span><text:span text:style-name="T14">JORGE MURILO SEIXAS DE SANTANA</text:span></text:p>
      <text:p text:style-name="P46"><text:span text:style-name="T13">Procurador de Justiça </text:span><text:span text:style-name="T24">CARLOS AUGUSTO ALCÂNTARA MACHADO</text:span></text:p>
      <text:p text:style-name="P56"/>
      <text:p text:style-name="P20">COMISSÕES PERMANENTES </text:p>
      <text:p text:style-name="P24"/>
      <text:p text:style-name="P20">ASSUNTOS INSTITUCIONAIS</text:p>
      <text:p text:style-name="P59"/>
      <text:p text:style-name="P13">MEMBROS:</text:p>
      <text:p text:style-name="P54"><text:span text:style-name="T13">Procuradora de Justiça </text:span><text:span text:style-name="T30">JOSENIAS FRANÇA DO NASCIMENTO</text:span></text:p>
      <text:p text:style-name="P55"><text:span text:style-name="T13">Procurador de Justiça </text:span><text:span text:style-name="T26">CELSO LUÍS DÓRIA LEÓ</text:span></text:p>
      <text:p text:style-name="P46"><text:span text:style-name="T25">Procurador de Justiça </text:span><text:span text:style-name="T14">JORGE MURILO SEIXAS DE SANTANA</text:span></text:p>
      <text:p text:style-name="P57"/>
      <text:p text:style-name="P20">ASSUNTOS ADMINISTRATIVOS</text:p>
      <text:p text:style-name="P59"/>
      <text:p text:style-name="P13">MEMBROS:</text:p>
      <text:p text:style-name="P51"><text:span text:style-name="T13">Procurador de Justiça </text:span><text:span text:style-name="T16">LUIZ VALTER RIBEIRO ROSÁRIO</text:span></text:p>
      <text:p text:style-name="P51"><text:span text:style-name="T13">Procurador de Justiça </text:span><text:span text:style-name="T21">PAULO LIMA DE SANTANA</text:span></text:p>
      <text:p text:style-name="P51"><text:span text:style-name="T13">Procurador de Justiça </text:span><text:span text:style-name="T16">EDUARDO BARRETO d’ÁVILA FONTES</text:span></text:p>
      <text:p text:style-name="P57"/>
      <text:p text:style-name="P20">TRIBUNAL DE JUSTIÇA</text:p>
      <text:p text:style-name="P20">(PLENO)</text:p>
      <text:p text:style-name="P27"/>
      <text:p text:style-name="P14">Procurador-Geral de Justiça:</text:p>
      <text:p text:style-name="P39">JOSÉ RONY SILVA ALMEIDA</text:p>
      <text:p text:style-name="P60"/>
      <text:p text:style-name="P20">CÂMARAS CÍVEL E CRIMINAL</text:p>
      <text:p text:style-name="P27"/>
      <text:p text:style-name="P20">PROCURADORIAS DE JUSTIÇA</text:p>
      <text:p text:style-name="P6"/>
      <text:p text:style-name="P17">1ª PROCURADORIA DE JUSTIÇA</text:p>
      <text:p text:style-name="P11">Procurador de Justiça MOACYR SOARES DA MOTTA</text:p>
      <text:p text:style-name="P31"/>
      <text:p text:style-name="P17">2ª PROCURADORIA DE JUSTIÇA</text:p>
      <text:p text:style-name="P11">Procurador de Justiça JOSÉ CARLOS DE OLIVEIRA FILHO</text:p>
      <text:p text:style-name="P31"/>
      <text:p text:style-name="P17">3ª PROCURADORIA DE JUSTIÇA</text:p>
      <text:p text:style-name="P11">Procuradora de Justiça MARIA CRISTINA DA GAMA E SILVA FOZ MENDONÇA</text:p>
      <text:p text:style-name="P31"/>
      <text:p text:style-name="P17">4ª PROCURADORIA DE JUSTIÇA</text:p>
      <text:p text:style-name="P11">Procurador de Justiça ERNESTO ANÍZIO AZEVEDO MELO</text:p>
      <text:p text:style-name="P32"/>
      <text:p text:style-name="P17">5ª PROCURADORIA DE JUSTIÇA</text:p>
      <text:p text:style-name="P12">Procuradora de Justiça EDUARDO BARRETO d’ÁVILA FONTES</text:p>
      <text:p text:style-name="P31"/>
      <text:p text:style-name="P17">6ª PROCURADORIA DE JUSTIÇA</text:p>
      <text:p text:style-name="P11">Procurador de Justiça RODOMARQUES NASCIMENTO</text:p>
      <text:p text:style-name="P31"/>
      <text:p text:style-name="P17">7ª PROCURADORIA DE JUSTIÇA</text:p>
      <text:p text:style-name="P28"><text:span text:style-name="T14">Procurador de Justiça </text:span><text:span text:style-name="T18">PAULO LIMA DE SANTANA</text:span></text:p>
      <text:p text:style-name="P31"/>
      <text:p text:style-name="P17">8ª PROCURADORIA DE JUSTIÇA</text:p>
      <text:p text:style-name="P11">Procurador de Justiça LUIZ VALTER RIBEIRO ROSÁRIO</text:p>
      <text:p text:style-name="P31"/>
      <text:p text:style-name="P17">9ª PROCURADORIA DE JUSTIÇA</text:p>
      <text:p text:style-name="P11">Procuradora de Justiça MARIA CONCEIÇÃO DE F<text:span text:style-name="T44">IGUEIREDO</text:span> ROLEMBERG</text:p>
      <text:p text:style-name="P31"/>
      <text:p text:style-name="P17">10ª PROCURADORIA DE JUSTIÇA</text:p>
      <text:p text:style-name="P11">Procurador de Justiça JOSENIAS FRANÇA DO NASCIMENTO</text:p>
      <text:p text:style-name="P31"/>
      <text:p text:style-name="P17">11ª PROCURADORIA DE JUSTIÇA</text:p>
      <text:p text:style-name="P11">Procuradora de Justiça ANA CHRISTINA SOUZA BRANDI</text:p>
      <text:p text:style-name="P31"/>
      <text:p text:style-name="P17">12ª PROCURADORIA DE JUSTIÇA</text:p>
      <text:p text:style-name="P11">Procurador de Justiça CELSO LUÍS DÓRIA LEÓ</text:p>
      <text:p text:style-name="P31"/>
      <text:p text:style-name="P28"><text:span text:style-name="T13">13</text:span><text:span text:style-name="T27">ª PROCURADORIA DE JUSTIÇA</text:span></text:p>
      <text:p text:style-name="P11">Procurador de Justiça JORGE MURILO SEIXAS DE SANTANA</text:p>
      <text:p text:style-name="P31"/>
      <text:p text:style-name="P17">14ª PROCURADORIA DE JUSTIÇA</text:p>
      <text:p text:style-name="P11">Procurador de Justiça CARLOS AUGUSTO ALCÂNTARA MACHADO</text:p>
      <text:p text:style-name="P20"><text:soft-page-break/>CENTROS DE APOIO OPERACIONAL DO MINISTÉRIO PÚBLICO</text:p>
      <text:p text:style-name="P6"/>
      <text:p text:style-name="P17">CENTRO DE APOIO OPERACIONAL DE SEGURANÇA PÚBLICA</text:p>
      <text:p text:style-name="P28"><text:span text:style-name="T14">Promotor de Justiça </text:span><text:span text:style-name="T6">JOÃO RODRIGUES NETO</text:span></text:p>
      <text:p text:style-name="P17">CENTRO DE APOIO OPERACIONAL DA INFÂNCIA E DA ADOLESCÊNCIA</text:p>
      <text:p text:style-name="P28"><text:span text:style-name="T14">Promotora de Justiça </text:span><text:span text:style-name="T9">MIRIAM TERESA CARDOSO MACHADO</text:span></text:p>
      <text:p text:style-name="P17">CENTRO DE APOIO OPERACIONAL DE DEFESA DO PATRIMÔNIO PÚBLICO E DA ORDEM TRIBUTÁRIA</text:p>
      <text:p text:style-name="P28"><text:span text:style-name="T14">Procurador de Justiça</text:span><text:span text:style-name="T5"> </text:span><text:span text:style-name="T6">HENRIQUE RIBEIRO CARDOSO</text:span></text:p>
      <text:p text:style-name="P17">CENTRO DE APOIO OPERACIONAL DE DEFESA DOS DIREITOS HUMANOS</text:p>
      <text:p text:style-name="P28"><text:span text:style-name="T14">Promotora de Justiça </text:span><text:span text:style-name="T9">BERENICE ANDRADE DE MELO</text:span></text:p>
      <text:p text:style-name="P17">CENTRO DE APOIO OPERACIONAL DE PROTEÇÃO AO RIO SÃO FRANCISCO E ÀS NASCENTES</text:p>
      <text:p text:style-name="P118"><text:span text:style-name="T12">Promotora de Justiça</text:span><text:span text:style-name="T4"> ALLANA RACHEL MONTEIRO BATISTA SOARES COSTA</text:span></text:p>
      <text:p text:style-name="P17">CENTRO DE APOIO OPERACIONAL DOS DIREITOS À EDUCAÇÃO</text:p>
      <text:p text:style-name="P28"><text:span text:style-name="T14">Promotor de Justiça </text:span><text:span text:style-name="T9">ALEXANDRO SAMPAIO SANTANA</text:span></text:p>
      <text:p text:style-name="P17">CENTRO DE APOIO OPERACIONAL DOS DIREITOS À SAÚDE</text:p>
      <text:p text:style-name="P30"><text:span text:style-name="T14">Promotor de Justiça </text:span><text:span text:style-name="T7">FÁBIO VIEGAS MENDONÇA DE ARAÚJO</text:span></text:p>
      <text:p text:style-name="P17">CENTRO DE APOIO OPERACIONAL DO MEIO AMBIENTE, URBANISMO, PATRIMÔNIO SOCIAL E CULTURAL</text:p>
      <text:p text:style-name="P28"><text:span text:style-name="T14">Promotor de Justiça </text:span><text:span text:style-name="T9">CARLOS HENRIQUE SIQUEIRA RIBEIRO</text:span></text:p>
      <text:p text:style-name="P17">CENTRO DE APOIO OPERACIONAL DO TERCEIRO SETOR</text:p>
      <text:p text:style-name="P28"><text:span text:style-name="T14">Promotora de Justiça </text:span><text:span text:style-name="T9">ANA PAULA MACHADO COSTA MENESES</text:span></text:p>
      <text:p text:style-name="P17">CENTRO DE APOIO OPERACIONAL DOS DIREITOS DA MULHER</text:p>
      <text:p text:style-name="P28"><text:span text:style-name="T14">Promotora de Justiça</text:span><text:span text:style-name="T9"> GICELE MARA CAVALCANTE D’ÁVILA FONTES</text:span></text:p>
      <text:p text:style-name="P17">CENTRO DE APOIO OPERACIONAL ÀS ATIVIDADES CÍVEIS E CRIMINAIS</text:p>
      <text:p text:style-name="P29"><text:span text:style-name="T14">Promotor de Justiça</text:span><text:span text:style-name="T13"> </text:span><text:span text:style-name="T39">ADSON ALBERTO CARDOSO DE CARVALHO</text:span></text:p>
      <text:p text:style-name="P33"/>
      <text:p text:style-name="P20">PROMOTORIAS DE JUSTIÇA DOS DIREITOS DO CIDADÃO DE ARACAJU</text:p>
      <text:p text:style-name="P6"/>
      <text:p text:style-name="P78">1ª Promotoria de Justiça dos Direitos do Cidadão Especializada na Defesa do Patrimônio Público e na área de Previdência Pública</text:p>
      <text:p text:style-name="P8">Promotor de Justiça <text:span text:style-name="T40">JARBAS ADELINO SANTOS JÚNIOR</text:span></text:p>
      <text:p text:style-name="P78">2ª Promotoria de Justiça dos Direitos do Cidadão Especializada na Defesa dos Direitos à Saúde</text:p>
      <text:p text:style-name="P28"><text:span text:style-name="T9">Promotor de Justiça</text:span><text:span text:style-name="T27"> </text:span><text:span text:style-name="T9">JOSÉ RONY SILVA ALMEIDA</text:span></text:p>
      <text:p text:style-name="P78">3ª Promotoria de Justiça dos Direitos do Cidadão Especializada no Controle Externo da Atividade Policial e em Questões Agrárias</text:p>
      <text:p text:style-name="P28"><text:span text:style-name="T14">Promotor de Justiça</text:span><text:span text:style-name="T27"> </text:span><text:span text:style-name="T9">EDUARDO LIMA DE MATOS</text:span></text:p>
      <text:p text:style-name="P78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</text:p>
      <text:p text:style-name="P28"><text:span text:style-name="T14">Promotora de Justiça</text:span><text:span text:style-name="T27"> </text:span><text:span text:style-name="T9">BERENICE ANDRADE DE MELO</text:span></text:p>
      <text:p text:style-name="P78">5ª Promotoria de Justiça dos Direitos do Cidadão Especializada na Defesa do Meio Ambiente, Urbanismo, Patrimônio Social e Cultural, Controle e Fiscalização do Terceiro Setor e Serviços de Relevância Pública</text:p>
      <text:p text:style-name="P28"><text:span text:style-name="T14">Promotora de Justiça</text:span><text:span text:style-name="T27"> </text:span><text:span text:style-name="T9">ANA PAULA MACHADO COSTA MENESES</text:span></text:p>
      <text:p text:style-name="P90">6ª Promotoria de Justiça dos Direitos do Cidadão Especializada na Defesa do Direitos à Educação</text:p>
      <text:p text:style-name="P28"><text:span text:style-name="T14">Promotor de Justiça</text:span><text:span text:style-name="T27"> </text:span><text:span text:style-name="T9">ORLANDO ROCHADEL MOREIRA</text:span></text:p>
      <text:p text:style-name="P91">7ª Promotoria de Justiça dos Direitos do Cidadão Especializada na Defesa da Ordem Tributária</text:p>
      <text:p text:style-name="P28"><text:span text:style-name="T14">Promotor de Justiça</text:span><text:span text:style-name="T27"> </text:span><text:span text:style-name="T9">NEWTON SILVEIRA DIAS JÚNIOR</text:span></text:p>
      <text:p text:style-name="P78">8ª Promotoria de Justiça dos Direitos do Cidadão Especializada na Defesa dos Direitos da Criança e do Adolescente</text:p>
      <text:p text:style-name="P28"><text:span text:style-name="T14">Promotora de Justiça</text:span><text:span text:style-name="T27"> </text:span><text:span text:style-name="T9">MIRIAM TERESA CARDOSO MACHADO</text:span></text:p>
      <text:p text:style-name="P78">9ª Promotoria de Justiça dos Direitos do Cidadão Especializada na Defesa dos Direitos à Saúde</text:p>
      <text:p text:style-name="P28"><text:span text:style-name="T14">Promotor de Justiça</text:span><text:span text:style-name="T27"> </text:span><text:span text:style-name="T9">MANOEL CABRAL MACHADO NETO</text:span></text:p>
      <text:p text:style-name="P34"/>
      <text:p text:style-name="P20">ESCOLA SUPERIOR DO MINISTÉRIO PÚBLICO</text:p>
      <text:p text:style-name="P6"/>
      <text:p text:style-name="P17">DIRETOR:</text:p>
      <text:p text:style-name="P28"><text:span text:style-name="T14">Promotor de Justiça</text:span><text:span text:style-name="T13"> </text:span><text:span text:style-name="T9">NEWTON SILVEIRA DIAS JÚNIOR</text:span></text:p>
      <text:p text:style-name="P15">CONSELHO ADMINISTRATIVO:</text:p>
      <text:p text:style-name="P28"><text:span text:style-name="T14">Procurador de Justiça </text:span><text:span text:style-name="T9">JORGE MURILO SEIXAS DE SANTANA</text:span></text:p>
      <text:p text:style-name="P28"><text:span text:style-name="T14">Promotor de Justiça </text:span><text:span text:style-name="T9">NEWTON SILVEIRA DIAS JÚNIOR</text:span></text:p>
      <text:p text:style-name="P28"><text:span text:style-name="T14">Promotor de Justiça </text:span><text:span text:style-name="T9">EDUARDO BARRETO </text:span><text:span text:style-name="T10">d</text:span><text:span text:style-name="T9">’ÁVILA FONTES</text:span></text:p>
      <text:p text:style-name="P15">COORDENADOR DE ENSINO:</text:p>
      <text:p text:style-name="P28"><text:span text:style-name="T14">Promotor de Justiça</text:span><text:span text:style-name="T9"> HENRIQUE RIBEIRO CARDOSO</text:span></text:p>
      <text:p text:style-name="P15">COORDENADOR ADMINISTRATIVO E PEDAGÓGICO:</text:p>
      <text:p text:style-name="P9"><text:span text:style-name="T52">Servidor</text:span> LUÃ SILVA SANTOS</text:p>
      <text:p text:style-name="P134"/>
      <text:p text:style-name="P20">COMARCAS DE ARACAJU DE ENTRÂNCIA FINAL</text:p>
      <text:p text:style-name="P6"/>
      <text:p text:style-name="P13">1º Promotor de Justiça (1ª, 2ª, 4ª, 6ª, 7ª, 8ª e 9ª Varas Cíveis)</text:p>
      <text:p text:style-name="P39">AUGUSTO CÉSAR LOBÃO MOREIRA</text:p>
      <text:p text:style-name="P13">2º Promotor de Justiça (14ª Vara Cível)</text:p>
      <text:p text:style-name="P39">GILTON FEITOSA CONCEIÇÃO</text:p>
      <text:p text:style-name="P13">3º Promotor de Justiça (5ª, 10ª, 11ª, 13ª, 15ª e 21ª Varas Cíveis)</text:p>
      <text:p text:style-name="P43">JOÃO RAIMUNDO MOREIRA GUIMARÃES</text:p>
      <text:p text:style-name="P13">1º Promotor de Justiça da Curadoria de Família e Sucessões (5ª Vara Cível)</text:p>
      <text:p text:style-name="P39">WILTON ARAÚJO SANTOS</text:p>
      <text:p text:style-name="P13">2º Promotor de Justiça da Curadoria de Família e Sucessões (2ª Vara Cível)</text:p>
      <text:p text:style-name="P39">MÁRCIA MENDES MATOS</text:p>
      <text:p text:style-name="P13">1º Promotor de Justiça da Curadoria da Fazenda Pública (3ª Vara Cível)</text:p>
      <text:p text:style-name="P39">HENRIQUE RIBEIRO CARDOSO</text:p>
      <text:p text:style-name="P13">2º Promotor de Justiça da Curadoria da Fazenda Pública (12ª Varas Cíveis)</text:p>
      <text:p text:style-name="P39">MARIA EUGÊNIA DEDA</text:p>
      <text:p text:style-name="P13">3º Promotor de Justiça da Curadoria da Fazenda Pública (18ª Vara Cível)</text:p>
      <text:p text:style-name="P39">MARCÍLIO DE SIQUEIRA PINTO</text:p>
      <text:p text:style-name="P13">4º Promotor de Justiça da Curadoria da Fazenda Pública (Juizado Especial da Fazenda Pública)</text:p>
      <text:p text:style-name="P39">MAURA SILVA DE AQUINO</text:p>
      <text:p text:style-name="P71">1º Promotor de Justiça da Curadoria da Infância e da Adolescência (Juizado da Infância e Juventude) – 16ª Vara Cível</text:p>
      <text:p text:style-name="P39">MARIA LILIAN MENDES CARVALHO</text:p>
      <text:p text:style-name="P71">2º Promotor de Justiça da Curadoria da Infância e da Adolescência (Juizado da Infância e Juventude) – 17ª Vara Cível</text:p>
      <text:p text:style-name="P39">SILVIO ROBERTO MATOS EUZÉBIO</text:p>
      <text:p text:style-name="P71">1º Promotor de Justiça Distrital (1ª Vara de Assist. Jud.)</text:p>
      <text:p text:style-name="P39">CARMEM LÚCIA BUARQUE DE GUSMÃO</text:p>
      <text:p text:style-name="P71">2º Promotor de Justiça Distrital (2ª Vara de Assist. Jud.)</text:p>
      <text:p text:style-name="P39">ANA CRISTINA ARAGÃO DE CARVALHO</text:p>
      <text:p text:style-name="P71">3º Promotor de Justiça Distrital (3ª Vara de Assist. Jud.)</text:p>
      <text:p text:style-name="P39">ALDO SOUZA ARAGÃO</text:p>
      <text:p text:style-name="P71">4º Promotor de Justiça Distrital (4ª Vara de Assist. Jud.)</text:p>
      <text:p text:style-name="P39">EDJILDA RESENDE DE LIMA GUERRA</text:p>
      <text:p text:style-name="P71">5º Promotor de Justiça Distrital (5ª Vara de Assist. Jud.)</text:p>
      <text:p text:style-name="P39">PAULO VIEIRA MESSIAS</text:p>
      <text:p text:style-name="P71">6º Promotor de Justiça Distrital (6ª Vara de Assist. Jud.)</text:p>
      <text:p text:style-name="P39">ANA CLÁUDIA M. COSTA MORAES</text:p>
      <text:p text:style-name="P71">7º Promotor de Justiça Distrital (7ª Vara de Assist. Jud.)</text:p>
      <text:p text:style-name="P39">ANA GALGANE PAES</text:p>
      <text:p text:style-name="P71">1º Promotor de Justiça Criminal (1ª Vara Criminal)</text:p>
      <text:p text:style-name="P39">LUIZ ALBERTO MOURA ARAÚJO</text:p>
      <text:p text:style-name="P71">2º Promotor de Justiça Criminal (2ª Vara Criminal)</text:p>
      <text:p text:style-name="P39">JULIANA CHECUCCI CARBALLAL</text:p>
      <text:p text:style-name="P71">3º Promotor de Justiça Criminal (3ª Vara Criminal)</text:p>
      <text:p text:style-name="P39">FÉLIX CARBALLAL SILVA</text:p>
      <text:p text:style-name="P71">4º Promotor de Justiça Criminal (4ª Vara Criminal)</text:p>
      <text:p text:style-name="P39">JOÃO RODRIGUES NETO</text:p>
      <text:p text:style-name="P71">5º Promotor de Justiça Criminal (9ª Vara Criminal)</text:p>
      <text:p text:style-name="P39">GLÁUCIA QUEIROZ DE MORAIS</text:p>
      <text:p text:style-name="P71">6º Promotor de Justiça Criminal (11ª Vara Criminal)</text:p>
      <text:p text:style-name="P39">JOSÉ ELIAS PINHO DE OLIVEIRA</text:p>
      <text:p text:style-name="P71">1º Promotor de Justiça do Tribunal do Júri (5ª Vara Criminal)</text:p>
      <text:p text:style-name="P42">DEIJANIRO JONAS FILHO</text:p>
      <text:p text:style-name="P71">3º Promotor de Justiça do Tribunal do Júri (5ª Vara Criminal)</text:p>
      <text:p text:style-name="P42"><text:s/>ROGÉRIO FERREIRA DA SILVA</text:p>
      <text:p text:style-name="P71">2º Promotor de Justiça do Tribunal do Júri (8ª Vara Criminal)</text:p>
      <text:p text:style-name="P39">FLAVIANO ALMEIDA SANTOS</text:p>
      <text:p text:style-name="P71">4º Promotor de Justiça do Tribunal do Júri (8ª Vara Criminal)</text:p>
      <text:p text:style-name="P44">CLÁUDIA DANIELA DE FREITAS SILVEIRA FRANCO</text:p>
      <text:p text:style-name="P71">Promotor de Justiça Militar (Auditoria Militar – 6ª Vara Criminal)</text:p>
      <text:p text:style-name="P45"><text:s/><text:span text:style-name="T43">EDUARDO FRANKLIN MIRANDA DE OLIVEIRA</text:span></text:p>
      <text:p text:style-name="P71">1º Promotor de Justiça das Execuções Criminais (7ª Vara Criminal)</text:p>
      <text:p text:style-name="P42">LUÍS CLÁUDIO ALMEIDA SANTOS</text:p>
      <text:p text:style-name="P71">2º Promotor de Justiça das Execuções Criminais (7ª Vara Criminal/VEMPA)</text:p>
      <text:p text:style-name="P42">VERÔNICA DE OLIVEIRA LAZAR AMADO</text:p>
      <text:p text:style-name="P71">Promotor de Justiça de Defesa do Consumidor</text:p>
      <text:p text:style-name="P42">EUZA MARIA GENTIL MISSANO COSTA</text:p>
      <text:p text:style-name="P72">1º Promotor de Justiça Especial (1º JESP CRIMINAL)</text:p>
      <text:p text:style-name="P39">ODIL SILVA OLIVEIRA</text:p>
      <text:p text:style-name="P115"/>
      <text:p text:style-name="P87">COMARCAS DO INTERIOR DE ENTRÂNCIA FINAL</text:p>
      <text:p text:style-name="P125"/>
      <text:p text:style-name="P86">CANINDÉ DE SÃO FRANCISCO</text:p>
      <text:p text:style-name="P109"/>
      <text:p text:style-name="P71">Promotor de Justiça</text:p>
      <text:p text:style-name="P74">EMERSON OLIVEIRA ANDRADE</text:p>
      <text:p text:style-name="P119"/>
      <text:p text:style-name="P86">ESTÂNCIA</text:p>
      <text:p text:style-name="P119"/>
      <text:p text:style-name="P71"><text:span text:style-name="T50">1º </text:span>Promotor de Justiça Criminal (Vara Criminal)</text:p>
      <text:p text:style-name="P96">KARLA CHRISTIANY CRUZ LEITE</text:p>
      <text:p text:style-name="P73"><text:span text:style-name="T50">2º </text:span>Promotor de Justiça Criminal (Vara Criminal)</text:p>
      <text:p text:style-name="P97">ANDERSON VIANA SOUZA</text:p>
      <text:p text:style-name="P71">1º Promotor de Justiça (Vara Cível)</text:p>
      <text:p text:style-name="P74">FRANCISCO JOSÉ DE OLIVEIRA GÓIS</text:p>
      <text:p text:style-name="P71">2º Promotor de Justiça (Vara Cível)</text:p>
      <text:p text:style-name="P74">CARLA ROCHA BARRETO DE ALMEIDA</text:p>
      <text:p text:style-name="P71">Promotor de Justiça Especial (JESP Cível e Criminal)</text:p>
      <text:p text:style-name="P74">MARIA HELENA SANCHES LISBÔA VINHAS</text:p>
      <text:p text:style-name="P107"/>
      <text:p text:style-name="P86">ITABAIANA</text:p>
      <text:p text:style-name="P119"/>
      <text:p text:style-name="P71">1º Promotor de Justiça Criminal (1ª Vara Criminal)</text:p>
      <text:p text:style-name="P79">ALEXANDRE ALBAGLI OLIVEIRA</text:p>
      <text:p text:style-name="P71">2º Promotor de Justiça Criminal (2ª Vara Criminal)</text:p>
      <text:p text:style-name="P74">ADEMILTON DE OLIVEIRA SANTOS</text:p>
      <text:p text:style-name="P71">1º Promotor de Justiça (Vara Cível)</text:p>
      <text:p text:style-name="P74">ALLANA RACHEL MONTEIRO BATISTA SOARES COSTA</text:p>
      <text:p text:style-name="P71"><text:soft-page-break/>2º Promotor de Justiça (Vara Cível)</text:p>
      <text:p text:style-name="P74">VIRGÍLIO DO VALE VIANA</text:p>
      <text:p text:style-name="P72">Promotor de Justiça Especial (JESP Cível e Criminal)</text:p>
      <text:p text:style-name="P75">CLÁUDIA DO AMARAL CALMON</text:p>
      <text:p text:style-name="P111"/>
      <text:p text:style-name="P86">ITAPORANGA D’AJUDA</text:p>
      <text:p text:style-name="P112"/>
      <text:p text:style-name="P71">1º Promotor de Justiça </text:p>
      <text:p text:style-name="P79">ARNALDO FIGUEIREDO SOBRAL</text:p>
      <text:p text:style-name="P71">2º Promotor de Justiça</text:p>
      <text:p text:style-name="P74">PETERSON ALMEIDA BARBOSA</text:p>
      <text:p text:style-name="P109"/>
      <text:p text:style-name="P86">LAGARTO</text:p>
      <text:p text:style-name="P109"/>
      <text:p text:style-name="P71">1º Promotor de Justiça Criminal (Vara Criminal)</text:p>
      <text:p text:style-name="P79">SUZY MARY DE CARVALHO VIEIRA</text:p>
      <text:p text:style-name="P71">2º Promotor de Justiça Criminal (Vara Criminal)</text:p>
      <text:p text:style-name="P77">RENÊ ANTÔNIO ERBA</text:p>
      <text:p text:style-name="P71">1º Promotor de Justiça (Vara Cível)</text:p>
      <text:p text:style-name="P74">ANTÔNIO CÉSAR LEITE DE CARVALHO </text:p>
      <text:p text:style-name="P71">2º Promotor de Justiça (Vara Cível)</text:p>
      <text:p text:style-name="P74">BELARMINO ALVES DOS ANJOS NETO</text:p>
      <text:p text:style-name="P71">Promotor de Justiça Especial (JESP Cível e Criminal)</text:p>
      <text:p text:style-name="P74">ANTÔNIO CARLOS NASCIMENTO SANTOS</text:p>
      <text:p text:style-name="P109"/>
      <text:p text:style-name="P86">LARANJEIRAS</text:p>
      <text:p text:style-name="P113"/>
      <text:p text:style-name="P71">1º Promotor de Justiça </text:p>
      <text:p text:style-name="P79">WALTER CÉSAR NUNES SILVA</text:p>
      <text:p text:style-name="P71">2º Promotor de Justiça</text:p>
      <text:p text:style-name="P74">FÁBIO VIEGAS MENDONÇA DE ARAÚJO</text:p>
      <text:p text:style-name="P98"/>
      <text:p text:style-name="P86">NOSSA SENHORA DA GLÓRIA</text:p>
      <text:p text:style-name="P109"/>
      <text:p text:style-name="P71">1º Promotor de Justiça</text:p>
      <text:p text:style-name="P74">ALEX MAIA ESMERALDO DE OLIVEIRA</text:p>
      <text:p text:style-name="P71">2º Promotor de Justiça</text:p>
      <text:p text:style-name="P83">MÔNICA MARIA HARDMAN DANTAS BERNARDES</text:p>
      <text:p text:style-name="P110"/>
      <text:p text:style-name="P86">NOSSA SENHORA DO SOCORRO</text:p>
      <text:p text:style-name="P109"/>
      <text:p text:style-name="P71">1º Promotor de Justiça Criminal (Vara Criminal)</text:p>
      <text:p text:style-name="P75">CECÍLIA NOGUEIRA GUIMARÃES</text:p>
      <text:p text:style-name="P71">2º Promotor de Justiça Criminal (Vara Criminal)</text:p>
      <text:p text:style-name="P74">ADRIANA RIBEIRO OLIVEIRA</text:p>
      <text:p text:style-name="P71">1º Promotor de Justiça (Vara Cível)</text:p>
      <text:p text:style-name="P74">LUÍS FAUSTO DIAS DE VALOIS SANTOS</text:p>
      <text:p text:style-name="P71">1º Promotor de Justiça Distrital (Vara de Assistência Judiciária)</text:p>
      <text:p text:style-name="P74">FABIANA CARVALHO VIANA FRANCA</text:p>
      <text:p text:style-name="P71">2º Promotor de Justiça Distrital (Vara de Assistência Judiciária)</text:p>
      <text:p text:style-name="P74">SANDRO LUIZ DA COSTA</text:p>
      <text:p text:style-name="P72">1º Promotor de Justiça Especial (JESP Cível e Criminal)</text:p>
      <text:p text:style-name="P75">GICELE MARA CAVALCANTE <text:span text:style-name="T45">d</text:span>’ÁVILA FONTES</text:p>
      <text:p text:style-name="P72">2º Promotor de Justiça Especial (JESP Cível e Criminal)</text:p>
      <text:p text:style-name="P75">JULIVAL PIRES REBOUÇAS NETO</text:p>
      <text:p text:style-name="P72">Promotoria de Justiça do Tribunal do Júri</text:p>
      <text:p text:style-name="P79">TALITA CUNEGUNDES FERNANDES DA SILVA</text:p>
      <text:p text:style-name="P109"/>
      <text:p text:style-name="P86">PROPRIÁ</text:p>
      <text:p text:style-name="P109"/>
      <text:p text:style-name="P71">1º Promotor de Justiça</text:p>
      <text:p text:style-name="P74">NILZIR SOARES VIEIRA JÚNIOR</text:p>
      <text:p text:style-name="P71">2º Promotor de Justiça</text:p>
      <text:p text:style-name="P74">MAURÍCIO GUSMÃO MAGALHÃES</text:p>
      <text:p text:style-name="P109"/>
      <text:p text:style-name="P86">SÃO CRISTOVÃO</text:p>
      <text:p text:style-name="P109"/>
      <text:p text:style-name="P92">Promotor de Justiça (Vara Cível)</text:p>
      <text:p text:style-name="P74">FÁBIO PINHEIRO SILVA DE MENEZES</text:p>
      <text:p text:style-name="P71">1º Promotor de Justiça Criminal (Vara Criminal)</text:p>
      <text:p text:style-name="P74">ALEXANDRO SAMPAIO SANTANA</text:p>
      <text:p text:style-name="P71">2º Promotor de Justiça Criminal (Vara Criminal)</text:p>
      <text:p text:style-name="P74">JOSÉ LUCAS DA SILVA GOIS</text:p>
      <text:p text:style-name="P71">Promotor de Justiça Distrital (Vara de Assistência Judiciária)</text:p>
      <text:p text:style-name="P74">LENILDE NASCIMENTO ARAUJO</text:p>
      <text:p text:style-name="P72">Promotor de Justiça Especial (JESP Cível e Criminal)</text:p>
      <text:p text:style-name="P75">AUGUSTO CÉSAR LEITE DE RESENDE</text:p>
      <text:p text:style-name="P108"/>
      <text:p text:style-name="P89">SIMÃO DIAS</text:p>
      <text:p text:style-name="P101"/>
      <text:p text:style-name="P71">1º Promotor de Justiça</text:p>
      <text:p text:style-name="P79">RICARDO SOBRAL SOUZA</text:p>
      <text:p text:style-name="P71">2º Promotor de Justiça</text:p>
      <text:p text:style-name="P74">CARLOS HENRIQUE SIQUEIRA RIBEIRO</text:p>
      <text:p text:style-name="P86"/>
      <text:p text:style-name="P86">TOBIAS BARRETO</text:p>
      <text:p text:style-name="P109"/>
      <text:p text:style-name="P71">1º Promotor de Justiça</text:p>
      <text:p text:style-name="P76">VAGO</text:p>
      <text:p text:style-name="P71">2º Promotor de Justiça</text:p>
      <text:p text:style-name="P79">PAULO JOSÉ FRANCISCO ALVES FILHO</text:p>
      <text:p text:style-name="P87">COMARCAS DO INTERIOR DE ENTRÂNCIA INICIAL</text:p>
      <text:p text:style-name="P116"/>
      <text:p text:style-name="P78">AQUIDABÃ</text:p>
      <text:p text:style-name="P126"><text:span text:style-name="T31">Promotor de Justiça </text:span><text:span text:style-name="T33">RAFAEL SCHWEZ KURKOWSKI</text:span></text:p>
      <text:p text:style-name="P109"/>
      <text:p text:style-name="P78">ARAUÁ</text:p>
      <text:p text:style-name="P133"><text:span text:style-name="T31">Promotora de Justiça </text:span><text:span text:style-name="T38">KELFRENN TEIXEIRA RODRIGUES DE MENEZES</text:span></text:p>
      <text:p text:style-name="P109"/>
      <text:p text:style-name="P78">BARRA DOS COQUEIROS</text:p>
      <text:p text:style-name="P118"><text:span text:style-name="T31">1º Promotor de Justiça </text:span><text:span text:style-name="T32">ANA PAULA SOUZA VIANA</text:span></text:p>
      <text:p text:style-name="P118"><text:span text:style-name="T31">2º Promotor de Justiça </text:span><text:span text:style-name="T32">POLLYANA MARA CASTRO DE AGUIAR</text:span></text:p>
      <text:p text:style-name="P109"/>
      <text:p text:style-name="P78">BOQUIM</text:p>
      <text:p text:style-name="P127"><text:span text:style-name="T31">Promotor de Justiça </text:span><text:span text:style-name="T33">ADSON ALBERTO CARDOSO DE CARVALHO</text:span></text:p>
      <text:p text:style-name="P109"/>
      <text:p text:style-name="P78">CAMPO DO BRITO</text:p>
      <text:p text:style-name="P129"><text:span text:style-name="T31">Promotora de Justiça </text:span><text:span text:style-name="T36">MÔNICA ANTUNES ROCHA RIGO DA SILVA</text:span></text:p>
      <text:p text:style-name="P109"/>
      <text:p text:style-name="P78">CAPELA</text:p>
      <text:p text:style-name="P129"><text:span text:style-name="T31">Promotor de Justiça </text:span><text:span text:style-name="T35">CLÁUDIA VIRGÍNIA OLIVER DE SÁ</text:span></text:p>
      <text:p text:style-name="P101"/>
      <text:p text:style-name="P78">CARIRA</text:p>
      <text:p text:style-name="P118"><text:span text:style-name="T31">Promotor de Justiça </text:span><text:span text:style-name="T32">MARIA RITA MACHADO FIGUEIRÊDO</text:span></text:p>
      <text:p text:style-name="P119"/>
      <text:p text:style-name="P78">CARMÓPOLIS</text:p>
      <text:p text:style-name="P123"><text:span text:style-name="T31">Promotora de Justiça </text:span><text:span text:style-name="T33">ALDELEINE MELHOR BARBOSA</text:span></text:p>
      <text:p text:style-name="P120"/>
      <text:p text:style-name="P78">CEDRO DE SÃO JOÃO</text:p>
      <text:p text:style-name="P131"><text:span text:style-name="T31">Promotora de Justiça </text:span><text:span text:style-name="T33">LEYDSON GADELHA MOREIRA</text:span></text:p>
      <text:p text:style-name="P119"/>
      <text:p text:style-name="P78">CRISTINÁPOLIS</text:p>
      <text:p text:style-name="P118"><text:span text:style-name="T31">Promotora de Justiça </text:span><text:span text:style-name="T32">ALESSANDRA PEDRAL DE SANTANA</text:span></text:p>
      <text:p text:style-name="P119"/>
      <text:p text:style-name="P78">FREI PAULO</text:p>
      <text:p text:style-name="P118"><text:span text:style-name="T31">Promotor de Justiça </text:span><text:span text:style-name="T32">ANA LEILA COSTA GARCEZ</text:span></text:p>
      <text:p text:style-name="P119"/>
      <text:p text:style-name="P78">GARARU</text:p>
      <text:p text:style-name="P132"><text:span text:style-name="T31">Promotor de Justiça </text:span><text:span text:style-name="T37">ROSANE GONÇALVES DOS SANTOS</text:span></text:p>
      <text:p text:style-name="P119"/>
      <text:p text:style-name="P78">INDIAROBA</text:p>
      <text:p text:style-name="P123"><text:span text:style-name="T31">Promotor de Justiça </text:span><text:span text:style-name="T32">DANIEL CARNEIRO DUARTE</text:span></text:p>
      <text:p text:style-name="P122"/>
      <text:p text:style-name="P78">ITABAIANINHA</text:p>
      <text:p text:style-name="P118"><text:span text:style-name="T31">Promotor de Justiça </text:span><text:span text:style-name="T32">EDYLENO ÍTALO SANTOS SODRÉ</text:span></text:p>
      <text:p text:style-name="P119"/>
      <text:p text:style-name="P78">JAPARATUBA</text:p>
      <text:p text:style-name="P118"><text:span text:style-name="T31">Promotor de Justiça </text:span><text:span text:style-name="T32">ETÉLIO DE CARVALHO PRADO JÚNIOR</text:span></text:p>
      <text:p text:style-name="P119"/>
      <text:p text:style-name="P78">MALHADOR</text:p>
      <text:p text:style-name="P123"><text:span text:style-name="T31">Promotor de Justiça </text:span><text:span text:style-name="T32">BRUNO MELO MOURA</text:span></text:p>
      <text:p text:style-name="P119"/>
      <text:p text:style-name="P78">MARUIM</text:p>
      <text:p text:style-name="P118"><text:span text:style-name="T31">Promotora de Justiça </text:span><text:span text:style-name="T33">JOELMA SOARES MACÊDO DE SANTANA</text:span></text:p>
      <text:p text:style-name="P119"/>
      <text:p text:style-name="P78">NEÓPOLIS</text:p>
      <text:p text:style-name="P123"><text:span text:style-name="T31">Promotor de Justiça </text:span><text:span text:style-name="T32">IURI MARCEL MENEZES BORGES</text:span></text:p>
      <text:p text:style-name="P120"/>
      <text:p text:style-name="P78">NOSSA SENHORA DAS DORES</text:p>
      <text:p text:style-name="P118"><text:span text:style-name="T31">Promotor de Justiça </text:span><text:span text:style-name="T32">RENATO VIEIRA DANTAS BERNARDES</text:span></text:p>
      <text:p text:style-name="P119"/>
      <text:p text:style-name="P78">PACATUBA</text:p>
      <text:p text:style-name="P118"><text:span text:style-name="T31">Promotora de Justiça </text:span><text:span text:style-name="T32">LUCIANA DUARTE SOBRAL MENEZES</text:span></text:p>
      <text:p text:style-name="P119"/>
      <text:p text:style-name="P78">POÇO REDONDO</text:p>
      <text:p text:style-name="P118"><text:span text:style-name="T31">Promotor de Justiça </text:span><text:span text:style-name="T32">RAIMUNDO BISPO FILHO</text:span></text:p>
      <text:p text:style-name="P120"/>
      <text:p text:style-name="P78">POÇO VERDE</text:p>
      <text:p text:style-name="P118"><text:span text:style-name="T31">Promotor de Justiça </text:span><text:span text:style-name="T32">CLÁUDIO ROBERTO ALFREDO DE SOUSA</text:span></text:p>
      <text:p text:style-name="P119"/>
      <text:p text:style-name="P78">PORTO DA FOLHA</text:p>
      <text:p text:style-name="P130"><text:span text:style-name="T31">Promotor de Justiça </text:span><text:span text:style-name="T36">RICARDO MACHADO OLIVEIRA</text:span></text:p>
      <text:p text:style-name="P105"/>
      <text:p text:style-name="P78">RIACHUELO</text:p>
      <text:p text:style-name="P128"><text:span text:style-name="T31">Promotora de Justiça </text:span><text:span text:style-name="T34">LÚCIO JOSÉ CARDOSO BARRETO LIMA</text:span></text:p>
      <text:p text:style-name="P119"/>
      <text:p text:style-name="P78">RIBEIRÓPOLIS</text:p>
      <text:p text:style-name="P118"><text:span text:style-name="T31">Promotor de Justiça </text:span><text:span text:style-name="T32">TATIANA SOUTO QUIRINO</text:span></text:p>
      <text:p text:style-name="P119"/>
      <text:p text:style-name="P78">UMBAÚBA</text:p>
      <text:p text:style-name="P124"><text:span text:style-name="T31">Promotora de Justiça </text:span><text:span text:style-name="T36">SOLANO LÚCIO DE OLIVEIRA SILVA</text:span></text:p>
      <text:p text:style-name="P116"/>
      <text:p text:style-name="P88">PROMOTORES DE JUSTIÇA SUBSTITUTOS</text:p>
      <text:p text:style-name="P117"/>
      <text:p text:style-name="P93">Promotor de Justiça Substituto</text:p>
      <text:p text:style-name="P80">RÔMULO LINS ALVES</text:p>
      <text:p text:style-name="P111"/>
      <text:p text:style-name="P93">Promotor de Justiça Substituto</text:p>
      <text:p text:style-name="P80">RIVALDO FRIAS DOS SANTOS JÚNIOR</text:p>
      <text:p text:style-name="P120"/>
      <text:p text:style-name="P93">Promotor de Justiça Substituto</text:p>
      <text:p text:style-name="P79">FRANCISCO FERREIRA DE LIMA JÚNIOR</text:p>
      <text:p text:style-name="P93"><text:soft-page-break/>Promotor de Justiça Substituto</text:p>
      <text:p text:style-name="P80">DIEGO GOUVEIA PESSOA DE LIMA</text:p>
      <text:p text:style-name="P119"/>
      <text:p text:style-name="P93">Promotor de Justiça Substituto</text:p>
      <text:p text:style-name="P80">WALTENBERG LIMA DE SÁ</text:p>
      <text:p text:style-name="P120"/>
      <text:p text:style-name="P93">Promotor de Justiça Substituto</text:p>
      <text:p text:style-name="P80">CAROLINE LEÃO NOGUEIRA MELO</text:p>
      <text:p text:style-name="P103"/>
      <text:p text:style-name="P93">Promotor de Justiça Substituto</text:p>
      <text:p text:style-name="P80">AMILTON NEVES BRITO FILHO</text:p>
      <text:p text:style-name="P103"/>
      <text:p text:style-name="P93">Promotor de Justiça Substituto</text:p>
      <text:p text:style-name="P79">FLÁVIA FRANCO DO PRADO CARVALHO</text:p>
      <text:p text:style-name="P100"/>
      <text:p text:style-name="P93">Promotor de Justiça Substituto</text:p>
      <text:p text:style-name="P80">MÁRCIA JAQUELINE OLIVEIRA SANTANA</text:p>
      <text:p text:style-name="P121"/>
      <text:p text:style-name="P93">Promotor de Justiça Substituto</text:p>
      <text:p text:style-name="P80">LAELSON ALCÂNTARA DE PONTES FILHO</text:p>
      <text:p text:style-name="P121"/>
      <text:p text:style-name="P93">Promotor de Justiça Substituto</text:p>
      <text:p text:style-name="P80">FÁBIO PUTUMUJÚ DE OLIVEIRA</text:p>
      <text:p text:style-name="P119"/>
      <text:p text:style-name="P93">Promotor de Justiça Substituto</text:p>
      <text:p text:style-name="P79">PRISCILA CAMARGO SILVA TAVARES</text:p>
      <text:p text:style-name="P119"/>
      <text:p text:style-name="P93">Promotor de Justiça Substituto</text:p>
      <text:p text:style-name="P79">LAURA IMPERATRIZ BATALHA NERY MOURA</text:p>
      <text:p text:style-name="P99"/>
      <text:p text:style-name="P93">Promotor de Justiça Substituto</text:p>
      <text:p text:style-name="P79">ANTÔNIO FERNANDES DA SILVA JÚNIOR</text:p>
      <text:p text:style-name="P99"/>
      <text:p text:style-name="P93">Promotor de Justiça Substituto</text:p>
      <text:p text:style-name="P79">GILVAN OLIVEIRA DE REZENDE</text:p>
      <text:p text:style-name="P102"/>
      <text:p text:style-name="P93">Promotor de Justiça Substituto</text:p>
      <text:p text:style-name="P79">LUIS FELIPE JORDÃO WANDERLEY</text:p>
      <text:p text:style-name="P102"/>
      <text:p text:style-name="P93">Promotor de Justiça Substituto</text:p>
      <text:p text:style-name="P79">RAYMUNDO NAPOLEÃO XIMENES NETO</text:p>
      <text:p text:style-name="P99"/>
      <text:p text:style-name="P93">Promotor de Justiça Substituto</text:p>
      <text:p text:style-name="P79">SILVIA NUNES LEAL</text:p>
      <text:p text:style-name="P106"/>
      <text:p text:style-name="P94">Promotor de Justiça Substituto</text:p>
      <text:p text:style-name="P84">VAGO</text:p>
      <text:p text:style-name="P104"/>
      <text:p text:style-name="P95">Promotor de Justiça Substituto</text:p>
      <text:p text:style-name="P85">VAGO*</text:p>
      <text:p text:style-name="P78"/>
      <text:p text:style-name="P86"><text:span text:style-name="T46">*</text:span><text:span text:style-name="T47">Vaga originada pela declaração de vacância, sem perda do vínculo, do cargo <text:s/>ocupado pelo Bel. Antônio Forte de Souza Júnior, por motivo de posse em outro cargo inacumulável, a partir de 15.06.16.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>APOSENTADOS</text:p>
      <text:p text:style-name="P114"/>
      <text:p text:style-name="P78">Procuradores de Justiça:</text:p>
      <text:p text:style-name="P78"/>
      <text:p text:style-name="P81">CARLOS GOMES DE CARVALHO LEITE</text:p>
      <text:p text:style-name="P81">DARCILO MELO COSTA</text:p>
      <text:p text:style-name="P81">EDUARDO DE CABRAL MENEZES</text:p>
      <text:p text:style-name="P81">FERNANDO FERREIRA DE MATOS</text:p>
      <text:p text:style-name="P81">HELI SOARES HENRIQUES NASCIMENTO</text:p>
      <text:p text:style-name="P81">JOSÉ COSTA CAVALCANTE</text:p>
      <text:p text:style-name="P81">JOSÉ JORGE SANTOS MESQUITA</text:p>
      <text:p text:style-name="P81">JOSÉ RENATO LIMA SAMPAIO</text:p>
      <text:p text:style-name="P81">PEDRO IROÍTO DÓRIA LEÓ</text:p>
      <text:p text:style-name="P81">MARIA EUGÊNIA DA SILVA RIBEIRO</text:p>
      <text:p text:style-name="P22">MARIA HELENA FERNANDES DE BARROS</text:p>
      <text:p text:style-name="P81">MARIA IZABEL SANTANA DE ABREU</text:p>
      <text:p text:style-name="P81">MARIA JOSELITA ALMEIDA BARBOSA</text:p>
      <text:p text:style-name="P81">MARIA LUIZA VIEIRA CRUZ</text:p>
      <text:p text:style-name="P81">MARIA CREUZA BRITO DE FIGUEIREDO<text:bookmark text:name="_GoBack"/></text:p>
      <text:p text:style-name="P78"/>
      <text:p text:style-name="P78">Promotores de Justiça:</text:p>
      <text:p text:style-name="P78"/>
      <text:p text:style-name="P81">ADÉLIA MOREIRA PESSOA</text:p>
      <text:p text:style-name="P81">ADERBAL OLIVEIRA</text:p>
      <text:p text:style-name="P82">ALONSO GOMES CAMPOS FILHO</text:p>
      <text:p text:style-name="P81">CARLOS CÉZAR SOUZA SOARES</text:p>
      <text:p text:style-name="P81">EDUARDO ANTÔNIO SEABRA</text:p>
      <text:p text:style-name="P81">EDVALDO VIEIRA MESSIAS</text:p>
      <text:p text:style-name="P81">ENID SANTOS OLIVEIRA</text:p>
      <text:p text:style-name="P81">FLAMARION D’ÁVILA FONTES</text:p>
      <text:p text:style-name="P81">GIMARCOS EVANGELISTA DE ALCÂNTARA</text:p>
      <text:p text:style-name="P81">HELENO ÁVILA DOS SANTOS SILVA</text:p>
      <text:p text:style-name="P81">JOSÉ GILSON DOS SANTOS</text:p>
      <text:p text:style-name="P81">JOSÉ MAGALHÃES DE SANTANA</text:p>
      <text:p text:style-name="P81">LUIZ DANTAS TAVARES</text:p>
      <text:p text:style-name="P81">MARIA ESTHER AZEVÊDO ANDRADE</text:p>
      <text:p text:style-name="P81">MARILEIDE BATISTA DE MELO BARRETO</text:p>
      <text:p text:style-name="P81">MARILENE PAES BARRETO DE FIGUEIREDO</text:p>
      <text:p text:style-name="P81">PATRÍCIO FERREIRA DE FARIAS</text:p>
      <text:p text:style-name="P81">PEDRO VICTÓRIO DAUD</text:p>
      <text:p text:style-name="P81">PORFÍRIO MARTINS FÉLIX</text:p>
      <text:p text:style-name="P81">RAUL JOSÉ VIEIRA NETO</text:p>
      <text:p text:style-name="P82">ROOSEVELT BATISTA DE CARVALHO</text:p>
      <text:p text:style-name="P81">TEREZA CRISTINA DE FARO MELO</text:p>
      <text:p text:style-name="P81">VALTER RIBEIRO DA SILVA</text:p>
      <text:p text:style-name="P81">VICENTE CABRAL LEÃO</text:p>
      <text:p text:style-name="P81">WALDEMAR PEIXOTO </text:p>
      <text:p text:style-name="P87"/>
      <text:p text:style-name="P87">INTEGRANTE DO TRIBUNAL DE JUSTIÇA DE SERGIPE, ORIUNDO DO MINISTÉRIO PÚBLICO</text:p>
      <text:p text:style-name="P87"/>
      <text:p text:style-name="P118"><text:span text:style-name="T8">Desembargador </text:span><text:span text:style-name="T1">LUIZ ANTÔNIO ARAÚJO MENDON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t" fo:country="BR" style:letter-kerning="tru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fo:font-size="10pt" style:font-name-asian="SimSun" style:font-family-asian="SimSun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fo:font-style="italic" fo:font-weight="bold" style:font-size-asian="12pt" style:font-style-asian="italic" style:font-weight-asian="bold" style:font-name-complex="Arial Narrow2" style:font-family-complex="'Arial Narrow'" style:font-family-generic-complex="system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 Narrow2" style:font-family-complex="'Arial Narrow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 Narrow2" style:font-family-complex="'Arial Narrow'" style:font-family-generic-complex="system" style:font-pitch-complex="variable" style:font-size-complex="14pt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000000" style:font-name="Arial Narrow" fo:font-family="'Arial Narrow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ff" style:font-name="Arial Narrow" fo:font-family="'Arial Narrow'" style:font-family-generic="roman" style:font-pitch="variable" fo:font-size="14pt" fo:font-style="italic" fo:font-weight="bold" style:font-size-asian="14pt" style:font-style-asian="italic" style:font-weight-asian="bold" style:font-name-complex="Arial Narrow2" style:font-family-complex="'Arial Narrow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ítulo_20_8_20_Char" style:display-name="Título 8 Char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Calibri1" style:font-family-complex="Calibri" style:font-family-generic-complex="system" style:font-pitch-complex="variable" style:font-size-complex="12pt" style:font-style-complex="italic"/>
    </style:style>
    <style:style style:name="Corpo_20_de_20_texto_20_2_20_Char" style:display-name="Corpo de texto 2 Char" style:family="text" style:parent-style-name="Default_20_Paragraph_20_Font">
      <style:text-properties fo:font-size="10pt" style:font-size-asian="10pt" style:font-size-complex="10pt"/>
    </style:style>
    <style:style style:name="Corpo_20_de_20_texto_20_3_20_Char" style:display-name="Corpo de texto 3 Char" style:family="text" style:parent-style-name="Default_20_Paragraph_20_Font">
      <style:text-properties fo:font-size="8pt" style:font-size-asian="8pt" style:font-size-complex="8pt"/>
    </style:style>
    <style:style style:name="Cabeçalho_20_Char" style:display-name="Cabeçalho Char" style:family="text" style:parent-style-name="Default_20_Paragraph_20_Font">
      <style:text-properties fo:font-size="10pt" style:font-size-asian="10pt" style:font-size-complex="10pt"/>
    </style:style>
    <style:style style:name="Rodapé_20_Char" style:display-name="Rodapé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fo:font-size="1pt" style:font-size-asian="1pt" style:font-size-complex="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 Narrow2" style:font-family-complex="'Arial Narro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style:font-name="Arial Narrow1" officeooo:paragraph-rsid="0013fa55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3fa55" style:language-asian="pt" style:country-asian="BR"/>
    </style:style>
    <style:style style:name="MP3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9pt" style:language-asian="zxx" style:country-asian="none" style:font-weight-asian="bold" style:font-name-complex="Myriad Pro" style:font-size-complex="9pt" style:font-weight-complex="bold"/>
    </style:style>
    <style:style style:name="MP4" style:family="paragraph" style:parent-style-name="Standard">
      <style:paragraph-properties fo:margin-left="0cm" fo:margin-right="-0.143cm" fo:text-align="center" style:justify-single-word="false" fo:text-indent="0cm" style:auto-text-indent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3fa55" style:font-size-asian="7.84999990463257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32769*" fo:start-indent="0cm" fo:end-indent="0.635cm"/>
          <style:column style:rel-width="32766*" fo:start-indent="0.63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334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MP2"><draw:frame draw:style-name="Mfr1" draw:name="figuras1" text:anchor-type="as-char" svg:width="5.479cm" svg:height="2.245cm" draw:z-index="4"><draw:image xlink:href="Pictures/100002010000050400000262E3381223.png" xlink:type="simple" xlink:show="embed" xlink:actuate="onLoad"/></draw:frame></text:p>
        <text:p text:style-name="MP3">PROCURADORIA-GERAL DE JUSTIÇ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, 18/09/2007</dc:title>
    <meta:initial-creator>BrunoGomes</meta:initial-creator>
    <meta:editing-cycles>66</meta:editing-cycles>
    <meta:print-date>2015-06-16T14:22:00</meta:print-date>
    <meta:creation-date>2015-07-22T17:30:00</meta:creation-date>
    <dc:date>2017-03-20T14:14:33.846000000</dc:date>
    <meta:editing-duration>PT1H42M57S</meta:editing-duration>
    <meta:generator>LibreOffice/4.1.4.2$Windows_x86 LibreOffice_project/0a0440ccc0227ad9829de5f46be37cfb6edcf72</meta:generator>
    <meta:document-statistic meta:table-count="0" meta:image-count="1" meta:object-count="0" meta:page-count="4" meta:paragraph-count="484" meta:word-count="2692" meta:character-count="17903" meta:non-whitespace-character-count="156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