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88cm" fo:margin-left="0.109cm" table:align="left" style:writing-mode="lr-tb"/>
    </style:style>
    <style:style style:name="Tabela1.A" style:family="table-column">
      <style:table-column-properties style:column-width="2.064cm"/>
    </style:style>
    <style:style style:name="Tabela1.B" style:family="table-column">
      <style:table-column-properties style:column-width="1.319cm"/>
    </style:style>
    <style:style style:name="Tabela1.C" style:family="table-column">
      <style:table-column-properties style:column-width="3.191cm"/>
    </style:style>
    <style:style style:name="Tabela1.D" style:family="table-column">
      <style:table-column-properties style:column-width="3.11cm"/>
    </style:style>
    <style:style style:name="Tabela1.E" style:family="table-column">
      <style:table-column-properties style:column-width="4.524cm"/>
    </style:style>
    <style:style style:name="Tabela1.F" style:family="table-column">
      <style:table-column-properties style:column-width="2.649cm"/>
    </style:style>
    <style:style style:name="Tabela1.G" style:family="table-column">
      <style:table-column-properties style:column-width="2.154cm"/>
    </style:style>
    <style:style style:name="Tabela1.H" style:family="table-column">
      <style:table-column-properties style:column-width="2.685cm"/>
    </style:style>
    <style:style style:name="Tabela1.I" style:family="table-column">
      <style:table-column-properties style:column-width="3.0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style:min-row-height="0.623cm" fo:keep-together="auto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fo:font-style="normal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weight-complex="bold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7pt" officeooo:paragraph-rsid="00189c39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7pt" officeooo:rsid="00428501" officeooo:paragraph-rsid="00428501" style:font-size-asian="7pt" style:font-size-complex="7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89c39" officeooo:paragraph-rsid="00189c3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ae4f0" officeooo:paragraph-rsid="001ae4f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d9481" officeooo:paragraph-rsid="001d948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f687c" officeooo:paragraph-rsid="001f687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2067f3" officeooo:paragraph-rsid="002067f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2bc1d7" officeooo:paragraph-rsid="002bc1d7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2caafc" officeooo:paragraph-rsid="002caaf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2e28df" officeooo:paragraph-rsid="002e28df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36e03a" officeooo:paragraph-rsid="0036e03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3d8d55" officeooo:paragraph-rsid="003d8d5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3e854f" officeooo:paragraph-rsid="003e854f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3f067c" officeooo:paragraph-rsid="003f067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3fe7e3" officeooo:paragraph-rsid="003fe7e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410711" officeooo:paragraph-rsid="0041071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428501" officeooo:paragraph-rsid="0042850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d8d55" officeooo:paragraph-rsid="003d8d5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89c39" officeooo:paragraph-rsid="00189c3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ae4f0" officeooo:paragraph-rsid="001ae4f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b1e18" officeooo:paragraph-rsid="004b1e1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d9481" officeooo:paragraph-rsid="001d948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067f3" officeooo:paragraph-rsid="002067f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caafc" officeooo:paragraph-rsid="002caaf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8c2f9" officeooo:paragraph-rsid="0048c2f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a7f81" officeooo:paragraph-rsid="004a7f8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e28df" officeooo:paragraph-rsid="002e28df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6e03a" officeooo:paragraph-rsid="0036e03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fe7e3" officeooo:paragraph-rsid="003fe7e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28501" officeooo:paragraph-rsid="0042850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189c39" officeooo:paragraph-rsid="00189c39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3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1d9481" officeooo:paragraph-rsid="001d9481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1f687c" officeooo:paragraph-rsid="001f687c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067f3" officeooo:paragraph-rsid="002067f3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1ae4f0" officeooo:paragraph-rsid="001ae4f0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4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1d9481" officeooo:paragraph-rsid="001d9481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4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067f3" officeooo:paragraph-rsid="002067f3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4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bc1d7" officeooo:paragraph-rsid="002bc1d7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4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caafc" officeooo:paragraph-rsid="002caafc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4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caafc" officeooo:paragraph-rsid="0030b471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4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caafc" officeooo:paragraph-rsid="0031b978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4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e28df" officeooo:paragraph-rsid="002e28df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5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36e03a" officeooo:paragraph-rsid="0036e03a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5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3d8d55" officeooo:paragraph-rsid="003d8d55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5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3d8d55" officeooo:paragraph-rsid="003e854f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5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3e854f" officeooo:paragraph-rsid="003e854f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5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3f067c" officeooo:paragraph-rsid="003fe7e3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5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3fe7e3" officeooo:paragraph-rsid="003fe7e3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5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3fe7e3" officeooo:paragraph-rsid="00410711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5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410711" officeooo:paragraph-rsid="00410711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5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428501" officeooo:paragraph-rsid="00428501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5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428501" officeooo:paragraph-rsid="004b32d4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6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4a7f81" style:font-size-asian="7pt" style:font-size-complex="7pt"/>
    </style:style>
    <style:style style:name="P6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89c39" officeooo:paragraph-rsid="00189c39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ae4f0" officeooo:paragraph-rsid="001ae4f0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d9481" officeooo:paragraph-rsid="001d9481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f687c" officeooo:paragraph-rsid="001f687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067f3" officeooo:paragraph-rsid="002067f3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bc1d7" officeooo:paragraph-rsid="002bc1d7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caafc" officeooo:paragraph-rsid="002caaf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e28df" officeooo:paragraph-rsid="002e28df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6e03a" officeooo:paragraph-rsid="0036e03a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d8d55" officeooo:paragraph-rsid="003d8d5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e854f" officeooo:paragraph-rsid="003e854f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f067c" officeooo:paragraph-rsid="003f067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fe7e3" officeooo:paragraph-rsid="003fe7e3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10711" officeooo:paragraph-rsid="00410711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28501" officeooo:paragraph-rsid="00428501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7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d8d55" officeooo:paragraph-rsid="003d8d5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508399" officeooo:paragraph-rsid="0050839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f067c" officeooo:paragraph-rsid="003f067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fe7e3" officeooo:paragraph-rsid="003fe7e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10711" officeooo:paragraph-rsid="0041071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89c39" officeooo:paragraph-rsid="00189c3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ae4f0" officeooo:paragraph-rsid="001ae4f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b1e18" officeooo:paragraph-rsid="004b1e1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d9481" officeooo:paragraph-rsid="001d948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f687c" officeooo:paragraph-rsid="001f687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067f3" officeooo:paragraph-rsid="002067f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c2064" officeooo:paragraph-rsid="004c206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8c2f9" officeooo:paragraph-rsid="0048c2f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caafc" officeooo:paragraph-rsid="002caaf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e28df" officeooo:paragraph-rsid="002e28df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6e03a" officeooo:paragraph-rsid="0036e03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e854f" officeooo:paragraph-rsid="003e854f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28501" officeooo:paragraph-rsid="0042850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89c39" officeooo:paragraph-rsid="00189c39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ae4f0" officeooo:paragraph-rsid="001ae4f0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d9481" officeooo:paragraph-rsid="001d9481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067f3" officeooo:paragraph-rsid="002067f3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bc1d7" officeooo:paragraph-rsid="002bc1d7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caafc" officeooo:paragraph-rsid="002caafc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e28df" officeooo:paragraph-rsid="002e28df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6e03a" officeooo:paragraph-rsid="0036e03a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d8d55" officeooo:paragraph-rsid="003d8d55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e854f" officeooo:paragraph-rsid="003e854f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f067c" officeooo:paragraph-rsid="003f067c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fe7e3" officeooo:paragraph-rsid="003fe7e3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410711" officeooo:paragraph-rsid="00410711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428501" officeooo:paragraph-rsid="00428501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Verdana" fo:font-size="7pt" fo:language="pt" fo:country="BR" fo:font-style="normal" style:text-underline-style="none" fo:font-weight="normal" officeooo:rsid="00189c39" officeooo:paragraph-rsid="00189c39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Verdana" fo:font-size="7pt" fo:language="pt" fo:country="BR" fo:font-style="normal" style:text-underline-style="none" fo:font-weight="normal" officeooo:rsid="001ae4f0" officeooo:paragraph-rsid="001ae4f0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Verdana" fo:font-size="7pt" fo:language="pt" fo:country="BR" fo:font-style="normal" style:text-underline-style="none" fo:font-weight="normal" officeooo:rsid="001d9481" officeooo:paragraph-rsid="001d9481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Verdana" fo:font-size="7pt" fo:language="pt" fo:country="BR" fo:font-style="normal" style:text-underline-style="none" fo:font-weight="normal" officeooo:rsid="002067f3" officeooo:paragraph-rsid="002067f3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067f3" officeooo:paragraph-rsid="002067f3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bc1d7" officeooo:paragraph-rsid="002bc1d7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caafc" officeooo:paragraph-rsid="002caafc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e28df" officeooo:paragraph-rsid="002e28df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6e03a" officeooo:paragraph-rsid="0036e03a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d8d55" officeooo:paragraph-rsid="003d8d55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e854f" officeooo:paragraph-rsid="003e854f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f067c" officeooo:paragraph-rsid="003f067c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2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fe7e3" officeooo:paragraph-rsid="003fe7e3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2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410711" officeooo:paragraph-rsid="00410711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2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428501" officeooo:paragraph-rsid="00428501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2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3d8d55" style:font-size-asian="7pt" style:font-size-complex="7pt"/>
    </style:style>
    <style:style style:name="P12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1f687c" style:font-size-asian="7pt" style:font-size-complex="7pt"/>
    </style:style>
    <style:style style:name="P12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508399" style:font-size-asian="7pt" style:font-size-complex="7pt"/>
    </style:style>
    <style:style style:name="P12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3e854f" style:font-size-asian="7pt" style:font-size-complex="7pt"/>
    </style:style>
    <style:style style:name="P12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508399" style:font-size-asian="7pt" style:font-style-asian="normal" style:font-size-complex="7pt" style:font-style-complex="normal"/>
    </style:style>
    <style:style style:name="P12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3f067c" style:font-size-asian="7pt" style:font-style-asian="normal" style:font-size-complex="7pt" style:font-style-complex="normal"/>
    </style:style>
    <style:style style:name="P12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3fe7e3" style:font-size-asian="7pt" style:font-style-asian="normal" style:font-size-complex="7pt" style:font-style-complex="normal"/>
    </style:style>
    <style:style style:name="P13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410711" style:font-size-asian="7pt" style:font-style-asian="normal" style:font-size-complex="7pt" style:font-style-complex="normal"/>
    </style:style>
    <style:style style:name="P13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4b1e18" style:font-size-asian="7pt" style:font-style-asian="normal" style:font-size-complex="7pt" style:font-style-complex="normal"/>
    </style:style>
    <style:style style:name="P13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4c2064" style:font-size-asian="7pt" style:font-style-asian="normal" style:font-size-complex="7pt" style:font-style-complex="normal"/>
    </style:style>
    <style:style style:name="P13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48c2f9" style:font-size-asian="7pt" style:font-style-asian="normal" style:font-size-complex="7pt" style:font-style-complex="normal"/>
    </style:style>
    <style:style style:name="P13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2caafc" style:font-size-asian="7pt" style:font-style-asian="normal" style:font-size-complex="7pt" style:font-style-complex="normal"/>
    </style:style>
    <style:style style:name="P13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officeooo:paragraph-rsid="004b1e18" style:font-size-asian="7pt" style:font-style-asian="normal" style:font-size-complex="7pt" style:font-style-complex="normal"/>
    </style:style>
    <style:style style:name="P13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paragraph-rsid="0048c2f9" style:font-size-asian="7pt" style:font-style-asian="normal" style:font-weight-asian="normal" style:font-size-complex="7pt" style:font-style-complex="normal" style:font-weight-complex="normal"/>
    </style:style>
    <style:style style:name="P13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89c39" officeooo:paragraph-rsid="00189c39" style:font-size-asian="7pt" style:font-style-asian="normal" style:font-weight-asian="normal" style:font-size-complex="7pt" style:font-style-complex="normal" style:font-weight-complex="normal"/>
    </style:style>
    <style:style style:name="P13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ae4f0" officeooo:paragraph-rsid="001ae4f0" style:font-size-asian="7pt" style:font-style-asian="normal" style:font-weight-asian="normal" style:font-size-complex="7pt" style:font-style-complex="normal" style:font-weight-complex="normal"/>
    </style:style>
    <style:style style:name="P13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d9481" officeooo:paragraph-rsid="001d9481" style:font-size-asian="7pt" style:font-style-asian="normal" style:font-weight-asian="normal" style:font-size-complex="7pt" style:font-style-complex="normal" style:font-weight-complex="normal"/>
    </style:style>
    <style:style style:name="P14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f687c" officeooo:paragraph-rsid="001f687c" style:font-size-asian="7pt" style:font-style-asian="normal" style:font-weight-asian="normal" style:font-size-complex="7pt" style:font-style-complex="normal" style:font-weight-complex="normal"/>
    </style:style>
    <style:style style:name="P14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2067f3" officeooo:paragraph-rsid="002067f3" style:font-size-asian="7pt" style:font-style-asian="normal" style:font-weight-asian="normal" style:font-size-complex="7pt" style:font-style-complex="normal" style:font-weight-complex="normal"/>
    </style:style>
    <style:style style:name="P14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2bc1d7" officeooo:paragraph-rsid="002bc1d7" style:font-size-asian="7pt" style:font-style-asian="normal" style:font-weight-asian="normal" style:font-size-complex="7pt" style:font-style-complex="normal" style:font-weight-complex="normal"/>
    </style:style>
    <style:style style:name="P14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2caafc" officeooo:paragraph-rsid="002caafc" style:font-size-asian="7pt" style:font-style-asian="normal" style:font-weight-asian="normal" style:font-size-complex="7pt" style:font-style-complex="normal" style:font-weight-complex="normal"/>
    </style:style>
    <style:style style:name="P14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2e28df" officeooo:paragraph-rsid="002e28df" style:font-size-asian="7pt" style:font-style-asian="normal" style:font-weight-asian="normal" style:font-size-complex="7pt" style:font-style-complex="normal" style:font-weight-complex="normal"/>
    </style:style>
    <style:style style:name="P14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36e03a" officeooo:paragraph-rsid="0036e03a" style:font-size-asian="7pt" style:font-style-asian="normal" style:font-weight-asian="normal" style:font-size-complex="7pt" style:font-style-complex="normal" style:font-weight-complex="normal"/>
    </style:style>
    <style:style style:name="P14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3d8d55" officeooo:paragraph-rsid="003d8d55" style:font-size-asian="7pt" style:font-style-asian="normal" style:font-weight-asian="normal" style:font-size-complex="7pt" style:font-style-complex="normal" style:font-weight-complex="normal"/>
    </style:style>
    <style:style style:name="P14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3e854f" officeooo:paragraph-rsid="003e854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3fe7e3" officeooo:paragraph-rsid="003fe7e3" style:font-size-asian="7pt" style:font-style-asian="normal" style:font-weight-asian="normal" style:font-size-complex="7pt" style:font-style-complex="normal" style:font-weight-complex="normal"/>
    </style:style>
    <style:style style:name="P14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3fe7e3" officeooo:paragraph-rsid="0036e03a" style:font-size-asian="7pt" style:font-style-asian="normal" style:font-weight-asian="normal" style:font-size-complex="7pt" style:font-style-complex="normal" style:font-weight-complex="normal"/>
    </style:style>
    <style:style style:name="P15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410711" officeooo:paragraph-rsid="00410711" style:font-size-asian="7pt" style:font-style-asian="normal" style:font-weight-asian="normal" style:font-size-complex="7pt" style:font-style-complex="normal" style:font-weight-complex="normal"/>
    </style:style>
    <style:style style:name="P15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428501" officeooo:paragraph-rsid="00428501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officeooo:rsid="0019f005"/>
    </style:style>
    <style:style style:name="T2" style:family="text">
      <style:text-properties officeooo:rsid="00223aa7"/>
    </style:style>
    <style:style style:name="T3" style:family="text">
      <style:text-properties officeooo:rsid="00231cac"/>
    </style:style>
    <style:style style:name="T4" style:family="text">
      <style:text-properties officeooo:rsid="00231cac" style:font-name-complex="Verdana"/>
    </style:style>
    <style:style style:name="T5" style:family="text">
      <style:text-properties officeooo:rsid="0031b978" style:font-name-complex="Verdana"/>
    </style:style>
    <style:style style:name="T6" style:family="text">
      <style:text-properties officeooo:rsid="00410711" style:font-name-complex="Verdana"/>
    </style:style>
    <style:style style:name="T7" style:family="text">
      <style:text-properties officeooo:rsid="0041f3f6" style:font-name-complex="Verdana"/>
    </style:style>
    <style:style style:name="T8" style:family="text">
      <style:text-properties officeooo:rsid="004c66ae" style:font-name-complex="Verdana"/>
    </style:style>
    <style:style style:name="T9" style:family="text">
      <style:text-properties officeooo:rsid="0030b471"/>
    </style:style>
    <style:style style:name="T10" style:family="text">
      <style:text-properties officeooo:rsid="0031b978"/>
    </style:style>
    <style:style style:name="T11" style:family="text">
      <style:text-properties officeooo:rsid="0036e03a"/>
    </style:style>
    <style:style style:name="T12" style:family="text">
      <style:text-properties officeooo:rsid="003d8d55"/>
    </style:style>
    <style:style style:name="T13" style:family="text">
      <style:text-properties officeooo:rsid="00410711"/>
    </style:style>
    <style:style style:name="T14" style:family="text">
      <style:text-properties officeooo:rsid="00428501"/>
    </style:style>
    <style:style style:name="T15" style:family="text">
      <style:text-properties officeooo:rsid="004b32d4"/>
    </style:style>
    <style:style style:name="T16" style:family="text">
      <style:text-properties officeooo:rsid="004cd5d2"/>
    </style:style>
    <style:style style:name="T17" style:family="text">
      <style:text-properties officeooo:rsid="004b1e18"/>
    </style:style>
    <style:style style:name="T18" style:family="text">
      <style:text-properties style:use-window-font-color="true" fo:letter-spacing="-0.005cm" fo:language="pt" fo:country="BR" style:text-underline-style="none" fo:font-weight="normal" officeooo:rsid="004b1e18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19" style:family="text">
      <style:text-properties style:use-window-font-color="true" fo:letter-spacing="-0.005cm" fo:language="pt" fo:country="BR" style:text-underline-style="none" fo:font-weight="normal" officeooo:rsid="004cd5d2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20" style:family="text">
      <style:text-properties style:use-window-font-color="true" fo:letter-spacing="-0.005cm" fo:language="pt" fo:country="BR" style:text-underline-style="none" fo:font-weight="normal" officeooo:rsid="004c2064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21" style:family="text">
      <style:text-properties style:use-window-font-color="true" fo:letter-spacing="-0.005cm" fo:language="pt" fo:country="BR" style:text-underline-style="none" fo:font-weight="normal" officeooo:rsid="0048c2f9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22" style:family="text">
      <style:text-properties style:use-window-font-color="true" fo:letter-spacing="-0.005cm" fo:language="pt" fo:country="BR" style:text-underline-style="none" fo:font-weight="normal" officeooo:rsid="002caafc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23" style:family="text">
      <style:text-properties style:use-window-font-color="true" fo:letter-spacing="-0.005cm" fo:language="pt" fo:country="BR" style:text-underline-style="none" fo:font-weight="normal" officeooo:rsid="00508399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24" style:family="text">
      <style:text-properties style:use-window-font-color="true" fo:letter-spacing="-0.005cm" fo:language="pt" fo:country="BR" style:text-underline-style="none" fo:font-weight="normal" officeooo:rsid="003f067c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25" style:family="text">
      <style:text-properties style:use-window-font-color="true" fo:letter-spacing="-0.005cm" fo:language="pt" fo:country="BR" style:text-underline-style="none" fo:font-weight="normal" officeooo:rsid="003fe7e3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26" style:family="text">
      <style:text-properties style:use-window-font-color="true" fo:letter-spacing="-0.005cm" fo:language="pt" fo:country="BR" style:text-underline-style="none" fo:font-weight="normal" officeooo:rsid="00519c12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27" style:family="text">
      <style:text-properties style:use-window-font-color="true" fo:letter-spacing="-0.005cm" fo:language="pt" fo:country="BR" style:text-underline-style="none" fo:font-weight="normal" officeooo:rsid="00410711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28" style:family="text">
      <style:text-properties style:use-window-font-color="true" fo:letter-spacing="-0.005cm" fo:language="pt" fo:country="BR" style:text-underline-style="none" officeooo:rsid="0048c2f9" style:letter-kerning="true" style:font-name-asian="Times New Roman" style:language-asian="zxx" style:country-asian="none" style:font-name-complex="Verdana" style:language-complex="ar" style:country-complex="SA"/>
    </style:style>
    <style:style style:name="T29" style:family="text">
      <style:text-properties style:use-window-font-color="true" fo:letter-spacing="-0.005cm" fo:language="pt" fo:country="BR" fo:font-weight="normal" officeooo:rsid="004b1e18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30" style:family="text">
      <style:text-properties style:use-window-font-color="true" fo:letter-spacing="-0.005cm" fo:language="pt" fo:country="BR" fo:font-weight="normal" officeooo:rsid="004cd5d2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31" style:family="text">
      <style:text-properties style:use-window-font-color="true" fo:letter-spacing="-0.005cm" fo:language="pt" fo:country="BR" fo:font-style="normal" style:text-underline-style="none" fo:font-weight="normal" officeooo:rsid="001f687c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style:use-window-font-color="true" fo:letter-spacing="-0.005cm" fo:language="pt" fo:country="BR" fo:font-style="normal" style:text-underline-style="none" fo:font-weight="normal" officeooo:rsid="004b1e18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33" style:family="text">
      <style:text-properties style:use-window-font-color="true" fo:letter-spacing="-0.005cm" fo:language="pt" fo:country="BR" fo:font-style="normal" style:text-underline-style="none" fo:font-weight="normal" officeooo:rsid="004a7f81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34" style:family="text">
      <style:text-properties style:use-window-font-color="true" fo:letter-spacing="-0.005cm" fo:language="pt" fo:country="BR" fo:font-style="normal" style:text-underline-style="none" fo:font-weight="normal" officeooo:rsid="00508399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35" style:family="text">
      <style:text-properties style:use-window-font-color="true" fo:letter-spacing="-0.005cm" fo:language="pt" fo:country="BR" fo:font-style="normal" style:text-underline-style="none" fo:font-weight="normal" officeooo:rsid="003d8d55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36" style:family="text">
      <style:text-properties style:use-window-font-color="true" fo:letter-spacing="-0.005cm" fo:language="pt" fo:country="BR" fo:font-style="normal" style:text-underline-style="none" fo:font-weight="normal" officeooo:rsid="003f067c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37" style:family="text">
      <style:text-properties style:use-window-font-color="true" fo:letter-spacing="-0.005cm" fo:language="pt" fo:country="BR" fo:font-style="normal" style:text-underline-style="none" fo:font-weight="normal" officeooo:rsid="003fe7e3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38" style:family="text">
      <style:text-properties style:use-window-font-color="true" fo:letter-spacing="-0.005cm" fo:language="pt" fo:country="BR" fo:font-style="normal" style:text-underline-style="none" fo:font-weight="normal" officeooo:rsid="00519c12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39" style:family="text">
      <style:text-properties style:use-window-font-color="true" fo:letter-spacing="-0.005cm" fo:language="pt" fo:country="BR" fo:font-style="normal" style:text-underline-style="none" fo:font-weight="normal" officeooo:rsid="00410711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40" style:family="text">
      <style:text-properties style:use-window-font-color="true" fo:letter-spacing="-0.005cm" fo:language="pt" fo:country="BR" fo:font-style="normal" style:text-underline-style="none" fo:font-weight="normal" officeooo:rsid="003e854f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Verdana" fo:font-size="7pt" fo:letter-spacing="-0.005cm" fo:language="pt" fo:country="BR" fo:font-style="normal" style:text-underline-style="none" fo:font-weight="normal" officeooo:rsid="0050839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Verdana" fo:font-size="7pt" fo:letter-spacing="-0.005cm" fo:language="pt" fo:country="BR" fo:font-style="normal" style:text-underline-style="none" fo:font-weight="normal" officeooo:rsid="003e854f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Verdana" fo:font-size="7pt" fo:letter-spacing="-0.005cm" fo:language="pt" fo:country="BR" fo:font-style="normal" style:text-underline-style="none" fo:font-weight="normal" officeooo:rsid="003f067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Verdana" fo:font-size="7pt" fo:letter-spacing="-0.005cm" fo:language="pt" fo:country="BR" fo:font-style="normal" style:text-underline-style="none" fo:font-weight="normal" officeooo:rsid="003fe7e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Verdana" fo:font-size="7pt" fo:letter-spacing="-0.005cm" fo:language="pt" fo:country="BR" fo:font-style="normal" style:text-underline-style="none" fo:font-weight="normal" officeooo:rsid="00519c1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Verdana" fo:font-size="7pt" fo:letter-spacing="-0.005cm" fo:language="pt" fo:country="BR" fo:font-style="normal" style:text-underline-style="none" fo:font-weight="normal" officeooo:rsid="0041071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47" style:family="text">
      <style:text-properties style:use-window-font-color="true" fo:font-size="7pt" fo:letter-spacing="-0.005cm" fo:language="pt" fo:country="BR" fo:font-style="normal" style:text-underline-style="none" fo:font-weight="normal" officeooo:rsid="0050839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48" style:family="text">
      <style:text-properties style:use-window-font-color="true" fo:font-size="7pt" fo:letter-spacing="-0.005cm" fo:language="pt" fo:country="BR" fo:font-style="normal" style:text-underline-style="none" fo:font-weight="normal" officeooo:rsid="003f067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49" style:family="text">
      <style:text-properties style:use-window-font-color="true" fo:font-size="7pt" fo:letter-spacing="-0.005cm" fo:language="pt" fo:country="BR" fo:font-style="normal" style:text-underline-style="none" fo:font-weight="normal" officeooo:rsid="003fe7e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50" style:family="text">
      <style:text-properties style:use-window-font-color="true" fo:font-size="7pt" fo:letter-spacing="-0.005cm" fo:language="pt" fo:country="BR" fo:font-style="normal" style:text-underline-style="none" fo:font-weight="normal" officeooo:rsid="00519c1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51" style:family="text">
      <style:text-properties style:use-window-font-color="true" fo:font-size="7pt" fo:letter-spacing="-0.005cm" fo:language="pt" fo:country="BR" fo:font-style="normal" style:text-underline-style="none" fo:font-weight="normal" officeooo:rsid="0041071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52" style:family="text">
      <style:text-properties style:use-window-font-color="true" fo:font-size="7pt" fo:letter-spacing="-0.005cm" fo:language="pt" fo:country="BR" fo:font-style="normal" style:text-underline-style="none" fo:font-weight="normal" officeooo:rsid="003e854f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53" style:family="text">
      <style:text-properties style:use-window-font-color="true" fo:font-size="7pt" fo:letter-spacing="-0.005cm" fo:language="pt" fo:country="BR" style:text-underline-style="none" fo:font-weight="normal" officeooo:rsid="00410711" style:letter-kerning="true" style:font-name-asian="Times New Roman" style:font-size-asian="7pt" style:language-asian="zxx" style:country-asian="none" style:font-weight-asian="normal" style:font-name-complex="Verdana" style:font-size-complex="7pt" style:language-complex="ar" style:country-complex="SA" style:font-weight-complex="normal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officeooo:rsid="004cd5d2" style:font-style-asian="normal" style:font-style-complex="normal"/>
    </style:style>
    <style:style style:name="T56" style:family="text">
      <style:text-properties fo:font-style="normal" officeooo:rsid="00508399" style:font-style-asian="normal" style:font-style-complex="normal"/>
    </style:style>
    <style:style style:name="T57" style:family="text">
      <style:text-properties fo:font-style="normal" officeooo:rsid="0053a4cd" style:font-style-asian="normal" style:font-style-complex="normal"/>
    </style:style>
    <style:style style:name="T58" style:family="text">
      <style:text-properties officeooo:rsid="004c2064"/>
    </style:style>
    <style:style style:name="T59" style:family="text">
      <style:text-properties officeooo:rsid="0048c2f9"/>
    </style:style>
    <style:style style:name="T60" style:family="text">
      <style:text-properties officeooo:rsid="004a7f81"/>
    </style:style>
    <style:style style:name="T61" style:family="text">
      <style:text-properties officeooo:rsid="004c77cf"/>
    </style:style>
    <style:style style:name="T62" style:family="text">
      <style:text-properties officeooo:rsid="004e339f"/>
    </style:style>
    <style:style style:name="T63" style:family="text">
      <style:text-properties officeooo:rsid="00508399"/>
    </style:style>
    <style:style style:name="T64" style:family="text">
      <style:text-properties style:font-name="Verdana"/>
    </style:style>
    <style:style style:name="T65" style:family="text">
      <style:text-properties style:font-name="Verdana" fo:font-size="7pt" style:font-size-asian="7pt" style:font-size-complex="7pt"/>
    </style:style>
    <style:style style:name="T66" style:family="text">
      <style:text-properties style:font-name="Verdana" fo:font-size="7pt" officeooo:rsid="00519c12" style:font-size-asian="7pt" style:font-size-complex="7pt"/>
    </style:style>
    <style:style style:name="T67" style:family="text">
      <style:text-properties style:font-name="Verdana" fo:font-size="7pt" fo:font-style="normal" style:font-size-asian="7pt" style:font-style-asian="normal" style:font-size-complex="7pt" style:font-style-complex="normal"/>
    </style:style>
    <style:style style:name="T68" style:family="text">
      <style:text-properties style:font-name="Verdana" fo:font-size="7pt" fo:font-style="normal" officeooo:rsid="00508399" style:font-size-asian="7pt" style:font-style-asian="normal" style:font-size-complex="7pt" style:font-style-complex="normal"/>
    </style:style>
    <style:style style:name="T69" style:family="text">
      <style:text-properties fo:font-size="7pt" style:font-size-asian="7pt" style:font-size-complex="7pt"/>
    </style:style>
    <style:style style:name="T70" style:family="text">
      <style:text-properties fo:font-size="7pt" officeooo:rsid="00519c12" style:font-size-asian="7pt" style:font-size-complex="7pt"/>
    </style:style>
    <style:style style:name="T71" style:family="text">
      <style:text-properties fo:font-size="7pt" fo:font-style="italic" style:font-size-asian="7pt" style:font-style-asian="italic" style:font-size-complex="7pt" style:font-style-complex="italic"/>
    </style:style>
    <style:style style:name="T72" style:family="text">
      <style:text-properties fo:font-size="7pt" fo:font-style="normal" style:font-size-asian="7pt" style:font-style-asian="normal" style:font-size-complex="7pt" style:font-style-complex="normal"/>
    </style:style>
    <style:style style:name="T73" style:family="text">
      <style:text-properties fo:font-size="7pt" fo:font-style="normal" officeooo:rsid="0053a4cd" style:font-size-asian="7pt" style:font-style-asian="normal" style:font-size-complex="7pt" style:font-style-complex="normal"/>
    </style:style>
    <style:style style:name="T74" style:family="text">
      <style:text-properties fo:font-size="7pt" fo:font-style="normal" officeooo:rsid="00508399" style:font-size-asian="7pt" style:font-style-asian="normal" style:font-size-complex="7pt" style:font-style-complex="normal"/>
    </style:style>
    <style:style style:name="T75" style:family="text">
      <style:text-properties officeooo:rsid="00519c12"/>
    </style:style>
    <style:style style:name="T76" style:family="text">
      <style:text-properties officeooo:rsid="0051ed1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76cm" draw:visible-area-height="5.611cm"/>
    </style:style>
  </office:automatic-styles>
  <office:body>
    <office:text text:use-soft-page-breaks="true">
      <office:forms form:automatic-focus="false" form:apply-design-mode="false"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DISPENSAS E INEXIGIBILIDADES – 2017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7">Dispensa/Inexigibilidade de Licitação</text:p>
            </table:table-cell>
            <table:table-cell table:style-name="Tabela1.A1" office:value-type="string">
              <text:p text:style-name="P7">Preceito </text:p>
              <text:p text:style-name="P7">Legal</text:p>
            </table:table-cell>
            <table:table-cell table:style-name="Tabela1.A1" office:value-type="string">
              <text:p text:style-name="P7">Número do empenho</text:p>
            </table:table-cell>
            <table:table-cell table:style-name="Tabela1.A1" office:value-type="string">
              <text:p text:style-name="P7">Data do Empenho</text:p>
            </table:table-cell>
            <table:table-cell table:style-name="Tabela1.A1" office:value-type="string">
              <text:p text:style-name="P7">Objeto</text:p>
            </table:table-cell>
            <table:table-cell table:style-name="Tabela1.A1" office:value-type="string">
              <text:p text:style-name="P7">Elemento e Subelemento da Despesa</text:p>
            </table:table-cell>
            <table:table-cell table:style-name="Tabela1.A1" office:value-type="string">
              <text:p text:style-name="P7">Valor do Empenho </text:p>
            </table:table-cell>
            <table:table-cell table:style-name="Tabela1.A1" office:value-type="string">
              <text:p text:style-name="P7">Contratado (a)</text:p>
            </table:table-cell>
            <table:table-cell table:style-name="Tabela1.I1" office:value-type="string">
              <text:p text:style-name="P7">CNPJ/ CPF</text:p>
            </table:table-cell>
          </table:table-row>
        </table:table-header-rows>
        <table:table-row table:style-name="Tabela1.1">
          <table:table-cell table:style-name="Tabela1.A8" office:value-type="string">
            <text:p text:style-name="P7">Dispensa</text:p>
          </table:table-cell>
          <table:table-cell table:style-name="Tabela1.B8" office:value-type="string">
            <text:p text:style-name="P8">Art. 24, II</text:p>
          </table:table-cell>
          <table:table-cell table:style-name="Tabela1.C8" office:value-type="string">
            <text:p text:style-name="P137">025</text:p>
          </table:table-cell>
          <table:table-cell table:style-name="Tabela1.D8" office:value-type="string">
            <text:p text:style-name="P61">17/01/2017</text:p>
          </table:table-cell>
          <table:table-cell table:style-name="Tabela1.E8" office:value-type="string">
            <text:p text:style-name="P26"><text:span text:style-name="T16">SERVIÇO</text:span> DE <text:span text:style-name="T16">INSTALAÇÃO</text:span> DE <text:span text:style-name="T16">ACESSÓRIOS</text:span> EM GERAL<text:span text:style-name="T16"> – </text:span>DO TIPO <text:span text:style-name="T16">APLICAÇÃO</text:span> DE <text:span text:style-name="T16">PELÍCULA</text:span> FUME G-6</text:p>
            <text:p text:style-name="P81"/>
          </table:table-cell>
          <table:table-cell table:style-name="Tabela1.F8" office:value-type="string">
            <text:p text:style-name="P38">3.3.90.92.30-<text:span text:style-name="T1">DESPESAS DE EXERCÍCIO ANTERIORES; SUBELEMENTO: MATERIAL DE CONSUMO</text:span></text:p>
          </table:table-cell>
          <table:table-cell table:style-name="Tabela1.G8" office:value-type="string">
            <text:p text:style-name="P10">80,00</text:p>
          </table:table-cell>
          <table:table-cell table:style-name="Tabela1.H8" office:value-type="string">
            <text:p text:style-name="P94">SEIXAS ACESSÓRIOS LTDA.-ME</text:p>
          </table:table-cell>
          <table:table-cell table:style-name="Tabela1.I8" office:value-type="string">
            <text:p text:style-name="P108">07.617.451/0001-11</text:p>
          </table:table-cell>
        </table:table-row>
        <table:table-row table:style-name="Tabela1.1">
          <table:table-cell table:style-name="Tabela1.A8" office:value-type="string">
            <text:p text:style-name="P7">Dispensa</text:p>
          </table:table-cell>
          <table:table-cell table:style-name="Tabela1.B8" office:value-type="string">
            <text:p text:style-name="P7">Art. 24, II</text:p>
          </table:table-cell>
          <table:table-cell table:style-name="Tabela1.C8" office:value-type="string">
            <text:p text:style-name="P138">027</text:p>
          </table:table-cell>
          <table:table-cell table:style-name="Tabela1.D8" office:value-type="string">
            <text:p text:style-name="P62">17/01/2017</text:p>
          </table:table-cell>
          <table:table-cell table:style-name="Tabela1.E8" office:value-type="string">
            <text:p text:style-name="P27"><text:span text:style-name="T17">AQUISIÇÃO DE </text:span>DISCO <text:span text:style-name="T16">RÍGIDO – </text:span>HD <text:span text:style-name="T16">EXTERNO, CAPACIDADE</text:span>: 2.0 TB <text:span text:style-name="T16">ROTAÇÃO, TAXA</text:span> DE <text:span text:style-name="T16">TRANSFERÊNCIA</text:span>: 480MB/<text:span text:style-name="T16">S, GARANTIA</text:span>: <text:span text:style-name="T16">MÍNIMA</text:span> DE 12 MESES. INTERFACE: USB 2.0. <text:span text:style-name="T16">ALIMENTAÇÃO</text:span>: BIVOLT EXTERNA<text:span text:style-name="T16"> – </text:span>MARCA: DIVERSOS</text:p>
            <text:p text:style-name="P82"/>
          </table:table-cell>
          <table:table-cell table:style-name="Tabela1.F8" office:value-type="string">
            <text:p text:style-name="P42">4.4.90.92.05<text:span text:style-name="T2">-DESPESAS DE EXERCÍCIOS ANTERIORES; SUBELEMENTO: OUTRAS DESPESAS DE EXERCÍCIOS ANTERIORES</text:span></text:p>
          </table:table-cell>
          <table:table-cell table:style-name="Tabela1.G8" office:value-type="string">
            <text:p text:style-name="P11">600,00</text:p>
          </table:table-cell>
          <table:table-cell table:style-name="Tabela1.H8" office:value-type="string">
            <text:p text:style-name="P95">TH COMÉRCIO LTDA.-ME</text:p>
          </table:table-cell>
          <table:table-cell table:style-name="Tabela1.I8" office:value-type="string">
            <text:p text:style-name="P109">10.248.312/0001-72</text:p>
          </table:table-cell>
        </table:table-row>
        <table:table-row table:style-name="Tabela1.1">
          <table:table-cell table:style-name="Tabela1.A8" office:value-type="string">
            <text:p text:style-name="P7">Dispensa</text:p>
          </table:table-cell>
          <table:table-cell table:style-name="Tabela1.B8" office:value-type="string">
            <text:p text:style-name="P7">Art. 24, II</text:p>
          </table:table-cell>
          <table:table-cell table:style-name="Tabela1.C8" office:value-type="string">
            <text:p text:style-name="P139">046</text:p>
          </table:table-cell>
          <table:table-cell table:style-name="Tabela1.D8" office:value-type="string">
            <text:p text:style-name="P63">19/01/2017</text:p>
          </table:table-cell>
          <table:table-cell table:style-name="Tabela1.E8" office:value-type="string">
            <text:p text:style-name="P28">1- <text:span text:style-name="T16">SERVIÇO</text:span> DE <text:span text:style-name="T16">CONFECÇÃO</text:span> DE BANNER<text:span text:style-name="T16"> – </text:span>EM LONA BRILHO COM <text:span text:style-name="T16">ILHÓS, </text:span>COR <text:span text:style-name="T16">MONOCROMÁTICA</text:span>, TAMANHO 150X130CM</text:p>
            <text:p text:style-name="P131"><text:span text:style-name="T18">2-</text:span><text:span text:style-name="T19">SERVIÇO</text:span> DE <text:span text:style-name="T16">CONFECÇÃO</text:span>, <text:span text:style-name="T16">INSTALAÇÃO</text:span>, <text:span text:style-name="T16">PRODUÇÃO</text:span> E MONTAGEM EM GERAL<text:span text:style-name="T16"> – </text:span>DO TIPO PAINEL BACKDROOP<text:span text:style-name="T16">, </text:span>EM ESTRUTURA METALON COM LONA E CANTONEIRA E PÉS COM 75CM DE <text:span text:style-name="T16">ALTURA, NAS</text:span> <text:span text:style-name="T16">DIMENSÕES</text:span> <text:soft-page-break/>150CM X 130CM</text:p>
            <text:p text:style-name="P83"/>
          </table:table-cell>
          <table:table-cell table:style-name="Tabela1.F8" office:value-type="string">
            <text:p text:style-name="P43">4.4.90.52,42<text:span text:style-name="T2">-EQUIPAMENTO E MATERIAL PERMANENTE; SUBELEMENTO: MOBILIÁRIO EM GERAL</text:span></text:p>
          </table:table-cell>
          <table:table-cell table:style-name="Tabela1.G8" office:value-type="string">
            <text:p text:style-name="P12">567,00</text:p>
          </table:table-cell>
          <table:table-cell table:style-name="Tabela1.H8" office:value-type="string">
            <text:p text:style-name="P96">STUDIOS CADMOS LTDA.-ME</text:p>
          </table:table-cell>
          <table:table-cell table:style-name="Tabela1.I8" office:value-type="string">
            <text:p text:style-name="P110">12..043.694/0001-23</text:p>
          </table:table-cell>
        </table:table-row>
        <table:table-row table:style-name="Tabela1.1">
          <table:table-cell table:style-name="Tabela1.A8" office:value-type="string">
            <text:p text:style-name="P7">Dispensa</text:p>
          </table:table-cell>
          <table:table-cell table:style-name="Tabela1.B8" office:value-type="string">
            <text:p text:style-name="P7">Art. 24, II</text:p>
          </table:table-cell>
          <table:table-cell table:style-name="Tabela1.C8" office:value-type="string">
            <text:p text:style-name="P139">047</text:p>
          </table:table-cell>
          <table:table-cell table:style-name="Tabela1.D8" office:value-type="string">
            <text:p text:style-name="P63">19/;01/2017</text:p>
          </table:table-cell>
          <table:table-cell table:style-name="Tabela1.E8" office:value-type="string">
            <text:p text:style-name="P29"><text:span text:style-name="T17">AQUISIÇÃO DE LUMINÁRIA</text:span> <text:span text:style-name="T16">AUTÔNOMA</text:span> DE <text:span text:style-name="T16">EMERGÊNCIA – </text:span>MONTADO EM CAIXA <text:span text:style-name="T16">PLÁSTICA </text:span>,COM 48 <text:span text:style-name="T16">LEDS, AUTONOMIA</text:span> DE 10 HORAS,5W, <text:span text:style-name="T16">TENSÃO</text:span> BIVOLT 110/<text:span text:style-name="T16">220 V</text:span> ,<text:span text:style-name="T16">FREQUÊNCIA</text:span> 60 HZ<text:span text:style-name="T16"> – </text:span>MARCA: DIVERSOS</text:p>
            <text:p text:style-name="P84"/>
          </table:table-cell>
          <table:table-cell table:style-name="Tabela1.F8" office:value-type="string">
            <text:p text:style-name="P39">3.3.90.30.26<text:span text:style-name="T3">-MATERIAL DE CONSUMO; SUBELEMENTO MATERIAL ELÉTRICO E ELETRÔNICO</text:span></text:p>
          </table:table-cell>
          <table:table-cell table:style-name="Tabela1.G8" office:value-type="string">
            <text:p text:style-name="P12">107,40</text:p>
          </table:table-cell>
          <table:table-cell table:style-name="Tabela1.H8" office:value-type="string">
            <text:p text:style-name="P96">CASA SILVESTRE LTDA.</text:p>
          </table:table-cell>
          <table:table-cell table:style-name="Tabela1.I8" office:value-type="string">
            <text:p text:style-name="P110">03.319.0329/0001-64</text:p>
          </table:table-cell>
        </table:table-row>
        <table:table-row table:style-name="Tabela1.1">
          <table:table-cell table:style-name="Tabela1.A8" office:value-type="string">
            <text:p text:style-name="P7">Dispensa</text:p>
          </table:table-cell>
          <table:table-cell table:style-name="Tabela1.B8" office:value-type="string">
            <text:p text:style-name="P7">Art. 24, II</text:p>
          </table:table-cell>
          <table:table-cell table:style-name="Tabela1.C8" office:value-type="string">
            <text:p text:style-name="P139">048</text:p>
          </table:table-cell>
          <table:table-cell table:style-name="Tabela1.D8" office:value-type="string">
            <text:p text:style-name="P63">19/;01/2017</text:p>
          </table:table-cell>
          <table:table-cell table:style-name="Tabela1.E8" office:value-type="string">
            <text:p text:style-name="P135"><text:span text:style-name="T29">AQUISIÇÃO DE</text:span><text:span text:style-name="T30">:</text:span><text:span text:style-name="T29"> 1-</text:span><text:span text:style-name="T30">LUMINÁRIA – </text:span>TIPO TARTARUGA, <text:span text:style-name="T16">ALUMÍNIO</text:span> <text:span text:style-name="T16">FUNDIDO, LAMPADA</text:span> <text:span text:style-name="T16">100 W – </text:span>MARCA: DIVERSOS</text:p>
            <text:p text:style-name="P135"><text:span text:style-name="T29">2</text:span><text:span text:style-name="T30">-LUMINÁRIA – </text:span>NO FORMATO ARANDELA TIPO TARTARUGA, EM FERRO E VIDRO, COM POTENCIA DE <text:span text:style-name="T16">100 W – </text:span>MARCA: DIVERSOS</text:p>
            <text:p text:style-name="P135"><text:span text:style-name="T29">3</text:span><text:span text:style-name="T30">-</text:span>TOMADA <text:span text:style-name="T16">ELÉTRICA – </text:span>DE <text:span text:style-name="T16">TERMOPLÁSTICO</text:span>, DE EMBUTIR, ATENDENDO A NORMA NBR 14136,NO FORMATO RETANGULAR 4X2,2P+T, <text:span text:style-name="T16">DUPLA, PADRÃO</text:span> <text:span text:style-name="T16">NOVO, NA</text:span> COR <text:span text:style-name="T16">MARFIM, COM</text:span> CAPACIDADE DE 10A, <text:span text:style-name="T16">220 V, COM</text:span> ESPELHO E PARAFUSOS. - MARCA: DIVERSOS</text:p>
            <text:p text:style-name="P135"><text:span text:style-name="T29">4</text:span><text:span text:style-name="T30">-</text:span>INTERRUPTOR<text:span text:style-name="T16"> – </text:span>EM <text:span text:style-name="T16">TERMOPLÁSTICO</text:span> COM ESPELHO EM PVC, BIPOLAR, COM 03 <text:soft-page-break/>TECLAS, COM AMPERAGEM DE 10<text:span text:style-name="T16"> – </text:span>MARCA: DIVERSOS</text:p>
            <text:p text:style-name="P135"><text:span text:style-name="T29">5</text:span><text:span text:style-name="T30">-</text:span>INTERRUPTOR<text:span text:style-name="T16"> – </text:span>EM <text:span text:style-name="T16">TERMOPLÁSTICO</text:span> COM ESPELHO EM PVC, BIPOLAR, COM 02 TECLAS, COM AMPERAGEM DE 10<text:span text:style-name="T16"> – </text:span>MARCA: DIVERSOS</text:p>
            <text:p text:style-name="P135"><text:span text:style-name="T29">6-</text:span>INTERRUPTOR<text:span text:style-name="T16"> – </text:span>EM <text:span text:style-name="T16">TERMOPLÁSTICO</text:span> COM ESPELHO EM PVC, BIPOLAR, COM 01 TECLA, COM AMPERAGEM DE 10<text:span text:style-name="T16"> – </text:span>MARCA: DIVERSOS</text:p>
            <text:p text:style-name="P135"><text:span text:style-name="T29">7-</text:span>INTERRUPTOR <text:span text:style-name="T16">ELÉTRICO</text:span> – <text:span text:style-name="T16">TERMOPLÁSTICO, EMBUTIR, RETORNO</text:span>,01 TECLA <text:span text:style-name="T16">PARALELO, NA</text:span> COR <text:span text:style-name="T16">BEGE, COM</text:span> PLACAS + PARAFUSOS,110 / <text:span text:style-name="T16">220 V, NBR</text:span> ATUAL - MARCA: DIVERSOS</text:p>
            <text:p text:style-name="P135"><text:span text:style-name="T29">8-</text:span>INTERRUPTOR<text:span text:style-name="T16"> – </text:span>EM <text:span text:style-name="T16">TERMOPLÁSTICO</text:span> DE <text:span text:style-name="T16">EMBUTIR, PARALELO, COM</text:span> UMA <text:span text:style-name="T16">TOMADA, COM</text:span> CAPACIDADE DE CORRENTE DE 10<text:span text:style-name="T16">A, ESPELHO</text:span> DE 4X2POL<text:span text:style-name="T16"> – </text:span>MARCA: DIVERSOS</text:p>
            <text:p text:style-name="P135"><text:span text:style-name="T29">9-</text:span>INTERRUPTOR<text:span text:style-name="T16"> – </text:span>EM <text:span text:style-name="T16">PLÁSTICO</text:span> COM ESPELHO EM PVC, BIPOLAR, COM 1, COM AMPERAGEM DE 20, COM 1 TOMADA<text:span text:style-name="T16"> – </text:span>MARCA: DIVERSOS</text:p>
            <text:p text:style-name="P83"/>
          </table:table-cell>
          <table:table-cell table:style-name="Tabela1.F8" office:value-type="string">
            <text:p text:style-name="P39">3.3.90.30.26<text:span text:style-name="T3">-MATERIAL DE CONSUMO; SUBELEMENTO: MATERIAL ELÉTRICO E ELETRÔNICO</text:span></text:p>
          </table:table-cell>
          <table:table-cell table:style-name="Tabela1.G8" office:value-type="string">
            <text:p text:style-name="P12">1.133,55</text:p>
          </table:table-cell>
          <table:table-cell table:style-name="Tabela1.H8" office:value-type="string">
            <text:p text:style-name="P96">CASA SILVESTRE LTDA.</text:p>
          </table:table-cell>
          <table:table-cell table:style-name="Tabela1.I8" office:value-type="string">
            <text:p text:style-name="P110">03.319.0329/0001-64</text:p>
          </table:table-cell>
        </table:table-row>
        <table:table-row table:style-name="Tabela1.1">
          <table:table-cell table:style-name="Tabela1.A8" office:value-type="string">
            <text:p text:style-name="P7">Dispensa</text:p>
          </table:table-cell>
          <table:table-cell table:style-name="Tabela1.B8" office:value-type="string">
            <text:p text:style-name="P7">Art. 24, <text:soft-page-break/>II</text:p>
          </table:table-cell>
          <table:table-cell table:style-name="Tabela1.C8" office:value-type="string">
            <text:p text:style-name="P140">049</text:p>
          </table:table-cell>
          <table:table-cell table:style-name="Tabela1.D8" office:value-type="string">
            <text:p text:style-name="P64">19/01/2017</text:p>
          </table:table-cell>
          <table:table-cell table:style-name="Tabela1.E8" office:value-type="string">
            <text:p text:style-name="P124"><text:span text:style-name="T31">AQUISIÇÃO D</text:span><text:span text:style-name="T32">E </text:span><text:span text:style-name="T54">VENTILADOR</text:span><text:span text:style-name="T55"> – </text:span><text:span text:style-name="T54">DE </text:span><text:soft-page-break/><text:span text:style-name="T54">COLUNA, OSCILANTE, COM GRADE PROTETORA, DE 50CM,3 </text:span><text:span text:style-name="T55">PÁS</text:span><text:span text:style-name="T54"> DE </text:span><text:span text:style-name="T55">PLÁSTICO</text:span><text:span text:style-name="T54">, COM (03) VELOCIDADES E 50CM DE </text:span><text:span text:style-name="T55">DIÂMETRO, </text:span><text:span text:style-name="T54">NA VOLTAGEM 110 A </text:span><text:span text:style-name="T55">220 V – </text:span><text:span text:style-name="T54">MARCA: DIVERSOS</text:span></text:p>
            <text:p text:style-name="P85"/>
          </table:table-cell>
          <table:table-cell table:style-name="Tabela1.F8" office:value-type="string">
            <text:p text:style-name="P40">4.4.90.52.34<text:span text:style-name="T3">-</text:span><text:soft-page-break/><text:span text:style-name="T3">EQUIPAMENTO E MATERIAIS PERMANENTE; SUBELEMENTO MAQUINAS, UTENSÍLIOS E EQUIPAMENTOS DIVERSOS</text:span></text:p>
          </table:table-cell>
          <table:table-cell table:style-name="Tabela1.G8" office:value-type="string">
            <text:p text:style-name="P13">236,10</text:p>
          </table:table-cell>
          <table:table-cell table:style-name="Tabela1.H8" office:value-type="string">
            <text:p text:style-name="P96">CASA SILVESTRE <text:soft-page-break/>LTDA.</text:p>
          </table:table-cell>
          <table:table-cell table:style-name="Tabela1.I8" office:value-type="string">
            <text:p text:style-name="P110">03.319.0329/0001-64</text:p>
          </table:table-cell>
        </table:table-row>
        <table:table-row table:style-name="Tabela1.1">
          <table:table-cell table:style-name="Tabela1.A8" office:value-type="string">
            <text:p text:style-name="P7">Dispensa</text:p>
          </table:table-cell>
          <table:table-cell table:style-name="Tabela1.B8" office:value-type="string">
            <text:p text:style-name="P7">Art. 24, II</text:p>
          </table:table-cell>
          <table:table-cell table:style-name="Tabela1.C8" office:value-type="string">
            <text:p text:style-name="P140">065</text:p>
          </table:table-cell>
          <table:table-cell table:style-name="Tabela1.D8" office:value-type="string">
            <text:p text:style-name="P65">24/01/2017</text:p>
          </table:table-cell>
          <table:table-cell table:style-name="Tabela1.E8" office:value-type="string">
            <text:p text:style-name="P30"><text:span text:style-name="T16">SERVIÇO</text:span> DE <text:span text:style-name="T16">CONFECÇÃO</text:span>, <text:span text:style-name="T16">INSTALAÇÃO</text:span>, <text:span text:style-name="T16">PRODUÇÃO</text:span> E MONTAGEM EM GERAL<text:span text:style-name="T58"> – </text:span>DO TIPO INSTALAÇÃO DE BOXE PARA BANHEIRO, EM VIDRO TEMPERADO INCOLOR, MEDINDO 1,80 X 1,30</text:p>
            <text:p text:style-name="P86"/>
          </table:table-cell>
          <table:table-cell table:style-name="Tabela1.F8" office:value-type="string">
            <text:p text:style-name="P41">3.3.90.30.24<text:span text:style-name="T3">-MATERIAL DE CONSUMO; SUBELEMENTO: MATERIAIS PARA <text:s/>MANUTENÇÃO DE BENS IMÓVEIS</text:span></text:p>
          </table:table-cell>
          <table:table-cell table:style-name="Tabela1.G8" office:value-type="string">
            <text:p text:style-name="P14">587,40</text:p>
          </table:table-cell>
          <table:table-cell table:style-name="Tabela1.H8" office:value-type="string">
            <text:p text:style-name="P97">VIDROLÂNDIA LTDA.</text:p>
          </table:table-cell>
          <table:table-cell table:style-name="Tabela1.I8" office:value-type="string">
            <text:p text:style-name="P111">13.359.526/0001-04</text:p>
          </table:table-cell>
        </table:table-row>
        <table:table-row table:style-name="Tabela1.1">
          <table:table-cell table:style-name="Tabela1.A9" office:value-type="string">
            <text:p text:style-name="P7">Dispensa</text:p>
          </table:table-cell>
          <table:table-cell table:style-name="Tabela1.B9" office:value-type="string">
            <text:p text:style-name="P7">Art. 24, II</text:p>
          </table:table-cell>
          <table:table-cell table:style-name="Tabela1.C9" office:value-type="string">
            <text:p text:style-name="P141">074</text:p>
          </table:table-cell>
          <table:table-cell table:style-name="Tabela1.D9" office:value-type="string">
            <text:p text:style-name="P65">28/01/2017</text:p>
          </table:table-cell>
          <table:table-cell table:style-name="Tabela1.E9" office:value-type="string">
            <text:p text:style-name="P132"><text:span text:style-name="T20">AQUISIÇÃO DE </text:span>DISCO<text:span text:style-name="T16"> – </text:span>TIPO: DE PELO DE PORCO<text:span text:style-name="T16">, </text:span>EM FIBRAS NATURAIS E <text:span text:style-name="T16">SINTÉTICAS</text:span> DE ALTA AGRESSIVIDADE. <text:span text:style-name="T16">CONSTITUÍDA</text:span> POR MANTA DE <text:span text:style-name="T16">NÃO </text:span>--TECIDO A BASE DE FILAMENTOS DE <text:span text:style-name="T16">POLIÉSTER</text:span> UNIDOS POR ADESIVO RESISTENTE A <text:span text:style-name="T16">ÁGUA</text:span>, DETERGENTE E OUTROS LIMPADORES, MEDINDO 685 MM DE <text:span text:style-name="T16">DIÂMETRO</text:span>, PARA ENCERADEIRA DE ALTA <text:span text:style-name="T16">ROTAÇÃO – </text:span>MARCA: DIVERSOS</text:p>
            <text:p text:style-name="P87"><text:soft-page-break/></text:p>
          </table:table-cell>
          <table:table-cell table:style-name="Tabela1.F9" office:value-type="string">
            <text:p text:style-name="P44">3.3.90.30.22<text:span text:style-name="T3">-MATERIAL DE CONSUMO; SUBELEMENTO: MATERIAL DE LIMPEZA E PRODUTO DE HIGIENIZAÇÃO.</text:span></text:p>
          </table:table-cell>
          <table:table-cell table:style-name="Tabela1.G9" office:value-type="string">
            <text:p text:style-name="P14">92,20</text:p>
          </table:table-cell>
          <table:table-cell table:style-name="Tabela1.H9" office:value-type="string">
            <text:p text:style-name="P97">GAB COMÉRCIO E SERVIÇO DE LIMPEZA EIRELI-ME</text:p>
          </table:table-cell>
          <table:table-cell table:style-name="Tabela1.I9" office:value-type="string">
            <text:p text:style-name="P112">07.155.007/0001-21</text:p>
          </table:table-cell>
        </table:table-row>
        <table:table-row table:style-name="Tabela1.10">
          <table:table-cell table:style-name="Tabela1.A18" office:value-type="string">
            <text:p text:style-name="P7">Dispensa</text:p>
          </table:table-cell>
          <table:table-cell table:style-name="Tabela1.B18" office:value-type="string">
            <text:p text:style-name="P7">Art. 24, II</text:p>
          </table:table-cell>
          <table:table-cell table:style-name="Tabela1.C18" office:value-type="string">
            <text:p text:style-name="P142">123</text:p>
          </table:table-cell>
          <table:table-cell table:style-name="Tabela1.D18" office:value-type="string">
            <text:p text:style-name="P66">08/02/2017</text:p>
          </table:table-cell>
          <table:table-cell table:style-name="Tabela1.E18" office:value-type="string">
            <text:p text:style-name="P136"><text:span text:style-name="T28">AQUISIÇÃO DE </text:span>VIDRO – ARAMADO, COM ESPESSURA DE 6MM, INCOLOR, MEDINDO 081 X 0,81M, - MARCA: DIVERSOS</text:p>
            <text:p text:style-name="P88"/>
          </table:table-cell>
          <table:table-cell table:style-name="Tabela1.F18" office:value-type="string">
            <text:p text:style-name="P45">3.3.90.30.24-<text:span text:style-name="T4">MATERIAL DE CONSUMO; SUBELEMENTO: MATERIAIS PARA <text:s/>MANUTENÇÃO DE BENS IMÓVEIS</text:span></text:p>
          </table:table-cell>
          <table:table-cell table:style-name="Tabela1.G18" office:value-type="string">
            <text:p text:style-name="P15">238,95</text:p>
          </table:table-cell>
          <table:table-cell table:style-name="Tabela1.H18" office:value-type="string">
            <text:p text:style-name="P98">VIDROLÂNDIA LTDA.</text:p>
          </table:table-cell>
          <table:table-cell table:style-name="Tabela1.I18" office:value-type="string">
            <text:p text:style-name="P113">13.359.526/0001-04</text:p>
          </table:table-cell>
        </table:table-row>
        <table:table-row table:style-name="Tabela1.1">
          <table:table-cell table:style-name="Tabela1.A18" office:value-type="string">
            <text:p text:style-name="P7">Dispensa</text:p>
          </table:table-cell>
          <table:table-cell table:style-name="Tabela1.B18" office:value-type="string">
            <text:p text:style-name="P7">Art. 24, II</text:p>
          </table:table-cell>
          <table:table-cell table:style-name="Tabela1.C18" office:value-type="string">
            <text:p text:style-name="P142">124</text:p>
          </table:table-cell>
          <table:table-cell table:style-name="Tabela1.D18" office:value-type="string">
            <text:p text:style-name="P66">08/02/2017</text:p>
          </table:table-cell>
          <table:table-cell table:style-name="Tabela1.E18" office:value-type="string">
            <text:p text:style-name="P133"><text:span text:style-name="T21">AQUISIÇÃO DE 05 (CINCO) </text:span>CONTROLE<text:span text:style-name="T59">S</text:span> REMOTO<text:span text:style-name="T59">S – </text:span>EM <text:span text:style-name="T59">PLÁSTICO</text:span> <text:span text:style-name="T59">RÍGIDO, SEM</text:span> FIO, PARA UNIDADE EVAPORADORA DE AR SPLIT, <text:span text:style-name="T59">UNIVERSAL, COM</text:span> PILHA<text:span text:style-name="T59"> – </text:span>MARCA: DIVERSOS</text:p>
            <text:p text:style-name="P88"/>
          </table:table-cell>
          <table:table-cell table:style-name="Tabela1.F18" office:value-type="string">
            <text:p text:style-name="P46">3.3.90.30.25-<text:span text:style-name="T4">MATERIAL DE CONSUMO; SUBELEMENTO: </text:span><text:span text:style-name="T5">MATERIAL PARA MANUTENÇÃO DE BENS MÓVEIS</text:span></text:p>
          </table:table-cell>
          <table:table-cell table:style-name="Tabela1.G18" office:value-type="string">
            <text:p text:style-name="P15">250,00</text:p>
          </table:table-cell>
          <table:table-cell table:style-name="Tabela1.H18" office:value-type="string">
            <text:p text:style-name="P98">NA COMÉRCIO E SERVIÇO DE REFRIGERAÇÃO LTDA.-EPP</text:p>
          </table:table-cell>
          <table:table-cell table:style-name="Tabela1.I18" office:value-type="string">
            <text:p text:style-name="P114">08.269.453/0001-20</text:p>
          </table:table-cell>
        </table:table-row>
        <table:table-row table:style-name="Tabela1.1">
          <table:table-cell table:style-name="Tabela1.A18" office:value-type="string">
            <text:p text:style-name="P7">Dispensa</text:p>
          </table:table-cell>
          <table:table-cell table:style-name="Tabela1.B18" office:value-type="string">
            <text:p text:style-name="P7">Art. 24, II</text:p>
          </table:table-cell>
          <table:table-cell table:style-name="Tabela1.C18" office:value-type="string">
            <text:p text:style-name="P143">137</text:p>
          </table:table-cell>
          <table:table-cell table:style-name="Tabela1.D18" office:value-type="string">
            <text:p text:style-name="P67">13/02/2017</text:p>
          </table:table-cell>
          <table:table-cell table:style-name="Tabela1.E18" office:value-type="string">
            <text:p text:style-name="P133"><text:span text:style-name="T21">AQUISIÇÃO DE 05 (CINCO) </text:span>BAULETO PARA MOTO<text:span text:style-name="T59"> – HONDA, CG</text:span>,150,2010 EM <text:span text:style-name="T59">DIANTE, EM</text:span> <text:span text:style-name="T59">POLIPROPILENO, CAPACIDADE</text:span> 45 <text:span text:style-name="T59">LITROS, TRAVA</text:span> E CADEADO<text:span text:style-name="T59"> – </text:span>MARCA: DIVERSOS</text:p>
            <text:p text:style-name="P88"/>
          </table:table-cell>
          <table:table-cell table:style-name="Tabela1.F18" office:value-type="string">
            <text:p text:style-name="P47">3.3.90.30.39<text:span text:style-name="T9">-</text:span><text:span text:style-name="T4">MATERIAL DE CONSUMO; SUBELEMENTO: </text:span><text:span text:style-name="T5">MATERIAL PARA MANUTENÇÃO DE VEÍCULOS</text:span></text:p>
          </table:table-cell>
          <table:table-cell table:style-name="Tabela1.G18" office:value-type="string">
            <text:p text:style-name="P16">1.650,00</text:p>
          </table:table-cell>
          <table:table-cell table:style-name="Tabela1.H18" office:value-type="string">
            <text:p text:style-name="P99">ARIBÉ<text:span text:style-name="T10"> </text:span>COM. IMP. DE VEÍCULOS, PEÇAS E SERVIÇOS LTDA.</text:p>
          </table:table-cell>
          <table:table-cell table:style-name="Tabela1.I18" office:value-type="string">
            <text:p text:style-name="P114">02.725.487/0001-03</text:p>
          </table:table-cell>
        </table:table-row>
        <table:table-row table:style-name="Tabela1.1">
          <table:table-cell table:style-name="Tabela1.A18" office:value-type="string">
            <text:p text:style-name="P7">Dispensa</text:p>
          </table:table-cell>
          <table:table-cell table:style-name="Tabela1.B18" office:value-type="string">
            <text:p text:style-name="P7">Art. 24, II</text:p>
          </table:table-cell>
          <table:table-cell table:style-name="Tabela1.C18" office:value-type="string">
            <text:p text:style-name="P143">138</text:p>
          </table:table-cell>
          <table:table-cell table:style-name="Tabela1.D18" office:value-type="string">
            <text:p text:style-name="P67">13/02/2017</text:p>
          </table:table-cell>
          <table:table-cell table:style-name="Tabela1.E18" office:value-type="string">
            <text:p text:style-name="P31"><text:span text:style-name="T59">SERVIÇO</text:span> DE ACESSO E <text:span text:style-name="T59">UTILIZAÇÃO – </text:span>DO TIPO <text:span text:style-name="T59">LICENÇA (02 UNIDADES)</text:span> PARA USO DE CERTIFICADO <text:span text:style-name="T59">DIGITAL, VIA</text:span> DE ACESSO <text:span text:style-name="T59">CPF</text:span> A3, SOMENTE CERTIFICADO</text:p>
            <text:p text:style-name="P89"/>
          </table:table-cell>
          <table:table-cell table:style-name="Tabela1.F18" office:value-type="string">
            <text:p text:style-name="P46">3.3.90.39.57-<text:span text:style-name="T10">OUTROS SERVIÇO DE TERCEIROS -PESSOA JURÍDICA; SUBELEMENTO: PROCESSAMENTO DE DADOS</text:span></text:p>
          </table:table-cell>
          <table:table-cell table:style-name="Tabela1.G18" office:value-type="string">
            <text:p text:style-name="P16">700,00</text:p>
          </table:table-cell>
          <table:table-cell table:style-name="Tabela1.H18" office:value-type="string">
            <text:p text:style-name="P99">SEGRASE</text:p>
          </table:table-cell>
          <table:table-cell table:style-name="Tabela1.I18" office:value-type="string">
            <text:p text:style-name="P114">13.085.519/0001-61</text:p>
          </table:table-cell>
        </table:table-row>
        <text:soft-page-break/>
        <table:table-row table:style-name="Tabela1.1">
          <table:table-cell table:style-name="Tabela1.A18" office:value-type="string">
            <text:p text:style-name="P7">Dispensa</text:p>
          </table:table-cell>
          <table:table-cell table:style-name="Tabela1.B18" office:value-type="string">
            <text:p text:style-name="P7">Art. 24, II</text:p>
          </table:table-cell>
          <table:table-cell table:style-name="Tabela1.C18" office:value-type="string">
            <text:p text:style-name="P143">143</text:p>
          </table:table-cell>
          <table:table-cell table:style-name="Tabela1.D18" office:value-type="string">
            <text:p text:style-name="P67">14/02/2017</text:p>
          </table:table-cell>
          <table:table-cell table:style-name="Tabela1.E18" office:value-type="string">
            <text:p text:style-name="P134"><text:span text:style-name="T22">AQUISIÇÃO DE </text:span>PLACA DE <text:span text:style-name="T59">SINALIZAÇÃO – </text:span>TIPO <text:span text:style-name="T59">INDICATIVA, EM</text:span> PVC 4MM,,80 X 40<text:span text:style-name="T59">CM, ESTACIONAMENTO</text:span> EXCLUSIVO ESTACIONAMENTO <text:span text:style-name="T59">VISITANTES, CORES</text:span> PADRÃO ABNT/INMETRO<text:span text:style-name="T59"> – </text:span>MARCA: DIVERSOS</text:p>
            <text:p text:style-name="P89"/>
          </table:table-cell>
          <table:table-cell table:style-name="Tabela1.F18" office:value-type="string">
            <text:p text:style-name="P47">3.3.90.30.44-<text:span text:style-name="T4">MATERIAL DE CONSUMO; SUBELEMENTO: </text:span><text:span text:style-name="T5">MATERIAL DE SINALIZAÇÃO VISUAL E AFINS</text:span></text:p>
          </table:table-cell>
          <table:table-cell table:style-name="Tabela1.G18" office:value-type="string">
            <text:p text:style-name="P16">224,00</text:p>
          </table:table-cell>
          <table:table-cell table:style-name="Tabela1.H18" office:value-type="string">
            <text:p text:style-name="P99">DUPLICHAVES COMERCIAL LTDA.-ME</text:p>
          </table:table-cell>
          <table:table-cell table:style-name="Tabela1.I18" office:value-type="string">
            <text:p text:style-name="P114">32.739.278/0001-71</text:p>
          </table:table-cell>
        </table:table-row>
        <table:table-row table:style-name="Tabela1.1">
          <table:table-cell table:style-name="Tabela1.A18" office:value-type="string">
            <text:p text:style-name="P7">Dispensa</text:p>
          </table:table-cell>
          <table:table-cell table:style-name="Tabela1.B18" office:value-type="string">
            <text:p text:style-name="P7">Art. 24, II</text:p>
          </table:table-cell>
          <table:table-cell table:style-name="Tabela1.C18" office:value-type="string">
            <text:p text:style-name="P143">152</text:p>
          </table:table-cell>
          <table:table-cell table:style-name="Tabela1.D18" office:value-type="string">
            <text:p text:style-name="P67">22/02/2017</text:p>
          </table:table-cell>
          <table:table-cell table:style-name="Tabela1.E18" office:value-type="string">
            <text:p text:style-name="P32">1<text:span text:style-name="T60">-SERVIÇO</text:span> DE MANUTENÇÃO EM EQUIPAMENTOS, <text:span text:style-name="T60">MOBILIÁRIOS</text:span> E <text:span text:style-name="T60">UTENSÍLIOS</text:span> PARA <text:span text:style-name="T60">ESCRITÓRIO – </text:span>TIPO <text:span text:style-name="T60">SOFÁ</text:span>, MEDINDO 1,00 X 2,10 X 0,60,MANUTENÇÃO CORRETIVA, RECUPERAÇÃO DE ESTOFADO DE <text:span text:style-name="T60">SOFÁ.</text:span></text:p>
            <text:p text:style-name="P60"><text:span text:style-name="T33">2-SERVIÇO</text:span> DE <text:span text:style-name="T60">MANUTENÇÃO</text:span> EM EQUIPAMENTOS, <text:span text:style-name="T60">MOBILIÁRIOS</text:span> E <text:span text:style-name="T60">UTENSÍLIOS</text:span> PARA <text:span text:style-name="T60">ESCRITÓRIO – </text:span>TIPO ALMOFADAS, MEDINDO 0,60 X 0,15,MANUTENÇÃO CORRETIVA, RECUPERAÇÃO DE <text:span text:style-name="T60">03 ( TRÊS)</text:span> ALMOFADAS</text:p>
            <text:p text:style-name="P60"><text:span text:style-name="T33">3- SERVIÇO</text:span> DE <text:span text:style-name="T60">MANUTENÇÃO</text:span> EM EQUIPAMENTOS, <text:span text:style-name="T60">MOBILIÁRIOS</text:span> E <text:span text:style-name="T60">UTENSÍLIOS</text:span> PARA <text:span text:style-name="T60">ESCRITÓRIO – </text:span>SOFÁ, MEDINDO 1,00 X 1,50 X 0,60,MANUTENÇÃO CORRETIVA, RECUPERAÇÃO DE ESTOFADO DE SOFÁ</text:p>
            <text:p text:style-name="P60"><text:span text:style-name="T33">4-SERVIÇO</text:span> DE <text:span text:style-name="T60">MANUTENÇÃO</text:span> EM <text:soft-page-break/>EQUIPAMENTOS, <text:span text:style-name="T60">MOBILIÁRIOS</text:span> E <text:span text:style-name="T60">UTENSÍLIOS</text:span> PARA <text:span text:style-name="T60">ESCRITÓRIO –02 (DUAS) </text:span>ALMOFADA, MEDINDO 0,60 X 0,15,MANUTENÇÃO CORRETIVA, RECUPERAÇÃO DE ALMOFADA</text:p>
            <text:p text:style-name="P60"><text:span text:style-name="T33">5-SERVIÇO</text:span> DE <text:span text:style-name="T60">MANUTENÇÃO</text:span> EM EQUIPAMENTOS, <text:span text:style-name="T60">MOBILIÁRIOS</text:span> E <text:span text:style-name="T60">UTENSÍLIOS</text:span> PARA <text:span text:style-name="T60">ESCRITÓRIO –02 (DUAS) </text:span>POLTRONAS, MEDINDO 2,10 X 1,20 X 0,60,MANUTENÇÃO CORRETIVA</text:p>
            <text:p text:style-name="P33"/>
            <text:p text:style-name="P88"/>
          </table:table-cell>
          <table:table-cell table:style-name="Tabela1.F18" office:value-type="string">
            <text:p text:style-name="P46">3.3.90.36.21-<text:span text:style-name="T10">OUTROS SERVIÇOS DE TERCEIROS-PESSOA FÍSICA, SUBELEMENTO: REPAROS E MANUTENÇÃO DE BENS MÓVEIS.</text:span></text:p>
          </table:table-cell>
          <table:table-cell table:style-name="Tabela1.G18" office:value-type="string">
            <text:p text:style-name="P16">2.200,00</text:p>
          </table:table-cell>
          <table:table-cell table:style-name="Tabela1.H18" office:value-type="string">
            <text:p text:style-name="P99">JOSÉ CARDOSO FONTES</text:p>
          </table:table-cell>
          <table:table-cell table:style-name="Tabela1.I18" office:value-type="string">
            <text:p text:style-name="P114">234.659.645-00</text:p>
          </table:table-cell>
        </table:table-row>
        <table:table-row table:style-name="Tabela1.1">
          <table:table-cell table:style-name="Tabela1.A18" office:value-type="string">
            <text:p text:style-name="P7">Dispensa</text:p>
          </table:table-cell>
          <table:table-cell table:style-name="Tabela1.B18" office:value-type="string">
            <text:p text:style-name="P7">Art. 24, II</text:p>
          </table:table-cell>
          <table:table-cell table:style-name="Tabela1.C18" office:value-type="string">
            <text:p text:style-name="P143">154</text:p>
          </table:table-cell>
          <table:table-cell table:style-name="Tabela1.D18" office:value-type="string">
            <text:p text:style-name="P67">23/02/2017</text:p>
          </table:table-cell>
          <table:table-cell table:style-name="Tabela1.E18" office:value-type="string">
            <text:p text:style-name="P31"><text:span text:style-name="T60">SERVIÇO</text:span> DE <text:span text:style-name="T60">INSTALAÇÃO</text:span> E <text:span text:style-name="T60">DESINSTALAÇÃO</text:span> EM GERAL<text:span text:style-name="T60"> – </text:span>SERVIÇO DE RETIRADA E INSTALAÇÃO DE UM CARPETE PARA A MUDANÇA DE UM <text:span text:style-name="T60">PÚLPITO </text:span>,COM <text:span text:style-name="T60">MÃO</text:span> DE OBRA E <text:span text:style-name="T60">SUPERVISÃO</text:span> <text:span text:style-name="T60">TÉCNICA, </text:span>MEDINDO 8,00 M²</text:p>
            <text:p text:style-name="P89"/>
          </table:table-cell>
          <table:table-cell table:style-name="Tabela1.F18" office:value-type="string">
            <text:p text:style-name="P48">3.3.90.39.20-<text:span text:style-name="T10">OUTROS SERVIÇOS DE TERCEIRO -PESSOA JURÍDICA; SUBELEMENTO: REPAROS E MANUTENÇÃO DE BENS MÓVEIS.</text:span></text:p>
          </table:table-cell>
          <table:table-cell table:style-name="Tabela1.G18" office:value-type="string">
            <text:p text:style-name="P16">1.500,00</text:p>
          </table:table-cell>
          <table:table-cell table:style-name="Tabela1.H18" office:value-type="string">
            <text:p text:style-name="P99">JM MÓVEIS</text:p>
          </table:table-cell>
          <table:table-cell table:style-name="Tabela1.I18" office:value-type="string">
            <text:p text:style-name="P114">18.672.509/0001-46</text:p>
          </table:table-cell>
        </table:table-row>
        <table:table-row table:style-name="Tabela1.1">
          <table:table-cell table:style-name="Tabela1.A18" office:value-type="string">
            <text:p text:style-name="P7">Dispensa</text:p>
          </table:table-cell>
          <table:table-cell table:style-name="Tabela1.B18" office:value-type="string">
            <text:p text:style-name="P7">Art. 24, II</text:p>
          </table:table-cell>
          <table:table-cell table:style-name="Tabela1.C18" office:value-type="string">
            <text:p text:style-name="P143">155</text:p>
          </table:table-cell>
          <table:table-cell table:style-name="Tabela1.D18" office:value-type="string">
            <text:p text:style-name="P67">23/02/2017</text:p>
          </table:table-cell>
          <table:table-cell table:style-name="Tabela1.E18" office:value-type="string">
            <text:p text:style-name="P34"><text:span text:style-name="T60">AQUISIÇÃO DE 02 (DOIS) </text:span>ESPELHO<text:span text:style-name="T60">S – </text:span>DE <text:span text:style-name="T60">VIDRO, TIPO</text:span> CONVEXO, COM 2,5MM DE ESPESSURA, FORMATO REDONDO, MEDINDO 50 CM DE <text:span text:style-name="T60">DIÂMETRO</text:span>, EM MOLDURA DE <text:span text:style-name="T60">ALUMÍNIO – </text:span><text:soft-page-break/>MARCA: DIVERSOS</text:p>
            <text:p text:style-name="P90"/>
          </table:table-cell>
          <table:table-cell table:style-name="Tabela1.F18" office:value-type="string">
            <text:p text:style-name="P49">4.4.90.52.42-<text:span text:style-name="T10">EQUIPAMENTO E MATERIAL PERMANENTE; SUBELEMENTO: MOBILIÁRIO EM </text:span><text:soft-page-break/><text:span text:style-name="T10">GERAL.</text:span></text:p>
          </table:table-cell>
          <table:table-cell table:style-name="Tabela1.G18" office:value-type="string">
            <text:p text:style-name="P17">398,00</text:p>
          </table:table-cell>
          <table:table-cell table:style-name="Tabela1.H18" office:value-type="string">
            <text:p text:style-name="P99">FERREIRA COSTA LTDA.</text:p>
          </table:table-cell>
          <table:table-cell table:style-name="Tabela1.I18" office:value-type="string">
            <text:p text:style-name="P115">10.230.480/0012-93</text:p>
          </table:table-cell>
        </table:table-row>
        <table:table-row table:style-name="Tabela1.1">
          <table:table-cell table:style-name="Tabela1.A18" office:value-type="string">
            <text:p text:style-name="P7">Dispensa</text:p>
          </table:table-cell>
          <table:table-cell table:style-name="Tabela1.B18" office:value-type="string">
            <text:p text:style-name="P7">Art. 24, II</text:p>
          </table:table-cell>
          <table:table-cell table:style-name="Tabela1.C18" office:value-type="string">
            <text:p text:style-name="P144">156</text:p>
          </table:table-cell>
          <table:table-cell table:style-name="Tabela1.D18" office:value-type="string">
            <text:p text:style-name="P68">23/02/2017</text:p>
          </table:table-cell>
          <table:table-cell table:style-name="Tabela1.E18" office:value-type="string">
            <text:p text:style-name="P34"><text:span text:style-name="T60">AQUISIÇÃO DE </text:span>PECAS DE <text:span text:style-name="T60">REPOSIÇÃO</text:span> PARA <text:span text:style-name="T60">MOBILIÁRIO – </text:span>TIPO ESTRUTURA LATERAL PARA <text:span text:style-name="T61">04 (QUATRO)</text:span> POLTRONA<text:span text:style-name="T61">S</text:span> DE AUDITÓRIO ARENA/MARELLI, EM AÇO COM APOIO DE BRAÇO EM <text:span text:style-name="T61">POLIPROPILENO, INCLUI</text:span> INSTALAÇÃO<text:span text:style-name="T61"> – </text:span>MARCA: DIVERSOS</text:p>
            <text:p text:style-name="P90"/>
          </table:table-cell>
          <table:table-cell table:style-name="Tabela1.F18" office:value-type="string">
            <text:p text:style-name="P49">3.3.90.92.30<text:span text:style-name="T10">-DESPESA DE EXERCÍCIO ANTERIORES; SUBELEMENTO: MATERIAL DE CONSUMO.</text:span></text:p>
          </table:table-cell>
          <table:table-cell table:style-name="Tabela1.G18" office:value-type="string">
            <text:p text:style-name="P17">1.592,00</text:p>
          </table:table-cell>
          <table:table-cell table:style-name="Tabela1.H18" office:value-type="string">
            <text:p text:style-name="P100">HOME OFFICE COMÉRCIO E SERVIÇO <text:s/>-EIRELI</text:p>
          </table:table-cell>
          <table:table-cell table:style-name="Tabela1.I18" office:value-type="string">
            <text:p text:style-name="P115">22.730.483/0001-12</text:p>
          </table:table-cell>
        </table:table-row>
        <table:table-row table:style-name="Tabela1.1">
          <table:table-cell table:style-name="Tabela1.A19" office:value-type="string">
            <text:p text:style-name="P7">Dispensa</text:p>
          </table:table-cell>
          <table:table-cell table:style-name="Tabela1.B19" office:value-type="string">
            <text:p text:style-name="P7">Art. 2<text:span text:style-name="T11">5,II C/C <text:s/>ART.13,VI </text:span></text:p>
          </table:table-cell>
          <table:table-cell table:style-name="Tabela1.C19" office:value-type="string">
            <text:p text:style-name="P145">158</text:p>
          </table:table-cell>
          <table:table-cell table:style-name="Tabela1.D19" office:value-type="string">
            <text:p text:style-name="P69">23/02/2017</text:p>
          </table:table-cell>
          <table:table-cell table:style-name="Tabela1.E19" office:value-type="string">
            <text:p text:style-name="P35"><text:span text:style-name="T62">SERVIÇO</text:span> DE <text:span text:style-name="T62">CAPACITAÇÃO</text:span> DE PESSOAL<text:span text:style-name="T62"> – IMPLANTAÇÃO</text:span> E TREINAMENTO NA PLATAFORMA DE ENSINO A DISTÂNCIA AVA MOODLE<text:span text:style-name="T62"> – </text:span>COM CARGA HORÁRIA DE 90 HORAS</text:p>
            <text:p text:style-name="P91"/>
          </table:table-cell>
          <table:table-cell table:style-name="Tabela1.F19" office:value-type="string">
            <text:p text:style-name="P50">3.3.90.39.48-<text:span text:style-name="T10">OUTROS SERVIÇOS DE TERCEIROS -PESSOA JURÍDICA; SUBELEMENTO: SERVIÇOS DE SELEÇÃO E TREINAMENTO DE MONITORES.</text:span></text:p>
          </table:table-cell>
          <table:table-cell table:style-name="Tabela1.G19" office:value-type="string">
            <text:p text:style-name="P18">21.487,00</text:p>
          </table:table-cell>
          <table:table-cell table:style-name="Tabela1.H19" office:value-type="string">
            <text:p text:style-name="P101">EAD AMAZON CONSULTORIA E TREINAMENTO</text:p>
          </table:table-cell>
          <table:table-cell table:style-name="Tabela1.I19" office:value-type="string">
            <text:p text:style-name="P116">22.787.680/0001-78</text:p>
          </table:table-cell>
        </table:table-row>
        <table:table-row table:style-name="Tabela1.1">
          <table:table-cell table:style-name="Tabela1.A20" office:value-type="string">
            <text:p text:style-name="P7">Dispensa</text:p>
          </table:table-cell>
          <table:table-cell table:style-name="Tabela1.B20" office:value-type="string">
            <text:p text:style-name="P7">Art. 2<text:span text:style-name="T11">5</text:span>, I</text:p>
          </table:table-cell>
          <table:table-cell table:style-name="Tabela1.C20" office:value-type="string">
            <text:p text:style-name="P145">095</text:p>
          </table:table-cell>
          <table:table-cell table:style-name="Tabela1.D20" office:value-type="string">
            <text:p text:style-name="P69">06/02/2017</text:p>
          </table:table-cell>
          <table:table-cell table:style-name="Tabela1.E20" office:value-type="string">
            <text:p text:style-name="P35"><text:span text:style-name="T62">SERVIÇO</text:span> DE <text:span text:style-name="T62">CONFECÇÃO</text:span> DE IMPRESSOS<text:span text:style-name="T62"> – </text:span>DO TIPO CARTEIRA DE IDENTIDADE FUNCIONAL, IMPRESSO EM OFFSET, PELO PROCESSO <text:span text:style-name="T62">CALCOGRÁFICO</text:span>, FUNDO <text:span text:style-name="T62">NUMISMÁTICO</text:span> <text:span text:style-name="T62">VISÍVEL</text:span> EM <text:span text:style-name="T62">MICROLETRAS, EM</text:span> PAPEL FILIGRANADO 94G/M2,EM 4/0 <text:soft-page-break/><text:span text:style-name="T62">CORES, NO</text:span> TAMANHO A4</text:p>
            <text:p text:style-name="P91"/>
          </table:table-cell>
          <table:table-cell table:style-name="Tabela1.F20" office:value-type="string">
            <text:p text:style-name="P50">3.3.90.30.44-<text:span text:style-name="T4">MATERIAL DE CONSUMO; SUBELEMENTO: </text:span><text:span text:style-name="T5">MATERIAL DE SINALIZAÇÃO VISUAL E AFINS</text:span></text:p>
          </table:table-cell>
          <table:table-cell table:style-name="Tabela1.G20" office:value-type="string">
            <text:p text:style-name="P18">5.253,66</text:p>
          </table:table-cell>
          <table:table-cell table:style-name="Tabela1.H20" office:value-type="string">
            <text:p text:style-name="P101">CASA DA MOEDA DO BRASIL</text:p>
          </table:table-cell>
          <table:table-cell table:style-name="Tabela1.I20" office:value-type="string">
            <text:p text:style-name="P116">34.164.319/0005-06</text:p>
          </table:table-cell>
        </table:table-row>
        <table:table-row table:style-name="Tabela1.1">
          <table:table-cell table:style-name="Tabela1.A21" office:value-type="string">
            <text:p text:style-name="P7">Dispensa</text:p>
          </table:table-cell>
          <table:table-cell table:style-name="Tabela1.B21" office:value-type="string">
            <text:p text:style-name="P7">Art. 24, II</text:p>
          </table:table-cell>
          <table:table-cell table:style-name="Tabela1.C21" office:value-type="string">
            <text:p text:style-name="P146">161</text:p>
          </table:table-cell>
          <table:table-cell table:style-name="Tabela1.D21" office:value-type="string">
            <text:p text:style-name="P70">06/03/2017</text:p>
          </table:table-cell>
          <table:table-cell table:style-name="Tabela1.E21" office:value-type="string">
            <text:p text:style-name="P125"><text:span text:style-name="T34">AQUISIÇÃO DE 150 (CENTO E CINQUENTA) MÍDIAS</text:span><text:span text:style-name="T54"> CD-R</text:span><text:span text:style-name="T56"> – MÍDIA</text:span><text:span text:style-name="T54"> PARA </text:span><text:span text:style-name="T56">GRAVAÇÃO</text:span><text:span text:style-name="T54"> DE </text:span><text:span text:style-name="T56">ÁUDIO</text:span><text:span text:style-name="T54"> E </text:span><text:span text:style-name="T56">DADOS, TIPO</text:span><text:span text:style-name="T54"> </text:span><text:span text:style-name="T56">GRAVÁVEL</text:span><text:span text:style-name="T54">,700MB E 80 </text:span><text:span text:style-name="T56">MINUTOS, EMBALAGEM</text:span><text:span text:style-name="T54"> APROPRIADA, VELOCIDADE DE </text:span><text:span text:style-name="T56">GRAVAÇÃO</text:span><text:span text:style-name="T54">: 12X. EMBALADAS EM ENVELOPES DE PAPEL NA COR BRANCA</text:span><text:span text:style-name="T56"> – </text:span><text:span text:style-name="T54">MARCA: DIVERSOS</text:span></text:p>
            <text:p text:style-name="P77"/>
          </table:table-cell>
          <table:table-cell table:style-name="Tabela1.F21" office:value-type="string">
            <text:p text:style-name="P51">3.3.90.30.17-<text:span text:style-name="T4">MATERIAL DE CONSUMO; SUBELEMENTO: </text:span><text:span text:style-name="T7">MATERIAL DE PROCESSAMENTO DE DADOS</text:span></text:p>
          </table:table-cell>
          <table:table-cell table:style-name="Tabela1.G21" office:value-type="string">
            <text:p text:style-name="P19">585,00</text:p>
          </table:table-cell>
          <table:table-cell table:style-name="Tabela1.H21" office:value-type="string">
            <text:p text:style-name="P102">RENTEX <text:span text:style-name="T13">LTDA.</text:span></text:p>
          </table:table-cell>
          <table:table-cell table:style-name="Tabela1.I21" office:value-type="string">
            <text:p text:style-name="P117">01.220.955/0001-17</text:p>
          </table:table-cell>
        </table:table-row>
        <table:table-row table:style-name="Tabela1.1">
          <table:table-cell table:style-name="Tabela1.A32" office:value-type="string">
            <text:p text:style-name="P7">Dispensa</text:p>
          </table:table-cell>
          <table:table-cell table:style-name="Tabela1.B32" office:value-type="string">
            <text:p text:style-name="P7">Art. 24, II</text:p>
          </table:table-cell>
          <table:table-cell table:style-name="Tabela1.C32" office:value-type="string">
            <text:p text:style-name="P146">162</text:p>
          </table:table-cell>
          <table:table-cell table:style-name="Tabela1.D32" office:value-type="string">
            <text:p text:style-name="P70">07/03/2017</text:p>
          </table:table-cell>
          <table:table-cell table:style-name="Tabela1.E32" office:value-type="string">
            <text:p text:style-name="P123"><text:span text:style-name="T35">AQUISIÇÃO DE </text:span>MANGUEIRA - BORRACHA,100 METROS,3/4,TIPO ENTRELAÇADA PARA IRRIGAÇÃO<text:span text:style-name="T63"> – </text:span>MARCA: DIVERSOS</text:p>
            <text:p text:style-name="P76"/>
          </table:table-cell>
          <table:table-cell table:style-name="Tabela1.F32" office:value-type="string">
            <text:p text:style-name="P52">3.3.90.30.22-<text:span text:style-name="T4">MATERIAL DE CONSUMO; SUBELEMENTO: </text:span><text:span text:style-name="T3">MATERIAL DE LIMPEZA E PRODUTO DE HIGIENIZAÇÃO.</text:span></text:p>
          </table:table-cell>
          <table:table-cell table:style-name="Tabela1.G32" office:value-type="string">
            <text:p text:style-name="P19">470,00</text:p>
          </table:table-cell>
          <table:table-cell table:style-name="Tabela1.H32" office:value-type="string">
            <text:p text:style-name="P102">CONEXÃO MANGUEIRAS COMÉRCIO E SERVIÇOS</text:p>
          </table:table-cell>
          <table:table-cell table:style-name="Tabela1.I32" office:value-type="string">
            <text:p text:style-name="P117">04.140.287/0001-06</text:p>
          </table:table-cell>
        </table:table-row>
        <table:table-row table:style-name="Tabela1.1">
          <table:table-cell table:style-name="Tabela1.A32" office:value-type="string">
            <text:p text:style-name="P7">Dispensa</text:p>
          </table:table-cell>
          <table:table-cell table:style-name="Tabela1.B32" office:value-type="string">
            <text:p text:style-name="P7">Art. 24, II</text:p>
          </table:table-cell>
          <table:table-cell table:style-name="Tabela1.C32" office:value-type="string">
            <text:p text:style-name="P146">170</text:p>
          </table:table-cell>
          <table:table-cell table:style-name="Tabela1.D32" office:value-type="string">
            <text:p text:style-name="P70">13/03/2017</text:p>
          </table:table-cell>
          <table:table-cell table:style-name="Tabela1.E32" office:value-type="string">
            <text:p text:style-name="P123"><text:span text:style-name="T35">AQUISIÇÃO DE</text:span><text:span text:style-name="T34">: 1-10 (DEZ) </text:span>ADUBO<text:span text:style-name="T63">S</text:span> <text:span text:style-name="T63">QUÍMICO</text:span> -N=18%,P=18%,K=18%,EMBALAGEM APROPRIADA PARA O <text:span text:style-name="T63">PRODUTO, NPK – </text:span>MARCA: DIVERSOS</text:p>
            <text:p text:style-name="P25"><text:span text:style-name="T63">2-05 (CINCO) </text:span>FORMICIDA<text:span text:style-name="T63">S– </text:span>ISCA GRANULADA, COM ELEMENTO ATIVO FIPRONIL, COMPOSTO DE <text:soft-page-break/>N-ETIL, PERFLUOROCTANO, SULFONAMIDA, <text:span text:style-name="T63">SOLÚVEL</text:span> EM <text:span text:style-name="T63">ÁGUA – </text:span>MARCA: DIVERSOS</text:p>
            <text:p text:style-name="P76"/>
          </table:table-cell>
          <table:table-cell table:style-name="Tabela1.F32" office:value-type="string">
            <text:p text:style-name="P51">3.3.90.30.31-<text:span text:style-name="T4">MATERIAL DE CONSUMO; SUBELEMENTO: </text:span><text:span text:style-name="T7">SEMENTES, MUDAS E INSUMOS</text:span></text:p>
          </table:table-cell>
          <table:table-cell table:style-name="Tabela1.G32" office:value-type="string">
            <text:p text:style-name="P19">855,00</text:p>
          </table:table-cell>
          <table:table-cell table:style-name="Tabela1.H32" office:value-type="string">
            <text:p text:style-name="P102">AGROCONSULTE LTDA.-EPP</text:p>
          </table:table-cell>
          <table:table-cell table:style-name="Tabela1.I32" office:value-type="string">
            <text:p text:style-name="P117">06.236.369/0001-84</text:p>
          </table:table-cell>
        </table:table-row>
        <table:table-row table:style-name="Tabela1.1">
          <table:table-cell table:style-name="Tabela1.A32" office:value-type="string">
            <text:p text:style-name="P7">Dispensa</text:p>
          </table:table-cell>
          <table:table-cell table:style-name="Tabela1.B32" office:value-type="string">
            <text:p text:style-name="P7">Art. 24, II</text:p>
          </table:table-cell>
          <table:table-cell table:style-name="Tabela1.C32" office:value-type="string">
            <text:p text:style-name="P146">171</text:p>
          </table:table-cell>
          <table:table-cell table:style-name="Tabela1.D32" office:value-type="string">
            <text:p text:style-name="P70">13/03/2017</text:p>
          </table:table-cell>
          <table:table-cell table:style-name="Tabela1.E32" office:value-type="string">
            <text:p text:style-name="P77">AQUISIÇÃO DE:</text:p>
            <text:p text:style-name="P127"><text:span text:style-name="T23">1-</text:span>TINTA <text:span text:style-name="T63">ACRÍLICA – </text:span>NA COR BRANCA<text:span text:style-name="T63"> – </text:span>MARCA: DIVERSOS</text:p>
            <text:p text:style-name="P127"><text:span text:style-name="T23">2-</text:span>TINTA PARA PISO<text:span text:style-name="T63"> – ACRÍLICA</text:span> FOSCO, LISO, NA COR AZUL<text:span text:style-name="T63"> – </text:span>MARCA: DIVERSOS</text:p>
            <text:p text:style-name="P127"><text:span text:style-name="T23">3- </text:span>TINTA ESMALTE<text:span text:style-name="T63"> – SINTÉTICO, PARA</text:span> <text:span text:style-name="T63">CONSTRUÇÃO</text:span> <text:span text:style-name="T63">CIVIL, NA</text:span> COR VERMELHO<text:span text:style-name="T63"> – </text:span>MARCA: DIVERSOS</text:p>
            <text:p text:style-name="P127"><text:span text:style-name="T23">4-</text:span>TINTA ESMALTE<text:span text:style-name="T63"> – </text:span>TINTA ESMALTE <text:span text:style-name="T63">SINTÉTICO</text:span> ACETINADO, PARA <text:span text:style-name="T63">CONSTRUÇÃO</text:span> CIVIL, NA COR CINZA<text:span text:style-name="T63"> – </text:span>MARCA: DIVERSOS</text:p>
            <text:p text:style-name="P127"><text:span text:style-name="T23">5-02 (DOIS)</text:span>PINC<text:span text:style-name="T63">ÉIS – </text:span>DE PELO <text:span text:style-name="T63">SINTÉTICO</text:span>, DE <text:span text:style-name="T63">PLÁSTICO</text:span>, MEDINDO 2<text:span text:style-name="T63"> – </text:span>MARCA: DIVERSOS</text:p>
            <text:p text:style-name="P127"><text:span text:style-name="T23">6-02 (DOIS)</text:span>ROLO<text:span text:style-name="T63">S</text:span> DE LA PARA PINTURA<text:span text:style-name="T63"> – </text:span>EM LA DE CARNEIRO, DE 10CM<text:span text:style-name="T63"> – </text:span>MARCA: DIVERSOS</text:p>
            <text:p text:style-name="P127"><text:span text:style-name="T23">7-02 (DOIS) </text:span>ROLO<text:span text:style-name="T63">S</text:span> DE LA PARA PINTURA<text:span text:style-name="T63"> – </text:span>EM LA DE CARNEIRO, DE 20CM<text:span text:style-name="T63"> – </text:span>MARCA: DIVERSOS</text:p>
            <text:p text:style-name="P77"/>
          </table:table-cell>
          <table:table-cell table:style-name="Tabela1.F32" office:value-type="string">
            <text:p text:style-name="P51">3.3.90.30.24-<text:span text:style-name="T4">MATERIAL DE CONSUMO; SUBELEMENTO: MATERIAIS PARA <text:s/>MANUTENÇÃO DE BENS IMÓVEIS.</text:span></text:p>
          </table:table-cell>
          <table:table-cell table:style-name="Tabela1.G32" office:value-type="string">
            <text:p text:style-name="P19">326,00</text:p>
          </table:table-cell>
          <table:table-cell table:style-name="Tabela1.H32" office:value-type="string">
            <text:p text:style-name="P102">SANTANA CENTER</text:p>
          </table:table-cell>
          <table:table-cell table:style-name="Tabela1.I32" office:value-type="string">
            <text:p text:style-name="P117">15.596.752/0001-34</text:p>
          </table:table-cell>
        </table:table-row>
        <table:table-row table:style-name="Tabela1.1">
          <table:table-cell table:style-name="Tabela1.A32" office:value-type="string">
            <text:p text:style-name="P7">Dispensa</text:p>
          </table:table-cell>
          <table:table-cell table:style-name="Tabela1.B32" office:value-type="string">
            <text:p text:style-name="P7">Art. 24, II</text:p>
          </table:table-cell>
          <table:table-cell table:style-name="Tabela1.C32" office:value-type="string">
            <text:p text:style-name="P146">172</text:p>
          </table:table-cell>
          <table:table-cell table:style-name="Tabela1.D32" office:value-type="string">
            <text:p text:style-name="P70">13/03/2017</text:p>
          </table:table-cell>
          <table:table-cell table:style-name="Tabela1.E32" office:value-type="string">
            <text:p text:style-name="P25"><text:span text:style-name="T63">AQUISIÇÃO DE </text:span>MOLA<text:span text:style-name="T63">S</text:span> PARA <text:soft-page-break/>PORTAS<text:span text:style-name="T63"> – </text:span>MOLA DE PRESSÃO DE FRENAGEM PARA PORTA DE VIDRO DE AÇÃO SIMPLES E DUPLA COM LARGURA DE 1100 MM.,CORPO EM ALUMÍNIO<text:span text:style-name="T63"> – </text:span>MARCA: DIVERSOS</text:p>
            <text:p text:style-name="P76"/>
          </table:table-cell>
          <table:table-cell table:style-name="Tabela1.F32" office:value-type="string">
            <text:p text:style-name="P52">3.3.90.30.24-<text:soft-page-break/><text:span text:style-name="T4">MATERIAL DE CONSUMO; SUBELEMENTO: MATERIAIS PARA <text:s/>MANUTENÇÃO DE BENS IMÓVEIS.</text:span></text:p>
          </table:table-cell>
          <table:table-cell table:style-name="Tabela1.G32" office:value-type="string">
            <text:p text:style-name="P20">1.774,00</text:p>
          </table:table-cell>
          <table:table-cell table:style-name="Tabela1.H32" office:value-type="string">
            <text:p text:style-name="P103">CONSTRUTORA <text:soft-page-break/>MACHADO <text:s/>LTDA.</text:p>
          </table:table-cell>
          <table:table-cell table:style-name="Tabela1.I32" office:value-type="string">
            <text:p text:style-name="P103">20.420.381/0001-75</text:p>
          </table:table-cell>
        </table:table-row>
        <table:table-row table:style-name="Tabela1.1">
          <table:table-cell table:style-name="Tabela1.A32" office:value-type="string">
            <text:p text:style-name="P7">Dispensa</text:p>
          </table:table-cell>
          <table:table-cell table:style-name="Tabela1.B32" office:value-type="string">
            <text:p text:style-name="P7">Art. 24, II</text:p>
          </table:table-cell>
          <table:table-cell table:style-name="Tabela1.C32" office:value-type="string">
            <text:p text:style-name="P147">185</text:p>
          </table:table-cell>
          <table:table-cell table:style-name="Tabela1.D32" office:value-type="string">
            <text:p text:style-name="P71">15/03/2017</text:p>
          </table:table-cell>
          <table:table-cell table:style-name="Tabela1.E32" office:value-type="string">
            <text:p text:style-name="P126"><text:span text:style-name="T40">AQUISIÇÃO DE </text:span><text:span text:style-name="T54">KIT REPARO PARA CAIXA ACOPLADA</text:span><text:span text:style-name="T57"> – </text:span><text:span text:style-name="T54">COM COMPONENTES EM PVC,,DEVENDO O KIT SER </text:span><text:span text:style-name="T57">COMPLETO</text:span><text:span text:style-name="T54"> UNIVERSAL PARA CAIXA ACOLADA COM MECANISMO DE ACIONAMENTO.,COMPATÍVEL COM TODOS OS MODELOS DE VASOS SANITÁRIOS</text:span><text:span text:style-name="T57"> – </text:span><text:span text:style-name="T54">MARCA: DIVERSOS</text:span></text:p>
            <text:p text:style-name="P92"/>
          </table:table-cell>
          <table:table-cell table:style-name="Tabela1.F32" office:value-type="string">
            <text:p text:style-name="P53">3.3.90.30.24<text:span text:style-name="T12">-</text:span><text:span text:style-name="T4">MATERIAL DE CONSUMO; SUBELEMENTO: MATERIAIS PARA <text:s/>MANUTENÇÃO DE BENS IMÓVEIS.</text:span></text:p>
          </table:table-cell>
          <table:table-cell table:style-name="Tabela1.G32" office:value-type="string">
            <text:p text:style-name="P20">274,50</text:p>
          </table:table-cell>
          <table:table-cell table:style-name="Tabela1.H32" office:value-type="string">
            <text:p text:style-name="P103">SÃO MARCOS MATERIAIS DE CONSTRUÇÕES LTDA.</text:p>
          </table:table-cell>
          <table:table-cell table:style-name="Tabela1.I32" office:value-type="string">
            <text:p text:style-name="P118">32.799.603/0001-91</text:p>
          </table:table-cell>
        </table:table-row>
        <table:table-row table:style-name="Tabela1.1">
          <table:table-cell table:style-name="Tabela1.A32" office:value-type="string">
            <text:p text:style-name="P7">Dispensa</text:p>
          </table:table-cell>
          <table:table-cell table:style-name="Tabela1.B32" office:value-type="string">
            <text:p text:style-name="P7">Art. 24, II</text:p>
          </table:table-cell>
          <table:table-cell table:style-name="Tabela1.C32" office:value-type="string">
            <text:p text:style-name="P147">187</text:p>
          </table:table-cell>
          <table:table-cell table:style-name="Tabela1.D32" office:value-type="string">
            <text:p text:style-name="P72">22/03/2017</text:p>
          </table:table-cell>
          <table:table-cell table:style-name="Tabela1.E32" office:value-type="string">
            <text:p text:style-name="P128"><text:span text:style-name="T24">AQUISIÇÃO DE </text:span>SUPORTE PARA TV E VIDEO<text:span text:style-name="T75"> – SUSTENTAÇÃO</text:span> DE APARELHO DE TELEVISOR, OU DVD REGULAGEM DE ACORDO COM O APARELHO, EM FERRO GALVANIZADO, PINTURA PRETA, EM CAIXA DE <text:span text:style-name="T75">PAPELÃO – </text:span>MARCA: DIVERSOS</text:p>
            <text:p text:style-name="P78"/>
          </table:table-cell>
          <table:table-cell table:style-name="Tabela1.F32" office:value-type="string">
            <text:p text:style-name="P54">4.4.90.52.42-<text:span text:style-name="T2">EQUIPAMENTO E MATERIAL PERMANENTE; SUBELEMENTO: MOBILIÁRIO EM GERAL</text:span></text:p>
          </table:table-cell>
          <table:table-cell table:style-name="Tabela1.G32" office:value-type="string">
            <text:p text:style-name="P21">2.700,00</text:p>
          </table:table-cell>
          <table:table-cell table:style-name="Tabela1.H32" office:value-type="string">
            <text:p text:style-name="P104">JOTTA PC INFORMÁTICA LTDA.</text:p>
          </table:table-cell>
          <table:table-cell table:style-name="Tabela1.I32" office:value-type="string">
            <text:p text:style-name="P119">01.050.449/0001-27</text:p>
          </table:table-cell>
        </table:table-row>
        <table:table-row table:style-name="Tabela1.1">
          <table:table-cell table:style-name="Tabela1.A32" office:value-type="string">
            <text:p text:style-name="P7">Dispensa</text:p>
          </table:table-cell>
          <table:table-cell table:style-name="Tabela1.B32" office:value-type="string">
            <text:p text:style-name="P7">Art. 24, II</text:p>
          </table:table-cell>
          <table:table-cell table:style-name="Tabela1.C32" office:value-type="string">
            <text:p text:style-name="P148">188</text:p>
          </table:table-cell>
          <table:table-cell table:style-name="Tabela1.D32" office:value-type="string">
            <text:p text:style-name="P73">22/03/2017</text:p>
          </table:table-cell>
          <table:table-cell table:style-name="Tabela1.E32" office:value-type="string">
            <text:p text:style-name="P129"><text:span text:style-name="T25">AQUISIÇÃO DE </text:span><text:span text:style-name="T26">10 (DEZ) </text:span>PE<text:span text:style-name="T75">ÇAS</text:span> DE <text:span text:style-name="T75">REPOSIÇÃO</text:span> PARA BEBEDOURO<text:span text:style-name="T75"> – </text:span>EVAPORADOR DE <text:soft-page-break/>PURIFICADOR DE <text:span text:style-name="T75">ÁGUA</text:span>, PARA BEBEDOURO SOFT PLUS<text:span text:style-name="T75"> – </text:span>MARCA: DIVERSOS</text:p>
            <text:p text:style-name="P79"/>
          </table:table-cell>
          <table:table-cell table:style-name="Tabela1.F32" office:value-type="string">
            <text:p text:style-name="P55">3.3.90.30.25-<text:span text:style-name="T4">MATERIAL DE CONSUMO; </text:span><text:soft-page-break/><text:span text:style-name="T4">SUBELEMENTO: </text:span><text:span text:style-name="T5">MATERIAL PARA MANUTENÇÃO DE BENS MÓVEIS.</text:span></text:p>
          </table:table-cell>
          <table:table-cell table:style-name="Tabela1.G32" office:value-type="string">
            <text:p text:style-name="P22">890,00</text:p>
          </table:table-cell>
          <table:table-cell table:style-name="Tabela1.H32" office:value-type="string">
            <text:p text:style-name="P105">ADNIL DA COSTA SANTOS GOIS</text:p>
          </table:table-cell>
          <table:table-cell table:style-name="Tabela1.I32" office:value-type="string">
            <text:p text:style-name="P120">10.278.829/0001-04</text:p>
          </table:table-cell>
        </table:table-row>
        <table:table-row table:style-name="Tabela1.1">
          <table:table-cell table:style-name="Tabela1.A32" office:value-type="string">
            <text:p text:style-name="P7">Dispensa</text:p>
          </table:table-cell>
          <table:table-cell table:style-name="Tabela1.B32" office:value-type="string">
            <text:p text:style-name="P7">Art. 24, II</text:p>
          </table:table-cell>
          <table:table-cell table:style-name="Tabela1.C32" office:value-type="string">
            <text:p text:style-name="P148">191</text:p>
          </table:table-cell>
          <table:table-cell table:style-name="Tabela1.D32" office:value-type="string">
            <text:p text:style-name="P73">24/03/2017</text:p>
          </table:table-cell>
          <table:table-cell table:style-name="Tabela1.E32" office:value-type="string">
            <text:p text:style-name="P36"><text:span text:style-name="T75">SERVIÇO</text:span> DE <text:span text:style-name="T75">MANUTENÇÃO</text:span> EM EQUIPAMENTOS DE <text:span text:style-name="T75">INFORMÁTICA – </text:span>DO TIPO IMPRESSORA <text:span text:style-name="T75">PLOTTER, COM</text:span> <text:span text:style-name="T75">MANUTENÇÃO</text:span> PREVENTIVA</text:p>
            <text:p text:style-name="P79"/>
          </table:table-cell>
          <table:table-cell table:style-name="Tabela1.F32" office:value-type="string">
            <text:p text:style-name="P56">3.3.90.39.17-<text:span text:style-name="T13">OUTROS SERVIÇOS DE TERCEIRO PESSOA JURÍDICA; </text:span><text:span text:style-name="T4">SUBELEMENTO: </text:span><text:span text:style-name="T6">REPARO E MANUTENÇÃO DE MÁQUINAS E EQUIPAMENTOS</text:span></text:p>
          </table:table-cell>
          <table:table-cell table:style-name="Tabela1.G32" office:value-type="string">
            <text:p text:style-name="P22">2.800,00</text:p>
          </table:table-cell>
          <table:table-cell table:style-name="Tabela1.H32" office:value-type="string">
            <text:p text:style-name="P105">SOLUÇÃO INFORMÁTICA</text:p>
          </table:table-cell>
          <table:table-cell table:style-name="Tabela1.I32" office:value-type="string">
            <text:p text:style-name="P120">00.607.206/0001-84</text:p>
          </table:table-cell>
        </table:table-row>
        <table:table-row table:style-name="Tabela1.1">
          <table:table-cell table:style-name="Tabela1.A32" office:value-type="string">
            <text:p text:style-name="P7">Dispensa</text:p>
          </table:table-cell>
          <table:table-cell table:style-name="Tabela1.B32" office:value-type="string">
            <text:p text:style-name="P7">Art. 24, II</text:p>
          </table:table-cell>
          <table:table-cell table:style-name="Tabela1.C32" office:value-type="string">
            <text:p text:style-name="P149">210</text:p>
          </table:table-cell>
          <table:table-cell table:style-name="Tabela1.D32" office:value-type="string">
            <text:p text:style-name="P73">30/03/2017</text:p>
          </table:table-cell>
          <table:table-cell table:style-name="Tabela1.E32" office:value-type="string">
            <text:p text:style-name="P130"><text:span text:style-name="T27">AQUISIÇÃO DE </text:span>PLACA INDICATIVA<text:span text:style-name="T75"> – </text:span>EM <text:span text:style-name="T75">ACRÍLICO, DIZERES</text:span>: GALERIA DOS OUVIDORES DO MINISTÉRIO <text:span text:style-name="T75">PUBLICO, MEDINDO</text:span> 60X10CM<text:span text:style-name="T75"> – </text:span>MARCA: DIVERSOS</text:p>
            <text:p text:style-name="P80"/>
          </table:table-cell>
          <table:table-cell table:style-name="Tabela1.F32" office:value-type="string">
            <text:p text:style-name="P57">3.3.90.30.29-<text:span text:style-name="T4">MATERIAL DE CONSUMO; SUBELEMENTO: </text:span><text:span text:style-name="T8">MATERIAL DE ÁUDIO, VIDEO E FOTO.</text:span></text:p>
          </table:table-cell>
          <table:table-cell table:style-name="Tabela1.G32" office:value-type="string">
            <text:p text:style-name="P22">110,00</text:p>
          </table:table-cell>
          <table:table-cell table:style-name="Tabela1.H32" office:value-type="string">
            <text:p text:style-name="P105">PAULO JORGE DA SILVA-ME</text:p>
          </table:table-cell>
          <table:table-cell table:style-name="Tabela1.I32" office:value-type="string">
            <text:p text:style-name="P121">15.596.182/0001-82</text:p>
          </table:table-cell>
        </table:table-row>
        <table:table-row table:style-name="Tabela1.1">
          <table:table-cell table:style-name="Tabela1.A32" office:value-type="string">
            <text:p text:style-name="P7">Dispensa</text:p>
          </table:table-cell>
          <table:table-cell table:style-name="Tabela1.B32" office:value-type="string">
            <text:p text:style-name="P7">Art. 24, II</text:p>
          </table:table-cell>
          <table:table-cell table:style-name="Tabela1.C32" office:value-type="string">
            <text:p text:style-name="P150">212</text:p>
          </table:table-cell>
          <table:table-cell table:style-name="Tabela1.D32" office:value-type="string">
            <text:p text:style-name="P74">31/03/2017</text:p>
          </table:table-cell>
          <table:table-cell table:style-name="Tabela1.E32" office:value-type="string">
            <text:p text:style-name="P130"><text:span text:style-name="T27">AQUISIÇÃO DE</text:span><text:span text:style-name="T26"> 02 (DOIS) </text:span>QUADRO<text:span text:style-name="T75">S – </text:span>PARA <text:span text:style-name="T75">AVISOS, FUNDO</text:span> EM <text:span text:style-name="T75">MADEIRA, DE</text:span> 17<text:span text:style-name="T75">MM, CORTI</text:span>Ç<text:span text:style-name="T75">A, NA</text:span> COR <text:span text:style-name="T75">BRANCA, COM</text:span> MOLDURA EM <text:span text:style-name="T75">ALUMÍNIO, MEDINDO</text:span> APROXIMADAMENTE 150 X 120 CM<text:span text:style-name="T75"> – </text:span>MARCA: DIVERSOS</text:p>
            <text:p text:style-name="P80"/>
          </table:table-cell>
          <table:table-cell table:style-name="Tabela1.F32" office:value-type="string">
            <text:p text:style-name="P57">4.4.90.52.42-<text:span text:style-name="T10">EQUIPAMENTO E MATERIAL PERMANENTE; SUBELEMENTO: MOBILIÁRIO EM GERAL.</text:span></text:p>
          </table:table-cell>
          <table:table-cell table:style-name="Tabela1.G32" office:value-type="string">
            <text:p text:style-name="P23">232,00</text:p>
          </table:table-cell>
          <table:table-cell table:style-name="Tabela1.H32" office:value-type="string">
            <text:p text:style-name="P106">LIVRARIA E PAPELARIA RENASCER LTDA.</text:p>
          </table:table-cell>
          <table:table-cell table:style-name="Tabela1.I32" office:value-type="string">
            <text:p text:style-name="P121">10.849.617/0001-30</text:p>
          </table:table-cell>
        </table:table-row>
        <text:soft-page-break/>
        <table:table-row table:style-name="Tabela1.1">
          <table:table-cell table:style-name="Tabela1.A32" office:value-type="string">
            <text:p text:style-name="P7">Dispensa</text:p>
          </table:table-cell>
          <table:table-cell table:style-name="Tabela1.B32" office:value-type="string">
            <text:p text:style-name="P7">Art. 24, <text:span text:style-name="T14">VIII</text:span></text:p>
          </table:table-cell>
          <table:table-cell table:style-name="Tabela1.C32" office:value-type="string">
            <text:p text:style-name="P151">211</text:p>
          </table:table-cell>
          <table:table-cell table:style-name="Tabela1.D32" office:value-type="string">
            <text:p text:style-name="P75">30/03/2017</text:p>
          </table:table-cell>
          <table:table-cell table:style-name="Tabela1.E32" office:value-type="string">
            <text:p text:style-name="P93">CONTRATAÇÃO DE EMPRESA ESPECIALIZADA NO FORNECIMENTO DE ÁGUA E PRESTAÇÃO DE SERVIÇO DE ESGOTO, NA SEDE DA PROMOTORIA DE JUSTIÇA DE ESTÂNCIA</text:p>
          </table:table-cell>
          <table:table-cell table:style-name="Tabela1.F32" office:value-type="string">
            <text:p text:style-name="P58">3.3.90.39.44—<text:span text:style-name="T15">OUTROS SERVIÇOS DE TERCEIROS- PESSOA JURÍDICA, SUBELEMENTO :ÁGUA E ESGOTO</text:span></text:p>
          </table:table-cell>
          <table:table-cell table:style-name="Tabela1.G32" office:value-type="string">
            <text:p text:style-name="P24">4.050,00</text:p>
          </table:table-cell>
          <table:table-cell table:style-name="Tabela1.H32" office:value-type="string">
            <text:p text:style-name="P107">SERVIÇO AUTÔNOMO DE ÁGUA E ESGOTO- SAAE</text:p>
          </table:table-cell>
          <table:table-cell table:style-name="Tabela1.I32" office:value-type="string">
            <text:p text:style-name="P122">13.259.692/0001-39</text:p>
          </table:table-cell>
        </table:table-row>
        <table:table-row table:style-name="Tabela1.1">
          <table:table-cell table:style-name="Tabela1.A33" office:value-type="string">
            <text:p text:style-name="P9">Inexigibilidade</text:p>
          </table:table-cell>
          <table:table-cell table:style-name="Tabela1.B33" office:value-type="string">
            <text:p text:style-name="P7">Art. 2<text:span text:style-name="T14">5</text:span>, II <text:span text:style-name="T14">c/c art.13, VI</text:span></text:p>
          </table:table-cell>
          <table:table-cell table:style-name="Tabela1.C33" office:value-type="string">
            <text:p text:style-name="P151">189</text:p>
          </table:table-cell>
          <table:table-cell table:style-name="Tabela1.D33" office:value-type="string">
            <text:p text:style-name="P75">24/03/2017</text:p>
          </table:table-cell>
          <table:table-cell table:style-name="Tabela1.E33" office:value-type="string">
            <text:p text:style-name="P37"><text:span text:style-name="T76">SERVIÇO</text:span> DE <text:span text:style-name="T76">CAPACITAÇÃO</text:span> DE PESSOAL<text:span text:style-name="T76"> – </text:span>DO TIPO CURSO DE <text:span text:style-name="T76">ELABORAÇÃO</text:span> DE TERMO DE REFERENCIA</text:p>
            <text:p text:style-name="P93"/>
          </table:table-cell>
          <table:table-cell table:style-name="Tabela1.F33" office:value-type="string">
            <text:p text:style-name="P59">3.3.90.39.48-<text:span text:style-name="T15">OUTROS SERVIÇOS DE TERCEIROS -PESSOA JURÍDICA; SUBELEMENTO: <text:s text:c="2"/>SERVIÇO DE SELEÇÃO E TREINAMENTO DE MONITORES.</text:span></text:p>
          </table:table-cell>
          <table:table-cell table:style-name="Tabela1.G33" office:value-type="string">
            <text:p text:style-name="P24">2.745,00</text:p>
          </table:table-cell>
          <table:table-cell table:style-name="Tabela1.H33" office:value-type="string">
            <text:p text:style-name="P107">ELO CONSULTORIA EMPRESARIAL E PRODUÇÃO E EVENTOS LTDA.</text:p>
          </table:table-cell>
          <table:table-cell table:style-name="Tabela1.I33" office:value-type="string">
            <text:p text:style-name="P122">00.714.403/0001-00</text:p>
          </table:table-cell>
        </table:table-row>
      </table:table>
      <text:p text:style-name="P4"/>
      <text:p text:style-name="P4">Fonte: Divisão de Material<text:line-break/>Data da Última Atualização: 1<text:span text:style-name="T12">2</text:span> de <text:span text:style-name="T12">abril</text:span> 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76cm" draw:visible-area-height="5.611cm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1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Estado de Sergipe</text:p>
        <text:p text:style-name="MP3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7-05-15T11:20:14.616000000</dc:date>
    <meta:print-date>2013-02-07T09:42:00</meta:print-date>
    <meta:editing-cycles>223</meta:editing-cycles>
    <meta:editing-duration>P1DT2H49M36S</meta:editing-duration>
    <meta:generator>LibreOffice/5.2.4.2$Windows_x86 LibreOffice_project/3d5603e1122f0f102b62521720ab13a38a4e0eb0</meta:generator>
    <meta:document-statistic meta:table-count="1" meta:image-count="0" meta:object-count="1" meta:page-count="13" meta:paragraph-count="324" meta:word-count="1873" meta:character-count="13471" meta:non-whitespace-character-count="11830"/>
  </office:meta>
</office:document-meta>
</file>